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320f" style:family="table">
      <style:table-properties style:rel-width="100" table:align="center"/>
    </style:style>
    <style:style style:name="d0320f.0" style:family="table-column">
      <style:table-column-properties style:column-width="0.00cm"/>
    </style:style>
    <style:style style:name="075e12" style:family="table">
      <style:table-properties style:rel-width="100" table:align="center"/>
    </style:style>
    <style:style style:name="075e12.0" style:family="table-column">
      <style:table-column-properties style:column-width="0.00cm"/>
    </style:style>
    <style:style style:name="7a214e" style:family="table">
      <style:table-properties style:rel-width="100" table:align="center"/>
    </style:style>
    <style:style style:name="7a214e.0" style:family="table-column">
      <style:table-column-properties style:column-width="0.00cm"/>
    </style:style>
    <style:style style:name="3cd2f2" style:family="table">
      <style:table-properties style:rel-width="100" table:align="center"/>
    </style:style>
    <style:style style:name="3cd2f2.0" style:family="table-column">
      <style:table-column-properties style:column-width="0.00cm"/>
    </style:style>
    <style:style style:name="00f0bd" style:family="table">
      <style:table-properties style:rel-width="100" table:align="center"/>
    </style:style>
    <style:style style:name="00f0bd.0" style:family="table-column">
      <style:table-column-properties style:column-width="0.00cm"/>
    </style:style>
    <style:style style:name="bf0dfa" style:family="table">
      <style:table-properties style:rel-width="100" table:align="center"/>
    </style:style>
    <style:style style:name="bf0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ECKER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0320f" table:style-name="d0320f">
          <table:table-column table:style-name="d0320f.0"/>
          <table:table-row>
            <table:table-cell office:value-type="string">
              <text:p text:style-name="Normal"><text:a xlink:type="simple" xlink:href="https://hal.science/hal-02524496v1">Facteurs de localisation des entreprises et usage du TGV autour des gares centrales et périphériques dans une ville intermédiaire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20, Noeuds de Transport Marchés immobiliers Proximités subies, Janvier (1), pp.13.<text:s/></text:span><text:a xlink:type="simple" xlink:href="https://dx.doi.org/10.3917/reru.201.0013">⟨10.3917/reru.201.0013⟩</text:a></text:p>
              <text:p text:style-name="Normal"><text:span>Article dans une revue</text:span></text:p>
              <text:p text:style-name="Normal"><text:a xlink:type="simple" xlink:href="https://hal.science/hal-02524496v1">hal-025244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1v1">Are the reasons for companies to locate around central versus peripheral high-speed rail stations different? The cases of Reims central station and Champagne-Ardenne station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European Planning Studies</text:span><text:span>, 2019, 27 (3), pp.574-594.<text:s/></text:span><text:a xlink:type="simple" xlink:href="https://dx.doi.org/10.1080/09654313.2019.1567111">⟨10.1080/09654313.2019.1567111⟩</text:a></text:p>
              <text:p text:style-name="Normal"><text:span>Article dans une revue</text:span></text:p>
              <text:p text:style-name="Normal"><text:a xlink:type="simple" xlink:href="https://univ-reims.hal.science/hal-02077971v1">hal-020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25v1">Le parcours de transition des étudiants choisissant les IUT lors de leurs parcours au sein de l’enseignement supérieur</text:a></text:p>
              <text:p text:style-name="Normal"><text:a xlink:type="simple" xlink:href="https://hal.science/search/index/?q=*&amp;authFullName_s=Emmanuelle Leclercq">Emmanuelle Leclercq</text:a><text:span>,</text:span><text:a xlink:type="simple" xlink:href="https://hal.science/search/index/?q=*&amp;authFullName_s=Christophe Beckerich">Christophe Beckerich</text:a></text:p>
              <text:p text:style-name="Normal"><text:span>Cahiers de la recherche sur l'éducation et les savoirs</text:span><text:span>, 2018, HS 6, pp.133-154.<text:s/></text:span><text:a xlink:type="simple" xlink:href="https://dx.doi.org/10.4000/cres.3222">⟨10.4000/cres.3222⟩</text:a></text:p>
              <text:p text:style-name="Normal"><text:span>Article dans une revue</text:span></text:p>
              <text:p text:style-name="Normal"><text:a xlink:type="simple" xlink:href="https://hal.science/hal-02544825v1">hal-025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133v1">Central versus Peripheral High-Speed Rail Stations: Opportunities For Companies to Relocate? The cases of Reims Central Station and Champagne-Ardenne Station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Revista de Alta Velocidad</text:span><text:span>, 2018, 6, pp.137-161</text:span></text:p>
              <text:p text:style-name="Normal"><text:span>Article dans une revue</text:span></text:p>
              <text:p text:style-name="Normal"><text:a xlink:type="simple" xlink:href="https://hal.science/hal-03307133v1">hal-033071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880v1">Does High Speed Rail Affect the Behaviour of Firms Located in Districts around Central Stations? The Results of Two Surveys Conducted in Reims in 2008 and 2014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-Bazin">Sylvie Benoit-Bazin</text:a><text:span>,</text:span><text:a xlink:type="simple" xlink:href="https://hal.science/search/index/?q=*&amp;authFullName_s=Marie Delaplace">Marie Delaplace</text:a></text:p>
              <text:p text:style-name="Normal"><text:span>Transportation Research Procedia</text:span><text:span>, 2017, 25, pp.3017-3034.<text:s/></text:span><text:a xlink:type="simple" xlink:href="https://dx.doi.org/10.1016/j.trpro.2017.05.287">⟨10.1016/j.trpro.2017.05.287⟩</text:a></text:p>
              <text:p text:style-name="Normal"><text:span>Article dans une revue</text:span></text:p>
              <text:p text:style-name="Normal"><text:a xlink:type="simple" xlink:href="https://univ-reims.hal.science/hal-02078880v1">hal-020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87v1">High-speed rail service and local sustainable development. A qualitative survey in eight French cities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European Review of Service Economics and Management</text:span><text:span>, 2016, 2016-2 (2), pp.67-91.<text:s/></text:span><text:a xlink:type="simple" xlink:href="https://dx.doi.org/10.15122/isbn.978-2-406-06930-0.p.0067">⟨10.15122/isbn.978-2-406-06930-0.p.0067⟩</text:a></text:p>
              <text:p text:style-name="Normal"><text:span>Article dans une revue</text:span></text:p>
              <text:p text:style-name="Normal"><text:a xlink:type="simple" xlink:href="https://hal.science/hal-01622987v1">hal-016229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885v1">High-Speed Rail, Corporate Real Estate and Firm Location in the Central Business District: The Results from Two Surveys (2008; 2014) in Reims</text:a></text:p>
              <text:p text:style-name="Normal"><text:a xlink:type="simple" xlink:href="https://hal.science/search/index/?q=*&amp;authFullName_s=Sylvie Bazin-Benoit">Sylvie Bazin-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Open transportation Journal</text:span><text:span>, 2016, 10 (Suppl-1, M2), pp.7-21.<text:s/></text:span><text:a xlink:type="simple" xlink:href="https://dx.doi.org/10.2174/1874447801610010007">⟨10.2174/1874447801610010007⟩</text:a></text:p>
              <text:p text:style-name="Normal"><text:span>Article dans une revue</text:span></text:p>
              <text:p text:style-name="Normal"><text:a xlink:type="simple" xlink:href="https://univ-reims.hal.science/hal-02078885v1">hal-02078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0v1">Dessertes TGV et localisation des entreprises dans les quartiers de gare : une activation du potentiel de proximité avec Paris ?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-Bazin">Sylvie Benoit-Bazin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16, 69-70 | 2016, pp.3-35.<text:s/></text:span><text:a xlink:type="simple" xlink:href="https://dx.doi.org/10.46298/cst.12152">⟨10.46298/cst.12152⟩</text:a></text:p>
              <text:p text:style-name="Normal"><text:span>Article dans une revue</text:span></text:p>
              <text:p text:style-name="Normal"><text:a xlink:type="simple" xlink:href="https://univ-reims.hal.science/hal-02077970v1">hal-020779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62v1">Valorisation touristique du patrimoine et dessertes TGV. Le cas de quatre villes intermédiaires proches de Paris</text:a></text:p>
              <text:p text:style-name="Normal"><text:a xlink:type="simple" xlink:href="https://hal.science/search/index/?q=*&amp;authFullName_s=Sylvie Bazin-Benoit">Sylvie Bazin-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14, décmbr (5), pp.865.<text:s/></text:span><text:a xlink:type="simple" xlink:href="https://dx.doi.org/10.3917/reru.145.0865">⟨10.3917/reru.145.0865⟩</text:a></text:p>
              <text:p text:style-name="Normal"><text:span>Article dans une revue</text:span></text:p>
              <text:p text:style-name="Normal"><text:a xlink:type="simple" xlink:href="https://univ-reims.hal.science/hal-02077962v1">hal-020779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77v1">Dessertes ferroviaires à grande vitesse et dynamiques locales : une analyse comparée de la littératur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dwine Vandenbossche">Lidwine Vandenbossche</text:a></text:p>
              <text:p text:style-name="Normal"><text:span>Géotransports</text:span><text:span>, 2013</text:span></text:p>
              <text:p text:style-name="Normal"><text:span>Article dans une revue</text:span></text:p>
              <text:p text:style-name="Normal"><text:a xlink:type="simple" xlink:href="https://univ-reims.hal.science/hal-02078977v1">hal-020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7v1">Desserte TGV et villes petites et moyennes. Une illustration par le cas du tourisme à Arras, Auray, Charleville-Mézières et Savern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13, 63 | 2013, pp.33-61.<text:s/></text:span><text:a xlink:type="simple" xlink:href="https://dx.doi.org/10.46298/cst.12126">⟨10.46298/cst.12126⟩</text:a></text:p>
              <text:p text:style-name="Normal"><text:span>Article dans une revue</text:span></text:p>
              <text:p text:style-name="Normal"><text:a xlink:type="simple" xlink:href="https://hal.science/hal-01184947v1">hal-011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96v1">Lignes ferroviaires à grande vitesse et dynamiques locales : une analyse comparée de la littérature (article)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dwine Vandenbossche">Lidwine Vandenbossche</text:a><text:span>,</text:span><text:a xlink:type="simple" xlink:href="https://hal.science/search/index/?q=*&amp;authFullName_s=Marie Delaplace">Marie Delaplace</text:a></text:p>
              <text:p text:style-name="Normal"><text:span>Géotransports</text:span><text:span>, 2013, 1 (2), pp.15-34</text:span></text:p>
              <text:p text:style-name="Normal"><text:span>Article dans une revue</text:span></text:p>
              <text:p text:style-name="Normal"><text:a xlink:type="simple" xlink:href="https://hal.science/hal-01392396v1">hal-013923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6v1">Grande vitesse ferroviaire et développement économique local : une revue de la littérature</text:a></text:p>
              <text:p text:style-name="Normal"><text:a xlink:type="simple" xlink:href="https://hal.science/search/index/?q=*&amp;authFullName_s=S. Bazin">S. Bazin</text:a><text:span>,</text:span><text:a xlink:type="simple" xlink:href="https://hal.science/search/index/?q=*&amp;authFullName_s=C. Beckerich">C. Beckerich</text:a><text:span>,</text:span><text:a xlink:type="simple" xlink:href="https://hal.science/search/index/?q=*&amp;authFullName_s=C. Blanquart">C. Blanquart</text:a><text:span>,</text:span><text:a xlink:type="simple" xlink:href="https://hal.science/search/index/?q=*&amp;authFullName_s=M. Delaplace">M. Delaplace</text:a><text:span>,</text:span><text:a xlink:type="simple" xlink:href="https://hal.science/search/index/?q=*&amp;authFullName_s=L. Vandenbossche">L. Vandenbossche</text:a></text:p>
              <text:p text:style-name="Normal"><text:span>RTS. Recherche, transports, sécurité</text:span><text:span>, 2011, 2011 (03), pp.215-238.<text:s/></text:span><text:a xlink:type="simple" xlink:href="https://dx.doi.org/10.1007/s13547-011-0016-2">⟨10.1007/s13547-011-0016-2⟩</text:a></text:p>
              <text:p text:style-name="Normal"><text:span>Article dans une revue</text:span></text:p>
              <text:p text:style-name="Normal"><text:a xlink:type="simple" xlink:href="https://univ-reims.hal.science/hal-02077976v1">hal-020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99v1">Grande vitesse ferroviaire et développement économique local : une revue de la littérature (article)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gdwine Vandenbossche">Ligdwine Vandenbossche</text:a><text:span>,</text:span><text:a xlink:type="simple" xlink:href="https://hal.science/search/index/?q=*&amp;authFullName_s=Marie Delaplace">Marie Delaplace</text:a></text:p>
              <text:p text:style-name="Normal"><text:span>RTS. Recherche, transports, sécurité</text:span><text:span>, 2011, 27 (106), pp.215-238</text:span></text:p>
              <text:p text:style-name="Normal"><text:span>Article dans une revue</text:span></text:p>
              <text:p text:style-name="Normal"><text:a xlink:type="simple" xlink:href="https://hal.science/hal-01392399v1">hal-013923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707v1">Grande vitesse ferroviaire et développement économique local : une revue de la littérature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S. Bazin">S. Bazin</text:a><text:span>,</text:span><text:a xlink:type="simple" xlink:href="https://hal.science/search/index/?q=*&amp;authFullName_s=C. Beckerich">C. Beckerich</text:a><text:span>,</text:span><text:a xlink:type="simple" xlink:href="https://hal.science/search/index/?q=*&amp;authFullName_s=C. Blanquart">C. Blanquart</text:a><text:span>,</text:span><text:a xlink:type="simple" xlink:href="https://hal.science/search/index/?q=*&amp;authFullName_s=M. Delaplace">M. Delaplace</text:a><text:span>et al.</text:span></text:p>
              <text:p text:style-name="Normal"><text:span>RTS. Recherche, transports, sécurité</text:span><text:span>, 2011, 2011 (03), pp.215-238.<text:s/></text:span><text:a xlink:type="simple" xlink:href="https://dx.doi.org/10.1007/s13547-011-0016-2">⟨10.1007/s13547-011-0016-2⟩</text:a></text:p>
              <text:p text:style-name="Normal"><text:span>Article dans une revue</text:span></text:p>
              <text:p text:style-name="Normal"><text:a xlink:type="simple" xlink:href="https://univ-reims.hal.science/hal-02887707v1">hal-0288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85v1">Ligne à Grande Vitesse et marchés immobiliers résidentiels à Reims : entre attractivité, aménités et anticipations</text:a></text:p>
              <text:p text:style-name="Normal"><text:a xlink:type="simple" xlink:href="https://hal.science/search/index/?q=*&amp;authFullName_s=Sophie Bazin">Soph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10, 2, pp.313-336</text:span></text:p>
              <text:p text:style-name="Normal"><text:span>Article dans une revue</text:span></text:p>
              <text:p text:style-name="Normal"><text:a xlink:type="simple" xlink:href="https://hal.science/hal-01392785v1">hal-013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84v1">Grande vitesse, activation des ressources spécifiques et développement du tourisme urbain : le cas de l’agglomération rémoise</text:a></text:p>
              <text:p text:style-name="Normal"><text:a xlink:type="simple" xlink:href="https://hal.science/search/index/?q=*&amp;authFullName_s=Sabine Bazin">Sabin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Belgeo : Revue Belge de Géographie</text:span><text:span>, 2010, N°1-2, pp.65-78</text:span></text:p>
              <text:p text:style-name="Normal"><text:span>Article dans une revue</text:span></text:p>
              <text:p text:style-name="Normal"><text:a xlink:type="simple" xlink:href="https://hal.science/hal-01392784v1">hal-013927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523v1">Desserte ferroviaire à grande vitesse, activation des ressources spécifiques et développement du tourisme: le cas de l'agglomération rémois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Belgeo : Revue Belge de Géographie</text:span><text:span>, 2010,<text:s/></text:span><text:a xlink:type="simple" xlink:href="https://dx.doi.org/10.4000/belgeo.6669">⟨10.4000/belgeo.6669⟩</text:a></text:p>
              <text:p text:style-name="Normal"><text:span>Article dans une revue</text:span></text:p>
              <text:p text:style-name="Normal"><text:a xlink:type="simple" xlink:href="https://univ-reims.hal.science/hal-02071523v1">hal-020715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503v1">Ligne à Grande Vitesse et marchés immobiliers résidentiels à Reims : entre attractivité, aménités et anticipation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rmand Colin">Armand Colin</text:a></text:p>
              <text:p text:style-name="Normal"><text:span>Revue d'économie régionale et urbaine</text:span><text:span>, 2010, mai (2), pp.3136336.<text:s/></text:span><text:a xlink:type="simple" xlink:href="https://dx.doi.org/10.3917/reru.102.0313">⟨10.3917/reru.102.0313⟩</text:a></text:p>
              <text:p text:style-name="Normal"><text:span>Article dans une revue</text:span></text:p>
              <text:p text:style-name="Normal"><text:a xlink:type="simple" xlink:href="https://univ-reims.hal.science/hal-02071503v1">hal-020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0v1">Desserte TGV et localisation des entreprises dans les quartiers d’affaires : nouvelle accessibilité ou nouvelle offre de bureaux ? Le cas de la gare centre de Reim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09, 56 | 2009, pp.37-61.<text:s/></text:span><text:a xlink:type="simple" xlink:href="https://dx.doi.org/10.46298/cst.12085">⟨10.46298/cst.12085⟩</text:a></text:p>
              <text:p text:style-name="Normal"><text:span>Article dans une revue</text:span></text:p>
              <text:p text:style-name="Normal"><text:a xlink:type="simple" xlink:href="https://hal.science/hal-01184940v1">hal-0118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23v1">Le renforcement des contraintes spatiales des entreprises : le transport comme vecteur de valorisation de la prestation logistiqu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/text:p>
              <text:p text:style-name="Normal"><text:span>Les Cahiers Scientifiques du Transport / Scientific Papers in Transportation</text:span><text:span>, 2008, 54 | 2008, pp.49-72.<text:s/></text:span><text:a xlink:type="simple" xlink:href="https://dx.doi.org/10.46298/cst.12073">⟨10.46298/cst.12073⟩</text:a></text:p>
              <text:p text:style-name="Normal"><text:span>Article dans une revue</text:span></text:p>
              <text:p text:style-name="Normal"><text:a xlink:type="simple" xlink:href="https://hal.science/hal-02097023v1">hal-020970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3v1">La ligne à grande vitesse Est-européenne en région Champagne-Ardenne : un outil au service d'un processus de métropolisation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</text:span></text:p>
              <text:p text:style-name="Normal"><text:span>Article dans une revue</text:span></text:p>
              <text:p text:style-name="Normal"><text:a xlink:type="simple" xlink:href="https://univ-reims.hal.science/hal-02077973v1">hal-020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29v1">La Ligne Grande vitesse Est-européenne en région Champagne-Ardenne : Un outil au service d’un processus de Métropolisation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, 92, pp. 171-185</text:span></text:p>
              <text:p text:style-name="Normal"><text:span>Article dans une revue</text:span></text:p>
              <text:p text:style-name="Normal"><text:a xlink:type="simple" xlink:href="https://hal.science/hal-01403829v1">hal-0140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64v1">La LGV-Est Européenne en Champagne-Ardenne : quels effets sur la cohésion territoriale champardennais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2 pp. 245-261</text:span></text:p>
              <text:p text:style-name="Normal"><text:span>Article dans une revue</text:span></text:p>
              <text:p text:style-name="Normal"><text:a xlink:type="simple" xlink:href="https://hal.science/hal-01404564v1">hal-014045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375v1">La LGV Est-Européenne en Champagne-Ardenne : quels effets sur la cohésion territoriale champardennaise 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juillet (2), pp.245.<text:s/></text:span><text:a xlink:type="simple" xlink:href="https://dx.doi.org/10.3917/reru.062.0245">⟨10.3917/reru.062.0245⟩</text:a></text:p>
              <text:p text:style-name="Normal"><text:span>Article dans une revue</text:span></text:p>
              <text:p text:style-name="Normal"><text:a xlink:type="simple" xlink:href="https://univ-reims.hal.science/hal-02071375v1">hal-020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33v1">La LGV : un outil d'ouverture des espaces et de renforcement de l'attractivité touristiqu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, 52 (205-206), pp.57-78</text:span></text:p>
              <text:p text:style-name="Normal"><text:span>Article dans une revue</text:span></text:p>
              <text:p text:style-name="Normal"><text:a xlink:type="simple" xlink:href="https://hal.science/hal-02097033v1">hal-02097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80v1">LA LGV : UN OUTIL D'OUVERTURE DES ESPACES ET DE RENFORCEMENT DE L'ATTRACTIVITE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</text:span></text:p>
              <text:p text:style-name="Normal"><text:span>Article dans une revue</text:span></text:p>
              <text:p text:style-name="Normal"><text:a xlink:type="simple" xlink:href="https://univ-reims.hal.science/hal-02078980v1">hal-020789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75e12" table:style-name="075e12">
          <table:table-column table:style-name="075e12.0"/>
          <table:table-row>
            <table:table-cell office:value-type="string">
              <text:p text:style-name="Normal"><text:a xlink:type="simple" xlink:href="https://hal.science/hal-02887486v1">Centralité versus périphérie et choix de localisation des entreprises autour des gares desservies par la grande vitesse ferroviaire, Les cas des gares de Reims-centre et Reims-Champagne-Ardenne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Colloque Association de Science Régionale de langue française</text:span><text:span>, ASRDLF, Jul 2017, Athènes, Grèce</text:span></text:p>
              <text:p text:style-name="Normal"><text:span>Communication dans un congrès</text:span></text:p>
              <text:p text:style-name="Normal"><text:a xlink:type="simple" xlink:href="https://hal.science/hal-02887486v1">hal-028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57v1">Central versus peripheral HSR stations: opportunities for companies to relocate? The cases of Reims central station and Champagne-Ardenne station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International congress on High speed Rail</text:span><text:span>, Oct 2017, Ciudad Real, Spain</text:span></text:p>
              <text:p text:style-name="Normal"><text:span>Communication dans un congrès</text:span></text:p>
              <text:p text:style-name="Normal"><text:a xlink:type="simple" xlink:href="https://hal.science/hal-02887457v1">hal-028874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574v1">The High Speed Rail and real estate programs in an intermediate city in France : a renewed dynamism from local firms ?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WCTR</text:span><text:span>, World Conference on Transport Research, Jul 2016, Shanghai, China</text:span></text:p>
              <text:p text:style-name="Normal"><text:span>Communication dans un congrès</text:span></text:p>
              <text:p text:style-name="Normal"><text:a xlink:type="simple" xlink:href="https://univ-reims.hal.science/hal-02887574v1">hal-028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96v1">Lignes ferroviaires à grande vitesse et dynamiques locales : une analyse comparée de la littératur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gdwine Vandenbossche">Ligdwine Vandenbossche</text:a></text:p>
              <text:p text:style-name="Normal"><text:span>Transport et développement des territoires</text:span><text:span>, Sep 2010, Le Havre, France. 21p</text:span></text:p>
              <text:p text:style-name="Normal"><text:span>Communication dans un congrès</text:span></text:p>
              <text:p text:style-name="Normal"><text:a xlink:type="simple" xlink:href="https://hal.science/hal-00615196v1">hal-006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69v1">La LGV : un outil d'ouverture des espaces et de renforcement de l'attractivité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èmes Journées Académiques du Tourisme, Perpignan, 2 octobre 2004</text:span><text:span>, 2004, Perpignan, France</text:span></text:p>
              <text:p text:style-name="Normal"><text:span>Communication dans un congrès</text:span></text:p>
              <text:p text:style-name="Normal"><text:a xlink:type="simple" xlink:href="https://hal.science/hal-03074969v1">hal-0307496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a214e" table:style-name="7a214e">
          <table:table-column table:style-name="7a214e.0"/>
          <table:table-row>
            <table:table-cell office:value-type="string">
              <text:p text:style-name="Normal"><text:a xlink:type="simple" xlink:href="https://hal.science/hal-02097045v1">Biens publics et valeurs immobilières</text:a></text:p>
              <text:p text:style-name="Normal"><text:a xlink:type="simple" xlink:href="https://hal.science/search/index/?q=*&amp;authFullName_s=Christophe Beckerich">Christophe Beckerich</text:a></text:p>
              <text:p text:style-name="Normal"><text:span>ADEF, 232 p., 2001, 978-2-905942-38-8</text:span></text:p>
              <text:p text:style-name="Normal"><text:span>Ouvrages</text:span></text:p>
              <text:p text:style-name="Normal"><text:a xlink:type="simple" xlink:href="https://hal.science/hal-02097045v1">hal-0209704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cd2f2" table:style-name="3cd2f2">
          <table:table-column table:style-name="3cd2f2.0"/>
          <table:table-row>
            <table:table-cell office:value-type="string">
              <text:p text:style-name="Normal"><text:a xlink:type="simple" xlink:href="https://hal.science/hal-03344739v1">Are the reasons for companies to locate around central versus peripheral high-speed rail stations different? The case of Reims central station and Champagne-Ardenne station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José Maria de Ureña; Chia-Lin Chen; Anastasia Loukaitou-Sideris; Roger Vickerman.<text:s/></text:span><text:span>Spatial Implications and Planning Criteria for High-Speed Rail Cities and Regions</text:span><text:span>, Routledge, 2021, 978-0-3676-7360-4</text:span></text:p>
              <text:p text:style-name="Normal"><text:span>Chapitre d'ouvrage</text:span></text:p>
              <text:p text:style-name="Normal"><text:a xlink:type="simple" xlink:href="https://hal.science/hal-03344739v1">hal-033447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165v1">High speed railway, service innovations and urban and business tourisms developement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Economics and management of tourism: trends and recent developments</text:span><text:span>, 2011</text:span></text:p>
              <text:p text:style-name="Normal"><text:span>Chapitre d'ouvrage</text:span></text:p>
              <text:p text:style-name="Normal"><text:a xlink:type="simple" xlink:href="https://univ-reims.hal.science/hal-02079165v1">hal-020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4v1">High speed railway, service innovations and urban and business tourisms development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Manuela Sarmento; Álvaro António Calado Afonso Matias.<text:s/></text:span><text:span>Economics and management of tourism: Trends and recent developments</text:span><text:span>, Universidade Luisida Editora, pp.115-141, 2011, Manuais, 978-989-640-078-1</text:span></text:p>
              <text:p text:style-name="Normal"><text:span>Chapitre d'ouvrage</text:span></text:p>
              <text:p text:style-name="Normal"><text:a xlink:type="simple" xlink:href="https://hal.science/hal-02097094v1">hal-020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04v1">Le secteur du transport et de la logistique : évolutions organisationnelles des entreprises et transformations des métier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/text:p>
              <text:p text:style-name="Normal"><text:span>L'Harmattan.<text:s/></text:span><text:span>Compétences - Métiers - Formation</text:span><text:span>, 2006</text:span></text:p>
              <text:p text:style-name="Normal"><text:span>Chapitre d'ouvrage</text:span></text:p>
              <text:p text:style-name="Normal"><text:a xlink:type="simple" xlink:href="https://hal.science/hal-02097104v1">hal-020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70v1">Les prix des biens immobiliers et l'offre de biens publics locaux : un état de l'art de la capitalisation</text:a></text:p>
              <text:p text:style-name="Normal"><text:a xlink:type="simple" xlink:href="https://hal.science/search/index/?q=*&amp;authFullName_s=Christophe Beckerich">Christophe Beckerich</text:a></text:p>
              <text:p text:style-name="Normal"><text:span>ADEF.<text:s/></text:span><text:span>Marchés immobiliers : segmentation et dynamique</text:span><text:span>, pp.27-64, 1999, 9782905942340</text:span></text:p>
              <text:p text:style-name="Normal"><text:span>Chapitre d'ouvrage</text:span></text:p>
              <text:p text:style-name="Normal"><text:a xlink:type="simple" xlink:href="https://hal.science/hal-02097070v1">hal-0209707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00f0bd" table:style-name="00f0bd">
          <table:table-column table:style-name="00f0bd.0"/>
          <table:table-row>
            <table:table-cell office:value-type="string">
              <text:p text:style-name="Normal"><text:a xlink:type="simple" xlink:href="https://univ-reims.hal.science/hal-02887599v1">Dessertes TGV et dynamiques économiques locales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et al.</text:span></text:p>
              <text:p text:style-name="Normal"><text:span>[Rapport de recherche] PREDIT 4 (Ministère de l’écologie, du développement durable et de l’énergie) – Groupe Opérationnel n°6 : Politique de Transport; ADEME. 2016</text:span></text:p>
              <text:p text:style-name="Normal"><text:span>Rapport</text:span><text:span><text:s/>(rapport de recherche)</text:span></text:p>
              <text:p text:style-name="Normal"><text:a xlink:type="simple" xlink:href="https://univ-reims.hal.science/hal-02887599v1">hal-0288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691v1">Les enjeux et opportunités de la Grande Vitesse Ferroviaire en termes de développement local et de développement durable : une analyse fondée sur la production et l'appropriation des innovations de servic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/text:p>
              <text:p text:style-name="Normal"><text:span>[Rapport de recherche] Université de Reims-Champagne-Ardenn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98691v1">hal-010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20v1">Les enjeux et opportunités de la Grande Vitesse Ferroviaire en termes de développement local et de développement durable : une analyse fondée sur la production et l'appropriation des innovations de servic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/text:p>
              <text:p text:style-name="Normal"><text:span>[Rapport de recherche] predit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92920v1">hal-0119292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f0dfa" table:style-name="bf0dfa">
          <table:table-column table:style-name="bf0dfa.0"/>
          <table:table-row>
            <table:table-cell office:value-type="string">
              <text:p text:style-name="Normal"><text:a xlink:type="simple" xlink:href="https://hal.science/tel-02097151v1">Biens publics et valorisation immobilière</text:a></text:p>
              <text:p text:style-name="Normal"><text:a xlink:type="simple" xlink:href="https://hal.science/search/index/?q=*&amp;authFullName_s=Christophe Beckerich">Christophe Beckerich</text:a></text:p>
              <text:p text:style-name="Normal"><text:span>Economies et finances. Université Lumière - Lyon 2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7151v1">tel-02097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ECKERICH</dc:title>
    <dc:subject/>
    <dc:description>CV</dc:description>
    <dc:creator/>
    <dc:date>2026-05-28T05:19:40.000</dc:date>
    <meta:generator>PHPWord</meta:generator>
    <meta:initial-creator>CCSD</meta:initial-creator>
    <meta:creation-date>2026-05-28T05:19:40.000</meta:creation-date>
    <meta:keyword/>
    <meta:user-defined meta:name="Category"/>
    <meta:user-defined meta:name="Company"/>
    <meta:user-defined meta:name="Manager"/>
  </office:meta>
</office:document-meta>
</file>