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1ba" style:family="table">
      <style:table-properties style:rel-width="100" table:align="center"/>
    </style:style>
    <style:style style:name="ea11ba.0" style:family="table-column">
      <style:table-column-properties style:column-width="0.00cm"/>
    </style:style>
    <style:style style:name="cd576d" style:family="table">
      <style:table-properties style:rel-width="100" table:align="center"/>
    </style:style>
    <style:style style:name="cd576d.0" style:family="table-column">
      <style:table-column-properties style:column-width="0.00cm"/>
    </style:style>
    <style:style style:name="ec6056" style:family="table">
      <style:table-properties style:rel-width="100" table:align="center"/>
    </style:style>
    <style:style style:name="ec6056.0" style:family="table-column">
      <style:table-column-properties style:column-width="0.00cm"/>
    </style:style>
    <style:style style:name="0dd838" style:family="table">
      <style:table-properties style:rel-width="100" table:align="center"/>
    </style:style>
    <style:style style:name="0dd8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irol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irolini">christophe-birol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9-2637">0000-0001-6779-26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ea11ba" table:style-name="ea11ba">
          <table:table-column table:style-name="ea11ba.0"/>
          <table:table-row>
            <table:table-cell office:value-type="string">
              <text:p text:style-name="Normal"><text:a xlink:type="simple" xlink:href="https://hal.science/hal-05470581v1">Ce que les crises font aux élites, ce que les élites font des crises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Victor Violier">Victor Violier</text:a><text:span>,</text:span><text:a xlink:type="simple" xlink:href="https://hal.science/search/index/?q=*&amp;authFullName_s=Antoine Vion">Antoine Vion</text:a></text:p>
              <text:p text:style-name="Normal"><text:span>Critique Internationale</text:span><text:span>, 2025, Vol. 109 (4), pp.13-24.<text:s/></text:span><text:a xlink:type="simple" xlink:href="https://dx.doi.org/10.3917/crii.109.0013">⟨10.3917/crii.109.0013⟩</text:a></text:p>
              <text:p text:style-name="Normal"><text:span>Article dans une revue</text:span></text:p>
              <text:p text:style-name="Normal"><text:a xlink:type="simple" xlink:href="https://hal.science/hal-05470581v1">hal-054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60v1">La mosaïque de la bonne conscience. La Fresque du Climat au secours du capitalisme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Revue Esprit</text:span><text:span>, 2025, https://esprit.presse.fr/actualites/christophe-birolini-et-walkens-sainval-et-margaux-trarieux/la-mosaique-de-la-bonne-conscience-la-fresque-du-climat-au-secours-du-capitalisme-45772</text:span></text:p>
              <text:p text:style-name="Normal"><text:span>Article dans une revue</text:span></text:p>
              <text:p text:style-name="Normal"><text:a xlink:type="simple" xlink:href="https://hal.science/hal-05072560v1">hal-050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40v1">« Même mes pauses consistent à réviser » :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Audrey Chamboredon">Audrey Chamboredon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Agnès van Zanten">Agnès van Zanten</text:a></text:p>
              <text:p text:style-name="Normal"><text:span>Agora débats/jeunesses</text:span><text:span>, 2024, 96 (1), pp.115-130.<text:s/></text:span><text:a xlink:type="simple" xlink:href="https://dx.doi.org/10.3917/agora.096.0115">⟨10.3917/agora.096.0115⟩</text:a></text:p>
              <text:p text:style-name="Normal"><text:span>Article dans une revue</text:span></text:p>
              <text:p text:style-name="Normal"><text:a xlink:type="simple" xlink:href="https://hal.science/hal-04853340v1">hal-0485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83v1">Roger Ekirch, La grande transformation du sommeil. Comment la révolution industrielle a bouleversé nos nuits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4,<text:s/></text:span><text:a xlink:type="simple" xlink:href="https://dx.doi.org/10.4000/127hm">⟨10.4000/127hm⟩</text:a></text:p>
              <text:p text:style-name="Normal"><text:span>Article dans une revue</text:span></text:p>
              <text:p text:style-name="Normal"><text:a xlink:type="simple" xlink:href="https://api.istex.fr/ark:/67375/G14-SJ1S60Q7-N/fulltext.pdf?sid=hal">istex</text:a></text:p>
              <text:p text:style-name="Normal"><text:a xlink:type="simple" xlink:href="https://hal.science/hal-05470583v1">hal-0547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87v1">“Some people work a bit more than me, and so we tease them”: the production of an elite student community in an elite French higher education institution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Humor</text:span><text:span>, 2022, 35 (1), pp.5-30.<text:s/></text:span><text:a xlink:type="simple" xlink:href="https://dx.doi.org/10.1515/humor-2021-0030">⟨10.1515/humor-2021-0030⟩</text:a></text:p>
              <text:p text:style-name="Normal"><text:span>Article dans une revue</text:span></text:p>
              <text:p text:style-name="Normal"><text:a xlink:type="simple" xlink:href="https://hal.science/hal-03934287v1">hal-0393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24v1">Marie-Pierre Bès, La mécanique de l’excellence dans une Grande École. Récit de l’intérieur à l’Institut Supérieur de l’Aéronautique et de l’Espac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2,<text:s/></text:span><text:a xlink:type="simple" xlink:href="https://dx.doi.org/10.4000/lectures.56892">⟨10.4000/lectures.568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24v1">hal-0393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27v1">Jean-Paul Delahaye, L’école n’est pas faite pour les pauvres. Pour une école républicaine et fraternell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2,<text:s/></text:span><text:a xlink:type="simple" xlink:href="https://dx.doi.org/10.4000/lectures.54950">⟨10.4000/lectures.5495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27v1">hal-039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42v1">Silver B. R., 2020, The Cost of Inclusion. How Student Conformity Leads to Inequality on College Campuses, Chicago, University of Chicago Press, 243 p., $27.50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Agora débats/jeunesses</text:span><text:span>, 2022, 90 (1),<text:s/></text:span><text:a xlink:type="simple" xlink:href="https://dx.doi.org/10.3917/agora.090.0152">⟨10.3917/agora.090.015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42v1">hal-0393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21v1">Mary Blair-Loy, Erin A. Cech, Misconceiving Merit: Paradoxes of Excellence and Devotion in Academic Science and Engineering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2,<text:s/></text:span><text:a xlink:type="simple" xlink:href="https://dx.doi.org/10.4000/lectures.58488">⟨10.4000/lectures.584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21v1">hal-039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28v1">Paul Pasquali, Héritocratie. Les élites, les grandes écoles et les mésaventures du mérite (1870-2020)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1,<text:s/></text:span><text:a xlink:type="simple" xlink:href="https://dx.doi.org/10.4000/lectures.52034">⟨10.4000/lectures.520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28v1">hal-039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34v1">Sarah Pochon, Derrière la grande porte. Une année à Henri-IV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1,<text:s/></text:span><text:a xlink:type="simple" xlink:href="https://dx.doi.org/10.4000/lectures.50089">⟨10.4000/lectures.500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34v1">hal-039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315v1">Hervé Joly, À Polytechnique. X 1901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ctures</text:span><text:span>, 2021,<text:s/></text:span><text:a xlink:type="simple" xlink:href="https://dx.doi.org/10.4000/lectures.49433">⟨10.4000/lectures.494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315v1">hal-039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84v1">Un temps bien investi en classe préparatoire scientifique et dans une grande école d’ingénieurs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Les Politiques Sociales</text:span><text:span>, 2020, n° 3-4 (2), pp.45-58.<text:s/></text:span><text:a xlink:type="simple" xlink:href="https://dx.doi.org/10.3917/lps.203.0045">⟨10.3917/lps.203.0045⟩</text:a></text:p>
              <text:p text:style-name="Normal"><text:span>Article dans une revue</text:span></text:p>
              <text:p text:style-name="Normal"><text:a xlink:type="simple" xlink:href="https://hal.science/hal-03934284v1">hal-03934284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cd576d" table:style-name="cd576d">
          <table:table-column table:style-name="cd576d.0"/>
          <table:table-row>
            <table:table-cell office:value-type="string">
              <text:p text:style-name="Normal"><text:a xlink:type="simple" xlink:href="https://hal.science/hal-05470599v1">La mosaïque de la bonne conscience - Comment la « fresque du climat » contribue à farder les limites du capitalisme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congrès de l’AFS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70599v1">hal-0547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97v1">« C’est la cerise sur le quinoa ». Représentations élitaires de l’écologie dans une grande école d’ingénieurs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Erwan Franchon">Erwan Franchon</text:a></text:p>
              <text:p text:style-name="Normal"><text:span>congrès de l’AFS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70597v1">hal-054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94v1">All Work and No Play Makes Jacques a Dull Boy: Maintaining an Elite’s Distinction Through Student Humor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2024 Conference of the International Society for Humor Studies</text:span><text:span>, Apr 2024, Online, United States</text:span></text:p>
              <text:p text:style-name="Normal"><text:span>Communication dans un congrès</text:span></text:p>
              <text:p text:style-name="Normal"><text:a xlink:type="simple" xlink:href="https://hal.science/hal-05470594v1">hal-0547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95v1">Quand les élites passent à table. Les pratiques alimentaires des élèves ingénieurs dans une grande école français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Colloque international « Manger à la cantine de la fin du XVIIIe au début du XXIe siècle – De l’école à l’université – France et pays francophones »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5470595v1">hal-0547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02v1">“Everyone should get involved in the optional extracurricular activities”. Exploring privileged perceptions of the world in a French elite business school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séminaire Families, Schools and Universities in the Neoliberal Era: Power, Status, and the Re-production of Elites</text:span><text:span>, Sciences Po, Oct 2024, Paris, France</text:span></text:p>
              <text:p text:style-name="Normal"><text:span>Communication dans un congrès</text:span></text:p>
              <text:p text:style-name="Normal"><text:a xlink:type="simple" xlink:href="https://hal.science/hal-05470602v1">hal-0547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600v1">« La cerise sur le quinoa » : une typologie des réactions d’élèves-ingénieurs à une conférence sur les enjeux du climat et de la biodiversité dans le cadre d’un cours de gestion d’entreprise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Erwan Franchon">Erwan Franchon</text:a><text:span>,</text:span><text:a xlink:type="simple" xlink:href="https://hal.science/search/index/?q=*&amp;authFullName_s=Eléonore Mounoud">Eléonore Mounoud</text:a></text:p>
              <text:p text:style-name="Normal"><text:span>Colloque international « Ingénieries &amp; Anthropocène ? Nouveaux enjeux, nouveaux parcours en sciences humaines et sociales »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70600v1">hal-054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75v1">Excès de travail et absence de jeu font de Jacques un garçon bien ennuyeux : une distinction « choisie » sous contrainte dans une institution scolaire d’élite(s)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journée d’étude A l’école des dominants. Regards croisés sur quelques vies scolaires privilégiées</text:span><text:span>, Université de Bordeaux, Jun 2023, Pessac, France</text:span></text:p>
              <text:p text:style-name="Normal"><text:span>Communication dans un congrès</text:span></text:p>
              <text:p text:style-name="Normal"><text:a xlink:type="simple" xlink:href="https://hal.science/hal-04156875v1">hal-041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76v1">Une école exclusive. Reproduction et consécration d’un groupe établi dans une institution scolaire d’élit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congrès de 2023 de l'association française de sociologie, réseau thématique 42 « sociologie des élites »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156876v1">hal-0415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01v1">Tracer les frontières sociales. Comment les filières d’élite referment leurs portes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journée des doctorant-e-s de l’école doctorale 623 de l’Université de Paris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942101v1">hal-039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1v1">« Réformiste mais pas révolutionnaire » : Une réflexion collective sur les engagements citoyens des étudiant-e-s des grandes écoles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Walkens Sainval">Walkens Sainval</text:a><text:span>,</text:span><text:a xlink:type="simple" xlink:href="https://hal.science/search/index/?q=*&amp;authFullName_s=Margaux Trarieux">Margaux Trarieux</text:a></text:p>
              <text:p text:style-name="Normal"><text:span>Journées d’études « Engagements étudiants contemporains/ Contemporary Students involvements »</text:span><text:span>, Oct 2022, Nanterre et Gennevilliers, France</text:span></text:p>
              <text:p text:style-name="Normal"><text:span>Communication dans un congrès</text:span></text:p>
              <text:p text:style-name="Normal"><text:a xlink:type="simple" xlink:href="https://hal.science/hal-03995361v1">hal-03995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7002v1">Creating a class of medical students in France: a contextual perspective on students' choices and admissions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Elisa Autric">Elisa Autric</text:a><text:span>,</text:span><text:a xlink:type="simple" xlink:href="https://hal.science/search/index/?q=*&amp;authFullName_s=Christophe Birolini">Christophe Birolini</text:a><text:span>,</text:span><text:a xlink:type="simple" xlink:href="https://hal.science/search/index/?q=*&amp;authFullName_s=Audrey Chamboredon">Audrey Chamboredon</text:a><text:span>,</text:span><text:a xlink:type="simple" xlink:href="https://hal.science/search/index/?q=*&amp;authFullName_s=Léon Marbach">Léon Marbach</text:a><text:span>et al.</text:span></text:p>
              <text:p text:style-name="Normal"><text:span>AERA annual meeting</text:span><text:span>, Apr 2022, San Diego, Californie, United States</text:span></text:p>
              <text:p text:style-name="Normal"><text:span>Communication dans un congrès</text:span></text:p>
              <text:p text:style-name="Normal"><text:a xlink:type="simple" xlink:href="https://lilloa.hal.science/hal-04167002v1">hal-0416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64v1">La production d’une communauté d’élite en grande écol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séminaire doctoral du LLE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4124764v1">hal-041247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6996v1">L'expérience de la réforme des études de santé par les étudiant-e-s et leurs familles</text:a></text:p>
              <text:p text:style-name="Normal"><text:a xlink:type="simple" xlink:href="https://hal.science/search/index/?q=*&amp;authFullName_s=Agnès van Zanten">Agnès van Zanten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Elisa Autric">Elisa Autric</text:a><text:span>,</text:span><text:a xlink:type="simple" xlink:href="https://hal.science/search/index/?q=*&amp;authFullName_s=Christophe Birolini">Christophe Birolini</text:a><text:span>,</text:span><text:a xlink:type="simple" xlink:href="https://hal.science/search/index/?q=*&amp;authFullName_s=Audrey Chamboredon">Audrey Chamboredon</text:a><text:span>et al.</text:span></text:p>
              <text:p text:style-name="Normal"><text:span>La réforme des études de santé : de la genèse à la mise en œuvre</text:span><text:span>, Jun 2022, Paris, France</text:span></text:p>
              <text:p text:style-name="Normal"><text:span>Communication dans un congrès</text:span></text:p>
              <text:p text:style-name="Normal"><text:a xlink:type="simple" xlink:href="https://lilloa.hal.science/hal-04166996v1">hal-041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53v1">“How many auditors does it take to change a lightbulb?” How an external auditors' collective identity is produced through humour in Internet memes</text:a></text:p>
              <text:p text:style-name="Normal"><text:a xlink:type="simple" xlink:href="https://hal.science/search/index/?q=*&amp;authFullName_s=Edwige Nortier">Edwige Nortier</text:a><text:span>,</text:span><text:a xlink:type="simple" xlink:href="https://hal.science/search/index/?q=*&amp;authFullName_s=Christophe Birolini">Christophe Birolini</text:a></text:p>
              <text:p text:style-name="Normal"><text:span>13th Interdisciplinary Perspectives on Accounting Conference</text:span><text:span>, Jul 2021, Innsbruck, Austria</text:span></text:p>
              <text:p text:style-name="Normal"><text:span>Communication dans un congrès</text:span></text:p>
              <text:p text:style-name="Normal"><text:a xlink:type="simple" xlink:href="https://hal.science/hal-04098753v1">hal-040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00v1">« C’est un autre rythme de vie ». Le temps de sommeil des élèves en classe préparatoire scientifique et en grande école d’ingénieurs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journée des doctorant-e-s de l’école doctorale 623 de l’Université de Pari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942100v1">hal-039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33v1">Accompagner le changement : le rôle des intermédiaires publics et privés dans la mise en œuvre de la réforme des études de santé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Audrey Chamboredon">Audrey Chamboredon</text:a><text:span>,</text:span><text:a xlink:type="simple" xlink:href="https://hal.science/search/index/?q=*&amp;authFullName_s=Léon Marbach">Léon Marbach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Agnès van Zanten">Agnès van Zanten</text:a></text:p>
              <text:p text:style-name="Normal"><text:span>Congrès de l'Association française de sociologie (AFS)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427133v1">hal-0342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608v1">Continue to Get Up Just Like When You Had Lessons&amp;quot;: First-Year Medical Students' Socialization in France in the Context of the Covid-19 Pandemic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Audrey Chamboredon">Audrey Chamboredon</text:a><text:span>,</text:span><text:a xlink:type="simple" xlink:href="https://hal.science/search/index/?q=*&amp;authFullName_s=Léon Marbach">Léon Marbach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Agnès van Zanten">Agnès van Zanten</text:a></text:p>
              <text:p text:style-name="Normal"><text:span>European Sociological Association</text:span><text:span>, Aug 2021, Barcelona, Spain</text:span></text:p>
              <text:p text:style-name="Normal"><text:span>Communication dans un congrès</text:span></text:p>
              <text:p text:style-name="Normal"><text:a xlink:type="simple" xlink:href="https://hal.science/hal-03430608v1">hal-034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29v1">From Diversity to Othering: Lessons About the Interconnection of Class and Race from a Diversity Program in an Elite French Higher Education Institution</text:a></text:p>
              <text:p text:style-name="Normal"><text:a xlink:type="simple" xlink:href="https://hal.science/search/index/?q=*&amp;authFullName_s=Christophe Birolini">Christophe Birolini</text:a><text:span>,</text:span><text:a xlink:type="simple" xlink:href="https://hal.science/search/index/?q=*&amp;authFullName_s=Tabea Schroer">Tabea Schroer</text:a><text:span>,</text:span><text:a xlink:type="simple" xlink:href="https://hal.science/search/index/?q=*&amp;authFullName_s=Amy E. Jones Haug">Amy E. Jones Haug</text:a></text:p>
              <text:p text:style-name="Normal"><text:span>17th IMISCOE Annual Conference - online</text:span><text:span>, Jul 2020, online, Belgium</text:span></text:p>
              <text:p text:style-name="Normal"><text:span>Communication dans un congrès</text:span></text:p>
              <text:p text:style-name="Normal"><text:a xlink:type="simple" xlink:href="https://hal.science/hal-04098729v1">hal-040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83v1">Heures et malheurs scolaires en milieux élitaires. Normes d’usage et de ressenti du temps dans des établissements d’enseignement supérieur d’élite en Franc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Doctoriales RT 48 – Approches de l’articulation des Temps Sociaux</text:span><text:span>, May 2020, Paris, France</text:span></text:p>
              <text:p text:style-name="Normal"><text:span>Communication dans un congrès</text:span></text:p>
              <text:p text:style-name="Normal"><text:a xlink:type="simple" xlink:href="https://hal.science/hal-04098683v1">hal-040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58v1">Les emplois du temps des élèves de l’École Central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colloque Mesures et (dés)ordres</text:span><text:span>, CentraleSupélec, Apr 2017, Châtenay Malabry, France</text:span></text:p>
              <text:p text:style-name="Normal"><text:span>Communication dans un congrès</text:span></text:p>
              <text:p text:style-name="Normal"><text:a xlink:type="simple" xlink:href="https://hal.science/hal-04098658v1">hal-0409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75v1">Carrières associatives et apprentissage de la distinction dans une grande école d’ingénieurs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journée d’études Des élites réflexives : Socialisations et dynamiques des constructions de genre</text:span><text:span>, ENS Cachan, Sep 2016, Cachan, France</text:span></text:p>
              <text:p text:style-name="Normal"><text:span>Communication dans un congrès</text:span></text:p>
              <text:p text:style-name="Normal"><text:a xlink:type="simple" xlink:href="https://hal.science/hal-04098675v1">hal-04098675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ec6056" table:style-name="ec6056">
          <table:table-column table:style-name="ec6056.0"/>
          <table:table-row>
            <table:table-cell office:value-type="string">
              <text:p text:style-name="Normal"><text:a xlink:type="simple" xlink:href="https://hal.science/hal-03433680v1">La réforme de la sélection en études de santé : Les perspectives des étudiant.e.s</text:a></text:p>
              <text:p text:style-name="Normal"><text:a xlink:type="simple" xlink:href="https://hal.science/search/index/?q=*&amp;authFullName_s=Audrey Chamboredon">Audrey Chamboredon</text:a><text:span>,</text:span><text:a xlink:type="simple" xlink:href="https://hal.science/search/index/?q=*&amp;authFullName_s=Christophe Birolini">Christophe Birolini</text:a><text:span>,</text:span><text:a xlink:type="simple" xlink:href="https://hal.science/search/index/?q=*&amp;authFullName_s=Léon Marbach">Léon Marbach</text:a><text:span>,</text:span><text:a xlink:type="simple" xlink:href="https://hal.science/search/index/?q=*&amp;authFullName_s=Alice Olivier">Alice Olivier</text:a><text:span>,</text:span><text:a xlink:type="simple" xlink:href="https://hal.science/search/index/?q=*&amp;authFullName_s=Agnès van Zanten">Agnès van Zant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3680v1">hal-0343368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dd838" table:style-name="0dd838">
          <table:table-column table:style-name="0dd838.0"/>
          <table:table-row>
            <table:table-cell office:value-type="string">
              <text:p text:style-name="Normal"><text:a xlink:type="simple" xlink:href="https://hal.science/tel-05470589v1">Busyness school. La formation d’une élite dans une institution scolaire vorace : le cas de l’École Centrale</text:a></text:p>
              <text:p text:style-name="Normal"><text:a xlink:type="simple" xlink:href="https://hal.science/search/index/?q=*&amp;authFullName_s=Christophe Birolini">Christophe Birolini</text:a></text:p>
              <text:p text:style-name="Normal"><text:span>Education. Université Paris C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70589v1">tel-05470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irolini</dc:title>
    <dc:subject/>
    <dc:description>CV</dc:description>
    <dc:creator/>
    <dc:date>2026-05-21T18:27:14.000</dc:date>
    <meta:generator>PHPWord</meta:generator>
    <meta:initial-creator>CCSD</meta:initial-creator>
    <meta:creation-date>2026-05-21T18:27:14.000</meta:creation-date>
    <meta:keyword/>
    <meta:user-defined meta:name="Category"/>
    <meta:user-defined meta:name="Company"/>
    <meta:user-defined meta:name="Manager"/>
  </office:meta>
</office:document-meta>
</file>