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e585" style:family="table">
      <style:table-properties style:rel-width="100" table:align="center"/>
    </style:style>
    <style:style style:name="94e585.0" style:family="table-column">
      <style:table-column-properties style:column-width="0.00cm"/>
    </style:style>
    <style:style style:name="d78476" style:family="table">
      <style:table-properties style:rel-width="100" table:align="center"/>
    </style:style>
    <style:style style:name="d78476.0" style:family="table-column">
      <style:table-column-properties style:column-width="0.00cm"/>
    </style:style>
    <style:style style:name="505ad8" style:family="table">
      <style:table-properties style:rel-width="100" table:align="center"/>
    </style:style>
    <style:style style:name="505ad8.0" style:family="table-column">
      <style:table-column-properties style:column-width="0.00cm"/>
    </style:style>
    <style:style style:name="e0e2cb" style:family="table">
      <style:table-properties style:rel-width="100" table:align="center"/>
    </style:style>
    <style:style style:name="e0e2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Bobin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bobineau">christophe-bobineau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23305359">22330535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94e585" table:style-name="94e585">
          <table:table-column table:style-name="94e585.0"/>
          <table:table-row>
            <table:table-cell office:value-type="string">
              <text:p text:style-name="Normal"><text:a xlink:type="simple" xlink:href="https://hal.science/hal-02509487v1">Smartlog - A declarative language for distributed programming in smart grids</text:a></text:p>
              <text:p text:style-name="Normal"><text:a xlink:type="simple" xlink:href="https://hal.science/search/index/?q=*&amp;authFullName_s=Thi-Thanh-Quynh Nguyen">Thi-Thanh-Quynh Nguyen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Quang Huy Giap">Quang Huy Giap</text:a><text:span>,</text:span><text:a xlink:type="simple" xlink:href="https://hal.science/search/index/?q=*&amp;authFullName_s=Nouredine Hadjsaid">Nouredine Hadjsaid</text:a></text:p>
              <text:p text:style-name="Normal"><text:span>Computers and Electrical Engineering</text:span><text:span>, 2019, 80, pp.UNSP 106499.<text:s/></text:span><text:a xlink:type="simple" xlink:href="https://dx.doi.org/10.1016/j.compeleceng.2019.106499">⟨10.1016/j.compeleceng.2019.106499⟩</text:a></text:p>
              <text:p text:style-name="Normal"><text:span>Article dans une revue</text:span></text:p>
              <text:p text:style-name="Normal"><text:a xlink:type="simple" xlink:href="https://hal.science/hal-02509487v1">hal-025094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35905v1">Quality of Service Based Event Stream Processing Systems in Smart Grids</text:a></text:p>
              <text:p text:style-name="Normal"><text:a xlink:type="simple" xlink:href="https://hal.science/search/index/?q=*&amp;authFullName_s=Orleant Epal Njamen">Orleant Epal Njamen</text:a><text:span>,</text:span><text:a xlink:type="simple" xlink:href="https://hal.science/search/index/?q=*&amp;authFullName_s=Lourdes Martinez-Medina">Lourdes Martinez-Medina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Christophe Bobineau">Christophe Bobineau</text:a></text:p>
              <text:p text:style-name="Normal"><text:span>International Journal On Advances in Intelligent Systems</text:span><text:span>, 2015, 8 (3&amp;4)</text:span></text:p>
              <text:p text:style-name="Normal"><text:span>Article dans une revue</text:span></text:p>
              <text:p text:style-name="Normal"><text:a xlink:type="simple" xlink:href="https://hal.univ-grenoble-alpes.fr/hal-01235905v1">hal-0123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710v1">PicoDBMS: Scaling down database techniques for the smartcard.</text:a></text:p>
              <text:p text:style-name="Normal"><text:a xlink:type="simple" xlink:href="https://hal.science/search/index/?q=*&amp;authFullName_s=Philippe Pucheral">Philippe Pucheral</text:a><text:span>,</text:span><text:a xlink:type="simple" xlink:href="https://hal.science/search/index/?q=*&amp;authFullName_s=Luc Bouganim">Luc Bouganim</text:a><text:span>,</text:span><text:a xlink:type="simple" xlink:href="https://hal.science/search/index/?q=*&amp;authFullName_s=Patrick Valduriez">Patrick Valduriez</text:a><text:span>,</text:span><text:a xlink:type="simple" xlink:href="https://hal.science/search/index/?q=*&amp;authFullName_s=Christophe Bobineau">Christophe Bobineau</text:a></text:p>
              <text:p text:style-name="Normal"><text:span>The VLDB Journal</text:span><text:span>, 2001, 10 (2-3), pp.120-132</text:span></text:p>
              <text:p text:style-name="Normal"><text:span>Article dans une revue</text:span></text:p>
              <text:p text:style-name="Normal"><text:a xlink:type="simple" xlink:href="https://hal.science/hal-00442710v1">hal-00442710v1</text:a></text:p>
            </table:table-cell>
          </table:table-row>
        </table:table>
        <text:p text:style-name="P18"/>
        <text:p text:style-name="Heading2"><text:span text:style-name="T8">Communication dans un congrès (21)</text:span></text:p>
        <text:p text:style-name="P20"/>
        <table:table table:name="d78476" table:style-name="d78476">
          <table:table-column table:style-name="d78476.0"/>
          <table:table-row>
            <table:table-cell office:value-type="string">
              <text:p text:style-name="Normal"><text:a xlink:type="simple" xlink:href="https://hal.science/hal-04215771v1">Explanation-based Tool for Helping Data Producers to Reduce Privacy Risks</text:a></text:p>
              <text:p text:style-name="Normal"><text:a xlink:type="simple" xlink:href="https://hal.science/search/index/?q=*&amp;authFullName_s=Hira Asghar">Hira Asghar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Marie-Christine Rousset">Marie-Christine Rousset</text:a></text:p>
              <text:p text:style-name="Normal"><text:span>Extended Semantic Web Conference</text:span><text:span>, Jamie McCusker; Ernesto Jimenez-Ruiz, May 2023, Heraklion, Greece</text:span></text:p>
              <text:p text:style-name="Normal"><text:span>Communication dans un congrès</text:span></text:p>
              <text:p text:style-name="Normal"><text:a xlink:type="simple" xlink:href="https://hal.science/hal-04215771v1">hal-0421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542v1">Identifying Privacy Risks raised by Utility Queries</text:a></text:p>
              <text:p text:style-name="Normal"><text:a xlink:type="simple" xlink:href="https://hal.science/search/index/?q=*&amp;authFullName_s=Hira Asghar">Hira Asghar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Marie-Christine Rousset">Marie-Christine Rousset</text:a></text:p>
              <text:p text:style-name="Normal"><text:span>23rd International conference on Web Information Systems Engineering (WISE 2022)</text:span><text:span>, Oct 2022, Biarritz, France</text:span></text:p>
              <text:p text:style-name="Normal"><text:span>Communication dans un congrès</text:span></text:p>
              <text:p text:style-name="Normal"><text:a xlink:type="simple" xlink:href="https://hal.science/hal-03833542v1">hal-0383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192v1">Comparing high accurate regression models for short-term load forecasting in smart buildings</text:a></text:p>
              <text:p text:style-name="Normal"><text:a xlink:type="simple" xlink:href="https://hal.science/search/index/?q=*&amp;authFullName_s=T T Q Nguyen">T T Q Nguyen</text:a><text:span>,</text:span><text:a xlink:type="simple" xlink:href="https://hal.science/search/index/?q=*&amp;authFullName_s=T P T Tran">T P T Tran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Rémy Rigo-Mariani">Rémy Rigo-Mariani</text:a></text:p>
              <text:p text:style-name="Normal"><text:span>46th Annual Conference of the IEEE Industrial Electronics Society IECON 2020</text:span><text:span>, Oct 2020, Singapore, Singapore</text:span></text:p>
              <text:p text:style-name="Normal"><text:span>Communication dans un congrès</text:span></text:p>
              <text:p text:style-name="Normal"><text:a xlink:type="simple" xlink:href="https://hal.science/hal-03016192v1">hal-0301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091v1">DWS: a data placement approach for Smart Grid Ecosystems</text:a></text:p>
              <text:p text:style-name="Normal"><text:a xlink:type="simple" xlink:href="https://hal.science/search/index/?q=*&amp;authFullName_s=Asma Zgolli">Asma Zgolli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Christophe Bobineau">Christophe Bobineau</text:a></text:p>
              <text:p text:style-name="Normal"><text:span>IDEAS 2019</text:span><text:span>, Jun 2019, ATHENE, Greece.<text:s/></text:span><text:a xlink:type="simple" xlink:href="https://dx.doi.org/10.1145/3331076.3331126">⟨10.1145/3331076.3331126⟩</text:a></text:p>
              <text:p text:style-name="Normal"><text:span>Communication dans un congrès</text:span></text:p>
              <text:p text:style-name="Normal"><text:a xlink:type="simple" xlink:href="https://hal.science/hal-02157091v1">hal-0215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831v1">A new approach for distributed deployment of centralized algorithms in smart grid</text:a></text:p>
              <text:p text:style-name="Normal"><text:a xlink:type="simple" xlink:href="https://hal.science/search/index/?q=*&amp;authFullName_s=Thi-Thanh-Quynh Nguyen">Thi-Thanh-Quynh Nguyen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Cédric Boudinet">Cédric Boudinet</text:a><text:span>et al.</text:span></text:p>
              <text:p text:style-name="Normal"><text:span>IEEE ISGT Europe 2019</text:span><text:span>, Oct 2019, Bucarest, Romania.<text:s/></text:span><text:a xlink:type="simple" xlink:href="https://dx.doi.org/10.1109/ISGTEurope.2019.8905640">⟨10.1109/ISGTEurope.2019.8905640⟩</text:a></text:p>
              <text:p text:style-name="Normal"><text:span>Communication dans un congrès</text:span></text:p>
              <text:p text:style-name="Normal"><text:a xlink:type="simple" xlink:href="https://hal.science/hal-02408831v1">hal-0240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573v1">Using Declarative Programming for Network Data Management in Smart Grids</text:a></text:p>
              <text:p text:style-name="Normal"><text:a xlink:type="simple" xlink:href="https://hal.science/search/index/?q=*&amp;authFullName_s=Thi-Thanh-Quynh Nguyen">Thi-Thanh-Quynh Nguyen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Q.H. Giap">Q.H. Giap</text:a><text:span>,</text:span><text:a xlink:type="simple" xlink:href="https://hal.science/search/index/?q=*&amp;authFullName_s=Nouredine Hadjsaid">Nouredine Hadjsaid</text:a></text:p>
              <text:p text:style-name="Normal"><text:span>Proceedings of the 22Nd International Database Engineering \&amp; Applications Symposium 2018</text:span><text:span>, Jun 2018, San Giovanni, Italy. pp.292-296,<text:s/></text:span><text:a xlink:type="simple" xlink:href="https://dx.doi.org/10.1145/3216122.3216160">⟨10.1145/3216122.3216160⟩</text:a></text:p>
              <text:p text:style-name="Normal"><text:span>Communication dans un congrès</text:span></text:p>
              <text:p text:style-name="Normal"><text:a xlink:type="simple" xlink:href="https://hal.science/hal-01823573v1">hal-01823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2686v1">The CoBRa optimizer: Distributed query optimization with (almost) no metadata (demo paper)</text:a></text:p>
              <text:p text:style-name="Normal"><text:a xlink:type="simple" xlink:href="https://hal.science/search/index/?q=*&amp;authFullName_s=Lourdes Martinez-Medina">Lourdes Martinez-Medina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Etienne Duble">Etienne Duble</text:a></text:p>
              <text:p text:style-name="Normal"><text:span>29th Journées Bases de Données Avancées (BDA 2013)</text:span><text:span>, 2013, Nantes, France, France</text:span></text:p>
              <text:p text:style-name="Normal"><text:span>Communication dans un congrès</text:span></text:p>
              <text:p text:style-name="Normal"><text:a xlink:type="simple" xlink:href="https://inria.hal.science/hal-01002686v1">hal-01002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2688v1">UBIQUEST, A Data-Centric Approach for Networking Applications</text:a></text:p>
              <text:p text:style-name="Normal"><text:a xlink:type="simple" xlink:href="https://hal.science/search/index/?q=*&amp;authFullName_s=Lourdes Martinez-Medina">Lourdes Martinez-Medina</text:a><text:span>,</text:span><text:a xlink:type="simple" xlink:href="https://hal.science/search/index/?q=*&amp;authFullName_s=Ahmad Ahmad-Kassem">Ahmad Ahmad-Kassem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Etienne Duble">Etienne Duble</text:a><text:span>et al.</text:span></text:p>
              <text:p text:style-name="Normal"><text:span>Proceedings 28èmes journées Bases de Données Avancées (BDA'12)</text:span><text:span>, 2012, Clermont-Ferrand, France, France. pp.147-152</text:span></text:p>
              <text:p text:style-name="Normal"><text:span>Communication dans un congrès</text:span></text:p>
              <text:p text:style-name="Normal"><text:a xlink:type="simple" xlink:href="https://inria.hal.science/hal-01002688v1">hal-0100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886v1">The QOL approach for optimizing distributed queries without complete knowledge</text:a></text:p>
              <text:p text:style-name="Normal"><text:a xlink:type="simple" xlink:href="https://hal.science/search/index/?q=*&amp;authFullName_s=Lourdes Martínez">Lourdes Martínez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Etienne Dublé">Etienne Dublé</text:a></text:p>
              <text:p text:style-name="Normal"><text:span>IDEAS 2012 - International Database Engineering &amp; Applications Sysmposium</text:span><text:span>, Aug 2012, Prague, Czech Republic. pp.91-99,<text:s/></text:span><text:a xlink:type="simple" xlink:href="https://dx.doi.org/10.1145/2351476.2351487">⟨10.1145/2351476.2351487⟩</text:a></text:p>
              <text:p text:style-name="Normal"><text:span>Communication dans un congrès</text:span></text:p>
              <text:p text:style-name="Normal"><text:a xlink:type="simple" xlink:href="https://hal.science/hal-00922886v1">hal-0092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885v1">A Data-Centric Approach for Networking Applications</text:a></text:p>
              <text:p text:style-name="Normal"><text:a xlink:type="simple" xlink:href="https://hal.science/search/index/?q=*&amp;authFullName_s=Ahmad Ahmad-Kassem">Ahmad Ahmad-Kassem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Etienne Dublé">Etienne Dublé</text:a><text:span>,</text:span><text:a xlink:type="simple" xlink:href="https://hal.science/search/index/?q=*&amp;authFullName_s=Stéphane Grumbach">Stéphane Grumbach</text:a><text:span>et al.</text:span></text:p>
              <text:p text:style-name="Normal"><text:span>DATA 2012 - International Conference on Data Technologies and Applications</text:span><text:span>, Jul 2012, Rome, Italy. pp.147-152</text:span></text:p>
              <text:p text:style-name="Normal"><text:span>Communication dans un congrès</text:span></text:p>
              <text:p text:style-name="Normal"><text:a xlink:type="simple" xlink:href="https://hal.science/hal-00922885v1">hal-00922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034v1">UBIQUEST, For Rapid Prototyping of Networking Applications</text:a></text:p>
              <text:p text:style-name="Normal"><text:a xlink:type="simple" xlink:href="https://hal.science/search/index/?q=*&amp;authFullName_s=Ahmad Ahmad Kassem">Ahmad Ahmad Kassem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Etienne Dublé">Etienne Dublé</text:a><text:span>,</text:span><text:a xlink:type="simple" xlink:href="https://hal.science/search/index/?q=*&amp;authFullName_s=Stéphane Grumbach">Stéphane Grumbach</text:a><text:span>et al.</text:span></text:p>
              <text:p text:style-name="Normal"><text:span>IDEAS 2012 - International Database Engineering &amp; Applications Sysmposium</text:span><text:span>, Aug 2012, Prague, Czech Republic. pp.187-192,<text:s/></text:span><text:a xlink:type="simple" xlink:href="https://dx.doi.org/10.1145/2351476.2351498">⟨10.1145/2351476.2351498⟩</text:a></text:p>
              <text:p text:style-name="Normal"><text:span>Communication dans un congrès</text:span></text:p>
              <text:p text:style-name="Normal"><text:a xlink:type="simple" xlink:href="https://inria.hal.science/hal-00816034v1">hal-00816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059v1">Coordinating Services for Accessing and Processing Data in Dynamic Environments</text:a></text:p>
              <text:p text:style-name="Normal"><text:a xlink:type="simple" xlink:href="https://hal.science/search/index/?q=*&amp;authFullName_s=Victor Cuevas-Vicenttin">Victor Cuevas-Vicenttin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Noha Ibrahim">Noha Ibrahim</text:a><text:span>,</text:span><text:a xlink:type="simple" xlink:href="https://hal.science/search/index/?q=*&amp;authFullName_s=Christophe Bobineau">Christophe Bobineau</text:a></text:p>
              <text:p text:style-name="Normal"><text:span>18th International Conference on Cooperative Information Systems, CoopIS'10</text:span><text:span>, 2010, Crete, Greece. pp.309--325,<text:s/></text:span><text:a xlink:type="simple" xlink:href="https://dx.doi.org/10.1007/978-3-642-16934-2_22">⟨10.1007/978-3-642-16934-2_22⟩</text:a></text:p>
              <text:p text:style-name="Normal"><text:span>Communication dans un congrès</text:span></text:p>
              <text:p text:style-name="Normal"><text:a xlink:type="simple" xlink:href="https://api.istex.fr/ark:/67375/HCB-THQDD9ZF-5/fulltext.pdf?sid=hal">istex</text:a></text:p>
              <text:p text:style-name="Normal"><text:a xlink:type="simple" xlink:href="https://inria.hal.science/hal-00953059v1">hal-009530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005v1">Using case base reasoning for database query optimization in ubiquitous environments</text:a></text:p>
              <text:p text:style-name="Normal"><text:a xlink:type="simple" xlink:href="https://hal.science/search/index/?q=*&amp;authFullName_s=Christophe Bobineau">Christophe Bobineau</text:a><text:span>,</text:span><text:a xlink:type="simple" xlink:href="https://hal.science/search/index/?q=*&amp;authFullName_s=Lourdes Martinez-Medina">Lourdes Martinez-Medina</text:a></text:p>
              <text:p text:style-name="Normal"><text:span>17eme Atelier Raisonnement à Partir de Cas (RaPC'09)</text:span><text:span>, 2009, Unknown, pp.129-140</text:span></text:p>
              <text:p text:style-name="Normal"><text:span>Communication dans un congrès</text:span></text:p>
              <text:p text:style-name="Normal"><text:a xlink:type="simple" xlink:href="https://inria.hal.science/hal-00953005v1">hal-00953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004v1">Query Optimization Using Case-Based Reasoning in Ubiquitous Environments</text:a></text:p>
              <text:p text:style-name="Normal"><text:a xlink:type="simple" xlink:href="https://hal.science/search/index/?q=*&amp;authFullName_s=Lourdes Martinez-Medina">Lourdes Martinez-Medina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Jose Luis Zechinelli-Martini">Jose Luis Zechinelli-Martini</text:a></text:p>
              <text:p text:style-name="Normal"><text:span>Mexican International Conference on Computer Science</text:span><text:span>, 2009, Los Alamitos, United States. pp.107-118</text:span></text:p>
              <text:p text:style-name="Normal"><text:span>Communication dans un congrès</text:span></text:p>
              <text:p text:style-name="Normal"><text:a xlink:type="simple" xlink:href="https://inria.hal.science/hal-00953004v1">hal-00953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003v1">Netquest: An Abstract Model for Pervasive Applications</text:a></text:p>
              <text:p text:style-name="Normal"><text:a xlink:type="simple" xlink:href="https://hal.science/search/index/?q=*&amp;authFullName_s=Michel Bauderon">Michel Bauderon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Stéphane Grumbach">Stéphane Grumbach</text:a><text:span>,</text:span><text:a xlink:type="simple" xlink:href="https://hal.science/search/index/?q=*&amp;authFullName_s=Antoine Henry">Antoine Henry</text:a><text:span>,</text:span><text:a xlink:type="simple" xlink:href="https://hal.science/search/index/?q=*&amp;authFullName_s=Xin Qi">Xin Qi</text:a><text:span>et al.</text:span></text:p>
              <text:p text:style-name="Normal"><text:span>Seventh IEEE International Conference on Pervasive Computing (Pervasive 2009)</text:span><text:span>, 2009, Nara, Japan. pp.467-481</text:span></text:p>
              <text:p text:style-name="Normal"><text:span>Communication dans un congrès</text:span></text:p>
              <text:p text:style-name="Normal"><text:a xlink:type="simple" xlink:href="https://inria.hal.science/hal-00953003v1">hal-00953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5262v1">Towards a Mediation System Framework for Transparent Access to Largely Distributed Sources. The MediaGrid Project</text:a></text:p>
              <text:p text:style-name="Normal"><text:a xlink:type="simple" xlink:href="https://hal.science/search/index/?q=*&amp;authFullName_s=Christine Collet">Christine Collet</text:a><text:span>,</text:span><text:a xlink:type="simple" xlink:href="https://hal.science/search/index/?q=*&amp;authFullName_s=Khalid Belhajjame">Khalid Belhajjame</text:a><text:span>,</text:span><text:a xlink:type="simple" xlink:href="https://hal.science/search/index/?q=*&amp;authFullName_s=Gilles Bernot">Gilles Bernot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Gennaro Bruno">Gennaro Bruno</text:a><text:span>et al.</text:span></text:p>
              <text:p text:style-name="Normal"><text:span>International IFIP Conference on Semantics of a Networked World - ICSNW 2004</text:span><text:span>, Jun 2004, Paris, France. pp.65-78,<text:s/></text:span><text:a xlink:type="simple" xlink:href="https://dx.doi.org/10.1007/b102069">⟨10.1007/b102069⟩</text:a></text:p>
              <text:p text:style-name="Normal"><text:span>Communication dans un congrès</text:span></text:p>
              <text:p text:style-name="Normal"><text:a xlink:type="simple" xlink:href="https://inria.hal.science/inria-00325262v1">inria-0032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922v1">Towards a Mediation System Framework for Transparent Access to Largely Distributed Sources</text:a></text:p>
              <text:p text:style-name="Normal"><text:a xlink:type="simple" xlink:href="https://hal.science/search/index/?q=*&amp;authFullName_s=Christophe Collet">Christophe Collet</text:a><text:span>,</text:span><text:a xlink:type="simple" xlink:href="https://hal.science/search/index/?q=*&amp;authFullName_s=Khalid Belhajjame">Khalid Belhajjame</text:a><text:span>,</text:span><text:a xlink:type="simple" xlink:href="https://hal.science/search/index/?q=*&amp;authFullName_s=Gilles Bernot">Gilles Bernot</text:a><text:span>,</text:span><text:a xlink:type="simple" xlink:href="https://hal.science/search/index/?q=*&amp;authFullName_s=G. Bruno">G. Bruno</text:a><text:span>,</text:span><text:a xlink:type="simple" xlink:href="https://hal.science/search/index/?q=*&amp;authFullName_s=Christophe Bobineau">Christophe Bobineau</text:a><text:span>et al.</text:span></text:p>
              <text:p text:style-name="Normal"><text:span>Jun 2004, pp.65-78</text:span></text:p>
              <text:p text:style-name="Normal"><text:span>Communication dans un congrès</text:span></text:p>
              <text:p text:style-name="Normal"><text:a xlink:type="simple" xlink:href="https://hal.science/hal-00126922v1">hal-0012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046v1">Protocoles de Validation pour Transactions en Environnements Mobiles : Première étude</text:a></text:p>
              <text:p text:style-name="Normal"><text:a xlink:type="simple" xlink:href="https://hal.science/search/index/?q=*&amp;authFullName_s=Christophe Bobineau">Christophe Bobineau</text:a><text:span>,</text:span><text:a xlink:type="simple" xlink:href="https://hal.science/search/index/?q=*&amp;authFullName_s=Cyril Labbé">Cyril Labbé</text:a><text:span>,</text:span><text:a xlink:type="simple" xlink:href="https://hal.science/search/index/?q=*&amp;authFullName_s=Claudia Roncancio">Claudia Roncancio</text:a><text:span>,</text:span><text:a xlink:type="simple" xlink:href="https://hal.science/search/index/?q=*&amp;authFullName_s=Patricia Serrano-Alvarado">Patricia Serrano-Alvarado</text:a></text:p>
              <text:p text:style-name="Normal"><text:span>Premières journées francophones : mobilité et ubiquité (UbiMob'04)</text:span><text:span>, 2004, France. pp.86-89</text:span></text:p>
              <text:p text:style-name="Normal"><text:span>Communication dans un congrès</text:span></text:p>
              <text:p text:style-name="Normal"><text:a xlink:type="simple" xlink:href="https://hal.science/hal-00448046v1">hal-0044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651v1">Towards a mediation system framework for transparent access to largely distributed sources</text:a></text:p>
              <text:p text:style-name="Normal"><text:a xlink:type="simple" xlink:href="https://hal.science/search/index/?q=*&amp;authFullName_s=C. Collet">C. Collet</text:a><text:span>,</text:span><text:a xlink:type="simple" xlink:href="https://hal.science/search/index/?q=*&amp;authFullName_s=K. Belhajjame">K. Belhajjame</text:a><text:span>,</text:span><text:a xlink:type="simple" xlink:href="https://hal.science/search/index/?q=*&amp;authFullName_s=G. Bernot">G. Bernot</text:a><text:span>,</text:span><text:a xlink:type="simple" xlink:href="https://hal.science/search/index/?q=*&amp;authFullName_s=C. Bobineau">C. Bobineau</text:a><text:span>,</text:span><text:a xlink:type="simple" xlink:href="https://hal.science/search/index/?q=*&amp;authFullName_s=G. Bruno">G. Bruno</text:a><text:span>et al.</text:span></text:p>
              <text:p text:style-name="Normal"><text:span>International IFIP Conference on Semantics of a Networked World (ICSNW 2004)</text:span><text:span>, 2004, Paris, France</text:span></text:p>
              <text:p text:style-name="Normal"><text:span>Communication dans un congrès</text:span></text:p>
              <text:p text:style-name="Normal"><text:a xlink:type="simple" xlink:href="https://hal.science/hal-00324651v1">hal-0032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485v1">Performances de protocoles transactionnels en environnement mobile</text:a></text:p>
              <text:p text:style-name="Normal"><text:a xlink:type="simple" xlink:href="https://hal.science/search/index/?q=*&amp;authFullName_s=Christophe Bobineau">Christophe Bobineau</text:a><text:span>,</text:span><text:a xlink:type="simple" xlink:href="https://hal.science/search/index/?q=*&amp;authFullName_s=Cyril Labbé">Cyril Labbé</text:a><text:span>,</text:span><text:a xlink:type="simple" xlink:href="https://hal.science/search/index/?q=*&amp;authFullName_s=Claudia Roncancio">Claudia Roncancio</text:a><text:span>,</text:span><text:a xlink:type="simple" xlink:href="https://hal.science/search/index/?q=*&amp;authFullName_s=Patricia Serrano-Alvarado">Patricia Serrano-Alvarado</text:a></text:p>
              <text:p text:style-name="Normal"><text:span>Bases de données avancées</text:span><text:span>, Oct 2004, Montpellier, France</text:span></text:p>
              <text:p text:style-name="Normal"><text:span>Communication dans un congrès</text:span></text:p>
              <text:p text:style-name="Normal"><text:a xlink:type="simple" xlink:href="https://hal.science/hal-01355485v1">hal-0135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045v1">Comparing Transaction Commit Protocols for Mobile Environments</text:a></text:p>
              <text:p text:style-name="Normal"><text:a xlink:type="simple" xlink:href="https://hal.science/search/index/?q=*&amp;authFullName_s=Christophe Bobineau">Christophe Bobineau</text:a><text:span>,</text:span><text:a xlink:type="simple" xlink:href="https://hal.science/search/index/?q=*&amp;authFullName_s=Cyril Labbé">Cyril Labbé</text:a><text:span>,</text:span><text:a xlink:type="simple" xlink:href="https://hal.science/search/index/?q=*&amp;authFullName_s=Claudia Roncancio">Claudia Roncancio</text:a><text:span>,</text:span><text:a xlink:type="simple" xlink:href="https://hal.science/search/index/?q=*&amp;authFullName_s=Patricia Serrano-Alvarado">Patricia Serrano-Alvarado</text:a></text:p>
              <text:p text:style-name="Normal"><text:span>7th International Workshop on Mobility in Databases and Distributed Systems MDDS 2004</text:span><text:span>, 2004, Spain. pp.673-677</text:span></text:p>
              <text:p text:style-name="Normal"><text:span>Communication dans un congrès</text:span></text:p>
              <text:p text:style-name="Normal"><text:a xlink:type="simple" xlink:href="https://hal.science/hal-00448045v1">hal-00448045v1</text:a></text:p>
            </table:table-cell>
          </table:table-row>
        </table:table>
        <text:p text:style-name="P21"/>
        <text:p text:style-name="Heading2"><text:span text:style-name="T9">Rapport (1)</text:span></text:p>
        <text:p text:style-name="P23"/>
        <table:table table:name="505ad8" table:style-name="505ad8">
          <table:table-column table:style-name="505ad8.0"/>
          <table:table-row>
            <table:table-cell office:value-type="string">
              <text:p text:style-name="Normal"><text:a xlink:type="simple" xlink:href="https://hal.science/hal-03385977v1">Compatibility Checking Between Privacy and Utility Policies: A Query-Based Approach</text:a></text:p>
              <text:p text:style-name="Normal"><text:a xlink:type="simple" xlink:href="https://hal.science/search/index/?q=*&amp;authFullName_s=Hira Asghar">Hira Asghar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Marie-Christine Rousset">Marie-Christine Rousset</text:a></text:p>
              <text:p text:style-name="Normal"><text:span>[Research Report] Université Grenoble Alpes; CNRS; Grenoble INP; Laboratoire d'informatique de Grenobl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85977v1">hal-03385977v1</text:a></text:p>
            </table:table-cell>
          </table:table-row>
        </table:table>
        <text:p text:style-name="P24"/>
        <text:p text:style-name="Heading2"><text:span text:style-name="T10">Cours (1)</text:span></text:p>
        <text:p text:style-name="P26"/>
        <table:table table:name="e0e2cb" table:style-name="e0e2cb">
          <table:table-column table:style-name="e0e2cb.0"/>
          <table:table-row>
            <table:table-cell office:value-type="string">
              <text:p text:style-name="Normal"><text:a xlink:type="simple" xlink:href="https://hal.science/cel-01469239v1">E-Commerce : Stratégies et Pratiques</text:a></text:p>
              <text:p text:style-name="Normal"><text:a xlink:type="simple" xlink:href="https://hal.science/search/index/?q=*&amp;authFullName_s=Christophe Bobineau">Christophe Bobineau</text:a></text:p>
              <text:p text:style-name="Normal"><text:span>École d'ingénieur. E-Commerce, Institut Polytechnique de Hanoi, Ecole de Formation Internationale, Vietnam. 2016, pp.514</text:span></text:p>
              <text:p text:style-name="Normal"><text:span>Cours</text:span></text:p>
              <text:p text:style-name="Normal"><text:a xlink:type="simple" xlink:href="https://hal.science/cel-01469239v1">cel-01469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obineau</dc:title>
    <dc:subject/>
    <dc:description>CV</dc:description>
    <dc:creator/>
    <dc:date>2026-05-15T12:48:15.000</dc:date>
    <meta:generator>PHPWord</meta:generator>
    <meta:initial-creator>CCSD</meta:initial-creator>
    <meta:creation-date>2026-05-15T12:48:15.000</meta:creation-date>
    <meta:keyword/>
    <meta:user-defined meta:name="Category"/>
    <meta:user-defined meta:name="Company"/>
    <meta:user-defined meta:name="Manager"/>
  </office:meta>
</office:document-meta>
</file>