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e556" style:family="table">
      <style:table-properties style:rel-width="100" table:align="center"/>
    </style:style>
    <style:style style:name="83e556.0" style:family="table-column">
      <style:table-column-properties style:column-width="0.00cm"/>
    </style:style>
    <style:style style:name="062328" style:family="table">
      <style:table-properties style:rel-width="100" table:align="center"/>
    </style:style>
    <style:style style:name="062328.0" style:family="table-column">
      <style:table-column-properties style:column-width="0.00cm"/>
    </style:style>
    <style:style style:name="aea725" style:family="table">
      <style:table-properties style:rel-width="100" table:align="center"/>
    </style:style>
    <style:style style:name="aea725.0" style:family="table-column">
      <style:table-column-properties style:column-width="0.00cm"/>
    </style:style>
    <style:style style:name="0ecc40" style:family="table">
      <style:table-properties style:rel-width="100" table:align="center"/>
    </style:style>
    <style:style style:name="0ec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iss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1996: Professor Assistant, Université Paris Diderot Paris7, France</text:span></text:p>
        <text:p text:style-name="P8"><text:span text:style-name="T4">1992: PhD, Université Paris Diderot Paris7, Franc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83e556" table:style-name="83e556">
          <table:table-column table:style-name="83e556.0"/>
          <table:table-row>
            <table:table-cell office:value-type="string">
              <text:p text:style-name="Normal"><text:a xlink:type="simple" xlink:href="https://hal.science/hal-05610843v1">A portable fast gas chromatography-mass spectrometry workflow for quantification of biogenic volatile organic compounds with humidity-dependent sensitivity correction</text:a></text:p>
              <text:p text:style-name="Normal"><text:a xlink:type="simple" xlink:href="https://hal.science/search/index/?q=*&amp;authFullName_s=Alice Claude">Alice Claude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liette Leymarie">Juliette Leymarie</text:a><text:span>et al.</text:span></text:p>
              <text:p text:style-name="Normal"><text:span>MethodsX</text:span><text:span>, 2026, pp.103939.<text:s/></text:span><text:a xlink:type="simple" xlink:href="https://dx.doi.org/10.1016/j.mex.2026.103939">⟨10.1016/j.mex.2026.103939⟩</text:a></text:p>
              <text:p text:style-name="Normal"><text:span>Article dans une revue</text:span></text:p>
              <text:p text:style-name="Normal"><text:a xlink:type="simple" xlink:href="https://hal.science/hal-05610843v1">hal-056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123v1">Seasonal, diurnal, and moderate drought-drivers of BVOC emissions from London planes (platanus × hispanica) in the southeastern suburban region of Paris</text:a></text:p>
              <text:p text:style-name="Normal"><text:a xlink:type="simple" xlink:href="https://hal.science/search/index/?q=*&amp;authFullName_s=Carmen Kalalian">Carmen Kalalian</text:a><text:span>,</text:span><text:a xlink:type="simple" xlink:href="https://hal.science/search/index/?q=*&amp;authFullName_s=Alice Claude">Alice Claude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Valérie Gros">Valérie Gros</text:a><text:span>et al.</text:span></text:p>
              <text:p text:style-name="Normal"><text:span>Atmospheric Pollution Research</text:span><text:span>, 2026, pp.103015.<text:s/></text:span><text:a xlink:type="simple" xlink:href="https://dx.doi.org/10.1016/j.apr.2026.103015">⟨10.1016/j.apr.2026.103015⟩</text:a></text:p>
              <text:p text:style-name="Normal"><text:span>Article dans une revue</text:span></text:p>
              <text:p text:style-name="Normal"><text:a xlink:type="simple" xlink:href="https://hal.science/hal-05610123v1">hal-05610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2820v1">Contrasting effects of urban trees on air quality: From the aerodynamic effects in streets to impacts of biogenic emissions in cities</text:a></text:p>
              <text:p text:style-name="Normal"><text:a xlink:type="simple" xlink:href="https://hal.science/search/index/?q=*&amp;authFullName_s=Alice Maison">Alice Maison</text:a><text:span>,</text:span><text:a xlink:type="simple" xlink:href="https://hal.science/search/index/?q=*&amp;authFullName_s=Lya Lugon">Lya Lugon</text:a><text:span>,</text:span><text:a xlink:type="simple" xlink:href="https://hal.science/search/index/?q=*&amp;authFullName_s=Soo-Jin Park">Soo-Jin Park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Aurélien Faucheux">Aurélien Faucheux</text:a><text:span>et al.</text:span></text:p>
              <text:p text:style-name="Normal"><text:span>Science of the Total Environment</text:span><text:span>, 2024, 946, pp.174116.<text:s/></text:span><text:a xlink:type="simple" xlink:href="https://dx.doi.org/10.1016/j.scitotenv.2024.174116">⟨10.1016/j.scitotenv.2024.174116⟩</text:a></text:p>
              <text:p text:style-name="Normal"><text:span>Article dans une revue</text:span></text:p>
              <text:p text:style-name="Normal"><text:a xlink:type="simple" xlink:href="https://insu.hal.science/insu-04622820v1">insu-046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51v1">Volatile organic compound fluxes over a winter wheat field by PTR-Qi-TOF-MS and eddy covarianc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Lais Gonzaga-Gomez">Lais Gonzaga-Gomez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et al.</text:span></text:p>
              <text:p text:style-name="Normal"><text:span>Atmospheric Chemistry and Physics</text:span><text:span>, 2022, 22 (4), pp.2817-2842.<text:s/></text:span><text:a xlink:type="simple" xlink:href="https://dx.doi.org/10.5194/acp-22-2817-2022">⟨10.5194/acp-22-2817-2022⟩</text:a></text:p>
              <text:p text:style-name="Normal"><text:span>Article dans une revue</text:span></text:p>
              <text:p text:style-name="Normal"><text:a xlink:type="simple" xlink:href="https://hal.science/hal-03607351v1">hal-036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86v1">Une campagne de mesures sur le climat urbain et la qualité de l'air de la région parisienne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Pauline Martinet">Pauline Martinet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Christophe Boissard">Christophe Boissard</text:a><text:span>et al.</text:span></text:p>
              <text:p text:style-name="Normal"><text:span>La Météorologie</text:span><text:span>, 2022, 118, pp.4-6.<text:s/></text:span><text:a xlink:type="simple" xlink:href="https://dx.doi.org/10.37053/lameteorologie-2022-0049">⟨10.37053/lameteorologie-2022-0049⟩</text:a></text:p>
              <text:p text:style-name="Normal"><text:span>Article dans une revue</text:span></text:p>
              <text:p text:style-name="Normal"><text:a xlink:type="simple" xlink:href="https://hal.science/hal-04568686v1">hal-045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21v1">Quantitative and qualitative assessment of VOCs emitted from cellulose acetate movie films by PTR-ToF-MS</text:a></text:p>
              <text:p text:style-name="Normal"><text:a xlink:type="simple" xlink:href="https://hal.science/search/index/?q=*&amp;authFullName_s=Julien Kammer">Julien Kammer</text:a><text:span>,</text:span><text:a xlink:type="simple" xlink:href="https://hal.science/search/index/?q=*&amp;authFullName_s=Francois Truong">Franc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Anne-Laure Soulié">Anne-Laure Soulié</text:a><text:span>,</text:span><text:a xlink:type="simple" xlink:href="https://hal.science/search/index/?q=*&amp;authFullName_s=Anne-Laurence Dupont">Anne-Laurence Dupont</text:a><text:span>et al.</text:span></text:p>
              <text:p text:style-name="Normal"><text:span>Journal of Cultural Heritage</text:span><text:span>, 2021, 47, pp.50-58.<text:s/></text:span><text:a xlink:type="simple" xlink:href="https://dx.doi.org/10.1016/j.culher.2020.09.004">⟨10.1016/j.culher.2020.09.004⟩</text:a></text:p>
              <text:p text:style-name="Normal"><text:span>Article dans une revue</text:span></text:p>
              <text:p text:style-name="Normal"><text:a xlink:type="simple" xlink:href="https://hal.science/hal-03047421v1">hal-03047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7505v1">Isoprene contribution to ozone production under climate change conditions in the French Mediterranean area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Damien Piga">Damien Piga</text:a><text:span>,</text:span><text:a xlink:type="simple" xlink:href="https://hal.science/search/index/?q=*&amp;authFullName_s=Alexandre Armengaud">Alexandre Armengaud</text:a><text:span>,</text:span><text:a xlink:type="simple" xlink:href="https://hal.science/search/index/?q=*&amp;authFullName_s=Christophe Boissard">Christophe Boissard</text:a><text:span>et al.</text:span></text:p>
              <text:p text:style-name="Normal"><text:span>Regional Environmental Change</text:span><text:span>, 2020, 20 (4), pp.111.<text:s/></text:span><text:a xlink:type="simple" xlink:href="https://dx.doi.org/10.1007/s10113-020-01697-4">⟨10.1007/s10113-020-01697-4⟩</text:a></text:p>
              <text:p text:style-name="Normal"><text:span>Article dans une revue</text:span></text:p>
              <text:p text:style-name="Normal"><text:a xlink:type="simple" xlink:href="https://amu.hal.science/hal-02947505v1">hal-0294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85v1">Characterization of Total OH Reactivity in a Rapeseed Field: Results from the COV3ER Experiment in April 2017</text:a></text:p>
              <text:p text:style-name="Normal"><text:a xlink:type="simple" xlink:href="https://hal.science/search/index/?q=*&amp;authFullName_s=Sandy Bsaibes">Sandy Bsaibes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François Truong">François Truong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Dominique Baisnée">Dominique Baisnée</text:a><text:span>et al.</text:span></text:p>
              <text:p text:style-name="Normal"><text:span>Atmosphere</text:span><text:span>, 2020, 11 (3), pp.261.<text:s/></text:span><text:a xlink:type="simple" xlink:href="https://dx.doi.org/10.3390/atmos11030261">⟨10.3390/atmos11030261⟩</text:a></text:p>
              <text:p text:style-name="Normal"><text:span>Article dans une revue</text:span></text:p>
              <text:p text:style-name="Normal"><text:a xlink:type="simple" xlink:href="https://hal.science/hal-02967485v1">hal-029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09v1">Comparative study of biogenic volatile organic compounds fluxes by wheat, maize and rapeseed with dynamic chambers over a short period in northern France</text:a></text:p>
              <text:p text:style-name="Normal"><text:a xlink:type="simple" xlink:href="https://hal.science/search/index/?q=*&amp;authFullName_s=Lais Gonzaga Gomez">Lais Gonzaga Gome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et al.</text:span></text:p>
              <text:p text:style-name="Normal"><text:span>Atmospheric Environment</text:span><text:span>, 2019, 214, 16 p.<text:s/></text:span><text:a xlink:type="simple" xlink:href="https://dx.doi.org/10.1016/j.atmosenv.2019.116855">⟨10.1016/j.atmosenv.2019.116855⟩</text:a></text:p>
              <text:p text:style-name="Normal"><text:span>Article dans une revue</text:span></text:p>
              <text:p text:style-name="Normal"><text:a xlink:type="simple" xlink:href="https://hal.science/hal-02352509v1">hal-023525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6905v1">Seasonal variations of &amp;lt;i&amp;gt;Quercus pubescens&amp;lt;/i&amp;gt; isoprene emissions from an in natura forest under drought stress and sensitivity to future climate change in the Mediterranean area</text:a></text:p>
              <text:p text:style-name="Normal"><text:a xlink:type="simple" xlink:href="https://hal.science/search/index/?q=*&amp;authFullName_s=Anne-Cyrielle Genard-Zielinski">Anne-Cyrielle Genard-Zielinski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Juliette Lathiere">Juliette Lathiere</text:a><text:span>,</text:span><text:a xlink:type="simple" xlink:href="https://hal.science/search/index/?q=*&amp;authFullName_s=Ilja Reiter">Ilja Reiter</text:a><text:span>et al.</text:span></text:p>
              <text:p text:style-name="Normal"><text:span>Biogeosciences</text:span><text:span>, 2018, 15 (15), pp.4711-4730.<text:s/></text:span><text:a xlink:type="simple" xlink:href="https://dx.doi.org/10.5194/bg-15-4711-2018">⟨10.5194/bg-15-4711-2018⟩</text:a></text:p>
              <text:p text:style-name="Normal"><text:span>Article dans une revue</text:span></text:p>
              <text:p text:style-name="Normal"><text:a xlink:type="simple" xlink:href="https://amu.hal.science/hal-01876905v1">hal-018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46v1">Effect of mid-term drought on &amp;lt;i&amp;gt;Quercus pubescens&amp;lt;/i&amp;gt; BVOCs' emission seasonality and their dependency on light and/or temperature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Brice Temime-Roussel">Brice Temime-Roussel</text:a><text:span>et al.</text:span></text:p>
              <text:p text:style-name="Normal"><text:span>Atmospheric Chemistry and Physics</text:span><text:span>, 2017, 17 (12), pp.7555-7566.<text:s/></text:span><text:a xlink:type="simple" xlink:href="https://dx.doi.org/10.5194/acp-17-7555-2017">⟨10.5194/acp-17-7555-2017⟩</text:a></text:p>
              <text:p text:style-name="Normal"><text:span>Article dans une revue</text:span></text:p>
              <text:p text:style-name="Normal"><text:a xlink:type="simple" xlink:href="https://hal.science/hal-01584246v1">hal-015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74v1">Chronic Drought Decreases Anabolic and Catabolic BVOC Emissions of Quercus pubescens in a Mediterranean Forest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Caroline Lecareux">Caroline Lecareux</text:a><text:span>et al.</text:span></text:p>
              <text:p text:style-name="Normal"><text:span>Frontiers in Plant Science</text:span><text:span>, 2017, 8, pp.1-11/71.<text:s/></text:span><text:a xlink:type="simple" xlink:href="https://dx.doi.org/10.3389/fpls.2017.00071">⟨10.3389/fpls.2017.00071⟩</text:a></text:p>
              <text:p text:style-name="Normal"><text:span>Article dans une revue</text:span></text:p>
              <text:p text:style-name="Normal"><text:a xlink:type="simple" xlink:href="https://hal.science/hal-01681574v1">hal-0168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40v1">Étude des composés organiques volatils biogéniques émis par une forêt méditerranéenne</text:a></text:p>
              <text:p text:style-name="Normal"><text:a xlink:type="simple" xlink:href="https://hal.science/search/index/?q=*&amp;authFullName_s=Athina-Cerise Kalogridis">Athina-Cerise Kalogridis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Bernard Bonsang">Bernard Bonsang</text:a><text:span>,</text:span><text:a xlink:type="simple" xlink:href="https://hal.science/search/index/?q=*&amp;authFullName_s=Roland Sarda-Esteve">Roland Sarda-Esteve</text:a><text:span>,</text:span><text:a xlink:type="simple" xlink:href="https://hal.science/search/index/?q=*&amp;authFullName_s=Anne-Cyrielle Genard">Anne-Cyrielle Genard</text:a><text:span>et al.</text:span></text:p>
              <text:p text:style-name="Normal"><text:span>La Météorologie</text:span><text:span>, 2016, 8 (93), pp.42-49.<text:s/></text:span><text:a xlink:type="simple" xlink:href="https://dx.doi.org/10.4267/2042/59940">⟨10.4267/2042/59940⟩</text:a></text:p>
              <text:p text:style-name="Normal"><text:span>Article dans une revue</text:span></text:p>
              <text:p text:style-name="Normal"><text:a xlink:type="simple" xlink:href="https://hal.science/hal-02905640v1">hal-029056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42778v1">Isoprene Emissions from Downy Oak under Water Limitation during an Entire Growing Season: What Cost for Growth?</text:a></text:p>
              <text:p text:style-name="Normal"><text:a xlink:type="simple" xlink:href="https://hal.science/search/index/?q=*&amp;authFullName_s=Anne-Cyrielle Genard-Zielinski">Anne-Cyrielle Genard-Zielinski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Catherine Fernandez">Catherine Fernandez</text:a></text:p>
              <text:p text:style-name="Normal"><text:span>PLoS ONE</text:span><text:span>, 2014, 9 (e112418),<text:s/></text:span><text:a xlink:type="simple" xlink:href="https://dx.doi.org/10.1371/journal.pone.0112418">⟨10.1371/journal.pone.0112418⟩</text:a></text:p>
              <text:p text:style-name="Normal"><text:span>Article dans une revue</text:span></text:p>
              <text:p text:style-name="Normal"><text:a xlink:type="simple" xlink:href="https://amu.hal.science/hal-01242778v1">hal-012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30v1">Soil NO emissions modelling using artificial neural network</text:a></text:p>
              <text:p text:style-name="Normal"><text:a xlink:type="simple" xlink:href="https://hal.science/search/index/?q=*&amp;authFullName_s=Claire Delon">Claire Delon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Richard Dupont">Richard Dupont</text:a><text:span>,</text:span><text:a xlink:type="simple" xlink:href="https://hal.science/search/index/?q=*&amp;authFullName_s=Alain Dutot">Alain Dutot</text:a><text:span>et al.</text:span></text:p>
              <text:p text:style-name="Normal"><text:span>Tellus B - Chemical and Physical Meteorology</text:span><text:span>, 2007, 59 (3), pp.502-513.<text:s/></text:span><text:a xlink:type="simple" xlink:href="https://dx.doi.org/10.1111/j.1600-0889.2007.00254.x">⟨10.1111/j.1600-0889.2007.00254.x⟩</text:a></text:p>
              <text:p text:style-name="Normal"><text:span>Article dans une revue</text:span></text:p>
              <text:p text:style-name="Normal"><text:a xlink:type="simple" xlink:href="https://hal.science/hal-01191930v1">hal-01191930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062328" table:style-name="062328">
          <table:table-column table:style-name="062328.0"/>
          <table:table-row>
            <table:table-cell office:value-type="string">
              <text:p text:style-name="Normal"><text:a xlink:type="simple" xlink:href="https://hal.science/hal-00228382v1">Soil NO emissions modelling using artificial neural network</text:a></text:p>
              <text:p text:style-name="Normal"><text:a xlink:type="simple" xlink:href="https://hal.science/search/index/?q=*&amp;authFullName_s=Claire Delon">Claire Delon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Richard Dupont">Richard Dupont</text:a><text:span>,</text:span><text:a xlink:type="simple" xlink:href="https://hal.science/search/index/?q=*&amp;authFullName_s=Alain Dutot">Alain Dutot</text:a><text:span>et al.</text:span></text:p>
              <text:p text:style-name="Normal"><text:span>ILEAPS International Conference</text:span><text:span>, 2006, Boulder, United States.<text:s/></text:span><text:a xlink:type="simple" xlink:href="https://dx.doi.org/10.1111/j.1600-0889.2007.00254.x">⟨10.1111/j.1600-0889.2007.00254.x⟩</text:a></text:p>
              <text:p text:style-name="Normal"><text:span>Communication dans un congrès</text:span></text:p>
              <text:p text:style-name="Normal"><text:a xlink:type="simple" xlink:href="https://hal.science/hal-00228382v1">hal-0022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53v1">NO emissions from soils and impact on tropospheric chemistry in the framework of AMMA</text:a></text:p>
              <text:p text:style-name="Normal"><text:a xlink:type="simple" xlink:href="https://hal.science/search/index/?q=*&amp;authFullName_s=Claire Delon">Claire Delon</text:a><text:span>,</text:span><text:a xlink:type="simple" xlink:href="https://hal.science/search/index/?q=*&amp;authFullName_s=Dominique Serça">Dominique Serça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Richard Dupont">Richard Dupont</text:a><text:span>,</text:span><text:a xlink:type="simple" xlink:href="https://hal.science/search/index/?q=*&amp;authFullName_s=Christophe Boissard">Christophe Boissard</text:a><text:span>et al.</text:span></text:p>
              <text:p text:style-name="Normal"><text:span>EGU Third General Assembly</text:span><text:span>, Apr 2006, Vienne, Austria.<text:s/></text:span><text:a xlink:type="simple" xlink:href="https://dx.doi.org/10.5194/acp-8-2351-2008">⟨10.5194/acp-8-2351-2008⟩</text:a></text:p>
              <text:p text:style-name="Normal"><text:span>Communication dans un congrès</text:span></text:p>
              <text:p text:style-name="Normal"><text:a xlink:type="simple" xlink:href="https://hal.science/hal-00023253v1">hal-0002325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aea725" table:style-name="aea725">
          <table:table-column table:style-name="aea725.0"/>
          <table:table-row>
            <table:table-cell office:value-type="string">
              <text:p text:style-name="Normal"><text:a xlink:type="simple" xlink:href="https://hal.science/hal-01706449v1">Volatile organic compounds sources and sinks in a wheat canopy. Analysis based on combined eddy-covariance fluxes, in-canopy profiles and chamber measurements with a PTR-TOF-Qi-M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Lais Gonzaga Gomez">Lais Gonzaga Gomez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EGU 2017, European Geophysical Union General Assembly 2017</text:span><text:span>, Apr 2017, Vienne, Austria. , 1 p., 2017</text:span></text:p>
              <text:p text:style-name="Normal"><text:span>Poster de conférence</text:span></text:p>
              <text:p text:style-name="Normal"><text:a xlink:type="simple" xlink:href="https://hal.science/hal-01706449v1">hal-0170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2v1">Measurements of VOC fluxes by dynamic plant and soil chambers in wheat and maize crop near Paris with a PTR-Qi-TOF-MS: Quantification and response to environmental and physiological drivers</text:a></text:p>
              <text:p text:style-name="Normal"><text:a xlink:type="simple" xlink:href="https://hal.science/search/index/?q=*&amp;authFullName_s=Lais Gonzaga-Gomez">Lais Gonzaga-Gomez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Olivier Zurfluh">Olivier Zurfluh</text:a><text:span>et al.</text:span></text:p>
              <text:p text:style-name="Normal"><text:span>EGU 2017, European Geophysical Union General Assembly 2017</text:span><text:span>, Apr 2017, Vienne, Austria. , 1 p., 2017</text:span></text:p>
              <text:p text:style-name="Normal"><text:span>Poster de conférence</text:span></text:p>
              <text:p text:style-name="Normal"><text:a xlink:type="simple" xlink:href="https://hal.inrae.fr/hal-02734062v1">hal-0273406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0ecc40" table:style-name="0ecc40">
          <table:table-column table:style-name="0ecc40.0"/>
          <table:table-row>
            <table:table-cell office:value-type="string">
              <text:p text:style-name="Normal"><text:a xlink:type="simple" xlink:href="https://hal.science/hal-03799842v1">Emissions from the Mediterranean vegetation</text:a></text:p>
              <text:p text:style-name="Normal"><text:a xlink:type="simple" xlink:href="https://hal.science/search/index/?q=*&amp;authFullName_s=Valérie Gros">Valérie Gros</text:a><text:span>,</text:span><text:a xlink:type="simple" xlink:href="https://hal.science/search/index/?q=*&amp;authFullName_s=Juliette Lathière">Juliette Lathière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Corinne Jambert">Corinne Jambert</text:a><text:span>,</text:span><text:a xlink:type="simple" xlink:href="https://hal.science/search/index/?q=*&amp;authFullName_s=Claire Delon">Claire Delon</text:a><text:span>et al.</text:span></text:p>
              <text:p text:style-name="Normal"><text:span>Dulac, F.; Sauvage, S.; Hamonou, E.<text:s/></text:span><text:span>Atmospheric chemistry in the Mediterranean region</text:span><text:span>, Springer International Publishing, pp.25-49, 2022, 978-3-030-82385-6.<text:s/></text:span><text:a xlink:type="simple" xlink:href="https://dx.doi.org/10.1007/978-3-030-82385-6_3">⟨10.1007/978-3-030-82385-6_3⟩</text:a></text:p>
              <text:p text:style-name="Normal"><text:span>Chapitre d'ouvrage</text:span></text:p>
              <text:p text:style-name="Normal"><text:a xlink:type="simple" xlink:href="https://hal.science/hal-03799842v1">hal-03799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issard</dc:title>
    <dc:subject/>
    <dc:description>CV</dc:description>
    <dc:creator/>
    <dc:date>2026-05-24T14:45:14.000</dc:date>
    <meta:generator>PHPWord</meta:generator>
    <meta:initial-creator>CCSD</meta:initial-creator>
    <meta:creation-date>2026-05-24T14:45:14.000</meta:creation-date>
    <meta:keyword/>
    <meta:user-defined meta:name="Category"/>
    <meta:user-defined meta:name="Company"/>
    <meta:user-defined meta:name="Manager"/>
  </office:meta>
</office:document-meta>
</file>