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1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2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top="20pt"/>
    </style:style>
    <style:style style:name="T13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P44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P47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e36d8" style:family="table">
      <style:table-properties style:rel-width="100" table:align="center"/>
    </style:style>
    <style:style style:name="ae36d8.0" style:family="table-column">
      <style:table-column-properties style:column-width="0.00cm"/>
    </style:style>
    <style:style style:name="4fa531" style:family="table">
      <style:table-properties style:rel-width="100" table:align="center"/>
    </style:style>
    <style:style style:name="4fa531.0" style:family="table-column">
      <style:table-column-properties style:column-width="0.00cm"/>
    </style:style>
    <style:style style:name="fab5b5" style:family="table">
      <style:table-properties style:rel-width="100" table:align="center"/>
    </style:style>
    <style:style style:name="fab5b5.0" style:family="table-column">
      <style:table-column-properties style:column-width="0.00cm"/>
    </style:style>
    <style:style style:name="189f66" style:family="table">
      <style:table-properties style:rel-width="100" table:align="center"/>
    </style:style>
    <style:style style:name="189f66.0" style:family="table-column">
      <style:table-column-properties style:column-width="0.00cm"/>
    </style:style>
    <style:style style:name="bd7890" style:family="table">
      <style:table-properties style:rel-width="100" table:align="center"/>
    </style:style>
    <style:style style:name="bd7890.0" style:family="table-column">
      <style:table-column-properties style:column-width="0.00cm"/>
    </style:style>
    <style:style style:name="96d161" style:family="table">
      <style:table-properties style:rel-width="100" table:align="center"/>
    </style:style>
    <style:style style:name="96d161.0" style:family="table-column">
      <style:table-column-properties style:column-width="0.00cm"/>
    </style:style>
    <style:style style:name="fe7eff" style:family="table">
      <style:table-properties style:rel-width="100" table:align="center"/>
    </style:style>
    <style:style style:name="fe7ef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ophe Bouillaud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Professeur de science politique à l’Institut d’Etudes politique de Grenoble.</text:span></text:p>
        <text:p text:style-name="P8"><text:span text:style-name="T4">Membre de PACTE (CNRS -UMR 5194)</text:span></text:p>
        <text:p text:style-name="P10"><text:span text:style-name="T5">Ecole normale supérieure (rue d’Ulm, 1985).</text:span></text:p>
        <text:p text:style-name="P12"><text:span text:style-name="T6">Agrégation de sciences sociales, 1988.</text:span></text:p>
        <text:p text:style-name="P14"><text:span text:style-name="T7">D.E.A. de sciences sociales, E.N.S - E.H.E.S.S., 1989.</text:span></text:p>
        <text:p text:style-name="P16"><text:span text:style-name="T8">D.E.A. d'économie, Université de Paris X-Nanterre, 1992.</text:span></text:p>
        <text:p text:style-name="P18"><text:span text:style-name="T9">Doctorat en science politique, 1995.</text:span></text:p>
        <text:p text:style-name="P20"><text:span text:style-name="T10">Agrégation de science politique, 1999.</text:span></text:p>
        <text:p text:style-name="P22"><text:span text:style-name="T11">En poste à l’Institut d’Etudes politiques de Grenoble (IEPG) depuis septembre 1999.</text:span></text:p>
        <text:p text:style-name="P24"><text:span text:style-name="T12">Enseignements (IEPG) : méthodes des sciences sociales, études européennes, théorie politique, politiques publiques, sociologie politique.</text:span></text:p>
        <text:p text:style-name="P26"/>
        <text:p text:style-name="Heading2"><text:span text:style-name="T13">Publications</text:span></text:p>
        <text:p text:style-name="P28"/>
        <text:p text:style-name="P29"/>
        <text:p text:style-name="Heading2"><text:span text:style-name="T14">Article dans une revue (18)</text:span></text:p>
        <text:p text:style-name="P31"/>
        <table:table table:name="ae36d8" table:style-name="ae36d8">
          <table:table-column table:style-name="ae36d8.0"/>
          <table:table-row>
            <table:table-cell office:value-type="string">
              <text:p text:style-name="Normal"><text:a xlink:type="simple" xlink:href="https://hal.science/hal-02052616v1">Les droites extrêmes italiennes des années 2010 : entre confinement des néofascismes et percée d'un néonationalisme d’humiliation</text:a></text:p>
              <text:p text:style-name="Normal"><text:a xlink:type="simple" xlink:href="https://hal.science/search/index/?q=*&amp;authFullName_s=Christophe Bouillaud">Christophe Bouillaud</text:a></text:p>
              <text:p text:style-name="Normal"><text:span>En jeu : Histoire &amp; mémoires vivantes</text:span><text:span>, 2018, 12</text:span></text:p>
              <text:p text:style-name="Normal"><text:span>Article dans une revue</text:span></text:p>
              <text:p text:style-name="Normal"><text:a xlink:type="simple" xlink:href="https://hal.science/hal-02052616v1">hal-02052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2680v1">Le nationalisme italien, de la fierté européiste au nativisme eurosceptique ?</text:a></text:p>
              <text:p text:style-name="Normal"><text:a xlink:type="simple" xlink:href="https://hal.science/search/index/?q=*&amp;authFullName_s=Christophe Bouillaud">Christophe Bouillaud</text:a></text:p>
              <text:p text:style-name="Normal"><text:span>Diplomatie : affaires stratégiques et relations internationales</text:span><text:span>, 2018, 95</text:span></text:p>
              <text:p text:style-name="Normal"><text:span>Article dans une revue</text:span></text:p>
              <text:p text:style-name="Normal"><text:a xlink:type="simple" xlink:href="https://hal.science/hal-02052680v1">hal-02052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2620v1">Des néo-nationalistes au pouvoir à Rome ?</text:a></text:p>
              <text:p text:style-name="Normal"><text:a xlink:type="simple" xlink:href="https://hal.science/search/index/?q=*&amp;authFullName_s=Christophe Bouillaud">Christophe Bouillaud</text:a></text:p>
              <text:p text:style-name="Normal"><text:span>Politique étrangère</text:span><text:span>, 2018, automne (3), pp.89-101.<text:s/></text:span><text:a xlink:type="simple" xlink:href="https://dx.doi.org/10.3917/pe.183.0089">⟨10.3917/pe.183.0089⟩</text:a></text:p>
              <text:p text:style-name="Normal"><text:span>Article dans une revue</text:span></text:p>
              <text:p text:style-name="Normal"><text:a xlink:type="simple" xlink:href="https://hal.science/hal-02052620v1">hal-02052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2404v1">Parole tenue ? Une étude de la trajectoire des promesses électorales du président Nicolas Sarkozy (2007-2012)</text:a></text:p>
              <text:p text:style-name="Normal"><text:a xlink:type="simple" xlink:href="https://hal.science/search/index/?q=*&amp;authFullName_s=Christophe Bouillaud">Christophe Bouillaud</text:a><text:span>,</text:span><text:a xlink:type="simple" xlink:href="https://hal.science/search/index/?q=*&amp;authFullName_s=Isabelle Guinaudeau">Isabelle Guinaudeau</text:a><text:span>,</text:span><text:a xlink:type="simple" xlink:href="https://hal.science/search/index/?q=*&amp;authFullName_s=Simon Persico">Simon Persico</text:a></text:p>
              <text:p text:style-name="Normal"><text:span>Gouvernement &amp; action publique</text:span><text:span>, 2017, 6 (3), pp.85-113.<text:s/></text:span><text:a xlink:type="simple" xlink:href="https://dx.doi.org/10.3917/gap.173.0085">⟨10.3917/gap.173.0085⟩</text:a></text:p>
              <text:p text:style-name="Normal"><text:span>Article dans une revue</text:span></text:p>
              <text:p text:style-name="Normal"><text:a xlink:type="simple" xlink:href="https://hal.science/hal-01682404v1">hal-01682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2645v1">Les partis émergents en Europe : habileté médiatique ou politisation de causes nouvelles ?</text:a></text:p>
              <text:p text:style-name="Normal"><text:a xlink:type="simple" xlink:href="https://hal.science/search/index/?q=*&amp;authFullName_s=Christophe Bouillaud">Christophe Bouillaud</text:a></text:p>
              <text:p text:style-name="Normal"><text:span>Revue Politique et Parlementaire</text:span><text:span>, 2016, 1080</text:span></text:p>
              <text:p text:style-name="Normal"><text:span>Article dans une revue</text:span></text:p>
              <text:p text:style-name="Normal"><text:a xlink:type="simple" xlink:href="https://hal.science/hal-02052645v1">hal-02052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2639v1">Un printemps des partis nouveaux à la faveur de la crise de zone Euro</text:a></text:p>
              <text:p text:style-name="Normal"><text:a xlink:type="simple" xlink:href="https://hal.science/search/index/?q=*&amp;authFullName_s=Christophe Bouillaud">Christophe Bouillaud</text:a></text:p>
              <text:p text:style-name="Normal"><text:span>Revue Politique et Parlementaire</text:span><text:span>, 2016, 1079</text:span></text:p>
              <text:p text:style-name="Normal"><text:span>Article dans une revue</text:span></text:p>
              <text:p text:style-name="Normal"><text:a xlink:type="simple" xlink:href="https://hal.science/hal-02052639v1">hal-02052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0680v1">Introduction. Tous des opposants ? De l’euroscepticisme aux usages de la critique de l’Europe</text:a></text:p>
              <text:p text:style-name="Normal"><text:a xlink:type="simple" xlink:href="https://hal.science/search/index/?q=*&amp;authFullName_s=Christophe Bouillaud">Christophe Bouillaud</text:a><text:span>,</text:span><text:a xlink:type="simple" xlink:href="https://hal.science/search/index/?q=*&amp;authFullName_s=Emmanuelle Reungoat">Emmanuelle Reungoat</text:a></text:p>
              <text:p text:style-name="Normal"><text:span>Politique européenne</text:span><text:span>, 2014, Opposés dans la diversité. Les usages de l’opposition à l’Europe en France, 43 (1), pp.9.<text:s/></text:span><text:a xlink:type="simple" xlink:href="https://dx.doi.org/10.3917/poeu.043.0009">⟨10.3917/poeu.043.0009⟩</text:a></text:p>
              <text:p text:style-name="Normal"><text:span>Article dans une revue</text:span></text:p>
              <text:p text:style-name="Normal"><text:a xlink:type="simple" xlink:href="https://hal.science/hal-02890680v1">hal-02890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3343v1">Quand simuler stimule. Innovation pédagogique et recherche décisionnelle</text:a></text:p>
              <text:p text:style-name="Normal"><text:a xlink:type="simple" xlink:href="https://hal.science/search/index/?q=*&amp;authFullName_s=Yves Schemeil">Yves Schemeil</text:a><text:span>,</text:span><text:a xlink:type="simple" xlink:href="https://hal.science/search/index/?q=*&amp;authFullName_s=Christophe Bouillaud">Christophe Bouillaud</text:a><text:span>,</text:span><text:a xlink:type="simple" xlink:href="https://hal.science/search/index/?q=*&amp;authFullName_s=Aurélien Colson">Aurélien Colson</text:a><text:span>,</text:span><text:a xlink:type="simple" xlink:href="https://hal.science/search/index/?q=*&amp;authFullName_s=Charles-Philippe David">Charles-Philippe David</text:a><text:span>,</text:span><text:a xlink:type="simple" xlink:href="https://hal.science/search/index/?q=*&amp;authFullName_s=Adrien Fauve">Adrien Fauve</text:a><text:span>et al.</text:span></text:p>
              <text:p text:style-name="Normal"><text:span>Revue Française de Science Politique</text:span><text:span>, 2014, 64 (3), pp.479-501.<text:s/></text:span><text:a xlink:type="simple" xlink:href="https://dx.doi.org/10.3917/rfsp.643.0479">⟨10.3917/rfsp.643.0479⟩</text:a></text:p>
              <text:p text:style-name="Normal"><text:span>Article dans une revue</text:span></text:p>
              <text:p text:style-name="Normal"><text:a xlink:type="simple" xlink:href="https://hal.science/hal-02023343v1">hal-020233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81297v1">L'Union européenne et l'Italie des années 2000, ou comment continuer à « aimer bien celui qui vous châtie bien »</text:a></text:p>
              <text:p text:style-name="Normal"><text:a xlink:type="simple" xlink:href="https://hal.science/search/index/?q=*&amp;authFullName_s=Christophe Bouillaud">Christophe Bouillaud</text:a></text:p>
              <text:p text:style-name="Normal"><text:span>Revue internationale de politique comparée</text:span><text:span>, 2008, 15 (4), pp.619-637.<text:s/></text:span><text:a xlink:type="simple" xlink:href="https://dx.doi.org/10.3917/ripc.154.0619">⟨10.3917/ripc.154.0619⟩</text:a></text:p>
              <text:p text:style-name="Normal"><text:span>Article dans une revue</text:span></text:p>
              <text:p text:style-name="Normal"><text:a xlink:type="simple" xlink:href="https://shs.hal.science/halshs-00381297v1">halshs-003812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81314v1">Un 'Déficit démocratique'? Quel 'Déficit démocratique' ? : Fins de l'Europe</text:a></text:p>
              <text:p text:style-name="Normal"><text:a xlink:type="simple" xlink:href="https://hal.science/search/index/?q=*&amp;authFullName_s=Christophe Bouillaud">Christophe Bouillaud</text:a></text:p>
              <text:p text:style-name="Normal"><text:span>Politique européenne</text:span><text:span>, 2008, 24, pp.151-166.<text:s/></text:span><text:a xlink:type="simple" xlink:href="https://dx.doi.org/10.3917/poeu.024.0151">⟨10.3917/poeu.024.0151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0381314v1">halshs-003813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68534v1">Vers une communauté européenne de citoyens ? Pour une approche par les sentiments</text:a></text:p>
              <text:p text:style-name="Normal"><text:a xlink:type="simple" xlink:href="https://hal.science/search/index/?q=*&amp;authFullName_s=Céline Belot">Céline Belot</text:a><text:span>,</text:span><text:a xlink:type="simple" xlink:href="https://hal.science/search/index/?q=*&amp;authFullName_s=Christophe Bouillaud">Christophe Bouillaud</text:a></text:p>
              <text:p text:style-name="Normal"><text:span>Politique européenne</text:span><text:span>, 2008, 26, pp.5-29.<text:s/></text:span><text:a xlink:type="simple" xlink:href="https://dx.doi.org/10.3917/poeu.026.0005">⟨10.3917/poeu.026.0005⟩</text:a></text:p>
              <text:p text:style-name="Normal"><text:span>Article dans une revue</text:span></text:p>
              <text:p text:style-name="Normal"><text:a xlink:type="simple" xlink:href="https://shs.hal.science/halshs-00368534v1">halshs-003685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81335v1">Note de lecture de : SINÉ (Alexandre) – L'ordre budgétaire. L'économie politique des dépenses de l'État. – Paris, Economica, 2006 (Études politiques). 406 p.</text:a></text:p>
              <text:p text:style-name="Normal"><text:a xlink:type="simple" xlink:href="https://hal.science/search/index/?q=*&amp;authFullName_s=Christophe Bouillaud">Christophe Bouillaud</text:a></text:p>
              <text:p text:style-name="Normal"><text:span>Revue Française de Science Politique</text:span><text:span>, 2007, 57 (3-4), pp.509-511</text:span></text:p>
              <text:p text:style-name="Normal"><text:span>Article dans une revue</text:span></text:p>
              <text:p text:style-name="Normal"><text:a xlink:type="simple" xlink:href="https://shs.hal.science/halshs-00381335v1">halshs-003813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81320v1">Face aux enjeux de la mondialisation, les thèmes dominants de la campagne : « liberté, travail, identité »</text:a></text:p>
              <text:p text:style-name="Normal"><text:a xlink:type="simple" xlink:href="https://hal.science/search/index/?q=*&amp;authFullName_s=Christophe Bouillaud">Christophe Bouillaud</text:a></text:p>
              <text:p text:style-name="Normal"><text:span>Revue Politique et Parlementaire</text:span><text:span>, 2007, 109 (1044), pp.25-32</text:span></text:p>
              <text:p text:style-name="Normal"><text:span>Article dans une revue</text:span></text:p>
              <text:p text:style-name="Normal"><text:a xlink:type="simple" xlink:href="https://shs.hal.science/halshs-00381320v1">halshs-003813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81353v1">De quelques fins de l'Europe</text:a></text:p>
              <text:p text:style-name="Normal"><text:a xlink:type="simple" xlink:href="https://hal.science/search/index/?q=*&amp;authFullName_s=Christophe Bouillaud">Christophe Bouillaud</text:a></text:p>
              <text:p text:style-name="Normal"><text:span>Politique européenne</text:span><text:span>, 2006, 20, pp.151-162.<text:s/></text:span><text:a xlink:type="simple" xlink:href="https://dx.doi.org/10.3917/poeu.020.0147">⟨10.3917/poeu.020.0147⟩</text:a></text:p>
              <text:p text:style-name="Normal"><text:span>Article dans une revue</text:span></text:p>
              <text:p text:style-name="Normal"><text:a xlink:type="simple" xlink:href="https://shs.hal.science/halshs-00381353v1">halshs-003813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51297v1">Election européenne, mobilisations nationales.</text:a></text:p>
              <text:p text:style-name="Normal"><text:a xlink:type="simple" xlink:href="https://hal.science/search/index/?q=*&amp;authFullName_s=Fabienne Greffet">Fabienne Greffet</text:a><text:span>,</text:span><text:a xlink:type="simple" xlink:href="https://hal.science/search/index/?q=*&amp;authFullName_s=Christophe Bouillaud">Christophe Bouillaud</text:a><text:span>,</text:span><text:a xlink:type="simple" xlink:href="https://hal.science/search/index/?q=*&amp;authFullName_s=Nathalie Dompnier">Nathalie Dompnier</text:a></text:p>
              <text:p text:style-name="Normal"><text:span>Questions de communication</text:span><text:span>, 2006, 1 (9), pp.267-285.<text:s/></text:span><text:a xlink:type="simple" xlink:href="https://dx.doi.org/10.4000/questionsdecommunication.7937">⟨10.4000/questionsdecommunication.7937⟩</text:a></text:p>
              <text:p text:style-name="Normal"><text:span>Article dans une revue</text:span></text:p>
              <text:p text:style-name="Normal"><text:a xlink:type="simple" xlink:href="https://shs.hal.science/halshs-00151297v1">halshs-001512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81362v1">Note de lecture de : Cécile Leconte, L'Europe face au défi populiste, Paris, Presses universitaires de France, 2005, préface de Jacques Delors.</text:a></text:p>
              <text:p text:style-name="Normal"><text:a xlink:type="simple" xlink:href="https://hal.science/search/index/?q=*&amp;authFullName_s=Christophe Bouillaud">Christophe Bouillaud</text:a></text:p>
              <text:p text:style-name="Normal"><text:span>Politique européenne</text:span><text:span>, 2006, 18, pp.204-207.<text:s/></text:span><text:a xlink:type="simple" xlink:href="https://dx.doi.org/10.3917/poeu.018.0199">⟨10.3917/poeu.018.0199⟩</text:a></text:p>
              <text:p text:style-name="Normal"><text:span>Article dans une revue</text:span></text:p>
              <text:p text:style-name="Normal"><text:a xlink:type="simple" xlink:href="https://shs.hal.science/halshs-00381362v1">halshs-003813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81461v1">Italie : une élection européenne ‘italianissime</text:a></text:p>
              <text:p text:style-name="Normal"><text:a xlink:type="simple" xlink:href="https://hal.science/search/index/?q=*&amp;authFullName_s=Christophe Bouillaud">Christophe Bouillaud</text:a></text:p>
              <text:p text:style-name="Normal"><text:span>Revue Politique et Parlementaire</text:span><text:span>, 2004, 106 (1031), pp.87-94</text:span></text:p>
              <text:p text:style-name="Normal"><text:span>Article dans une revue</text:span></text:p>
              <text:p text:style-name="Normal"><text:a xlink:type="simple" xlink:href="https://shs.hal.science/halshs-00381461v1">halshs-00381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9823v1">On the path to a European Party System? A critical appraisal</text:a></text:p>
              <text:p text:style-name="Normal"><text:a xlink:type="simple" xlink:href="https://hal.science/search/index/?q=*&amp;authFullName_s=Christophe Bouillaud">Christophe Bouillaud</text:a></text:p>
              <text:p text:style-name="Normal"><text:span>La Lettre de la Maison Française d'Oxford</text:span><text:span>, 2000, Action collective, représentation des intérêts et intégration européenne, 12, pp.37-53</text:span></text:p>
              <text:p text:style-name="Normal"><text:span>Article dans une revue</text:span></text:p>
              <text:p text:style-name="Normal"><text:a xlink:type="simple" xlink:href="https://hal.science/hal-02549823v1">hal-02549823v1</text:a></text:p>
            </table:table-cell>
          </table:table-row>
        </table:table>
        <text:p text:style-name="P32"/>
        <text:p text:style-name="Heading2"><text:span text:style-name="T15">Communication dans un congrès (9)</text:span></text:p>
        <text:p text:style-name="P34"/>
        <table:table table:name="4fa531" table:style-name="4fa531">
          <table:table-column table:style-name="4fa531.0"/>
          <table:table-row>
            <table:table-cell office:value-type="string">
              <text:p text:style-name="Normal"><text:a xlink:type="simple" xlink:href="https://shs.hal.science/halshs-01553128v1">De la banalité de l'offre de politiques publiques de la part du M5S comme effet des impasses de la IIème République italienne (1993-2013).</text:a></text:p>
              <text:p text:style-name="Normal"><text:a xlink:type="simple" xlink:href="https://hal.science/search/index/?q=*&amp;authFullName_s=Christophe Bouillaud">Christophe Bouillaud</text:a></text:p>
              <text:p text:style-name="Normal"><text:span>Septième congrès triennal de l’Association belge francophone de science politique (ABSP)</text:span><text:span>, Association belge francophone de science politique (ABSP), Apr 2017, Mons, Belgique</text:span></text:p>
              <text:p text:style-name="Normal"><text:span>Communication dans un congrès</text:span></text:p>
              <text:p text:style-name="Normal"><text:a xlink:type="simple" xlink:href="https://shs.hal.science/halshs-01553128v1">halshs-015531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4791v1">A long-term view on current Italian populism: Beppe Grillo’s M5S (Five-Stars Movement) as the third wave of Italian populist upheaval.</text:a></text:p>
              <text:p text:style-name="Normal"><text:a xlink:type="simple" xlink:href="https://hal.science/search/index/?q=*&amp;authFullName_s=Christophe Bouillaud">Christophe Bouillaud</text:a></text:p>
              <text:p text:style-name="Normal"><text:span>2nd International Populism Conference in Prague: “Current Populism: Impact on the Political Landscape”</text:span><text:span>, Goethe-Institut Prague; Heinrich Böll Sfiftung Praha; Faculty of Social Sciences - Charles University, May 2016, Prague, Czech Republic</text:span></text:p>
              <text:p text:style-name="Normal"><text:span>Communication dans un congrès</text:span></text:p>
              <text:p text:style-name="Normal"><text:a xlink:type="simple" xlink:href="https://shs.hal.science/halshs-01344791v1">halshs-013447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4802v1">Le Mouvement Cinq Etoiles (M5S) de Beppe Grillo en perspective historique (1944-2016), ou la révolte de ceux et celles que les partis de gouvernement n’ont plus les moyens d’acheter.</text:a></text:p>
              <text:p text:style-name="Normal"><text:a xlink:type="simple" xlink:href="https://hal.science/search/index/?q=*&amp;authFullName_s=Christophe Bouillaud">Christophe Bouillaud</text:a></text:p>
              <text:p text:style-name="Normal"><text:span>"Populisme(s) en Europe"<text:s/></text:span><text:span>, Université de Tours Mar 2016, Tours, France</text:span></text:p>
              <text:p text:style-name="Normal"><text:span>Communication dans un congrès</text:span></text:p>
              <text:p text:style-name="Normal"><text:a xlink:type="simple" xlink:href="https://shs.hal.science/halshs-01344802v1">halshs-013448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2212v1">L'éléphant dans la pièce : le rôle des grandes banques françaises dans les causes de la crise de la zone euro et dans sa résolution.</text:a></text:p>
              <text:p text:style-name="Normal"><text:a xlink:type="simple" xlink:href="https://hal.science/search/index/?q=*&amp;authFullName_s=Christophe Bouillaud">Christophe Bouillaud</text:a><text:span>,</text:span><text:a xlink:type="simple" xlink:href="https://hal.science/search/index/?q=*&amp;authFullName_s=Clément Fontan Fontan">Clément Fontan Fontan</text:a></text:p>
              <text:p text:style-name="Normal"><text:span>Congrès de l’Association Française de Science Politique - Aix 2015</text:span><text:span>, Association française de science politique., Jun 2015, Aix-en-Provence, France</text:span></text:p>
              <text:p text:style-name="Normal"><text:span>Communication dans un congrès</text:span></text:p>
              <text:p text:style-name="Normal"><text:a xlink:type="simple" xlink:href="https://shs.hal.science/halshs-01172212v1">halshs-011722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97055v1">Entre 'Tina' et 'It's the economy, idiot!', quelle place pour l'impératif participatif citoyen dans la crise économique européenne (2008-2012) ?</text:a></text:p>
              <text:p text:style-name="Normal"><text:a xlink:type="simple" xlink:href="https://hal.science/search/index/?q=*&amp;authFullName_s=Christophe Bouillaud">Christophe Bouillaud</text:a></text:p>
              <text:p text:style-name="Normal"><text:span>L'impératif participatif en procès ? Regards croisés sur les critiques de la participation / CEMS, Pacte, GIS Participation du public, décision, démocratie participative</text:span><text:span>, Mar 2012, Paris, France</text:span></text:p>
              <text:p text:style-name="Normal"><text:span>Communication dans un congrès</text:span></text:p>
              <text:p text:style-name="Normal"><text:a xlink:type="simple" xlink:href="https://shs.hal.science/halshs-00697055v1">halshs-006970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00656v1">Comment justifier aujourd'hui le refus de l'immigration en France ? L'utilitarisme aléatoire et négatif comme hypothèse.</text:a></text:p>
              <text:p text:style-name="Normal"><text:a xlink:type="simple" xlink:href="https://hal.science/search/index/?q=*&amp;authFullName_s=Christophe Bouillaud">Christophe Bouillaud</text:a></text:p>
              <text:p text:style-name="Normal"><text:span>Congrès de l'Association française de science politique - ST 21 / Les politiques de l'immigration : entre démocratie et justice sociale.</text:span><text:span>, Aug 2011, Strasbourg, France</text:span></text:p>
              <text:p text:style-name="Normal"><text:span>Communication dans un congrès</text:span></text:p>
              <text:p text:style-name="Normal"><text:a xlink:type="simple" xlink:href="https://shs.hal.science/halshs-00700656v1">halshs-007006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00688v1">Le cas S. B. ou la lente destruction du capitalisme italien par un capitaliste (1994-2011).</text:a></text:p>
              <text:p text:style-name="Normal"><text:a xlink:type="simple" xlink:href="https://hal.science/search/index/?q=*&amp;authFullName_s=Christophe Bouillaud">Christophe Bouillaud</text:a></text:p>
              <text:p text:style-name="Normal"><text:span>Congrès de l'Association française de science politique - ST 28 " Milieux politiques et milieux d'affaires : pour une sociologie comparée européenne. "</text:span><text:span>, Aug 2011, Strasbourg, France</text:span></text:p>
              <text:p text:style-name="Normal"><text:span>Communication dans un congrès</text:span></text:p>
              <text:p text:style-name="Normal"><text:a xlink:type="simple" xlink:href="https://shs.hal.science/halshs-00700688v1">halshs-007006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00710v1">Personnaliser pour légitimer ? L'élection européenne de juin 2009.</text:a></text:p>
              <text:p text:style-name="Normal"><text:a xlink:type="simple" xlink:href="https://hal.science/search/index/?q=*&amp;authFullName_s=Christophe Bouillaud">Christophe Bouillaud</text:a></text:p>
              <text:p text:style-name="Normal"><text:span>Congrès de l'Association française de science politique - Section thématique 1. "L'Europe sans Constitution : quelle communauté politique en construction ?"</text:span><text:span>, Sep 2009, Grenoble, France</text:span></text:p>
              <text:p text:style-name="Normal"><text:span>Communication dans un congrès</text:span></text:p>
              <text:p text:style-name="Normal"><text:a xlink:type="simple" xlink:href="https://shs.hal.science/halshs-00700710v1">halshs-007007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00731v1">L'Italie à l'américaine, dernier acte ? Les élections européennes de juin 2009.</text:a></text:p>
              <text:p text:style-name="Normal"><text:a xlink:type="simple" xlink:href="https://hal.science/search/index/?q=*&amp;authFullName_s=Christophe Bouillaud">Christophe Bouillaud</text:a></text:p>
              <text:p text:style-name="Normal"><text:span>Congrès de l'Association française de science politique - Section thématique 17 : "L'européanisation des systèmes partisans en Europe".</text:span><text:span>, Sep 2009, Grenoble, France</text:span></text:p>
              <text:p text:style-name="Normal"><text:span>Communication dans un congrès</text:span></text:p>
              <text:p text:style-name="Normal"><text:a xlink:type="simple" xlink:href="https://shs.hal.science/halshs-00700731v1">halshs-00700731v1</text:a></text:p>
            </table:table-cell>
          </table:table-row>
        </table:table>
        <text:p text:style-name="P35"/>
        <text:p text:style-name="Heading2"><text:span text:style-name="T16">Ouvrages (1)</text:span></text:p>
        <text:p text:style-name="P37"/>
        <table:table table:name="fab5b5" table:style-name="fab5b5">
          <table:table-column table:style-name="fab5b5.0"/>
          <table:table-row>
            <table:table-cell office:value-type="string">
              <text:p text:style-name="Normal"><text:a xlink:type="simple" xlink:href="https://shs.hal.science/halshs-00349468v1">La Tentation populiste au cœur de l'Europe</text:a></text:p>
              <text:p text:style-name="Normal"><text:a xlink:type="simple" xlink:href="https://hal.science/search/index/?q=*&amp;authFullName_s=Olivier Ihl">Olivier Ihl</text:a><text:span>,</text:span><text:a xlink:type="simple" xlink:href="https://hal.science/search/index/?q=*&amp;authFullName_s=Janine Chêne">Janine Chêne</text:a><text:span>,</text:span><text:a xlink:type="simple" xlink:href="https://hal.science/search/index/?q=*&amp;authFullName_s=Eric Vial">Eric Vial</text:a><text:span>,</text:span><text:a xlink:type="simple" xlink:href="https://hal.science/search/index/?q=*&amp;authFullName_s=Ghislain Waterlot">Ghislain Waterlot</text:a><text:span>,</text:span><text:a xlink:type="simple" xlink:href="https://hal.science/search/index/?q=*&amp;authFullName_s=Jean-Marie Lardic">Jean-Marie Lardic</text:a><text:span>et al.</text:span></text:p>
              <text:p text:style-name="Normal"><text:span>La Découverte, pp.300, 2003</text:span></text:p>
              <text:p text:style-name="Normal"><text:span>Ouvrages</text:span></text:p>
              <text:p text:style-name="Normal"><text:a xlink:type="simple" xlink:href="https://shs.hal.science/halshs-00349468v1">halshs-00349468v1</text:a></text:p>
            </table:table-cell>
          </table:table-row>
        </table:table>
        <text:p text:style-name="P38"/>
        <text:p text:style-name="Heading2"><text:span text:style-name="T17">Chapitre d'ouvrage (12)</text:span></text:p>
        <text:p text:style-name="P40"/>
        <table:table table:name="189f66" table:style-name="189f66">
          <table:table-column table:style-name="189f66.0"/>
          <table:table-row>
            <table:table-cell office:value-type="string">
              <text:p text:style-name="Normal"><text:a xlink:type="simple" xlink:href="https://shs.hal.science/halshs-02047386v1">Les grands partis de gouvernement peuvent-ils perdre les élections européennes ?</text:a></text:p>
              <text:p text:style-name="Normal"><text:a xlink:type="simple" xlink:href="https://hal.science/search/index/?q=*&amp;authFullName_s=Christophe Bouillaud">Christophe Bouillaud</text:a><text:span>,</text:span><text:a xlink:type="simple" xlink:href="https://hal.science/search/index/?q=*&amp;authFullName_s=Simon Persico">Simon Persico</text:a><text:span>,</text:span><text:a xlink:type="simple" xlink:href="https://hal.science/search/index/?q=*&amp;authFullName_s=Sabine Saurugger">Sabine Saurugger</text:a></text:p>
              <text:p text:style-name="Normal"><text:span>Simon Persico; Sabine Saurugger.<text:s/></text:span><text:span>Sauver l'Europe ? Citoyens, élections et gouvernance européenne par gros temps</text:span><text:span>, Dalloz, pp.83-92, 2019, 978-2-247-18958-8</text:span></text:p>
              <text:p text:style-name="Normal"><text:span>Chapitre d'ouvrage</text:span></text:p>
              <text:p text:style-name="Normal"><text:a xlink:type="simple" xlink:href="https://shs.hal.science/halshs-02047386v1">halshs-020473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02369v1">Le Brexit est-il un prélude à la dislocation de l'Union européenne ou une preuve de sa nécessité?</text:a></text:p>
              <text:p text:style-name="Normal"><text:a xlink:type="simple" xlink:href="https://hal.science/search/index/?q=*&amp;authFullName_s=Christophe Bouillaud">Christophe Bouillaud</text:a></text:p>
              <text:p text:style-name="Normal"><text:span>Simon Persico; Sabine Saurugger.<text:s/></text:span><text:span>Sauver l'Europe ? Citoyens, élections et gouvernance européenne par gros temps</text:span><text:span>, Dalloz, 2019, 978-2-247-18958-8</text:span></text:p>
              <text:p text:style-name="Normal"><text:span>Chapitre d'ouvrage</text:span></text:p>
              <text:p text:style-name="Normal"><text:a xlink:type="simple" xlink:href="https://shs.hal.science/halshs-02102369v1">halshs-02102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2628v1">Relecture</text:a></text:p>
              <text:p text:style-name="Normal"><text:a xlink:type="simple" xlink:href="https://hal.science/search/index/?q=*&amp;authFullName_s=Christophe Bouillaud">Christophe Bouillaud</text:a></text:p>
              <text:p text:style-name="Normal"><text:span>Hélène Michel; Sandrine Lévêque; Jean-Gabriel Contamin.<text:s/></text:span><text:span>Rencontres avec Michel Offerlé</text:span><text:span>, Editions du Croquant, 2018, 978-2-36512-198-9</text:span></text:p>
              <text:p text:style-name="Normal"><text:span>Chapitre d'ouvrage</text:span></text:p>
              <text:p text:style-name="Normal"><text:a xlink:type="simple" xlink:href="https://hal.science/hal-02052628v1">hal-02052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2657v1">Droite/Gauche. Un clivage encore pertinent ?</text:a></text:p>
              <text:p text:style-name="Normal"><text:a xlink:type="simple" xlink:href="https://hal.science/search/index/?q=*&amp;authFullName_s=Christophe Bouillaud">Christophe Bouillaud</text:a></text:p>
              <text:p text:style-name="Normal"><text:span>Héloïse Lhérété.<text:s/></text:span><text:span>Les grandes idées politiques</text:span><text:span>, Editions Sciences Humaines, pp.23-36, 2017, Petite bibliothèque, 978-2-36106-448-8.<text:s/></text:span><text:a xlink:type="simple" xlink:href="https://dx.doi.org/10.3917/sh.lhere.2017.02.0023">⟨10.3917/sh.lhere.2017.02.0023⟩</text:a></text:p>
              <text:p text:style-name="Normal"><text:span>Chapitre d'ouvrage</text:span></text:p>
              <text:p text:style-name="Normal"><text:a xlink:type="simple" xlink:href="https://hal.science/hal-02052657v1">hal-020526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81466v1">La Question septentrionale</text:a></text:p>
              <text:p text:style-name="Normal"><text:a xlink:type="simple" xlink:href="https://hal.science/search/index/?q=*&amp;authFullName_s=Christophe Bouillaud">Christophe Bouillaud</text:a></text:p>
              <text:p text:style-name="Normal"><text:span>Marc Lazar.<text:s/></text:span><text:span>L'Italie contemporaine</text:span><text:span>, Fayard, pp.157-167, 2009</text:span></text:p>
              <text:p text:style-name="Normal"><text:span>Chapitre d'ouvrage</text:span></text:p>
              <text:p text:style-name="Normal"><text:a xlink:type="simple" xlink:href="https://shs.hal.science/halshs-00381466v1">halshs-003814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81305v1">S'opposer à la Constitution européenne dans l'enceinte du Parlement européen comme indicateur robuste d'euroscepticisme (2005-2007)</text:a></text:p>
              <text:p text:style-name="Normal"><text:a xlink:type="simple" xlink:href="https://hal.science/search/index/?q=*&amp;authFullName_s=Christophe Bouillaud">Christophe Bouillaud</text:a></text:p>
              <text:p text:style-name="Normal"><text:span>Laure Neumayer; Antoine Roger; Frédéric Zalewski.<text:s/></text:span><text:span>L'Europe contestée. Espaces et enjeux des positionnements contre l'intégration européenne</text:span><text:span>, Michel Houdiard Editeur, pp.159-184, 2008</text:span></text:p>
              <text:p text:style-name="Normal"><text:span>Chapitre d'ouvrage</text:span></text:p>
              <text:p text:style-name="Normal"><text:a xlink:type="simple" xlink:href="https://shs.hal.science/halshs-00381305v1">halshs-003813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81345v1">La législation italienne des années 2001-2005 porte-t-elle la marque des nouvelles droites ?</text:a></text:p>
              <text:p text:style-name="Normal"><text:a xlink:type="simple" xlink:href="https://hal.science/search/index/?q=*&amp;authFullName_s=Christophe Bouillaud">Christophe Bouillaud</text:a></text:p>
              <text:p text:style-name="Normal"><text:span>Pascal Delwit, Philippe Poirier.<text:s/></text:span><text:span>Extrême droite et pouvoir en Europe/ The extreme right parties and power in Europe</text:span><text:span>, Editions de l'Université de Bruxelles, pp.265-290, 2007</text:span></text:p>
              <text:p text:style-name="Normal"><text:span>Chapitre d'ouvrage</text:span></text:p>
              <text:p text:style-name="Normal"><text:a xlink:type="simple" xlink:href="https://shs.hal.science/halshs-00381345v1">halshs-003813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81418v1">Italie</text:a></text:p>
              <text:p text:style-name="Normal"><text:a xlink:type="simple" xlink:href="https://hal.science/search/index/?q=*&amp;authFullName_s=Christophe Bouillaud">Christophe Bouillaud</text:a></text:p>
              <text:p text:style-name="Normal"><text:span>Yves Deloye.<text:s/></text:span><text:span>Dictionnaire des élections européennes</text:span><text:span>, Economica, pp.409-416, 2005</text:span></text:p>
              <text:p text:style-name="Normal"><text:span>Chapitre d'ouvrage</text:span></text:p>
              <text:p text:style-name="Normal"><text:a xlink:type="simple" xlink:href="https://shs.hal.science/halshs-00381418v1">halshs-003814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81456v1">L'euroscepticisme partisan lors des élections européennes de juin 2004. Un premier essai d'estimation et d'explication</text:a></text:p>
              <text:p text:style-name="Normal"><text:a xlink:type="simple" xlink:href="https://hal.science/search/index/?q=*&amp;authFullName_s=Christophe Bouillaud">Christophe Bouillaud</text:a></text:p>
              <text:p text:style-name="Normal"><text:span>Pascal Delwit, Philippe Poirier.<text:s/></text:span><text:span>Parlement puissant, électeurs absents ? Les élections européennes de juin 2004</text:span><text:span>, Editions de l'Université de Bruxelles, pp.219-249, 2005</text:span></text:p>
              <text:p text:style-name="Normal"><text:span>Chapitre d'ouvrage</text:span></text:p>
              <text:p text:style-name="Normal"><text:a xlink:type="simple" xlink:href="https://shs.hal.science/halshs-00381456v1">halshs-003814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81421v1">Représentation</text:a></text:p>
              <text:p text:style-name="Normal"><text:a xlink:type="simple" xlink:href="https://hal.science/search/index/?q=*&amp;authFullName_s=Christophe Bouillaud">Christophe Bouillaud</text:a></text:p>
              <text:p text:style-name="Normal"><text:span>Yves Deloye.<text:s/></text:span><text:span>Dictionnaire des élections européennes</text:span><text:span>, Economica, pp.587-591, 2005</text:span></text:p>
              <text:p text:style-name="Normal"><text:span>Chapitre d'ouvrage</text:span></text:p>
              <text:p text:style-name="Normal"><text:a xlink:type="simple" xlink:href="https://shs.hal.science/halshs-00381421v1">halshs-003814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81409v1">La Ligue Nord et les politiques publiques italiennes. Influence, instrumentalisations et échecs (1991-2004)</text:a></text:p>
              <text:p text:style-name="Normal"><text:a xlink:type="simple" xlink:href="https://hal.science/search/index/?q=*&amp;authFullName_s=Christophe Bouillaud">Christophe Bouillaud</text:a></text:p>
              <text:p text:style-name="Normal"><text:span>Pascal Delwit.<text:s/></text:span><text:span>Les partis régionalistes en Europe. Des acteurs en développement ?</text:span><text:span>, Editions de l'Université de Bruxelles, pp.119-146, 2005</text:span></text:p>
              <text:p text:style-name="Normal"><text:span>Chapitre d'ouvrage</text:span></text:p>
              <text:p text:style-name="Normal"><text:a xlink:type="simple" xlink:href="https://shs.hal.science/halshs-00381409v1">halshs-003814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81463v1">Italie (2). La Ligue du nord. De la périphérie au centre et retour</text:a></text:p>
              <text:p text:style-name="Normal"><text:a xlink:type="simple" xlink:href="https://hal.science/search/index/?q=*&amp;authFullName_s=Christophe Bouillaud">Christophe Bouillaud</text:a></text:p>
              <text:p text:style-name="Normal"><text:span>Pierre Blaise, Patrick Moreau.<text:s/></text:span><text:span>Extrême droite et national-populisme en Europe de l'Ouest</text:span><text:span>, Crisp, pp.311-336, 2004</text:span></text:p>
              <text:p text:style-name="Normal"><text:span>Chapitre d'ouvrage</text:span></text:p>
              <text:p text:style-name="Normal"><text:a xlink:type="simple" xlink:href="https://shs.hal.science/halshs-00381463v1">halshs-00381463v1</text:a></text:p>
            </table:table-cell>
          </table:table-row>
        </table:table>
        <text:p text:style-name="P41"/>
        <text:p text:style-name="Heading2"><text:span text:style-name="T18">Autre publication scientifique (1)</text:span></text:p>
        <text:p text:style-name="P43"/>
        <table:table table:name="bd7890" table:style-name="bd7890">
          <table:table-column table:style-name="bd7890.0"/>
          <table:table-row>
            <table:table-cell office:value-type="string">
              <text:p text:style-name="Normal"><text:a xlink:type="simple" xlink:href="https://shs.hal.science/halshs-02571635v1">Political Turnover Will Help Democracy in Europe</text:a></text:p>
              <text:p text:style-name="Normal"><text:a xlink:type="simple" xlink:href="https://hal.science/search/index/?q=*&amp;authFullName_s=Christophe Bouillaud">Christophe Bouillaud</text:a><text:span>,</text:span><text:a xlink:type="simple" xlink:href="https://hal.science/search/index/?q=*&amp;authFullName_s=Simon Persico">Simon Persico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shs.hal.science/halshs-02571635v1">halshs-02571635v1</text:a></text:p>
            </table:table-cell>
          </table:table-row>
        </table:table>
        <text:p text:style-name="P44"/>
        <text:p text:style-name="Heading2"><text:span text:style-name="T19">Pré-publication, Document de travail (2)</text:span></text:p>
        <text:p text:style-name="P46"/>
        <table:table table:name="96d161" table:style-name="96d161">
          <table:table-column table:style-name="96d161.0"/>
          <table:table-row>
            <table:table-cell office:value-type="string">
              <text:p text:style-name="Normal"><text:a xlink:type="simple" xlink:href="https://shs.hal.science/halshs-01063179v1">La politique économique française sous le mandat de François Hollande : un bilan à presque mi-mandat</text:a></text:p>
              <text:p text:style-name="Normal"><text:a xlink:type="simple" xlink:href="https://hal.science/search/index/?q=*&amp;authFullName_s=Christophe Bouillaud">Christophe Bouillaud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shs.hal.science/halshs-01063179v1">halshs-010631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00749v1">Quelques éléments sur la situation politique en Italie au printemps 2010 : les élections régionales de 2010 et la crise rampante du berlusconisme.</text:a></text:p>
              <text:p text:style-name="Normal"><text:a xlink:type="simple" xlink:href="https://hal.science/search/index/?q=*&amp;authFullName_s=Christophe Bouillaud">Christophe Bouillaud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shs.hal.science/halshs-00700749v1">halshs-00700749v1</text:a></text:p>
            </table:table-cell>
          </table:table-row>
        </table:table>
        <text:p text:style-name="P47"/>
        <text:p text:style-name="Heading2"><text:span text:style-name="T20">Rapport (1)</text:span></text:p>
        <text:p text:style-name="P49"/>
        <table:table table:name="fe7eff" table:style-name="fe7eff">
          <table:table-column table:style-name="fe7eff.0"/>
          <table:table-row>
            <table:table-cell office:value-type="string">
              <text:p text:style-name="Normal"><text:a xlink:type="simple" xlink:href="https://sciencespo.hal.science/hal-03457756v1">Retour sur le colloque annuel : Populisme et religion, de l'Europe à l'Amérique (2)</text:a></text:p>
              <text:p text:style-name="Normal"><text:a xlink:type="simple" xlink:href="https://hal.science/search/index/?q=*&amp;authFullName_s=Christophe Bouillaud">Christophe Bouillaud</text:a><text:span>,</text:span><text:a xlink:type="simple" xlink:href="https://hal.science/search/index/?q=*&amp;authFullName_s=Patrick Moreau">Patrick Moreau</text:a><text:span>,</text:span><text:a xlink:type="simple" xlink:href="https://hal.science/search/index/?q=*&amp;authFullName_s=Kathy Rousselet">Kathy Rousselet</text:a></text:p>
              <text:p text:style-name="Normal"><text:span>[Rapport de recherche] Centre de recherches internationales; Groupe Sociétés, Religions, Laïcités. 2019, pp.en ligne</text:span></text:p>
              <text:p text:style-name="Normal"><text:span>Rapport</text:span><text:span><text:s/>(rapport de recherche)</text:span></text:p>
              <text:p text:style-name="Normal"><text:a xlink:type="simple" xlink:href="https://sciencespo.hal.science/hal-03457756v1">hal-034577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ophe Bouillaud</dc:title>
    <dc:subject/>
    <dc:description>CV</dc:description>
    <dc:creator/>
    <dc:date>2026-05-16T01:08:15.000</dc:date>
    <meta:generator>PHPWord</meta:generator>
    <meta:initial-creator>CCSD</meta:initial-creator>
    <meta:creation-date>2026-05-16T01:08:15.000</meta:creation-date>
    <meta:keyword/>
    <meta:user-defined meta:name="Category"/>
    <meta:user-defined meta:name="Company"/>
    <meta:user-defined meta:name="Manager"/>
  </office:meta>
</office:document-meta>
</file>