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6ffc" style:family="table">
      <style:table-properties style:rel-width="100" table:align="center"/>
    </style:style>
    <style:style style:name="be6ffc.0" style:family="table-column">
      <style:table-column-properties style:column-width="0.00cm"/>
    </style:style>
    <style:style style:name="a2658b" style:family="table">
      <style:table-properties style:rel-width="100" table:align="center"/>
    </style:style>
    <style:style style:name="a2658b.0" style:family="table-column">
      <style:table-column-properties style:column-width="0.00cm"/>
    </style:style>
    <style:style style:name="d4d9b7" style:family="table">
      <style:table-properties style:rel-width="100" table:align="center"/>
    </style:style>
    <style:style style:name="d4d9b7.0" style:family="table-column">
      <style:table-column-properties style:column-width="0.00cm"/>
    </style:style>
    <style:style style:name="4deb0a" style:family="table">
      <style:table-properties style:rel-width="100" table:align="center"/>
    </style:style>
    <style:style style:name="4deb0a.0" style:family="table-column">
      <style:table-column-properties style:column-width="0.00cm"/>
    </style:style>
    <style:style style:name="ed8dc1" style:family="table">
      <style:table-properties style:rel-width="100" table:align="center"/>
    </style:style>
    <style:style style:name="ed8dc1.0" style:family="table-column">
      <style:table-column-properties style:column-width="0.00cm"/>
    </style:style>
    <style:style style:name="d4802f" style:family="table">
      <style:table-properties style:rel-width="100" table:align="center"/>
    </style:style>
    <style:style style:name="d480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Bou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be6ffc" table:style-name="be6ffc">
          <table:table-column table:style-name="be6ffc.0"/>
          <table:table-row>
            <table:table-cell office:value-type="string">
              <text:p text:style-name="Normal"><text:a xlink:type="simple" xlink:href="https://hal.science/hal-05573374v1">The problem of the transcendental from Kant to Hegel. The young Foucault's interpretation of the “Phenomenology of Spirit” in his 1949 mémoire</text:a></text:p>
              <text:p text:style-name="Normal"><text:a xlink:type="simple" xlink:href="https://hal.science/search/index/?q=*&amp;authFullName_s=Christophe Bouton">Christophe Bouton</text:a></text:p>
              <text:p text:style-name="Normal"><text:span>The Southern Journal of Philosophy</text:span><text:span>, 2026,<text:s/></text:span><text:a xlink:type="simple" xlink:href="https://dx.doi.org/10.1111/sjp.70043">⟨10.1111/sjp.70043⟩</text:a></text:p>
              <text:p text:style-name="Normal"><text:span>Article dans une revue</text:span></text:p>
              <text:p text:style-name="Normal"><text:a xlink:type="simple" xlink:href="https://hal.science/hal-05573374v1">hal-0557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905v1">Hegel's historical anthropology</text:a></text:p>
              <text:p text:style-name="Normal"><text:a xlink:type="simple" xlink:href="https://hal.science/search/index/?q=*&amp;authFullName_s=Christophe Bouton">Christophe Bouton</text:a></text:p>
              <text:p text:style-name="Normal"><text:span><text:s/>Verifiche. Rivista di scienze umane<text:s/></text:span><text:span>, 2025, LIV (1), pp.111-136</text:span></text:p>
              <text:p text:style-name="Normal"><text:span>Article dans une revue</text:span></text:p>
              <text:p text:style-name="Normal"><text:a xlink:type="simple" xlink:href="https://hal.science/hal-05320905v1">hal-0532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843v1">The animal that remembers: Nietzsche’s historical anthropology</text:a></text:p>
              <text:p text:style-name="Normal"><text:a xlink:type="simple" xlink:href="https://hal.science/search/index/?q=*&amp;authFullName_s=Christophe Bouton">Christophe Bouton</text:a></text:p>
              <text:p text:style-name="Normal"><text:span>Continental Philosophy Review</text:span><text:span>, 2025, 59, pp 195-214.<text:s/></text:span><text:a xlink:type="simple" xlink:href="https://dx.doi.org/10.1007/s11007-025-09711-4">⟨10.1007/s11007-025-09711-4⟩</text:a></text:p>
              <text:p text:style-name="Normal"><text:span>Article dans une revue</text:span></text:p>
              <text:p text:style-name="Normal"><text:a xlink:type="simple" xlink:href="https://hal.science/hal-05412843v1">hal-0541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446v1">Les métamorphoses du temps libre dans la modernité</text:a></text:p>
              <text:p text:style-name="Normal"><text:a xlink:type="simple" xlink:href="https://hal.science/search/index/?q=*&amp;authFullName_s=Christophe Bouton">Christophe Bouton</text:a></text:p>
              <text:p text:style-name="Normal"><text:span>Mouvements : des idées et des luttes</text:span><text:span>, 2023, 2, pp.14-27</text:span></text:p>
              <text:p text:style-name="Normal"><text:span>Article dans une revue</text:span></text:p>
              <text:p text:style-name="Normal"><text:a xlink:type="simple" xlink:href="https://hal.science/hal-05048446v1">hal-0504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381v1">The Judgment of History. Meanings and Political Usages of a “Topos”</text:a></text:p>
              <text:p text:style-name="Normal"><text:a xlink:type="simple" xlink:href="https://hal.science/search/index/?q=*&amp;authFullName_s=Christophe Bouton">Christophe Bouton</text:a></text:p>
              <text:p text:style-name="Normal"><text:span>Metodo. International Studies in Phenomenology and Philosophy</text:span><text:span>, 2023, volume 10 (2), pp.13-42.<text:s/></text:span><text:a xlink:type="simple" xlink:href="https://dx.doi.org/10.19079/metodo.10.2.13">⟨10.19079/metodo.10.2.13⟩</text:a></text:p>
              <text:p text:style-name="Normal"><text:span>Article dans une revue</text:span></text:p>
              <text:p text:style-name="Normal"><text:a xlink:type="simple" xlink:href="https://hal.science/hal-05048381v1">hal-0504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383v1">The Privilege of the Present: Time and the Trace from Heidegger to Derrida</text:a></text:p>
              <text:p text:style-name="Normal"><text:a xlink:type="simple" xlink:href="https://hal.science/search/index/?q=*&amp;authFullName_s=Christophe Bouton">Christophe Bouton</text:a></text:p>
              <text:p text:style-name="Normal"><text:span>International Journal of Philosophical Studies</text:span><text:span>, 2020, 28 (3), pp.370-389.<text:s/></text:span><text:a xlink:type="simple" xlink:href="https://dx.doi.org/10.1080/09672559.2020.1766882">⟨10.1080/09672559.2020.1766882⟩</text:a></text:p>
              <text:p text:style-name="Normal"><text:span>Article dans une revue</text:span></text:p>
              <text:p text:style-name="Normal"><text:a xlink:type="simple" xlink:href="https://hal.science/hal-05048383v1">hal-0504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351v1">Idealismus und Realismus bei Hegel</text:a></text:p>
              <text:p text:style-name="Normal"><text:a xlink:type="simple" xlink:href="https://hal.science/search/index/?q=*&amp;authFullName_s=Christophe Bouton">Christophe Bouton</text:a></text:p>
              <text:p text:style-name="Normal"><text:span>Hegel-Studien</text:span><text:span>, 2019, 52, p.31-57</text:span></text:p>
              <text:p text:style-name="Normal"><text:span>Article dans une revue</text:span></text:p>
              <text:p text:style-name="Normal"><text:a xlink:type="simple" xlink:href="https://hal.science/hal-02542351v1">hal-0254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352v1">Hartog's Account of Historical Times and the Rise of Presentism</text:a></text:p>
              <text:p text:style-name="Normal"><text:a xlink:type="simple" xlink:href="https://hal.science/search/index/?q=*&amp;authFullName_s=Christophe Bouton">Christophe Bouton</text:a></text:p>
              <text:p text:style-name="Normal"><text:span>History : the Journal of the Historical Association</text:span><text:span>, 2019, 104 (360), pp.309-330.<text:s/></text:span><text:a xlink:type="simple" xlink:href="https://dx.doi.org/10.1111/1468-229X.12734">⟨10.1111/1468-229X.12734⟩</text:a></text:p>
              <text:p text:style-name="Normal"><text:span>Article dans une revue</text:span></text:p>
              <text:p text:style-name="Normal"><text:a xlink:type="simple" xlink:href="https://hal.science/hal-02542352v1">hal-0254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354v1">Learning from history. The transformations of the topos 'historia magistra vitae' in Modernity</text:a></text:p>
              <text:p text:style-name="Normal"><text:a xlink:type="simple" xlink:href="https://hal.science/search/index/?q=*&amp;authFullName_s=Christophe Bouton">Christophe Bouton</text:a></text:p>
              <text:p text:style-name="Normal"><text:span>Journal of the History of Philosophy</text:span><text:span>, 2018, 13 (2), pp.183- 215.<text:s/></text:span><text:a xlink:type="simple" xlink:href="https://dx.doi.org/10.1163/18722636-12341390">⟨10.1163/18722636-12341390⟩</text:a></text:p>
              <text:p text:style-name="Normal"><text:span>Article dans une revue</text:span></text:p>
              <text:p text:style-name="Normal"><text:a xlink:type="simple" xlink:href="https://hal.science/hal-02542354v1">hal-0254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360v1">Dealing with deep time: The issue of ancestrality from Kant to Hegel</text:a></text:p>
              <text:p text:style-name="Normal"><text:a xlink:type="simple" xlink:href="https://hal.science/search/index/?q=*&amp;authFullName_s=Christophe Bouton">Christophe Bouton</text:a></text:p>
              <text:p text:style-name="Normal"><text:span>Res: Anthropology and aesthetics</text:span><text:span>, 2018, 69-70, pp.38-51.<text:s/></text:span><text:a xlink:type="simple" xlink:href="https://dx.doi.org/10.1086/699277">⟨10.1086/699277⟩</text:a></text:p>
              <text:p text:style-name="Normal"><text:span>Article dans une revue</text:span></text:p>
              <text:p text:style-name="Normal"><text:a xlink:type="simple" xlink:href="https://hal.science/hal-02542360v1">hal-0254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368v1">Récit, événement, sujet. La théorie de l’histoire de Jacques Rancière</text:a></text:p>
              <text:p text:style-name="Normal"><text:a xlink:type="simple" xlink:href="https://hal.science/search/index/?q=*&amp;authFullName_s=Christophe Bouton">Christophe Bouton</text:a></text:p>
              <text:p text:style-name="Normal"><text:span>Phantasia</text:span><text:span>, 2016, 3, pp.1-13.<text:s/></text:span><text:a xlink:type="simple" xlink:href="https://dx.doi.org/10.25518/0774-7136.446">⟨10.25518/0774-7136.446⟩</text:a></text:p>
              <text:p text:style-name="Normal"><text:span>Article dans une revue</text:span></text:p>
              <text:p text:style-name="Normal"><text:a xlink:type="simple" xlink:href="https://hal.science/hal-02542368v1">hal-0254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367v1">Responsabilidade pelo passado: lançando luz no debate sobre o &amp;quot;Dever de Memória&amp;quot; na França</text:a></text:p>
              <text:p text:style-name="Normal"><text:a xlink:type="simple" xlink:href="https://hal.science/search/index/?q=*&amp;authFullName_s=Christophe Bouton">Christophe Bouton</text:a></text:p>
              <text:p text:style-name="Normal"><text:span>Expedições: Teoria da História e Historiografia</text:span><text:span>, 2016, 7 (1), p.271-283</text:span></text:p>
              <text:p text:style-name="Normal"><text:span>Article dans une revue</text:span></text:p>
              <text:p text:style-name="Normal"><text:a xlink:type="simple" xlink:href="https://hal.science/hal-02542367v1">hal-0254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366v1">The Critical Theory of History. Rethinking the Philosophy of History in the Light of Koselleck's Work</text:a></text:p>
              <text:p text:style-name="Normal"><text:a xlink:type="simple" xlink:href="https://hal.science/search/index/?q=*&amp;authFullName_s=Christophe Bouton">Christophe Bouton</text:a></text:p>
              <text:p text:style-name="Normal"><text:span>History and Theory</text:span><text:span>, 2016, 55, pp.163-184.<text:s/></text:span><text:a xlink:type="simple" xlink:href="https://dx.doi.org/10.1111/hith.10795">⟨10.1111/hith.10795⟩</text:a></text:p>
              <text:p text:style-name="Normal"><text:span>Article dans une revue</text:span></text:p>
              <text:p text:style-name="Normal"><text:a xlink:type="simple" xlink:href="https://hal.science/hal-02542366v1">hal-0254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396v1">Sécularisation et philosophie de l'histoire chez Karl Löwith</text:a></text:p>
              <text:p text:style-name="Normal"><text:a xlink:type="simple" xlink:href="https://hal.science/search/index/?q=*&amp;authFullName_s=Christophe Bouton">Christophe Bouton</text:a></text:p>
              <text:p text:style-name="Normal"><text:span>Droits : Revue française de théorie juridique</text:span><text:span>, 2014, 59 (1), pp.33-48</text:span></text:p>
              <text:p text:style-name="Normal"><text:span>Article dans une revue</text:span></text:p>
              <text:p text:style-name="Normal"><text:a xlink:type="simple" xlink:href="https://hal.science/hal-05048396v1">hal-0504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255v1">The Emergence of Time: Kant, Bergson, and Modern Physics</text:a></text:p>
              <text:p text:style-name="Normal"><text:a xlink:type="simple" xlink:href="https://hal.science/search/index/?q=*&amp;authFullName_s=Christophe Bouton">Christophe Bouton</text:a></text:p>
              <text:p text:style-name="Normal"><text:span>KronoScope</text:span><text:span>, 2013, 13:1 (1), pp.96--111.<text:s/></text:span><text:a xlink:type="simple" xlink:href="https://dx.doi.org/10.1163/15685241-12341261">⟨10.1163/15685241-12341261⟩</text:a></text:p>
              <text:p text:style-name="Normal"><text:span>Article dans une revue</text:span></text:p>
              <text:p text:style-name="Normal"><text:a xlink:type="simple" xlink:href="https://hal.science/hal-02733255v1">hal-0273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293v1">Idéalité transcendantale ou réalité absolue du temps? Temps du sujet et temps du monde chez Kant</text:a></text:p>
              <text:p text:style-name="Normal"><text:a xlink:type="simple" xlink:href="https://hal.science/search/index/?q=*&amp;authFullName_s=Christophe Bouton">Christophe Bouton</text:a></text:p>
              <text:p text:style-name="Normal"><text:span>Kant-Studien</text:span><text:span>, 2012, 103/4 (4), pp.429-447.<text:s/></text:span><text:a xlink:type="simple" xlink:href="https://dx.doi.org/10.1515/kant-2012-0032">⟨10.1515/kant-2012-0032⟩</text:a></text:p>
              <text:p text:style-name="Normal"><text:span>Article dans une revue</text:span></text:p>
              <text:p text:style-name="Normal"><text:a xlink:type="simple" xlink:href="https://hal.science/hal-02733293v1">hal-0273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330v1">Pouvoir mourir et pouvoir tuer : questions sur l'héroïsme guerrier</text:a></text:p>
              <text:p text:style-name="Normal"><text:a xlink:type="simple" xlink:href="https://hal.science/search/index/?q=*&amp;authFullName_s=Christophe Bouton">Christophe Bouton</text:a></text:p>
              <text:p text:style-name="Normal"><text:span>Revue Esprit</text:span><text:span>, 2011, pp.119-132</text:span></text:p>
              <text:p text:style-name="Normal"><text:span>Article dans une revue</text:span></text:p>
              <text:p text:style-name="Normal"><text:a xlink:type="simple" xlink:href="https://hal.science/hal-02733330v1">hal-0273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062v1">Die helle Nacht des Nichts. Zeit und Negativität bei Hegel und Heidegger</text:a></text:p>
              <text:p text:style-name="Normal"><text:a xlink:type="simple" xlink:href="https://hal.science/search/index/?q=*&amp;authFullName_s=Christophe Bouton">Christophe Bouton</text:a></text:p>
              <text:p text:style-name="Normal"><text:span>Hegel-Studien</text:span><text:span>, 2010, 45, pp.103--124</text:span></text:p>
              <text:p text:style-name="Normal"><text:span>Article dans une revue</text:span></text:p>
              <text:p text:style-name="Normal"><text:a xlink:type="simple" xlink:href="https://hal.science/hal-02733062v1">hal-0273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407v1">L’histoire de l’avenir. Cieszkowski lecteur de Hegel</text:a></text:p>
              <text:p text:style-name="Normal"><text:a xlink:type="simple" xlink:href="https://hal.science/search/index/?q=*&amp;authFullName_s=Christophe Bouton">Christophe Bouton</text:a></text:p>
              <text:p text:style-name="Normal"><text:span>Revue Germanique Internationale</text:span><text:span>, 2008, 8, pp.77-92.<text:s/></text:span><text:a xlink:type="simple" xlink:href="https://dx.doi.org/10.4000/rgi.375">⟨10.4000/rgi.375⟩</text:a></text:p>
              <text:p text:style-name="Normal"><text:span>Article dans une revue</text:span></text:p>
              <text:p text:style-name="Normal"><text:a xlink:type="simple" xlink:href="https://hal.science/hal-05048407v1">hal-0504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409v1">Deux penseurs de la guerre : Hegel et Clausewitz</text:a></text:p>
              <text:p text:style-name="Normal"><text:a xlink:type="simple" xlink:href="https://hal.science/search/index/?q=*&amp;authFullName_s=Christophe Bouton">Christophe Bouton</text:a></text:p>
              <text:p text:style-name="Normal"><text:span>Cahiers philosophiques</text:span><text:span>, 2007, 110, pp.31-44</text:span></text:p>
              <text:p text:style-name="Normal"><text:span>Article dans une revue</text:span></text:p>
              <text:p text:style-name="Normal"><text:a xlink:type="simple" xlink:href="https://hal.science/hal-05048409v1">hal-0504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410v1">La fureur de la liberté. Hegel et la question du fanatisme</text:a></text:p>
              <text:p text:style-name="Normal"><text:a xlink:type="simple" xlink:href="https://hal.science/search/index/?q=*&amp;authFullName_s=Christophe Bouton">Christophe Bouton</text:a></text:p>
              <text:p text:style-name="Normal"><text:span>Les études philosophiques</text:span><text:span>, 2006, pp.205- 222</text:span></text:p>
              <text:p text:style-name="Normal"><text:span>Article dans une revue</text:span></text:p>
              <text:p text:style-name="Normal"><text:a xlink:type="simple" xlink:href="https://hal.science/hal-05048410v1">hal-0504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405v1">Zeit und Negativität bei Hegel</text:a></text:p>
              <text:p text:style-name="Normal"><text:a xlink:type="simple" xlink:href="https://hal.science/search/index/?q=*&amp;authFullName_s=Christophe Bouton">Christophe Bouton</text:a></text:p>
              <text:p text:style-name="Normal"><text:span>Wiener Jahrbuch für Philosophie</text:span><text:span>, 2005, 37, pp.79-93</text:span></text:p>
              <text:p text:style-name="Normal"><text:span>Article dans une revue</text:span></text:p>
              <text:p text:style-name="Normal"><text:a xlink:type="simple" xlink:href="https://hal.science/hal-05048405v1">hal-0504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414v1">La religion de la liberté</text:a></text:p>
              <text:p text:style-name="Normal"><text:a xlink:type="simple" xlink:href="https://hal.science/search/index/?q=*&amp;authFullName_s=Christophe Bouton">Christophe Bouton</text:a></text:p>
              <text:p text:style-name="Normal"><text:span>Kairos : revue de la Faculté de philosophie de l'Université de Toulouse-Le Mirail<text:s/></text:span><text:span>, 2004, 24, pp.109-130</text:span></text:p>
              <text:p text:style-name="Normal"><text:span>Article dans une revue</text:span></text:p>
              <text:p text:style-name="Normal"><text:a xlink:type="simple" xlink:href="https://hal.science/hal-05048414v1">hal-0504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411v1">Au-delà de la représentation. Kant et le problème de l’idéalisme</text:a></text:p>
              <text:p text:style-name="Normal"><text:a xlink:type="simple" xlink:href="https://hal.science/search/index/?q=*&amp;authFullName_s=Christophe Bouton">Christophe Bouton</text:a></text:p>
              <text:p text:style-name="Normal"><text:span>Philosophie</text:span><text:span>, 2004, 81, pp.15-41</text:span></text:p>
              <text:p text:style-name="Normal"><text:span>Article dans une revue</text:span></text:p>
              <text:p text:style-name="Normal"><text:a xlink:type="simple" xlink:href="https://hal.science/hal-05048411v1">hal-0504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421v1">La question de l’historicité chez Hegel et Dilthey</text:a></text:p>
              <text:p text:style-name="Normal"><text:a xlink:type="simple" xlink:href="https://hal.science/search/index/?q=*&amp;authFullName_s=Christophe Bouton">Christophe Bouton</text:a></text:p>
              <text:p text:style-name="Normal"><text:span>Les Cahiers philosophiques de Strasbourg</text:span><text:span>, 2003, 15, pp.205-223</text:span></text:p>
              <text:p text:style-name="Normal"><text:span>Article dans une revue</text:span></text:p>
              <text:p text:style-name="Normal"><text:a xlink:type="simple" xlink:href="https://hal.science/hal-05048421v1">hal-0504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415v1">À la source du temps. La notion d’ “ekstatikon” chez Heidegger et Aristote</text:a></text:p>
              <text:p text:style-name="Normal"><text:a xlink:type="simple" xlink:href="https://hal.science/search/index/?q=*&amp;authFullName_s=Christophe Bouton">Christophe Bouton</text:a></text:p>
              <text:p text:style-name="Normal"><text:span>Les études philosophiques</text:span><text:span>, 2003, pp.261-283</text:span></text:p>
              <text:p text:style-name="Normal"><text:span>Article dans une revue</text:span></text:p>
              <text:p text:style-name="Normal"><text:a xlink:type="simple" xlink:href="https://hal.science/hal-05048415v1">hal-0504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424v1">L’analytique de l’histoire : L’apport de Hegel dans la constitution du concept moderne de Geschichte</text:a></text:p>
              <text:p text:style-name="Normal"><text:a xlink:type="simple" xlink:href="https://hal.science/search/index/?q=*&amp;authFullName_s=Christophe Bouton">Christophe Bouton</text:a></text:p>
              <text:p text:style-name="Normal"><text:span>Revue Germanique Internationale</text:span><text:span>, 2001, 15, pp.43-66.<text:s/></text:span><text:a xlink:type="simple" xlink:href="https://dx.doi.org/10.4000/rgi.825">⟨10.4000/rgi.825⟩</text:a></text:p>
              <text:p text:style-name="Normal"><text:span>Article dans une revue</text:span></text:p>
              <text:p text:style-name="Normal"><text:a xlink:type="simple" xlink:href="https://hal.science/hal-05048424v1">hal-0504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432v1">L’histoire dont les événements sont des pensées. Hegel et l’histoire de la philosophie</text:a></text:p>
              <text:p text:style-name="Normal"><text:a xlink:type="simple" xlink:href="https://hal.science/search/index/?q=*&amp;authFullName_s=Christophe Bouton">Christophe Bouton</text:a></text:p>
              <text:p text:style-name="Normal"><text:span>Revue philosophique de Louvain</text:span><text:span>, 2000, 98 (2), pp.294-317</text:span></text:p>
              <text:p text:style-name="Normal"><text:span>Article dans une revue</text:span></text:p>
              <text:p text:style-name="Normal"><text:a xlink:type="simple" xlink:href="https://hal.science/hal-05048432v1">hal-0504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426v1">Temps et esprit chez Hegel et Louis Lavelle (Essai de chronodicée)</text:a></text:p>
              <text:p text:style-name="Normal"><text:a xlink:type="simple" xlink:href="https://hal.science/search/index/?q=*&amp;authFullName_s=Christophe Bouton">Christophe Bouton</text:a></text:p>
              <text:p text:style-name="Normal"><text:span>Revue des sciences philosophiques et theologiques</text:span><text:span>, 2000, 84, pp.81-104</text:span></text:p>
              <text:p text:style-name="Normal"><text:span>Article dans une revue</text:span></text:p>
              <text:p text:style-name="Normal"><text:a xlink:type="simple" xlink:href="https://hal.science/hal-05048426v1">hal-0504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434v1">Que m’est-il permis d’espérer ? Le problème de la finitude du temps chez Kant et Heidegger</text:a></text:p>
              <text:p text:style-name="Normal"><text:a xlink:type="simple" xlink:href="https://hal.science/search/index/?q=*&amp;authFullName_s=Christophe Bouton">Christophe Bouton</text:a></text:p>
              <text:p text:style-name="Normal"><text:span>Archives de Philosophie</text:span><text:span>, 1999, 62 (1), pp.47-69</text:span></text:p>
              <text:p text:style-name="Normal"><text:span>Article dans une revue</text:span></text:p>
              <text:p text:style-name="Normal"><text:a xlink:type="simple" xlink:href="https://hal.science/hal-05048434v1">hal-0504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435v1">La tragédie de l’histoire - Hegel et l’idée d’histoire mondiale</text:a></text:p>
              <text:p text:style-name="Normal"><text:a xlink:type="simple" xlink:href="https://hal.science/search/index/?q=*&amp;authFullName_s=Christophe Bouton">Christophe Bouton</text:a></text:p>
              <text:p text:style-name="Normal"><text:span>Romantisme : la revue du dix-neuvième siècle</text:span><text:span>, 1999, 104, pp.7-17</text:span></text:p>
              <text:p text:style-name="Normal"><text:span>Article dans une revue</text:span></text:p>
              <text:p text:style-name="Normal"><text:a xlink:type="simple" xlink:href="https://hal.science/hal-05048435v1">hal-0504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436v1">Éternité et présent selon Hegel</text:a></text:p>
              <text:p text:style-name="Normal"><text:a xlink:type="simple" xlink:href="https://hal.science/search/index/?q=*&amp;authFullName_s=Christophe Bouton">Christophe Bouton</text:a></text:p>
              <text:p text:style-name="Normal"><text:span>Revue philosophique de la France et de l'étranger</text:span><text:span>, 1998, 1, pp.49-70</text:span></text:p>
              <text:p text:style-name="Normal"><text:span>Article dans une revue</text:span></text:p>
              <text:p text:style-name="Normal"><text:a xlink:type="simple" xlink:href="https://hal.science/hal-05048436v1">hal-0504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437v1">Considérations éthiques sur le temps dans Les Âges du monde de Schelling</text:a></text:p>
              <text:p text:style-name="Normal"><text:a xlink:type="simple" xlink:href="https://hal.science/search/index/?q=*&amp;authFullName_s=Christophe Bouton">Christophe Bouton</text:a></text:p>
              <text:p text:style-name="Normal"><text:span>Revue philosophique de Louvain</text:span><text:span>, 1997, 95 (4), pp.639-672</text:span></text:p>
              <text:p text:style-name="Normal"><text:span>Article dans une revue</text:span></text:p>
              <text:p text:style-name="Normal"><text:a xlink:type="simple" xlink:href="https://hal.science/hal-05048437v1">hal-0504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441v1">L’épitaphe et le tombeau : imagination et raison dans la Psychologie de Hegel</text:a></text:p>
              <text:p text:style-name="Normal"><text:a xlink:type="simple" xlink:href="https://hal.science/search/index/?q=*&amp;authFullName_s=Christophe Bouton">Christophe Bouton</text:a></text:p>
              <text:p text:style-name="Normal"><text:span>Philosophie</text:span><text:span>, 1996, 52, pp.54-76</text:span></text:p>
              <text:p text:style-name="Normal"><text:span>Article dans une revue</text:span></text:p>
              <text:p text:style-name="Normal"><text:a xlink:type="simple" xlink:href="https://hal.science/hal-05048441v1">hal-0504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440v1">Ontologie et logique dans l’interprétation hégélienne de Christian Wolff</text:a></text:p>
              <text:p text:style-name="Normal"><text:a xlink:type="simple" xlink:href="https://hal.science/search/index/?q=*&amp;authFullName_s=Christophe Bouton">Christophe Bouton</text:a></text:p>
              <text:p text:style-name="Normal"><text:span>Les études philosophiques</text:span><text:span>, 1996, 1-2, pp.241-260</text:span></text:p>
              <text:p text:style-name="Normal"><text:span>Article dans une revue</text:span></text:p>
              <text:p text:style-name="Normal"><text:a xlink:type="simple" xlink:href="https://hal.science/hal-05048440v1">hal-0504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439v1">La conception hégélienne du temps à Iéna</text:a></text:p>
              <text:p text:style-name="Normal"><text:a xlink:type="simple" xlink:href="https://hal.science/search/index/?q=*&amp;authFullName_s=Christophe Bouton">Christophe Bouton</text:a></text:p>
              <text:p text:style-name="Normal"><text:span>Philosophie</text:span><text:span>, 1996, 49, pp.19-49</text:span></text:p>
              <text:p text:style-name="Normal"><text:span>Article dans une revue</text:span></text:p>
              <text:p text:style-name="Normal"><text:a xlink:type="simple" xlink:href="https://hal.science/hal-05048439v1">hal-05048439v1</text:a></text:p>
            </table:table-cell>
          </table:table-row>
        </table:table>
        <text:p text:style-name="P10"/>
        <text:p text:style-name="Heading2"><text:span text:style-name="T4">Ouvrages (23)</text:span></text:p>
        <text:p text:style-name="P12"/>
        <table:table table:name="a2658b" table:style-name="a2658b">
          <table:table-column table:style-name="a2658b.0"/>
          <table:table-row>
            <table:table-cell office:value-type="string">
              <text:p text:style-name="Normal"><text:a xlink:type="simple" xlink:href="https://hal.science/hal-05439598v1">Sur les traces du temps</text:a></text:p>
              <text:p text:style-name="Normal"><text:a xlink:type="simple" xlink:href="https://hal.science/search/index/?q=*&amp;authFullName_s=Christophe Bouton">Christophe Bouton</text:a></text:p>
              <text:p text:style-name="Normal"><text:a xlink:type="simple" xlink:href="https://www.leseditionsdeminuit.fr/">Les éditions de Minuit</text:a><text:span>, pp.608, 2026, 978-2-7073-5742-7</text:span></text:p>
              <text:p text:style-name="Normal"><text:span>Ouvrages</text:span></text:p>
              <text:p text:style-name="Normal"><text:a xlink:type="simple" xlink:href="https://hal.science/hal-05439598v1">hal-0543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314v1">Le temps de l'urgence 2ème édition</text:a></text:p>
              <text:p text:style-name="Normal"><text:a xlink:type="simple" xlink:href="https://hal.science/search/index/?q=*&amp;authFullName_s=Christophe Bouton">Christophe Bouton</text:a></text:p>
              <text:p text:style-name="Normal"><text:span>Le Bord de l'eau, pp.250, 2025</text:span></text:p>
              <text:p text:style-name="Normal"><text:span>Ouvrages</text:span><text:span><text:s/>(ouvrage de synthèse)</text:span></text:p>
              <text:p text:style-name="Normal"><text:a xlink:type="simple" xlink:href="https://hal.science/hal-05048314v1">hal-0504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317v1">édition critique de &amp;quot;Michel Foucault, La constitution d’un transcendantal historique dans la Phénoménologie de l’Esprit de Hegel</text:a></text:p>
              <text:p text:style-name="Normal"><text:a xlink:type="simple" xlink:href="https://hal.science/search/index/?q=*&amp;authFullName_s=Christophe Bouton">Christophe Bouton</text:a></text:p>
              <text:p text:style-name="Normal"><text:span>Vrin, pp.242, 2024</text:span></text:p>
              <text:p text:style-name="Normal"><text:span>Ouvrages</text:span><text:span><text:s/>(édition critique)</text:span></text:p>
              <text:p text:style-name="Normal"><text:a xlink:type="simple" xlink:href="https://hal.science/hal-05048317v1">hal-050483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3986v1">Lire la Phénoménologie de l'esprit de Hegel</text:a></text:p>
              <text:p text:style-name="Normal"><text:a xlink:type="simple" xlink:href="https://hal.science/search/index/?q=*&amp;authFullName_s=Emmanuel Renault">Emmanuel Renault</text:a><text:span>,</text:span><text:a xlink:type="simple" xlink:href="https://hal.science/search/index/?q=*&amp;authFullName_s=Christophe Bouton">Christophe Bouton</text:a></text:p>
              <text:p text:style-name="Normal"><text:span>Ens Editions. 2022, 17658128</text:span></text:p>
              <text:p text:style-name="Normal"><text:span>Ouvrages</text:span></text:p>
              <text:p text:style-name="Normal"><text:a xlink:type="simple" xlink:href="https://hal.parisnanterre.fr/hal-04423986v1">hal-0442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323v1">Lire la Phénoménologie de l’esprit de Hegel</text:a></text:p>
              <text:p text:style-name="Normal"><text:a xlink:type="simple" xlink:href="https://hal.science/search/index/?q=*&amp;authFullName_s=Christophe Bouton">Christophe Bouton</text:a><text:span>,</text:span><text:a xlink:type="simple" xlink:href="https://hal.science/search/index/?q=*&amp;authFullName_s=Emmanuel Renault">Emmanuel Renault</text:a></text:p>
              <text:p text:style-name="Normal"><text:span>ENS-Éditions, 2022</text:span></text:p>
              <text:p text:style-name="Normal"><text:span>Ouvrages</text:span></text:p>
              <text:p text:style-name="Normal"><text:a xlink:type="simple" xlink:href="https://hal.science/hal-05048323v1">hal-0504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310v1">L’accélération de l’histoire</text:a></text:p>
              <text:p text:style-name="Normal"><text:a xlink:type="simple" xlink:href="https://hal.science/search/index/?q=*&amp;authFullName_s=Christophe Bouton">Christophe Bouton</text:a></text:p>
              <text:p text:style-name="Normal"><text:span>Seuil, « L’ordre philosophique », pp.386, 2022</text:span></text:p>
              <text:p text:style-name="Normal"><text:span>Ouvrages</text:span><text:span><text:s/>(ouvrage de synthèse)</text:span></text:p>
              <text:p text:style-name="Normal"><text:a xlink:type="simple" xlink:href="https://hal.science/hal-05048310v1">hal-05048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9464v1">Die Vergangenheit im Begriff. Von der Erfahrung der Geschichte zur Geschichtstheorie bei Reinhart Koselleck</text:a></text:p>
              <text:p text:style-name="Normal"><text:a xlink:type="simple" xlink:href="https://hal.science/search/index/?q=*&amp;authFullName_s=Jeffrey Andrew Barash">Jeffrey Andrew Barash</text:a><text:span>,</text:span><text:a xlink:type="simple" xlink:href="https://hal.science/search/index/?q=*&amp;authFullName_s=Christophe Bouton">Christophe Bouton</text:a><text:span>,</text:span><text:a xlink:type="simple" xlink:href="https://hal.science/search/index/?q=*&amp;authFullName_s=Servanne Jollivet">Servanne Jollivet</text:a></text:p>
              <text:p text:style-name="Normal"><text:a xlink:type="simple" xlink:href="https://www.herder.de/philosophie-ethik-shop/die-vergangenheit-konzeptualisieren-kartonierte-ausgabe/c-27/p-21704/">Alber</text:a><text:span>, 2021, 978-3-495-49213-0</text:span></text:p>
              <text:p text:style-name="Normal"><text:span>Ouvrages</text:span></text:p>
              <text:p text:style-name="Normal"><text:a xlink:type="simple" xlink:href="https://shs.hal.science/halshs-03089464v1">halshs-0308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347v1">Temps de la nature, nature du temps. Etudes philosophiques sur le temps dans les sciences naturelles</text:a></text:p>
              <text:p text:style-name="Normal"><text:a xlink:type="simple" xlink:href="https://hal.science/search/index/?q=*&amp;authFullName_s=Christophe Bouton">Christophe Bouton</text:a><text:span>,</text:span><text:a xlink:type="simple" xlink:href="https://hal.science/search/index/?q=*&amp;authFullName_s=Philippe Huneman">Philippe Huneman</text:a></text:p>
              <text:p text:style-name="Normal"><text:span>CNRS éditions, 414 p., 2018</text:span></text:p>
              <text:p text:style-name="Normal"><text:span>Ouvrages</text:span></text:p>
              <text:p text:style-name="Normal"><text:a xlink:type="simple" xlink:href="https://hal.science/hal-02542347v1">hal-0254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346v1">L’expérience du passé. Histoire, Philosophie, Politique</text:a></text:p>
              <text:p text:style-name="Normal"><text:a xlink:type="simple" xlink:href="https://hal.science/search/index/?q=*&amp;authFullName_s=Christophe Bouton">Christophe Bouton</text:a><text:span>,</text:span><text:a xlink:type="simple" xlink:href="https://hal.science/search/index/?q=*&amp;authFullName_s=Barbara Stiegler">Barbara Stiegler</text:a></text:p>
              <text:p text:style-name="Normal"><text:span>éditions de l’éclat, pp.250, 2018</text:span></text:p>
              <text:p text:style-name="Normal"><text:span>Ouvrages</text:span></text:p>
              <text:p text:style-name="Normal"><text:a xlink:type="simple" xlink:href="https://hal.science/hal-02542346v1">hal-0254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348v1">Time of Nature and the Nature of Time. Philosophical Perspectives of Time in Natural Sciences</text:a></text:p>
              <text:p text:style-name="Normal"><text:a xlink:type="simple" xlink:href="https://hal.science/search/index/?q=*&amp;authFullName_s=Christophe Bouton">Christophe Bouton</text:a><text:span>,</text:span><text:a xlink:type="simple" xlink:href="https://hal.science/search/index/?q=*&amp;authFullName_s=Philippe Huneman">Philippe Huneman</text:a></text:p>
              <text:p text:style-name="Normal"><text:span>Springer, 401 p., 2017, Boston Studies in the Philosophy and History of Science</text:span></text:p>
              <text:p text:style-name="Normal"><text:span>Ouvrages</text:span></text:p>
              <text:p text:style-name="Normal"><text:a xlink:type="simple" xlink:href="https://hal.science/hal-02542348v1">hal-0254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331v1">Capitalisme et démocratie. Autour de l’œuvre d’Axel Honneth</text:a></text:p>
              <text:p text:style-name="Normal"><text:a xlink:type="simple" xlink:href="https://hal.science/search/index/?q=*&amp;authFullName_s=Christophe Bouton">Christophe Bouton</text:a><text:span>,</text:span><text:a xlink:type="simple" xlink:href="https://hal.science/search/index/?q=*&amp;authFullName_s=Guillaume Leblanc">Guillaume Leblanc</text:a></text:p>
              <text:p text:style-name="Normal"><text:span>Le Bord de l’eau, pp.372, 2015</text:span></text:p>
              <text:p text:style-name="Normal"><text:span>Ouvrages</text:span></text:p>
              <text:p text:style-name="Normal"><text:a xlink:type="simple" xlink:href="https://hal.science/hal-05048331v1">hal-0504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309v1">Time and Freedom</text:a></text:p>
              <text:p text:style-name="Normal"><text:a xlink:type="simple" xlink:href="https://hal.science/search/index/?q=*&amp;authFullName_s=Christophe Bouton">Christophe Bouton</text:a></text:p>
              <text:p text:style-name="Normal"><text:span>Northwestern University Press, Studies in Phenomenology and Existential Philosophy (SPEP Series), 2014</text:span></text:p>
              <text:p text:style-name="Normal"><text:span>Ouvrages</text:span><text:span><text:s/>(ouvrage de synthèse)</text:span></text:p>
              <text:p text:style-name="Normal"><text:a xlink:type="simple" xlink:href="https://hal.science/hal-05048309v1">hal-0504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256v1">Faire l'histoire. De la Révolution française au Printemps arabe</text:a></text:p>
              <text:p text:style-name="Normal"><text:a xlink:type="simple" xlink:href="https://hal.science/search/index/?q=*&amp;authFullName_s=Christophe Bouton">Christophe Bouton</text:a></text:p>
              <text:p text:style-name="Normal"><text:span>Cerf, "Passages", pp.270, 2013</text:span></text:p>
              <text:p text:style-name="Normal"><text:span>Ouvrages</text:span></text:p>
              <text:p text:style-name="Normal"><text:a xlink:type="simple" xlink:href="https://hal.science/hal-02733256v1">hal-0273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257v1">Le temps de l'urgence</text:a></text:p>
              <text:p text:style-name="Normal"><text:a xlink:type="simple" xlink:href="https://hal.science/search/index/?q=*&amp;authFullName_s=Christophe Bouton">Christophe Bouton</text:a></text:p>
              <text:p text:style-name="Normal"><text:span>Le Bord de l'eau, pp.300, 2013</text:span></text:p>
              <text:p text:style-name="Normal"><text:span>Ouvrages</text:span></text:p>
              <text:p text:style-name="Normal"><text:a xlink:type="simple" xlink:href="https://hal.science/hal-02733257v1">hal-0273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331v1">Penser l'histoire. De Karl Marx aux siècles des catastrophes</text:a></text:p>
              <text:p text:style-name="Normal"><text:a xlink:type="simple" xlink:href="https://hal.science/search/index/?q=*&amp;authFullName_s=Christophe Bouton">Christophe Bouton</text:a><text:span>,</text:span><text:a xlink:type="simple" xlink:href="https://hal.science/search/index/?q=*&amp;authFullName_s=Bruce Bégout">Bruce Bégout</text:a></text:p>
              <text:p text:style-name="Normal"><text:span>Les éditons de l'éclat, pp.288, 2011</text:span></text:p>
              <text:p text:style-name="Normal"><text:span>Ouvrages</text:span></text:p>
              <text:p text:style-name="Normal"><text:a xlink:type="simple" xlink:href="https://hal.science/hal-02733331v1">hal-0273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089v1">Hegel et la philosophie de la nature</text:a></text:p>
              <text:p text:style-name="Normal"><text:a xlink:type="simple" xlink:href="https://hal.science/search/index/?q=*&amp;authFullName_s=Christophe Bouton">Christophe Bouton</text:a><text:span>,</text:span><text:a xlink:type="simple" xlink:href="https://hal.science/search/index/?q=*&amp;authFullName_s=Jean-Louis Vieillard-Baron">Jean-Louis Vieillard-Baron</text:a></text:p>
              <text:p text:style-name="Normal"><text:span>Vrin, pp.239, 2009</text:span></text:p>
              <text:p text:style-name="Normal"><text:span>Ouvrages</text:span></text:p>
              <text:p text:style-name="Normal"><text:a xlink:type="simple" xlink:href="https://hal.science/hal-02733089v1">hal-02733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275v1">L'année 1790, Kant : 'Critique de la faculté de juger' : beauté, vie, liberté</text:a></text:p>
              <text:p text:style-name="Normal"><text:a xlink:type="simple" xlink:href="https://hal.science/search/index/?q=*&amp;authFullName_s=Christophe Bouton">Christophe Bouton</text:a><text:span>,</text:span><text:a xlink:type="simple" xlink:href="https://hal.science/search/index/?q=*&amp;authFullName_s=Fabienne Brugère">Fabienne Brugère</text:a><text:span>,</text:span><text:a xlink:type="simple" xlink:href="https://hal.science/search/index/?q=*&amp;authFullName_s=Claudie Lavaud">Claudie Lavaud</text:a></text:p>
              <text:p text:style-name="Normal"><text:span>J. Vrin, pp.347, 2008</text:span></text:p>
              <text:p text:style-name="Normal"><text:span>Ouvrages</text:span></text:p>
              <text:p text:style-name="Normal"><text:a xlink:type="simple" xlink:href="https://shs.hal.science/halshs-00423275v1">halshs-0042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109v1">L'Année 1790. Kant, Critique de la faculté de juger. Beauté, vie , liberté</text:a></text:p>
              <text:p text:style-name="Normal"><text:a xlink:type="simple" xlink:href="https://hal.science/search/index/?q=*&amp;authFullName_s=Christophe Bouton">Christophe Bouton</text:a><text:span>,</text:span><text:a xlink:type="simple" xlink:href="https://hal.science/search/index/?q=*&amp;authFullName_s=Fabienne Brugère">Fabienne Brugère</text:a><text:span>,</text:span><text:a xlink:type="simple" xlink:href="https://hal.science/search/index/?q=*&amp;authFullName_s=Claudie Lavaud">Claudie Lavaud</text:a></text:p>
              <text:p text:style-name="Normal"><text:span>Vrin, pp.345, 2008</text:span></text:p>
              <text:p text:style-name="Normal"><text:span>Ouvrages</text:span></text:p>
              <text:p text:style-name="Normal"><text:a xlink:type="simple" xlink:href="https://hal.science/hal-02733109v1">hal-0273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122v1">Temps et liberté</text:a></text:p>
              <text:p text:style-name="Normal"><text:a xlink:type="simple" xlink:href="https://hal.science/search/index/?q=*&amp;authFullName_s=Christophe Bouton">Christophe Bouton</text:a></text:p>
              <text:p text:style-name="Normal"><text:span>Presses Universitaires de Mirail, pp.396, 2007</text:span></text:p>
              <text:p text:style-name="Normal"><text:span>Ouvrages</text:span></text:p>
              <text:p text:style-name="Normal"><text:a xlink:type="simple" xlink:href="https://hal.science/hal-02733122v1">hal-0273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136v1">La Physiognomonie. Problèmes philosophiques d'une pseudo-science</text:a></text:p>
              <text:p text:style-name="Normal"><text:a xlink:type="simple" xlink:href="https://hal.science/search/index/?q=*&amp;authFullName_s=Christophe Bouton">Christophe Bouton</text:a><text:span>,</text:span><text:a xlink:type="simple" xlink:href="https://hal.science/search/index/?q=*&amp;authFullName_s=Raïd Layla">Raïd Layla</text:a><text:span>,</text:span><text:a xlink:type="simple" xlink:href="https://hal.science/search/index/?q=*&amp;authFullName_s=Valéry Laurand">Valéry Laurand</text:a></text:p>
              <text:p text:style-name="Normal"><text:span>Kimé, pp.256, 2005</text:span></text:p>
              <text:p text:style-name="Normal"><text:span>Ouvrages</text:span></text:p>
              <text:p text:style-name="Normal"><text:a xlink:type="simple" xlink:href="https://hal.science/hal-02733136v1">hal-0273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137v1">Dieu et la nature. La question du panthéisme dans l'Idéalisme allemand</text:a></text:p>
              <text:p text:style-name="Normal"><text:a xlink:type="simple" xlink:href="https://hal.science/search/index/?q=*&amp;authFullName_s=Christophe Bouton">Christophe Bouton</text:a></text:p>
              <text:p text:style-name="Normal"><text:span>Olms, pp.205, 2005</text:span></text:p>
              <text:p text:style-name="Normal"><text:span>Ouvrages</text:span></text:p>
              <text:p text:style-name="Normal"><text:a xlink:type="simple" xlink:href="https://hal.science/hal-02733137v1">hal-0273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147v1">Le Procès de l'histoire. Fondements et postérité de l'idéalisme historique de Hegel</text:a></text:p>
              <text:p text:style-name="Normal"><text:a xlink:type="simple" xlink:href="https://hal.science/search/index/?q=*&amp;authFullName_s=Christophe Bouton">Christophe Bouton</text:a></text:p>
              <text:p text:style-name="Normal"><text:span>Vrin, pp.320, 2004</text:span></text:p>
              <text:p text:style-name="Normal"><text:span>Ouvrages</text:span></text:p>
              <text:p text:style-name="Normal"><text:a xlink:type="simple" xlink:href="https://hal.science/hal-02733147v1">hal-0273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165v1">Temps et esprit dans la philosophie de Hegel. De Francfort à Iéna</text:a></text:p>
              <text:p text:style-name="Normal"><text:a xlink:type="simple" xlink:href="https://hal.science/search/index/?q=*&amp;authFullName_s=Christophe Bouton">Christophe Bouton</text:a></text:p>
              <text:p text:style-name="Normal"><text:span>Vrin, pp.320, 2000</text:span></text:p>
              <text:p text:style-name="Normal"><text:span>Ouvrages</text:span></text:p>
              <text:p text:style-name="Normal"><text:a xlink:type="simple" xlink:href="https://hal.science/hal-02733165v1">hal-02733165v1</text:a></text:p>
            </table:table-cell>
          </table:table-row>
        </table:table>
        <text:p text:style-name="P13"/>
        <text:p text:style-name="Heading2"><text:span text:style-name="T5">Chapitre d'ouvrage (61)</text:span></text:p>
        <text:p text:style-name="P15"/>
        <table:table table:name="d4d9b7" table:style-name="d4d9b7">
          <table:table-column table:style-name="d4d9b7.0"/>
          <table:table-row>
            <table:table-cell office:value-type="string">
              <text:p text:style-name="Normal"><text:a xlink:type="simple" xlink:href="https://hal.science/hal-05048672v1">L’animale storico. Da Nietzsche a Heidegger</text:a></text:p>
              <text:p text:style-name="Normal"><text:a xlink:type="simple" xlink:href="https://hal.science/search/index/?q=*&amp;authFullName_s=Christophe Bouton">Christophe Bouton</text:a></text:p>
              <text:p text:style-name="Normal"><text:span>Guido Frilli; Gianluca Garelli; Roberto Morani.<text:s/></text:span><text:span>Linguaggio, storia, verità. Nietzsche 150</text:span><text:span>, Orthotes, pp.151-172, 2025</text:span></text:p>
              <text:p text:style-name="Normal"><text:span>Chapitre d'ouvrage</text:span></text:p>
              <text:p text:style-name="Normal"><text:a xlink:type="simple" xlink:href="https://hal.science/hal-05048672v1">hal-0504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694v1">“ Je dois attendre que le sucre fonde ”. Durée de la conscience et durée de l’univers chez Bergson</text:a></text:p>
              <text:p text:style-name="Normal"><text:a xlink:type="simple" xlink:href="https://hal.science/search/index/?q=*&amp;authFullName_s=Christophe Bouton">Christophe Bouton</text:a></text:p>
              <text:p text:style-name="Normal"><text:span>Alexandra Roux.<text:s/></text:span><text:span>Quelle philosophie de l’esprit ? Mélanges offerts à Jean-Louis Vieillard-Baron</text:span><text:span>, Hermann, pp.509-521, 2024</text:span></text:p>
              <text:p text:style-name="Normal"><text:span>Chapitre d'ouvrage</text:span></text:p>
              <text:p text:style-name="Normal"><text:a xlink:type="simple" xlink:href="https://hal.science/hal-05048694v1">hal-0504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677v1">Strukturereignis. Ein Beispiel für eine historische Kategorie an der Schnittstelle von Kosellecks Begriffsgeschichte, Geschichtstheorie und Theorie der Moderne</text:a></text:p>
              <text:p text:style-name="Normal"><text:a xlink:type="simple" xlink:href="https://hal.science/search/index/?q=*&amp;authFullName_s=Christophe Bouton">Christophe Bouton</text:a></text:p>
              <text:p text:style-name="Normal"><text:span>Gennaro Imbriano.<text:s/></text:span><text:span>Crisi, Sovranità, Europa. Atti del Convegno internazionale in onore del centenario della nascita di Reinhart Koselleck (Bologna, 20-22 novembre 2023)</text:span><text:span>, Villa Vigoni Editore, Verlag, Loveno di Menaggio, pp.55-67, 2024</text:span></text:p>
              <text:p text:style-name="Normal"><text:span>Chapitre d'ouvrage</text:span></text:p>
              <text:p text:style-name="Normal"><text:a xlink:type="simple" xlink:href="https://hal.science/hal-05048677v1">hal-0504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699v1">De la longue durée au “ retour de l’événement ˮ. La pluralité des temps historiques chez Braudel, Foucault et Koselleck</text:a></text:p>
              <text:p text:style-name="Normal"><text:a xlink:type="simple" xlink:href="https://hal.science/search/index/?q=*&amp;authFullName_s=Christophe Bouton">Christophe Bouton</text:a></text:p>
              <text:p text:style-name="Normal"><text:span>H.Dumoulin, J.Revel, et J.-B.Vuillerod (dir.).<text:s/></text:span><text:span>Penser l'événement</text:span><text:span>, CNRS éditions, pp.19-40, 2023</text:span></text:p>
              <text:p text:style-name="Normal"><text:span>Chapitre d'ouvrage</text:span></text:p>
              <text:p text:style-name="Normal"><text:a xlink:type="simple" xlink:href="https://hal.science/hal-05048699v1">hal-0504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706v1">Time, Free Will and Modern Physics</text:a></text:p>
              <text:p text:style-name="Normal"><text:a xlink:type="simple" xlink:href="https://hal.science/search/index/?q=*&amp;authFullName_s=Christophe Bouton">Christophe Bouton</text:a></text:p>
              <text:p text:style-name="Normal"><text:span>Paul Harris; Rémy Lestienne.<text:s/></text:span><text:span>Time and Science, Volume 1, The Metaphysics of Time and its Evolution.</text:span><text:span>, World Scientific, pp.109-146, 2023</text:span></text:p>
              <text:p text:style-name="Normal"><text:span>Chapitre d'ouvrage</text:span></text:p>
              <text:p text:style-name="Normal"><text:a xlink:type="simple" xlink:href="https://hal.science/hal-05048706v1">hal-050487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42852v1">L'expérience de la conscience (introduction)</text:a></text:p>
              <text:p text:style-name="Normal"><text:a xlink:type="simple" xlink:href="https://hal.science/search/index/?q=*&amp;authFullName_s=Emmanuel Renault">Emmanuel Renault</text:a><text:span>,</text:span><text:a xlink:type="simple" xlink:href="https://hal.science/search/index/?q=*&amp;authFullName_s=Christophe Bouton">Christophe Bouton</text:a></text:p>
              <text:p text:style-name="Normal"><text:span>Lire la Phénoménologie de l'esprit de Hegel</text:span><text:span>, 2022, 979-10-362-0570-5</text:span></text:p>
              <text:p text:style-name="Normal"><text:span>Chapitre d'ouvrage</text:span></text:p>
              <text:p text:style-name="Normal"><text:a xlink:type="simple" xlink:href="https://hal.parisnanterre.fr/hal-04442852v1">hal-0444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783v1">Experience</text:a></text:p>
              <text:p text:style-name="Normal"><text:a xlink:type="simple" xlink:href="https://hal.science/search/index/?q=*&amp;authFullName_s=Christophe Bouton">Christophe Bouton</text:a></text:p>
              <text:p text:style-name="Normal"><text:span>Chiel van den Akker.<text:s/></text:span><text:span>The Routledge Companion to Historical Theory</text:span><text:span>, Routledge, pp.529-543, 2022</text:span></text:p>
              <text:p text:style-name="Normal"><text:span>Chapitre d'ouvrage</text:span></text:p>
              <text:p text:style-name="Normal"><text:a xlink:type="simple" xlink:href="https://hal.science/hal-05048783v1">hal-0504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758v1">Hegel’s Account of the Historicity of Philosophy</text:a></text:p>
              <text:p text:style-name="Normal"><text:a xlink:type="simple" xlink:href="https://hal.science/search/index/?q=*&amp;authFullName_s=Christophe Bouton">Christophe Bouton</text:a></text:p>
              <text:p text:style-name="Normal"><text:span>Luca Illetterati; Giovanna Miolli.<text:s/></text:span><text:span>The Relevance of Hegel’s Concept of Philosophy. From Classical German Philosophy to Contemporary Metaphilosophy</text:span><text:span>, Bloomsbury, pp.202-219, 2022</text:span></text:p>
              <text:p text:style-name="Normal"><text:span>Chapitre d'ouvrage</text:span></text:p>
              <text:p text:style-name="Normal"><text:a xlink:type="simple" xlink:href="https://hal.science/hal-05048758v1">hal-0504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715v1">Lumières, révolution, liberté</text:a></text:p>
              <text:p text:style-name="Normal"><text:a xlink:type="simple" xlink:href="https://hal.science/search/index/?q=*&amp;authFullName_s=Christophe Bouton">Christophe Bouton</text:a></text:p>
              <text:p text:style-name="Normal"><text:span>Christophe Bouton; Emmanuel Renault.<text:s/></text:span><text:span>Lire la Phénoménologie de l’esprit de Hegel</text:span><text:span>, ENS-éditions; ENS Éditions, pp.183-207, 2022,<text:s/></text:span><text:a xlink:type="simple" xlink:href="https://dx.doi.org/10.4000/books.enseditions.42321">⟨10.4000/books.enseditions.42321⟩</text:a></text:p>
              <text:p text:style-name="Normal"><text:span>Chapitre d'ouvrage</text:span></text:p>
              <text:p text:style-name="Normal"><text:a xlink:type="simple" xlink:href="https://hal.science/hal-05048715v1">hal-0504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789v1">Die Beschleunigung der Geschichte bei Koselleck. Eine Studie zu einer historischen Kategorie der Moderne</text:a></text:p>
              <text:p text:style-name="Normal"><text:a xlink:type="simple" xlink:href="https://hal.science/search/index/?q=*&amp;authFullName_s=Christophe Bouton">Christophe Bouton</text:a></text:p>
              <text:p text:style-name="Normal"><text:span>Jeffrey Andrew Barash; Christophe Bouton; Servanne Jollivet.<text:s/></text:span><text:span>Die Vergangenheit im Begriff. Von der Erfahrung der Geschichte zur Geschichtstheorie bei Reinhart Koselleck</text:span><text:span>, Karl Alber, pp.76-99, 2021</text:span></text:p>
              <text:p text:style-name="Normal"><text:span>Chapitre d'ouvrage</text:span></text:p>
              <text:p text:style-name="Normal"><text:a xlink:type="simple" xlink:href="https://hal.science/hal-05048789v1">hal-0504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353v1">De la philosophie à l'histoire et retour. Heidegger, Koselleck, Ricoeur</text:a></text:p>
              <text:p text:style-name="Normal"><text:a xlink:type="simple" xlink:href="https://hal.science/search/index/?q=*&amp;authFullName_s=Christophe Bouton">Christophe Bouton</text:a></text:p>
              <text:p text:style-name="Normal"><text:span>Pierre Monnet, Thomas Maissen, Barbara Mittler.<text:s/></text:span><text:span>Les usages de la temporalité dans les sciences sociales/Vom Umgang mit Temporalität in den Geistes-und Sozialwissenschaften</text:span><text:span>, Dr. Dieter Winklert Verlag, pp.25-39, 2019</text:span></text:p>
              <text:p text:style-name="Normal"><text:span>Chapitre d'ouvrage</text:span></text:p>
              <text:p text:style-name="Normal"><text:a xlink:type="simple" xlink:href="https://hal.science/hal-02542353v1">hal-0254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349v1">La temporalisation du possible. Histoire et utopie chez Hegel, Marx et Bloch</text:a></text:p>
              <text:p text:style-name="Normal"><text:a xlink:type="simple" xlink:href="https://hal.science/search/index/?q=*&amp;authFullName_s=Christophe Bouton">Christophe Bouton</text:a></text:p>
              <text:p text:style-name="Normal"><text:span>Augustin Dumont.<text:s/></text:span><text:span>Repenser le possible. L’imagination, l’histoire, l’utopie</text:span><text:span>, Kimé, pp.77-96, 2019</text:span></text:p>
              <text:p text:style-name="Normal"><text:span>Chapitre d'ouvrage</text:span></text:p>
              <text:p text:style-name="Normal"><text:a xlink:type="simple" xlink:href="https://hal.science/hal-02542349v1">hal-0254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350v1">From Biological Time to Historical Time: The Category of “Development (Entwicklung) in the Historical Thought of Herder, Kant, Hegel, and Marx</text:a></text:p>
              <text:p text:style-name="Normal"><text:a xlink:type="simple" xlink:href="https://hal.science/search/index/?q=*&amp;authFullName_s=Christophe Bouton">Christophe Bouton</text:a></text:p>
              <text:p text:style-name="Normal"><text:span>Niklas Bender; Gisèle Séginger.<text:s/></text:span><text:span>Biological Time, Historical Time. Transfers and Transformations in 19th Century Literature</text:span><text:span>, 431, Brill, pp.61-76, 2019,<text:s/></text:span><text:a xlink:type="simple" xlink:href="https://dx.doi.org/10.1163/9789004385160_006">⟨10.1163/9789004385160_006⟩</text:a></text:p>
              <text:p text:style-name="Normal"><text:span>Chapitre d'ouvrage</text:span></text:p>
              <text:p text:style-name="Normal"><text:a xlink:type="simple" xlink:href="https://hal.science/hal-02542350v1">hal-0254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355v1">La chaîne du passé. Edgar Quinet et la philosophie de l’histoire (Herder, Hegel, Cousin)</text:a></text:p>
              <text:p text:style-name="Normal"><text:a xlink:type="simple" xlink:href="https://hal.science/search/index/?q=*&amp;authFullName_s=Christophe Bouton">Christophe Bouton</text:a></text:p>
              <text:p text:style-name="Normal"><text:span>Sophie Guermès; Brigitte Krulic.<text:s/></text:span><text:span>Edgar Quinet, une conscience européenne</text:span><text:span>, Peter Lang, pp.195-214, 2018</text:span></text:p>
              <text:p text:style-name="Normal"><text:span>Chapitre d'ouvrage</text:span></text:p>
              <text:p text:style-name="Normal"><text:a xlink:type="simple" xlink:href="https://hal.science/hal-02542355v1">hal-0254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359v1">Le futur est-il déjà présent ? La théorie de la relativité restreinte et la conception de &amp;quot;l’univers bloc</text:a></text:p>
              <text:p text:style-name="Normal"><text:a xlink:type="simple" xlink:href="https://hal.science/search/index/?q=*&amp;authFullName_s=Christophe Bouton">Christophe Bouton</text:a></text:p>
              <text:p text:style-name="Normal"><text:span>Christophe Bouton; Philippe Huneman.<text:s/></text:span><text:span>Temps de la nature, nature du temps. Etudes philosophiques sur le temps dans les sciences naturelles</text:span><text:span>, CNRS éditions, pp.115-148, 2018</text:span></text:p>
              <text:p text:style-name="Normal"><text:span>Chapitre d'ouvrage</text:span></text:p>
              <text:p text:style-name="Normal"><text:a xlink:type="simple" xlink:href="https://hal.science/hal-02542359v1">hal-0254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356v1">L’histoire maîtresse de vie ? La question de l’expérience du passé chez Marx, Nietzsche et Benjamin</text:a></text:p>
              <text:p text:style-name="Normal"><text:a xlink:type="simple" xlink:href="https://hal.science/search/index/?q=*&amp;authFullName_s=Christophe Bouton">Christophe Bouton</text:a></text:p>
              <text:p text:style-name="Normal"><text:span>Christophe Bouton; Barbara Stiegler.<text:s/></text:span><text:span>L’expérience du passé. Histoire, Philosophie, Politique</text:span><text:span>, éditions de l’éclat, pp.124-149, 2018</text:span></text:p>
              <text:p text:style-name="Normal"><text:span>Chapitre d'ouvrage</text:span></text:p>
              <text:p text:style-name="Normal"><text:a xlink:type="simple" xlink:href="https://hal.science/hal-02542356v1">hal-0254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361v1">Le futur du XIXe siècle : entre raison et imaginaire</text:a></text:p>
              <text:p text:style-name="Normal"><text:a xlink:type="simple" xlink:href="https://hal.science/search/index/?q=*&amp;authFullName_s=Christophe Bouton">Christophe Bouton</text:a><text:span>,</text:span><text:a xlink:type="simple" xlink:href="https://hal.science/search/index/?q=*&amp;authFullName_s=François Jarrige">François Jarrige</text:a><text:span>,</text:span><text:a xlink:type="simple" xlink:href="https://hal.science/search/index/?q=*&amp;authFullName_s=Nathalie Richard">Nathalie Richard</text:a></text:p>
              <text:p text:style-name="Normal"><text:span>C. Barel-Moisan, A. Déruelle, J.-L. Diaz.<text:s/></text:span><text:span>Le XIXe siècle au futur. Penser, représenter, rêver l’avenir au XIXe siècle. Actes du VIIe Congrès de la SERD</text:span><text:span>, Société des études romantiques et dix-neuviémistes; Société des Etudes romantiques et dix-neuviémistes, 2018,<text:s/></text:span><text:a xlink:type="simple" xlink:href="https://dx.doi.org/10.58079/u020">⟨10.58079/u020⟩</text:a></text:p>
              <text:p text:style-name="Normal"><text:span>Chapitre d'ouvrage</text:span></text:p>
              <text:p text:style-name="Normal"><text:a xlink:type="simple" xlink:href="https://hal.science/hal-02542361v1">hal-0254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357v1">A la recherche de l'espace. Hyperconnexion, rapprochement, dé-localisation</text:a></text:p>
              <text:p text:style-name="Normal"><text:a xlink:type="simple" xlink:href="https://hal.science/search/index/?q=*&amp;authFullName_s=Christophe Bouton">Christophe Bouton</text:a></text:p>
              <text:p text:style-name="Normal"><text:span>Nicole Aubert.<text:s/></text:span><text:span>@ la recherche du temps. Individus hyperconnectés, société accélérée: tensions et transformations</text:span><text:span>, éditions Erès, pp.151-165, 2018</text:span></text:p>
              <text:p text:style-name="Normal"><text:span>Chapitre d'ouvrage</text:span></text:p>
              <text:p text:style-name="Normal"><text:a xlink:type="simple" xlink:href="https://hal.science/hal-02542357v1">hal-0254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362v1">The experience of history: the justifications of history in the French debates on historiography during the twentieth century</text:a></text:p>
              <text:p text:style-name="Normal"><text:a xlink:type="simple" xlink:href="https://hal.science/search/index/?q=*&amp;authFullName_s=Christophe Bouton">Christophe Bouton</text:a></text:p>
              <text:p text:style-name="Normal"><text:span>Paola Corti, Rodrigo Moreno, José Luis Widow.<text:s/></text:span><text:span>La utilidad de la historia</text:span><text:span>, Ediciones Trea, pp.28-42, 2018</text:span></text:p>
              <text:p text:style-name="Normal"><text:span>Chapitre d'ouvrage</text:span></text:p>
              <text:p text:style-name="Normal"><text:a xlink:type="simple" xlink:href="https://hal.science/hal-02542362v1">hal-0254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358v1">Le fils de son temps. Moralité et éthicité de Kant à Hegel</text:a></text:p>
              <text:p text:style-name="Normal"><text:a xlink:type="simple" xlink:href="https://hal.science/search/index/?q=*&amp;authFullName_s=Christophe Bouton">Christophe Bouton</text:a></text:p>
              <text:p text:style-name="Normal"><text:span>Norbert Waszek.<text:s/></text:span><text:span>G. W. F. Hegel und Hermann Cohen. Wege zur Versöhnung. Festschrift für Myriam Bienenstock</text:span><text:span>, Verlag Karl Alber, pp.39-61, 2018</text:span></text:p>
              <text:p text:style-name="Normal"><text:span>Chapitre d'ouvrage</text:span></text:p>
              <text:p text:style-name="Normal"><text:a xlink:type="simple" xlink:href="https://hal.science/hal-02542358v1">hal-0254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363v1">Introduction: Time Between Metaphysics and Natural Sciences: From Physics to Biology</text:a></text:p>
              <text:p text:style-name="Normal"><text:a xlink:type="simple" xlink:href="https://hal.science/search/index/?q=*&amp;authFullName_s=Christophe Bouton">Christophe Bouton</text:a><text:span>,</text:span><text:a xlink:type="simple" xlink:href="https://hal.science/search/index/?q=*&amp;authFullName_s=Philippe Huneman">Philippe Huneman</text:a></text:p>
              <text:p text:style-name="Normal"><text:span>Christophe Bouton; Philippe Huneman.<text:s/></text:span><text:span>Time of Nature and the Nature of Time. Philosophical Perspectives of TimeNatural Sciences</text:span><text:span>, Springer, pp.1-20, 2017, Boston Studies in the Philosophy and History of Science,<text:s/></text:span><text:a xlink:type="simple" xlink:href="https://dx.doi.org/10.1007/978-3-319-53725-2_1">⟨10.1007/978-3-319-53725-2_1⟩</text:a></text:p>
              <text:p text:style-name="Normal"><text:span>Chapitre d'ouvrage</text:span></text:p>
              <text:p text:style-name="Normal"><text:a xlink:type="simple" xlink:href="https://hal.science/hal-02542363v1">hal-0254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364v1">Is the Future already Present? The Special Theory of Relativity and the Block Universe View</text:a></text:p>
              <text:p text:style-name="Normal"><text:a xlink:type="simple" xlink:href="https://hal.science/search/index/?q=*&amp;authFullName_s=Christophe Bouton">Christophe Bouton</text:a></text:p>
              <text:p text:style-name="Normal"><text:span>christophe Bouton; Philippe Huneman.<text:s/></text:span><text:span>Time of Nature and the Nature of Time. Philosophical Perspectives of TimeNatural Sciences</text:span><text:span>, 326, Springer International Publishing, pp.89-121, 2017, Boston Studies in the Philosophy and History of Science,<text:s/></text:span><text:a xlink:type="simple" xlink:href="https://dx.doi.org/10.1007/978-3-319-53725-2_6">⟨10.1007/978-3-319-53725-2_6⟩</text:a></text:p>
              <text:p text:style-name="Normal"><text:span>Chapitre d'ouvrage</text:span></text:p>
              <text:p text:style-name="Normal"><text:a xlink:type="simple" xlink:href="https://hal.science/hal-02542364v1">hal-0254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365v1">L’océan sans rivage du logos. Hegel lecteur d’Héraclite</text:a></text:p>
              <text:p text:style-name="Normal"><text:a xlink:type="simple" xlink:href="https://hal.science/search/index/?q=*&amp;authFullName_s=Christophe Bouton">Christophe Bouton</text:a></text:p>
              <text:p text:style-name="Normal"><text:span>Gilbert Gérard; Bernard Mabille.<text:s/></text:span><text:span>La Science de la logique au miroir de l'identité</text:span><text:span>, 98, Peeters, pp.23-41, 2017, Bibliothèque philosophique de Louvain 98</text:span></text:p>
              <text:p text:style-name="Normal"><text:span>Chapitre d'ouvrage</text:span></text:p>
              <text:p text:style-name="Normal"><text:a xlink:type="simple" xlink:href="https://hal.science/hal-02542365v1">hal-0254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371v1">Splendeurs et misères du grand homme</text:a></text:p>
              <text:p text:style-name="Normal"><text:a xlink:type="simple" xlink:href="https://hal.science/search/index/?q=*&amp;authFullName_s=Christophe Bouton">Christophe Bouton</text:a></text:p>
              <text:p text:style-name="Normal"><text:span>Alexandre Escudier, Laurent Martin.<text:s/></text:span><text:span>Histoires universelles et philosophies de l'histoire. De l'origine du monde à la fin des temps</text:span><text:span>, Presses de Sciences Po, 2015</text:span></text:p>
              <text:p text:style-name="Normal"><text:span>Chapitre d'ouvrage</text:span></text:p>
              <text:p text:style-name="Normal"><text:a xlink:type="simple" xlink:href="https://hal.science/hal-02542371v1">hal-0254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369v1">Capitalisme et mécanisation du travail</text:a></text:p>
              <text:p text:style-name="Normal"><text:a xlink:type="simple" xlink:href="https://hal.science/search/index/?q=*&amp;authFullName_s=Christophe Bouton">Christophe Bouton</text:a></text:p>
              <text:p text:style-name="Normal"><text:span>Christophe Bouton; Guillaume le Blanc.<text:s/></text:span><text:span>Capitalisme et démocratie. Autour de l’œuvre d’Axel Honneth</text:span><text:span>, Le Bord de l’eau, pp.83-108, 2015</text:span></text:p>
              <text:p text:style-name="Normal"><text:span>Chapitre d'ouvrage</text:span></text:p>
              <text:p text:style-name="Normal"><text:a xlink:type="simple" xlink:href="https://hal.science/hal-02542369v1">hal-0254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370v1">La dialectique du temps</text:a></text:p>
              <text:p text:style-name="Normal"><text:a xlink:type="simple" xlink:href="https://hal.science/search/index/?q=*&amp;authFullName_s=Christophe Bouton">Christophe Bouton</text:a></text:p>
              <text:p text:style-name="Normal"><text:span>Jean-Michel Buée; Emmanuel Renault.<text:s/></text:span><text:span>Hegel à Iéna</text:span><text:span>, ENS Editions, pp.125-141, 2015,<text:s/></text:span><text:a xlink:type="simple" xlink:href="https://dx.doi.org/10.4000/books.enseditions.3934">⟨10.4000/books.enseditions.3934⟩</text:a></text:p>
              <text:p text:style-name="Normal"><text:span>Chapitre d'ouvrage</text:span></text:p>
              <text:p text:style-name="Normal"><text:a xlink:type="simple" xlink:href="https://hal.science/hal-02542370v1">hal-0254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274v1">Le devoir de mémoire comme responsabilité envers le passé</text:a></text:p>
              <text:p text:style-name="Normal"><text:a xlink:type="simple" xlink:href="https://hal.science/search/index/?q=*&amp;authFullName_s=Christophe Bouton">Christophe Bouton</text:a></text:p>
              <text:p text:style-name="Normal"><text:span>Myriam Bienenstock.<text:s/></text:span><text:span>Devoir de mémoire? Les lois mémorielles et l'Histoire</text:span><text:span>, éditions de l'éclat, pp.53-72, 2014</text:span></text:p>
              <text:p text:style-name="Normal"><text:span>Chapitre d'ouvrage</text:span></text:p>
              <text:p text:style-name="Normal"><text:a xlink:type="simple" xlink:href="https://hal.science/hal-05049274v1">hal-0504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375v1">The Dark Horizon of the Future: Opacity, Disaster and Responsibility</text:a></text:p>
              <text:p text:style-name="Normal"><text:a xlink:type="simple" xlink:href="https://hal.science/search/index/?q=*&amp;authFullName_s=Christophe Bouton">Christophe Bouton</text:a></text:p>
              <text:p text:style-name="Normal"><text:span>Daniel Innerarity; Javier Solana.<text:s/></text:span><text:span>Humanity at Risk. The Need for a Global Gouvernance</text:span><text:span>, Bloomsbury, pp.77-85, 2013</text:span></text:p>
              <text:p text:style-name="Normal"><text:span>Chapitre d'ouvrage</text:span></text:p>
              <text:p text:style-name="Normal"><text:a xlink:type="simple" xlink:href="https://hal.science/hal-05049375v1">hal-0504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254v1">L'assombrissement de l'avenir: opacité, catastrophe, responsabilité</text:a></text:p>
              <text:p text:style-name="Normal"><text:a xlink:type="simple" xlink:href="https://hal.science/search/index/?q=*&amp;authFullName_s=Christophe Bouton">Christophe Bouton</text:a></text:p>
              <text:p text:style-name="Normal"><text:span>Daniel Innerarity, Javier Solana et Serge Champeau.<text:s/></text:span><text:span>Gouvernance mondiale et risques globaux</text:span><text:span>, PUB, 2013</text:span></text:p>
              <text:p text:style-name="Normal"><text:span>Chapitre d'ouvrage</text:span></text:p>
              <text:p text:style-name="Normal"><text:a xlink:type="simple" xlink:href="https://hal.science/hal-02733254v1">hal-0273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253v1">Das problem der 'Machbarkeit der Geschichte' im deutschen Idealismus</text:a></text:p>
              <text:p text:style-name="Normal"><text:a xlink:type="simple" xlink:href="https://hal.science/search/index/?q=*&amp;authFullName_s=Christophe Bouton">Christophe Bouton</text:a></text:p>
              <text:p text:style-name="Normal"><text:span>Alain Patrick Olivier; Elisabeth Weisser-Lohmann.<text:s/></text:span><text:span>Hegel Forum. Kunt - Religion - Politik</text:span><text:span>, Fink Verlag; Brill | Fink, pp.419-430, 2013,<text:s/></text:span><text:a xlink:type="simple" xlink:href="https://dx.doi.org/10.30965/9783846753200_030">⟨10.30965/9783846753200_030⟩</text:a></text:p>
              <text:p text:style-name="Normal"><text:span>Chapitre d'ouvrage</text:span></text:p>
              <text:p text:style-name="Normal"><text:a xlink:type="simple" xlink:href="https://hal.science/hal-02733253v1">hal-0273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292v1">La conception hégélienne du temps est-elle métaphysique ?. Retour sur le débat Hegel/Heidegger</text:a></text:p>
              <text:p text:style-name="Normal"><text:a xlink:type="simple" xlink:href="https://hal.science/search/index/?q=*&amp;authFullName_s=Christophe Bouton">Christophe Bouton</text:a></text:p>
              <text:p text:style-name="Normal"><text:span>Jean-François Kervégan; Bernard Mabille.<text:s/></text:span><text:span>Hegel au présent. Un relève de la métaphysique ?</text:span><text:span>, Presses du CNRS; CNRS Éditions, pp.225-238, 2012,<text:s/></text:span><text:a xlink:type="simple" xlink:href="https://dx.doi.org/10.4000/books.editionscnrs.50052">⟨10.4000/books.editionscnrs.50052⟩</text:a></text:p>
              <text:p text:style-name="Normal"><text:span>Chapitre d'ouvrage</text:span></text:p>
              <text:p text:style-name="Normal"><text:a xlink:type="simple" xlink:href="https://hal.science/hal-02733292v1">hal-0273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327v1">L'épuisement des ressources temporelles : l'urgence</text:a></text:p>
              <text:p text:style-name="Normal"><text:a xlink:type="simple" xlink:href="https://hal.science/search/index/?q=*&amp;authFullName_s=Christophe Bouton">Christophe Bouton</text:a></text:p>
              <text:p text:style-name="Normal"><text:span>Ioan Negrutiu; Nathalie Del Fatti; Jean-Paul Bravard; Cristina Vieira.<text:s/></text:span><text:span>Les Ressources</text:span><text:span>, Publications de l'Université de Saint-Etienne, pp.213-223, 2011</text:span></text:p>
              <text:p text:style-name="Normal"><text:span>Chapitre d'ouvrage</text:span></text:p>
              <text:p text:style-name="Normal"><text:a xlink:type="simple" xlink:href="https://hal.science/hal-02733327v1">hal-0273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328v1">Ce sont les hommes qui font l'histoire&amp;quot;. Sens et limites de l'idée de &amp;quot;faisabilité&amp;quot; de l'histoire</text:a></text:p>
              <text:p text:style-name="Normal"><text:a xlink:type="simple" xlink:href="https://hal.science/search/index/?q=*&amp;authFullName_s=Christophe Bouton">Christophe Bouton</text:a></text:p>
              <text:p text:style-name="Normal"><text:span>Christophe.Bouton; Bruce Bégout.<text:s/></text:span><text:span>Penser l'histoire. De Karl Marx aux siècles des catastrophes</text:span><text:span>, Éditions de l'éclat, pp.255-269, 2011</text:span></text:p>
              <text:p text:style-name="Normal"><text:span>Chapitre d'ouvrage</text:span></text:p>
              <text:p text:style-name="Normal"><text:a xlink:type="simple" xlink:href="https://hal.science/hal-02733328v1">hal-0273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329v1">A la recherche du temps profond. La contribution de Kant à l'histoire de l'Univers</text:a></text:p>
              <text:p text:style-name="Normal"><text:a xlink:type="simple" xlink:href="https://hal.science/search/index/?q=*&amp;authFullName_s=Christophe Bouton">Christophe Bouton</text:a></text:p>
              <text:p text:style-name="Normal"><text:span>Sophie Grapotte; Mai Lequan; Margit Ruffing.<text:s/></text:span><text:span>Kant et la science, La théorie critique et transcendantale de la connaissance</text:span><text:span>, Vrin, pp.297-306, 2011</text:span></text:p>
              <text:p text:style-name="Normal"><text:span>Chapitre d'ouvrage</text:span></text:p>
              <text:p text:style-name="Normal"><text:a xlink:type="simple" xlink:href="https://hal.science/hal-02733329v1">hal-0273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087v1">Les apories de la lutte pour la reconnaissance. Hegel, Kojève, Butler</text:a></text:p>
              <text:p text:style-name="Normal"><text:a xlink:type="simple" xlink:href="https://hal.science/search/index/?q=*&amp;authFullName_s=Christophe Bouton">Christophe Bouton</text:a></text:p>
              <text:p text:style-name="Normal"><text:span>Guillaume le Blanc; Fabienne Brugère.<text:s/></text:span><text:span>Judith Butler, Trouble dans le sujet, trouble dans les normes</text:span><text:span>, PUF, pp.37-67, 2009</text:span></text:p>
              <text:p text:style-name="Normal"><text:span>Chapitre d'ouvrage</text:span></text:p>
              <text:p text:style-name="Normal"><text:a xlink:type="simple" xlink:href="https://hal.science/hal-02733087v1">hal-0273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088v1">Temps et négativité dans la philosophie hégélienne de la nature</text:a></text:p>
              <text:p text:style-name="Normal"><text:a xlink:type="simple" xlink:href="https://hal.science/search/index/?q=*&amp;authFullName_s=Christophe Bouton">Christophe Bouton</text:a></text:p>
              <text:p text:style-name="Normal"><text:span>Hegel et la philosophie de la nature, sous la direction de C.Bouton et J.-L. Vieillard-Baron</text:span><text:span>, Vrin, 2009</text:span></text:p>
              <text:p text:style-name="Normal"><text:span>Chapitre d'ouvrage</text:span></text:p>
              <text:p text:style-name="Normal"><text:a xlink:type="simple" xlink:href="https://hal.science/hal-02733088v1">hal-0273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470v1">Hegel et les œuvres de l’esprit</text:a></text:p>
              <text:p text:style-name="Normal"><text:a xlink:type="simple" xlink:href="https://hal.science/search/index/?q=*&amp;authFullName_s=Christophe Bouton">Christophe Bouton</text:a></text:p>
              <text:p text:style-name="Normal"><text:span>Bernard Bourgeois.<text:s/></text:span><text:span>Hegel : bicentenaire de la Phénoménologie de l’esprit</text:span><text:span>, Vrin, pp.78-93, 2008</text:span></text:p>
              <text:p text:style-name="Normal"><text:span>Chapitre d'ouvrage</text:span></text:p>
              <text:p text:style-name="Normal"><text:a xlink:type="simple" xlink:href="https://hal.science/hal-05049470v1">hal-0504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397v1">Le désenchantement de la nature de Kant à Hegel</text:a></text:p>
              <text:p text:style-name="Normal"><text:a xlink:type="simple" xlink:href="https://hal.science/search/index/?q=*&amp;authFullName_s=Christophe Bouton">Christophe Bouton</text:a></text:p>
              <text:p text:style-name="Normal"><text:span>Christophe Bouton; Fabienne Brugère; Claudie Lavaud.<text:s/></text:span><text:span>L’Année 1790. Kant, Critique de la faculté de juger. Beauté, vie, liberté</text:span><text:span>, Vrin, pp.235-245, 2008</text:span></text:p>
              <text:p text:style-name="Normal"><text:span>Chapitre d'ouvrage</text:span></text:p>
              <text:p text:style-name="Normal"><text:a xlink:type="simple" xlink:href="https://hal.science/hal-05049397v1">hal-0504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389v1">Kant et l’antinomie du droit des gens</text:a></text:p>
              <text:p text:style-name="Normal"><text:a xlink:type="simple" xlink:href="https://hal.science/search/index/?q=*&amp;authFullName_s=Christophe Bouton">Christophe Bouton</text:a></text:p>
              <text:p text:style-name="Normal"><text:span>Jean-Marie Vaysse.<text:s/></text:span><text:span>Kant</text:span><text:span>, Cerf « Les Cahiers d’Histoire de la Philosophie », pp.249-274, 2008</text:span></text:p>
              <text:p text:style-name="Normal"><text:span>Chapitre d'ouvrage</text:span></text:p>
              <text:p text:style-name="Normal"><text:a xlink:type="simple" xlink:href="https://hal.science/hal-05049389v1">hal-0504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490v1">Hegel et le problème du temps</text:a></text:p>
              <text:p text:style-name="Normal"><text:a xlink:type="simple" xlink:href="https://hal.science/search/index/?q=*&amp;authFullName_s=Christophe Bouton">Christophe Bouton</text:a></text:p>
              <text:p text:style-name="Normal"><text:span>Alexander Schnell.<text:s/></text:span><text:span>Le temps</text:span><text:span>, Vrin, collection « Théma », pp.159-180., 2007</text:span></text:p>
              <text:p text:style-name="Normal"><text:span>Chapitre d'ouvrage</text:span></text:p>
              <text:p text:style-name="Normal"><text:a xlink:type="simple" xlink:href="https://hal.science/hal-05049490v1">hal-0504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478v1">Ontologie et théologie dans la philosophie de Hegel. Contribution à la l’étude de la thèse hégélienne sur l’être</text:a></text:p>
              <text:p text:style-name="Normal"><text:a xlink:type="simple" xlink:href="https://hal.science/search/index/?q=*&amp;authFullName_s=Christophe Bouton">Christophe Bouton</text:a></text:p>
              <text:p text:style-name="Normal"><text:span>Maxence Carron.<text:s/></text:span><text:span>Hegel</text:span><text:span>, Cerf, « Les Cahiers d’Histoire de la Philosophie », pp.547-571, 2007</text:span></text:p>
              <text:p text:style-name="Normal"><text:span>Chapitre d'ouvrage</text:span></text:p>
              <text:p text:style-name="Normal"><text:a xlink:type="simple" xlink:href="https://hal.science/hal-05049478v1">hal-0504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499v1">Les âges de la vie</text:a></text:p>
              <text:p text:style-name="Normal"><text:a xlink:type="simple" xlink:href="https://hal.science/search/index/?q=*&amp;authFullName_s=Christophe Bouton">Christophe Bouton</text:a></text:p>
              <text:p text:style-name="Normal"><text:span>Hegel-Jahrbuch 2007 : Das Leben denken, Zweiter Teil</text:span><text:span>, Akademie Verlag, pp.320-324, 2007</text:span></text:p>
              <text:p text:style-name="Normal"><text:span>Chapitre d'ouvrage</text:span></text:p>
              <text:p text:style-name="Normal"><text:a xlink:type="simple" xlink:href="https://hal.science/hal-05049499v1">hal-0504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514v1">Ist die Geschichtsphilosophie eine neue Theodizee ?</text:a></text:p>
              <text:p text:style-name="Normal"><text:a xlink:type="simple" xlink:href="https://hal.science/search/index/?q=*&amp;authFullName_s=Christophe Bouton">Christophe Bouton</text:a></text:p>
              <text:p text:style-name="Normal"><text:span>Myriam Bienenstock.<text:s/></text:span><text:span>Der Geschichtsbegriff : eine theologische Erfindung ?</text:span><text:span>, Echter Verlag, Reihe "Religion in der Moderne", Band 17, pp.69-82., 2007</text:span></text:p>
              <text:p text:style-name="Normal"><text:span>Chapitre d'ouvrage</text:span></text:p>
              <text:p text:style-name="Normal"><text:a xlink:type="simple" xlink:href="https://hal.science/hal-05049514v1">hal-0504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611v1">La Philosophie de l’histoire de Voltaire à Herder</text:a></text:p>
              <text:p text:style-name="Normal"><text:a xlink:type="simple" xlink:href="https://hal.science/search/index/?q=*&amp;authFullName_s=Christophe Bouton">Christophe Bouton</text:a></text:p>
              <text:p text:style-name="Normal"><text:span>Jean-Claude Bourdin.<text:s/></text:span><text:span>Les Lumières et l’idéalisme allemand</text:span><text:span>, L’Harmattan, pp.77-90, 2006</text:span></text:p>
              <text:p text:style-name="Normal"><text:span>Chapitre d'ouvrage</text:span></text:p>
              <text:p text:style-name="Normal"><text:a xlink:type="simple" xlink:href="https://hal.science/hal-05049611v1">hal-0504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571v1">L’idée d’infini chez Descartes et Kant</text:a></text:p>
              <text:p text:style-name="Normal"><text:a xlink:type="simple" xlink:href="https://hal.science/search/index/?q=*&amp;authFullName_s=Christophe Bouton">Christophe Bouton</text:a></text:p>
              <text:p text:style-name="Normal"><text:span>Kim Sang Ong-Van-Cung.<text:s/></text:span><text:span>Idée et Idéalisme</text:span><text:span>, Vrin, pp.87-103, 2006</text:span></text:p>
              <text:p text:style-name="Normal"><text:span>Chapitre d'ouvrage</text:span></text:p>
              <text:p text:style-name="Normal"><text:a xlink:type="simple" xlink:href="https://hal.science/hal-05049571v1">hal-0504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705v1">Pourquoi n’invente-t-on pas l’histoire ? Robert Musil et la philosophie de l’histoire</text:a></text:p>
              <text:p text:style-name="Normal"><text:a xlink:type="simple" xlink:href="https://hal.science/search/index/?q=*&amp;authFullName_s=Christophe Bouton">Christophe Bouton</text:a></text:p>
              <text:p text:style-name="Normal"><text:span>Jean Bessière; Franca Sinopoli.<text:s/></text:span><text:span>Storia e memoria nelle riletture e riscritture letterarie. Histoire, mémoire, relectures et réécritures littéraires</text:span><text:span>, Bulzoni Editore, pp.193-209, 2006</text:span></text:p>
              <text:p text:style-name="Normal"><text:span>Chapitre d'ouvrage</text:span></text:p>
              <text:p text:style-name="Normal"><text:a xlink:type="simple" xlink:href="https://hal.science/hal-05049705v1">hal-0504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596v1">Le devenir temporel de la liberté dans les philosophies de Bergson et de Lavelle</text:a></text:p>
              <text:p text:style-name="Normal"><text:a xlink:type="simple" xlink:href="https://hal.science/search/index/?q=*&amp;authFullName_s=Christophe Bouton">Christophe Bouton</text:a></text:p>
              <text:p text:style-name="Normal"><text:span>Alain Panero; Jean-Louis Vieillard-Baron.<text:s/></text:span><text:span>Autour de Louis Lavelle. Philosophie, Conscience, Valeur</text:span><text:span>, L’Harmattan, pp.37-66, 2006</text:span></text:p>
              <text:p text:style-name="Normal"><text:span>Chapitre d'ouvrage</text:span></text:p>
              <text:p text:style-name="Normal"><text:a xlink:type="simple" xlink:href="https://hal.science/hal-05049596v1">hal-0504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430v1">Le principe de faisabilité de l’histoire chez Castoriadis</text:a></text:p>
              <text:p text:style-name="Normal"><text:a xlink:type="simple" xlink:href="https://hal.science/search/index/?q=*&amp;authFullName_s=Christophe Bouton">Christophe Bouton</text:a></text:p>
              <text:p text:style-name="Normal"><text:span>Philippe Caumières.<text:s/></text:span><text:span>Imaginaire et création historique</text:span><text:span>, Presses de l'Université Saint-Louis, pp.65-85, 2006,<text:s/></text:span><text:a xlink:type="simple" xlink:href="https://dx.doi.org/10.4000/books.pusl.627">⟨10.4000/books.pusl.627⟩</text:a></text:p>
              <text:p text:style-name="Normal"><text:span>Chapitre d'ouvrage</text:span></text:p>
              <text:p text:style-name="Normal"><text:a xlink:type="simple" xlink:href="https://hal.science/hal-05049430v1">hal-0504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740v1">Panthéisme et fatalisme. La critique de Leibniz dans le Traité de 1809 de Schelling</text:a></text:p>
              <text:p text:style-name="Normal"><text:a xlink:type="simple" xlink:href="https://hal.science/search/index/?q=*&amp;authFullName_s=Christophe Bouton">Christophe Bouton</text:a></text:p>
              <text:p text:style-name="Normal"><text:span>Christophe Bouton.<text:s/></text:span><text:span>Dieu et la nature. La question du panthéisme dans l’idéalisme allemand</text:span><text:span>, Olms, pp.138-157, 2005</text:span></text:p>
              <text:p text:style-name="Normal"><text:span>Chapitre d'ouvrage</text:span></text:p>
              <text:p text:style-name="Normal"><text:a xlink:type="simple" xlink:href="https://hal.science/hal-05049740v1">hal-0504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750v1">L’avenir est-il nécessaire ? La critique kantienne du prédéterminisme leibnizien</text:a></text:p>
              <text:p text:style-name="Normal"><text:a xlink:type="simple" xlink:href="https://hal.science/search/index/?q=*&amp;authFullName_s=Christophe Bouton">Christophe Bouton</text:a></text:p>
              <text:p text:style-name="Normal"><text:span>Robert Theis; Lucas K. Sosoe.<text:s/></text:span><text:span>Les sources de la philosophie kantienne aux 17e et 18e siècles</text:span><text:span>, Vrin, pp.137-145., 2005</text:span></text:p>
              <text:p text:style-name="Normal"><text:span>Chapitre d'ouvrage</text:span></text:p>
              <text:p text:style-name="Normal"><text:a xlink:type="simple" xlink:href="https://hal.science/hal-05049750v1">hal-0504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722v1">Intention et action dans la critique hégélienne de Lavater</text:a></text:p>
              <text:p text:style-name="Normal"><text:a xlink:type="simple" xlink:href="https://hal.science/search/index/?q=*&amp;authFullName_s=Christophe Bouton">Christophe Bouton</text:a></text:p>
              <text:p text:style-name="Normal"><text:span>Christophe Bouton; Layla Raïd; Valéry Laurand.<text:s/></text:span><text:span>La Physiognomonie. Problèmes philosophiques d’une pseudo-science</text:span><text:span>, Kimé, pp.79-97, 2005</text:span></text:p>
              <text:p text:style-name="Normal"><text:span>Chapitre d'ouvrage</text:span></text:p>
              <text:p text:style-name="Normal"><text:a xlink:type="simple" xlink:href="https://hal.science/hal-05049722v1">hal-0504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716v1">Hegel et l’antinomie de l’histoire</text:a></text:p>
              <text:p text:style-name="Normal"><text:a xlink:type="simple" xlink:href="https://hal.science/search/index/?q=*&amp;authFullName_s=Christophe Bouton">Christophe Bouton</text:a></text:p>
              <text:p text:style-name="Normal"><text:span>Olivier Tinland.<text:s/></text:span><text:span>Lectures de Hegel</text:span><text:span>, Le Livre de Poche, pp.300-348, 2005</text:span></text:p>
              <text:p text:style-name="Normal"><text:span>Chapitre d'ouvrage</text:span></text:p>
              <text:p text:style-name="Normal"><text:a xlink:type="simple" xlink:href="https://hal.science/hal-05049716v1">hal-0504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769v1">Das Drama der Geschichte. Die Geschichtsphilosophie des jungen Schelling</text:a></text:p>
              <text:p text:style-name="Normal"><text:a xlink:type="simple" xlink:href="https://hal.science/search/index/?q=*&amp;authFullName_s=Christophe Bouton">Christophe Bouton</text:a></text:p>
              <text:p text:style-name="Normal"><text:span>Rolf Ahlers.<text:s/></text:span><text:span>System und Kontext, Neues Athenaeum. Band 7</text:span><text:span>, Edwin Mellen Verlag, pp.525-544, 2004</text:span></text:p>
              <text:p text:style-name="Normal"><text:span>Chapitre d'ouvrage</text:span></text:p>
              <text:p text:style-name="Normal"><text:a xlink:type="simple" xlink:href="https://hal.science/hal-05049769v1">hal-0504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445v1">« L’histoire du monde est le tribunal du monde »</text:a></text:p>
              <text:p text:style-name="Normal"><text:a xlink:type="simple" xlink:href="https://hal.science/search/index/?q=*&amp;authFullName_s=Christophe Bouton">Christophe Bouton</text:a></text:p>
              <text:p text:style-name="Normal"><text:span>Jean-François Kervégan; Gilles Marmasse.<text:s/></text:span><text:span>Hegel penseur du droit</text:span><text:span>, CNRS Éditions, pp.263-277, 2004,<text:s/></text:span><text:a xlink:type="simple" xlink:href="https://dx.doi.org/10.4000/books.editionscnrs.6030">⟨10.4000/books.editionscnrs.6030⟩</text:a></text:p>
              <text:p text:style-name="Normal"><text:span>Chapitre d'ouvrage</text:span></text:p>
              <text:p text:style-name="Normal"><text:a xlink:type="simple" xlink:href="https://hal.science/hal-05049445v1">hal-0504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779v1">Die Auslegung des Christentums in der Hegelschen Geschichtsphilosophie</text:a></text:p>
              <text:p text:style-name="Normal"><text:a xlink:type="simple" xlink:href="https://hal.science/search/index/?q=*&amp;authFullName_s=Christophe Bouton">Christophe Bouton</text:a></text:p>
              <text:p text:style-name="Normal"><text:span>Hegel-Jahrbuch 2003, Glauben und Wissen, Erster Teil</text:span><text:span>, 1, pp.229-235, 2003,<text:s/></text:span><text:a xlink:type="simple" xlink:href="https://dx.doi.org/10.1524/hgjb.2003.5.jg.229">⟨10.1524/hgjb.2003.5.jg.229⟩</text:a></text:p>
              <text:p text:style-name="Normal"><text:span>Chapitre d'ouvrage</text:span></text:p>
              <text:p text:style-name="Normal"><text:a xlink:type="simple" xlink:href="https://hal.science/hal-05049779v1">hal-0504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773v1">Vie, temps et individuation chez Schopenhauer</text:a></text:p>
              <text:p text:style-name="Normal"><text:a xlink:type="simple" xlink:href="https://hal.science/search/index/?q=*&amp;authFullName_s=Christophe Bouton">Christophe Bouton</text:a></text:p>
              <text:p text:style-name="Normal"><text:span>Jean-Marie Vaysse.<text:s/></text:span><text:span>Vie, Monde, Individuation</text:span><text:span>, Georg Olms Verlag, pp.109-124, 2003</text:span></text:p>
              <text:p text:style-name="Normal"><text:span>Chapitre d'ouvrage</text:span></text:p>
              <text:p text:style-name="Normal"><text:a xlink:type="simple" xlink:href="https://hal.science/hal-05049773v1">hal-0504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785v1">Peut-on réfuter l’idéalisme ?</text:a></text:p>
              <text:p text:style-name="Normal"><text:a xlink:type="simple" xlink:href="https://hal.science/search/index/?q=*&amp;authFullName_s=Christophe Bouton">Christophe Bouton</text:a></text:p>
              <text:p text:style-name="Normal"><text:span>Claude Piché.<text:s/></text:span><text:span>Kant. Critique de la raison pure. Vingt ans de réception (1781-1801)</text:span><text:span>, Vrin, pp.77-88., 2002</text:span></text:p>
              <text:p text:style-name="Normal"><text:span>Chapitre d'ouvrage</text:span></text:p>
              <text:p text:style-name="Normal"><text:a xlink:type="simple" xlink:href="https://hal.science/hal-05049785v1">hal-0504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792v1">Temps et destin chez le jeune Hegel. A propos de l’essai de 1798 sur la constitution du Wurtemberg</text:a></text:p>
              <text:p text:style-name="Normal"><text:a xlink:type="simple" xlink:href="https://hal.science/search/index/?q=*&amp;authFullName_s=Christophe Bouton">Christophe Bouton</text:a></text:p>
              <text:p text:style-name="Normal"><text:span>Nobert Waszek; Helmut Schneider.<text:s/></text:span><text:span>Jahrbuch für Hegelforschung, 6/7 (2000/2001), Teil I. Bilanz und Perspektiven der Hegelforschung in Frankreich</text:span><text:span>, Akademia Verlag, pp.139-158, 2002</text:span></text:p>
              <text:p text:style-name="Normal"><text:span>Chapitre d'ouvrage</text:span></text:p>
              <text:p text:style-name="Normal"><text:a xlink:type="simple" xlink:href="https://hal.science/hal-05049792v1">hal-0504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806v1">Die Theorie des Handlens in der Hegelschen Kritik der Physiognomik ('Phänomenologie des Geistes', Kap. V)</text:a></text:p>
              <text:p text:style-name="Normal"><text:a xlink:type="simple" xlink:href="https://hal.science/search/index/?q=*&amp;authFullName_s=Christophe Bouton">Christophe Bouton</text:a></text:p>
              <text:p text:style-name="Normal"><text:span>Hegel-Jahrbuch 2001, Phänomenologie des Geistes, Erster Teil</text:span><text:span>, 1, De Gruyter, pp.184-190, 2001,<text:s/></text:span><text:a xlink:type="simple" xlink:href="https://dx.doi.org/10.1524/hgjb.2001.3.jg.184">⟨10.1524/hgjb.2001.3.jg.184⟩</text:a></text:p>
              <text:p text:style-name="Normal"><text:span>Chapitre d'ouvrage</text:span></text:p>
              <text:p text:style-name="Normal"><text:a xlink:type="simple" xlink:href="https://hal.science/hal-05049806v1">hal-0504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817v1">La question du rapport de la Phénoménologie de l’esprit à la Science de la logique de Hegel</text:a></text:p>
              <text:p text:style-name="Normal"><text:a xlink:type="simple" xlink:href="https://hal.science/search/index/?q=*&amp;authFullName_s=Christophe Bouton">Christophe Bouton</text:a></text:p>
              <text:p text:style-name="Normal"><text:span>Françoise Dastur; Carlos Lévy.<text:s/></text:span><text:span>Études de philosophie ancienne et de phénoménologie, Cahiers de philosophie de Paris-XII, n°3</text:span><text:span>, L’Harmattan, pp.215-248, 1999</text:span></text:p>
              <text:p text:style-name="Normal"><text:span>Chapitre d'ouvrage</text:span></text:p>
              <text:p text:style-name="Normal"><text:a xlink:type="simple" xlink:href="https://hal.science/hal-05049817v1">hal-0504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821v1">Hegel penseur de la “fin de l’histoire” ?</text:a></text:p>
              <text:p text:style-name="Normal"><text:a xlink:type="simple" xlink:href="https://hal.science/search/index/?q=*&amp;authFullName_s=Christophe Bouton">Christophe Bouton</text:a></text:p>
              <text:p text:style-name="Normal"><text:span>Jocelyn Benoist; Fabio Merlini.<text:s/></text:span><text:span>Après la fin de l’histoire. Temps, monde, historicité</text:span><text:span>, Vrin, pp.91-11, 1998</text:span></text:p>
              <text:p text:style-name="Normal"><text:span>Chapitre d'ouvrage</text:span></text:p>
              <text:p text:style-name="Normal"><text:a xlink:type="simple" xlink:href="https://hal.science/hal-05049821v1">hal-05049821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4deb0a" table:style-name="4deb0a">
          <table:table-column table:style-name="4deb0a.0"/>
          <table:table-row>
            <table:table-cell office:value-type="string">
              <text:p text:style-name="Normal"><text:a xlink:type="simple" xlink:href="https://hal.science/hal-05048445v1">Outlines of a critical theory of history</text:a></text:p>
              <text:p text:style-name="Normal"><text:a xlink:type="simple" xlink:href="https://hal.science/search/index/?q=*&amp;authFullName_s=Christophe Bouton">Christophe Bouton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048445v1">hal-05048445v1</text:a></text:p>
            </table:table-cell>
          </table:table-row>
        </table:table>
        <text:p text:style-name="P19"/>
        <text:p text:style-name="Heading2"><text:span text:style-name="T7">Notice d’encyclopédie ou de dictionnaire (3)</text:span></text:p>
        <text:p text:style-name="P21"/>
        <table:table table:name="ed8dc1" table:style-name="ed8dc1">
          <table:table-column table:style-name="ed8dc1.0"/>
          <table:table-row>
            <table:table-cell office:value-type="string">
              <text:p text:style-name="Normal"><text:a xlink:type="simple" xlink:href="https://hal.science/hal-05048443v1">Accélération</text:a></text:p>
              <text:p text:style-name="Normal"><text:a xlink:type="simple" xlink:href="https://hal.science/search/index/?q=*&amp;authFullName_s=Christophe Bouton">Christophe Bouton</text:a></text:p>
              <text:p text:style-name="Normal"><text:span>Dictionnaire Arcadie. Lexique philosophique par temps d’Anthropocène URL : https://arcadico.hypotheses.org/1282.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5048443v1">hal-0504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442v1">Hegel</text:a></text:p>
              <text:p text:style-name="Normal"><text:a xlink:type="simple" xlink:href="https://hal.science/search/index/?q=*&amp;authFullName_s=Christophe Bouton">Christophe Bouton</text:a></text:p>
              <text:p text:style-name="Normal"><text:span>Clémentine Hougue et Audrey Tuaillon Demésy (dir), Dictionnaire dissident du temps</text:span><text:span>, 2024, pp.129-131</text:span></text:p>
              <text:p text:style-name="Normal"><text:span>Notice d’encyclopédie ou de dictionnaire</text:span></text:p>
              <text:p text:style-name="Normal"><text:a xlink:type="simple" xlink:href="https://hal.science/hal-05048442v1">hal-0504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769v1">Event/Eventual History</text:a></text:p>
              <text:p text:style-name="Normal"><text:a xlink:type="simple" xlink:href="https://hal.science/search/index/?q=*&amp;authFullName_s=Christophe Bouton">Christophe Bouton</text:a></text:p>
              <text:p text:style-name="Normal"><text:span>Bloomsbury History: Theory &amp; Method</text:span><text:span>, 2021,<text:s/></text:span><text:a xlink:type="simple" xlink:href="https://dx.doi.org/10.5040/9781350970892.092">⟨10.5040/9781350970892.092⟩</text:a></text:p>
              <text:p text:style-name="Normal"><text:span>Notice d’encyclopédie ou de dictionnaire</text:span></text:p>
              <text:p text:style-name="Normal"><text:a xlink:type="simple" xlink:href="https://hal.science/hal-05048769v1">hal-05048769v1</text:a></text:p>
            </table:table-cell>
          </table:table-row>
        </table:table>
        <text:p text:style-name="P22"/>
        <text:p text:style-name="Heading2"><text:span text:style-name="T8">Traduction (2)</text:span></text:p>
        <text:p text:style-name="P24"/>
        <table:table table:name="d4802f" table:style-name="d4802f">
          <table:table-column table:style-name="d4802f.0"/>
          <table:table-row>
            <table:table-cell office:value-type="string">
              <text:p text:style-name="Normal"><text:a xlink:type="simple" xlink:href="https://hal.science/hal-05049842v1">G.W.F.Hegel : Manuscrits d’Iéna sur le temps</text:a></text:p>
              <text:p text:style-name="Normal"><text:a xlink:type="simple" xlink:href="https://hal.science/search/index/?q=*&amp;authFullName_s=Christophe Bouton">Christophe Bouton</text:a></text:p>
              <text:p text:style-name="Normal"><text:span>1996</text:span></text:p>
              <text:p text:style-name="Normal"><text:span>Traduction</text:span></text:p>
              <text:p text:style-name="Normal"><text:a xlink:type="simple" xlink:href="https://hal.science/hal-05049842v1">hal-0504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859v1">G.W.F. Hegel : Manuscrit de Berlin sur le temps et l’espace</text:a></text:p>
              <text:p text:style-name="Normal"><text:a xlink:type="simple" xlink:href="https://hal.science/search/index/?q=*&amp;authFullName_s=Christophe Bouton">Christophe Bouton</text:a></text:p>
              <text:p text:style-name="Normal"><text:span>1996</text:span></text:p>
              <text:p text:style-name="Normal"><text:span>Traduction</text:span></text:p>
              <text:p text:style-name="Normal"><text:a xlink:type="simple" xlink:href="https://hal.science/hal-05049859v1">hal-050498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Bouton</dc:title>
    <dc:subject/>
    <dc:description>CV</dc:description>
    <dc:creator/>
    <dc:date>2026-05-13T02:51:22.000</dc:date>
    <meta:generator>PHPWord</meta:generator>
    <meta:initial-creator>CCSD</meta:initial-creator>
    <meta:creation-date>2026-05-13T02:51:22.000</meta:creation-date>
    <meta:keyword/>
    <meta:user-defined meta:name="Category"/>
    <meta:user-defined meta:name="Company"/>
    <meta:user-defined meta:name="Manager"/>
  </office:meta>
</office:document-meta>
</file>