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6b3" style:family="table">
      <style:table-properties style:rel-width="100" table:align="center"/>
    </style:style>
    <style:style style:name="4bc6b3.0" style:family="table-column">
      <style:table-column-properties style:column-width="0.00cm"/>
    </style:style>
    <style:style style:name="26ffaf" style:family="table">
      <style:table-properties style:rel-width="100" table:align="center"/>
    </style:style>
    <style:style style:name="26ffaf.0" style:family="table-column">
      <style:table-column-properties style:column-width="0.00cm"/>
    </style:style>
    <style:style style:name="924cfa" style:family="table">
      <style:table-properties style:rel-width="100" table:align="center"/>
    </style:style>
    <style:style style:name="924cfa.0" style:family="table-column">
      <style:table-column-properties style:column-width="0.00cm"/>
    </style:style>
    <style:style style:name="23285f" style:family="table">
      <style:table-properties style:rel-width="100" table:align="center"/>
    </style:style>
    <style:style style:name="23285f.0" style:family="table-column">
      <style:table-column-properties style:column-width="0.00cm"/>
    </style:style>
    <style:style style:name="9c810c" style:family="table">
      <style:table-properties style:rel-width="100" table:align="center"/>
    </style:style>
    <style:style style:name="9c810c.0" style:family="table-column">
      <style:table-column-properties style:column-width="0.00cm"/>
    </style:style>
    <style:style style:name="cfd151" style:family="table">
      <style:table-properties style:rel-width="100" table:align="center"/>
    </style:style>
    <style:style style:name="cfd151.0" style:family="table-column">
      <style:table-column-properties style:column-width="0.00cm"/>
    </style:style>
    <style:style style:name="aada8c" style:family="table">
      <style:table-properties style:rel-width="100" table:align="center"/>
    </style:style>
    <style:style style:name="aad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apu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4bc6b3" table:style-name="4bc6b3">
          <table:table-column table:style-name="4bc6b3.0"/>
          <table:table-row>
            <table:table-cell office:value-type="string">
              <text:p text:style-name="Normal"><text:a xlink:type="simple" xlink:href="https://hal.science/hal-05148847v1">Personnes âgées : une solidarité familiale trop souvent passée sous silence</text:a></text:p>
              <text:p text:style-name="Normal"><text:a xlink:type="simple" xlink:href="https://hal.science/search/index/?q=*&amp;authFullName_s=Christophe Capuano">Christophe Capuano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148847v1">hal-051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99v1">Les Italiens et leur protection sociale en Rhône-Alpes (XIXe et XXe siècles)</text:a></text:p>
              <text:p text:style-name="Normal"><text:a xlink:type="simple" xlink:href="https://hal.science/search/index/?q=*&amp;authFullName_s=Christophe Capuano">Christophe Capuano</text:a></text:p>
              <text:p text:style-name="Normal"><text:span>Bulletin - Comité d'histoire de la sécurité sociale de la région Provence-Alpes-Côte-d'Azur</text:span><text:span>, 2024, 33, pp.113-128</text:span></text:p>
              <text:p text:style-name="Normal"><text:span>Article dans une revue</text:span></text:p>
              <text:p text:style-name="Normal"><text:a xlink:type="simple" xlink:href="https://hal.science/hal-04854199v1">hal-0485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176v1">La natalité, un enjeu profondément politique. Regard historique sur les politiques natalistes en France</text:a></text:p>
              <text:p text:style-name="Normal"><text:a xlink:type="simple" xlink:href="https://hal.science/search/index/?q=*&amp;authFullName_s=Christophe Capuano">Christophe Capuano</text:a></text:p>
              <text:p text:style-name="Normal"><text:span>La Grande Conversation</text:span><text:span>, 2024</text:span></text:p>
              <text:p text:style-name="Normal"><text:span>Article dans une revue</text:span></text:p>
              <text:p text:style-name="Normal"><text:a xlink:type="simple" xlink:href="https://shs.hal.science/halshs-04855176v1">halshs-048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57v1">Le traitement institutionnel des malades Alzheimer depuis le début du XXè siècle</text:a></text:p>
              <text:p text:style-name="Normal"><text:a xlink:type="simple" xlink:href="https://hal.science/search/index/?q=*&amp;authFullName_s=Christophe Capuano">Christophe Capuano</text:a></text:p>
              <text:p text:style-name="Normal"><text:span>Les Cahiers du Comité pour l’histoire de l’Inserm<text:s/></text:span><text:span>, 2021, N°2 (N°2), p.51-57</text:span></text:p>
              <text:p text:style-name="Normal"><text:span>Article dans une revue</text:span></text:p>
              <text:p text:style-name="Normal"><text:a xlink:type="simple" xlink:href="https://hal.science/hal-04852257v1">hal-0485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48v1">De l’aide à domicile aux services à la personne. Les incohérences des politiques de la tierce-personne des années 1960 à nos jours</text:a></text:p>
              <text:p text:style-name="Normal"><text:a xlink:type="simple" xlink:href="https://hal.science/search/index/?q=*&amp;authFullName_s=Christophe Capuano">Christophe Capuano</text:a></text:p>
              <text:p text:style-name="Normal"><text:span>Vie sociale</text:span><text:span>, 2017, L'aide humaine à domicile, 2017/1 (17), pp.13-29.<text:s/></text:span><text:a xlink:type="simple" xlink:href="https://dx.doi.org/10.3917/vsoc.171.0013">⟨10.3917/vsoc.171.0013⟩</text:a></text:p>
              <text:p text:style-name="Normal"><text:span>Article dans une revue</text:span></text:p>
              <text:p text:style-name="Normal"><text:a xlink:type="simple" xlink:href="https://shs.hal.science/halshs-01584948v1">halshs-015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91v1">Expériences de la vieillesse</text:a></text:p>
              <text:p text:style-name="Normal"><text:a xlink:type="simple" xlink:href="https://hal.science/search/index/?q=*&amp;authFullName_s=Mathilde Rossigneux-Méheust">Mathilde Rossigneux-Méheust</text:a><text:span>,</text:span><text:a xlink:type="simple" xlink:href="https://hal.science/search/index/?q=*&amp;authFullName_s=Christophe Capuano">Christophe Capuano</text:a></text:p>
              <text:p text:style-name="Normal"><text:span>Genèses. Sciences sociales et histoire</text:span><text:span>, 2017, 106 (1),<text:s/></text:span><text:a xlink:type="simple" xlink:href="https://dx.doi.org/10.3917/gen.106.0003">⟨10.3917/gen.106.0003⟩</text:a></text:p>
              <text:p text:style-name="Normal"><text:span>Article dans une revue</text:span></text:p>
              <text:p text:style-name="Normal"><text:a xlink:type="simple" xlink:href="https://hal.science/hal-01778491v1">hal-01778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51v1">État-Providence, rationalisation bureaucratique et traitement du social : L’ « efficacité » des caisses de Sécurité sociale et de leurs agents en question (de 1945 aux années 1980)</text:a></text:p>
              <text:p text:style-name="Normal"><text:a xlink:type="simple" xlink:href="https://hal.science/search/index/?q=*&amp;authFullName_s=Christophe Capuano">Christophe Capuano</text:a></text:p>
              <text:p text:style-name="Normal"><text:span>Le Mouvement social</text:span><text:span>, 2015, 251, pp.33-58.<text:s/></text:span><text:a xlink:type="simple" xlink:href="https://dx.doi.org/10.3917/lms.251.0033">⟨10.3917/lms.251.0033⟩</text:a></text:p>
              <text:p text:style-name="Normal"><text:span>Article dans une revue</text:span></text:p>
              <text:p text:style-name="Normal"><text:a xlink:type="simple" xlink:href="https://shs.hal.science/halshs-01584951v1">halshs-015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5v1">La tierce personne : une figure introuvable? 1905-2015 : l’incohérence des politiques françaises de l’invalidité et de la perte d’autonomie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Florence Weber">Florence Weber</text:a></text:p>
              <text:p text:style-name="Normal"><text:span>RHPS - Revue d'histoire de la protection sociale</text:span><text:span>, 2015, 8,<text:s/></text:span><text:a xlink:type="simple" xlink:href="https://dx.doi.org/10.3917/rhps.008.0106">⟨10.3917/rhps.008.0106⟩</text:a></text:p>
              <text:p text:style-name="Normal"><text:span>Article dans une revue</text:span></text:p>
              <text:p text:style-name="Normal"><text:a xlink:type="simple" xlink:href="https://hal.science/hal-02022355v1">hal-020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10v1">Usages et stratégies notabiliaires en régime autoritaire ? Le cas du régime de Vichy</text:a></text:p>
              <text:p text:style-name="Normal"><text:a xlink:type="simple" xlink:href="https://hal.science/search/index/?q=*&amp;authFullName_s=Christophe Capuano">Christophe Capuano</text:a></text:p>
              <text:p text:style-name="Normal"><text:span>Histoire@Politique : revue du Centre d'histoire de Sciences Po</text:span><text:span>, 2015, 25, pp.1-17</text:span></text:p>
              <text:p text:style-name="Normal"><text:span>Article dans une revue</text:span></text:p>
              <text:p text:style-name="Normal"><text:a xlink:type="simple" xlink:href="https://hal.science/hal-01146910v1">hal-0114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880v1">La construction des politiques natalistes et familiales durant l'Entre-deux-guerres: modèles et débats transnationaux</text:a></text:p>
              <text:p text:style-name="Normal"><text:a xlink:type="simple" xlink:href="https://hal.science/search/index/?q=*&amp;authFullName_s=Christophe Capuano">Christophe Capuano</text:a></text:p>
              <text:p text:style-name="Normal"><text:span>RHPS - Revue d'histoire de la protection sociale</text:span><text:span>, 2013, 5, pp.32-45.<text:s/></text:span><text:a xlink:type="simple" xlink:href="https://dx.doi.org/10.3917/rhps.005.0031">⟨10.3917/rhps.005.0031⟩</text:a></text:p>
              <text:p text:style-name="Normal"><text:span>Article dans une revue</text:span></text:p>
              <text:p text:style-name="Normal"><text:a xlink:type="simple" xlink:href="https://shs.hal.science/halshs-00781880v1">halshs-0078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1259v1">La poursuite de la répression anti-avortement après Vichy Une guerre inachevée ?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Fabrice Cahen">Fabrice Cahen</text:a></text:p>
              <text:p text:style-name="Normal"><text:span>Vingtième siècle. Revue d'histoire</text:span><text:span>, 2011, 3 (111), pp.119 à 131</text:span></text:p>
              <text:p text:style-name="Normal"><text:span>Article dans une revue</text:span></text:p>
              <text:p text:style-name="Normal"><text:a xlink:type="simple" xlink:href="https://shs.hal.science/halshs-00621259v1">halshs-00621259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26ffaf" table:style-name="26ffaf">
          <table:table-column table:style-name="26ffaf.0"/>
          <table:table-row>
            <table:table-cell office:value-type="string">
              <text:p text:style-name="Normal"><text:a xlink:type="simple" xlink:href="https://shs.hal.science/halshs-04855177v1">Patrimonialiser des ruines disparues. Le site du massacre de Fort Côte-Lorette (Saint-Genis-Laval, 1944-2024)</text:a></text:p>
              <text:p text:style-name="Normal"><text:a xlink:type="simple" xlink:href="https://hal.science/search/index/?q=*&amp;authFullName_s=Christophe Capuano">Christophe Capuano</text:a></text:p>
              <text:p text:style-name="Normal"><text:span>RUINES usages politiques et sociaux des ruines de guerre (16e-21e siècles)</text:span><text:span>, Stéphane Michonneau, Sep 2024, Caen, France</text:span></text:p>
              <text:p text:style-name="Normal"><text:span>Communication dans un congrès</text:span></text:p>
              <text:p text:style-name="Normal"><text:a xlink:type="simple" xlink:href="https://shs.hal.science/halshs-04855177v1">halshs-048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20v1">Le Moment 1900 : un tournant fondateur pour la protection sociale des travailleurs en France et en Europe</text:a></text:p>
              <text:p text:style-name="Normal"><text:a xlink:type="simple" xlink:href="https://hal.science/search/index/?q=*&amp;authFullName_s=Anne-Sophie Bruno">Anne-Sophie Bruno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Judith Rainhorn">Judith Rainhorn</text:a><text:span>,</text:span><text:a xlink:type="simple" xlink:href="https://hal.science/search/index/?q=*&amp;authFullName_s=Christophe Capuano">Christophe Capuano</text:a><text:span>,</text:span><text:a xlink:type="simple" xlink:href="https://hal.science/search/index/?q=*&amp;authFullName_s=Vincent Viet">Vincent Viet</text:a></text:p>
              <text:p text:style-name="Normal"><text:span>Rendez-vous de l'Histoire de Blois 2021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4092820v1">hal-040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83v1">Construire les territoires des services à la personne durant les Trente Glorieuses : le cas du département de l’Ain et de son Association d’aide aux vieillards des années 1960 au début des années 1980</text:a></text:p>
              <text:p text:style-name="Normal"><text:a xlink:type="simple" xlink:href="https://hal.science/search/index/?q=*&amp;authFullName_s=Christophe Capuano">Christophe Capuano</text:a></text:p>
              <text:p text:style-name="Normal"><text:span>Workshop "Mouvements sociaux, syndicalismes et territoires dans les mutations économiques (années 1960-années 2000)"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3575083v1">hal-035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4v1">Les personnes âgées dépendantes en France : des handicapées pas comme les autres ? (des années 1930 à nos jours)</text:a></text:p>
              <text:p text:style-name="Normal"><text:a xlink:type="simple" xlink:href="https://hal.science/search/index/?q=*&amp;authFullName_s=Christophe Capuano">Christophe Capuano</text:a></text:p>
              <text:p text:style-name="Normal"><text:span>Handicap, reconnaissance et vivre ensemble. Diversité des pratiques, pluralité des valeurs.</text:span><text:span>, ALTER. European society of disability research, Jul 2017, Lausanne, Suisse</text:span></text:p>
              <text:p text:style-name="Normal"><text:span>Communication dans un congrès</text:span></text:p>
              <text:p text:style-name="Normal"><text:a xlink:type="simple" xlink:href="https://hal.science/hal-02005124v1">hal-020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30v1">De l’incapacité à la perte d’autonomie : promouvoir une politique de la tierce personne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Florence Weber">Florence Weber</text:a></text:p>
              <text:p text:style-name="Normal"><text:span>La protection sociale au XXème siècle : quel héritage ? Des défis d’hier aux chantiers de demain</text:span><text:span>, Comité d'histoire de la Sécurité sociale, Nov 2015, Paris, France. pp.165-178</text:span></text:p>
              <text:p text:style-name="Normal"><text:span>Communication dans un congrès</text:span></text:p>
              <text:p text:style-name="Normal"><text:a xlink:type="simple" xlink:href="https://hal.science/hal-02005130v1">hal-020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27v1">La protection sociale du handicap : une question spécifique ? Enjeux et débats 1945-1975</text:a></text:p>
              <text:p text:style-name="Normal"><text:a xlink:type="simple" xlink:href="https://hal.science/search/index/?q=*&amp;authFullName_s=Christophe Capuano">Christophe Capuano</text:a></text:p>
              <text:p text:style-name="Normal"><text:span>2005-2015 : quel anniversaire pour les personnes handicapées ?</text:span><text:span>, EHESS et CNSA, Oct 2015, Paris, France</text:span></text:p>
              <text:p text:style-name="Normal"><text:span>Communication dans un congrès</text:span></text:p>
              <text:p text:style-name="Normal"><text:a xlink:type="simple" xlink:href="https://hal.science/hal-02005127v1">hal-0200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64v1">Le traitement de la vieillesse vulnérable dans la France du second vingtième siècle. Poids des représentations et paradoxes des politiques publiques</text:a></text:p>
              <text:p text:style-name="Normal"><text:a xlink:type="simple" xlink:href="https://hal.science/search/index/?q=*&amp;authFullName_s=Christophe Capuano">Christophe Capuano</text:a></text:p>
              <text:p text:style-name="Normal"><text:span>Le traitement de la vieillesse vulnérable dans la France du second vingtième siècle. Poids des représentations et paradoxes des politiques publiques</text:span><text:span>, Nov 2011, Lyon, France. pp.205-221</text:span></text:p>
              <text:p text:style-name="Normal"><text:span>Communication dans un congrès</text:span></text:p>
              <text:p text:style-name="Normal"><text:a xlink:type="simple" xlink:href="https://hal.science/hal-01052564v1">hal-010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46v1">La construction des politiques du handicap et de la dépendance : leçons du cas français », dans le colloque « Handicap(s) et perte d’autonomie : enjeux communs et spécificités</text:a></text:p>
              <text:p text:style-name="Normal"><text:a xlink:type="simple" xlink:href="https://hal.science/search/index/?q=*&amp;authFullName_s=Christophe Capuano">Christophe Capuano</text:a></text:p>
              <text:p text:style-name="Normal"><text:span>Handicap(s) et perte d’autonomie : enjeux communs et spécificités</text:span><text:span>, Maison des Sciences sociales du handicap et EHESP, Apr 2014, Paris, France</text:span></text:p>
              <text:p text:style-name="Normal"><text:span>Communication dans un congrès</text:span></text:p>
              <text:p text:style-name="Normal"><text:a xlink:type="simple" xlink:href="https://hal.science/hal-02005146v1">hal-02005146v1</text:a></text:p>
            </table:table-cell>
          </table:table-row>
        </table:table>
        <text:p text:style-name="P15"/>
        <text:p text:style-name="Heading2"><text:span text:style-name="T6">Ouvrages (8)</text:span></text:p>
        <text:p text:style-name="P17"/>
        <table:table table:name="924cfa" table:style-name="924cfa">
          <table:table-column table:style-name="924cfa.0"/>
          <table:table-row>
            <table:table-cell office:value-type="string">
              <text:p text:style-name="Normal"><text:a xlink:type="simple" xlink:href="https://hal.science/hal-04852345v1">Une école sous le choc? Le monde enseignant après l'assassinat de Samuel Paty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Ismaïl Ferhat">Ismaïl Ferhat</text:a><text:span>,</text:span><text:a xlink:type="simple" xlink:href="https://hal.science/search/index/?q=*&amp;authFullName_s=Sébastien Ledoux">Sébastien Ledoux</text:a></text:p>
              <text:p text:style-name="Normal"><text:span>Le Bord de l'Eau, 2024, 978-2-38519-095-8</text:span></text:p>
              <text:p text:style-name="Normal"><text:span>Ouvrages</text:span></text:p>
              <text:p text:style-name="Normal"><text:a xlink:type="simple" xlink:href="https://hal.science/hal-04852345v1">hal-0485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39v1">Le noir, société et symbolique, 1815-1995 (par Samuel Paty)</text:a></text:p>
              <text:p text:style-name="Normal"><text:a xlink:type="simple" xlink:href="https://hal.science/search/index/?q=*&amp;authFullName_s=Christophe Capuano">Christophe Capuano</text:a></text:p>
              <text:p text:style-name="Normal"><text:span>Olivier Faure. Presses universitaires de Lyon, 2021, 978-2-7297-1242-6</text:span></text:p>
              <text:p text:style-name="Normal"><text:span>Ouvrages</text:span></text:p>
              <text:p text:style-name="Normal"><text:a xlink:type="simple" xlink:href="https://hal.science/hal-04852339v1">hal-0485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16v1">Le maintien à domicile. Une histoire transversale (France, XIXe-XXe siècles)</text:a></text:p>
              <text:p text:style-name="Normal"><text:a xlink:type="simple" xlink:href="https://hal.science/search/index/?q=*&amp;authFullName_s=Christophe Capuano">Christophe Capuano</text:a></text:p>
              <text:p text:style-name="Normal"><text:span>Florence Weber. Editions de la rue d'Ulm, 2021, ISBN 978-2-7288-0720-8</text:span></text:p>
              <text:p text:style-name="Normal"><text:span>Ouvrages</text:span></text:p>
              <text:p text:style-name="Normal"><text:a xlink:type="simple" xlink:href="https://hal.science/hal-04852216v1">hal-048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32v1">Pour une histoire plurielle du paritarisme. fondements, formes, usages (XIXe-XXIe siècles)</text:a></text:p>
              <text:p text:style-name="Normal"><text:a xlink:type="simple" xlink:href="https://hal.science/search/index/?q=*&amp;authFullName_s=Christophe Capuano">Christophe Capuano</text:a></text:p>
              <text:p text:style-name="Normal"><text:span>Vincent Viet; Laure Machu; Bruno Valat. Comité d'histoire de la Sécurité sociale, 2021, 978-2-3872-2002-8</text:span></text:p>
              <text:p text:style-name="Normal"><text:span>Ouvrages</text:span></text:p>
              <text:p text:style-name="Normal"><text:a xlink:type="simple" xlink:href="https://hal.science/hal-04852332v1">hal-0485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943v1">Le maintien à domicile. Une histoire transversale (France, XIX-XXe siècles)</text:a></text:p>
              <text:p text:style-name="Normal"><text:a xlink:type="simple" xlink:href="https://hal.science/search/index/?q=*&amp;authFullName_s=Christophe Capuano">Christophe Capuano</text:a></text:p>
              <text:p text:style-name="Normal"><text:span>Edition de la Rue d'Ulm, 2021, Florence Weber, 2728807205</text:span></text:p>
              <text:p text:style-name="Normal"><text:span>Ouvrages</text:span></text:p>
              <text:p text:style-name="Normal"><text:a xlink:type="simple" xlink:href="https://shs.hal.science/halshs-03500943v1">halshs-0350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487v1">Que faire de nos vieux? Une histoire de la protection sociale de 1880 à nos jours</text:a></text:p>
              <text:p text:style-name="Normal"><text:a xlink:type="simple" xlink:href="https://hal.science/search/index/?q=*&amp;authFullName_s=Christophe Capuano">Christophe Capuano</text:a></text:p>
              <text:p text:style-name="Normal"><text:span>Presses de Sciences Po, 2018, 978-2-7246-2265-2</text:span></text:p>
              <text:p text:style-name="Normal"><text:span>Ouvrages</text:span></text:p>
              <text:p text:style-name="Normal"><text:a xlink:type="simple" xlink:href="https://shs.hal.science/halshs-01778487v1">halshs-0177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54v1">Handicap et dépendance: perspectives historiennes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Florence Weber">Florence Weber</text:a></text:p>
              <text:p text:style-name="Normal"><text:span>8, 2015</text:span></text:p>
              <text:p text:style-name="Normal"><text:span>Ouvrages</text:span></text:p>
              <text:p text:style-name="Normal"><text:a xlink:type="simple" xlink:href="https://shs.hal.science/halshs-01584954v1">halshs-015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24v1">Pratiques du transnational. Terrains, preuves, limites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Jean Baumgarten">Jean Baumgarten</text:a><text:span>,</text:span><text:a xlink:type="simple" xlink:href="https://hal.science/search/index/?q=*&amp;authFullName_s=Philippe Boutry">Philippe Boutry</text:a><text:span>,</text:span><text:a xlink:type="simple" xlink:href="https://hal.science/search/index/?q=*&amp;authFullName_s=Jordi Canal">Jordi Canal</text:a><text:span>et al.</text:span></text:p>
              <text:p text:style-name="Normal"><text:span>Jean-Paul Zúñiga (dir.). Centre de recherches historiques, pp.288, 2011, La Bibliothèque du Centre de recherches historiques, 9782908452006</text:span></text:p>
              <text:p text:style-name="Normal"><text:span>Ouvrages</text:span></text:p>
              <text:p text:style-name="Normal"><text:a xlink:type="simple" xlink:href="https://hal.science/hal-00650024v1">hal-00650024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23285f" table:style-name="23285f">
          <table:table-column table:style-name="23285f.0"/>
          <table:table-row>
            <table:table-cell office:value-type="string">
              <text:p text:style-name="Normal"><text:a xlink:type="simple" xlink:href="https://hal.science/hal-05154555v1">Les trois âges du service à domicile pour personnes âgées depuis les années 1950</text:a></text:p>
              <text:p text:style-name="Normal"><text:a xlink:type="simple" xlink:href="https://hal.science/search/index/?q=*&amp;authFullName_s=Christophe Capuano">Christophe Capuano</text:a></text:p>
              <text:p text:style-name="Normal"><text:span>Georges Fauré; Sophie Sedillot.<text:s/></text:span><text:span>Vieillir chez soi de l'Antiquité à nos jours. Regards sur le maintien à domicile des personnes âgées en perte d'autonomie.</text:span><text:span>, CEPRISCA Centre Antoine Loisel, pp.191-207, 2024, 979-10-97323-17-2</text:span></text:p>
              <text:p text:style-name="Normal"><text:span>Chapitre d'ouvrage</text:span></text:p>
              <text:p text:style-name="Normal"><text:a xlink:type="simple" xlink:href="https://hal.science/hal-05154555v1">hal-0515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737v1">Waiting for the revolution in care and old age : The missed appointments of French policy of care fo older people</text:a></text:p>
              <text:p text:style-name="Normal"><text:a xlink:type="simple" xlink:href="https://hal.science/search/index/?q=*&amp;authFullName_s=Simona Ioana Bodogai">Simona Ioana Bodogai</text:a><text:span>,</text:span><text:a xlink:type="simple" xlink:href="https://hal.science/search/index/?q=*&amp;authFullName_s=Diana Mărgărit">Diana Mărgărit</text:a><text:span>,</text:span><text:a xlink:type="simple" xlink:href="https://hal.science/search/index/?q=*&amp;authFullName_s=Christophe Capuano">Christophe Capuano</text:a><text:span>,</text:span><text:a xlink:type="simple" xlink:href="https://hal.science/search/index/?q=*&amp;authFullName_s=Hanne Marlene Dahl">Hanne Marlene Dahl</text:a><text:span>,</text:span><text:a xlink:type="simple" xlink:href="https://hal.science/search/index/?q=*&amp;authFullName_s=Ana Paula Gil">Ana Paula Gil</text:a><text:span>et al.</text:span></text:p>
              <text:p text:style-name="Normal"><text:span>Anca Dohatoriu.<text:s/></text:span><text:span>Politicising and gendering care for older people.</text:span><text:span>, Manchester University Press, pp.106 - 119, 2024, 1526175991.<text:s/></text:span><text:a xlink:type="simple" xlink:href="https://dx.doi.org/10.1002/fea2.12078">⟨10.1002/fea2.12078⟩</text:a></text:p>
              <text:p text:style-name="Normal"><text:span>Chapitre d'ouvrage</text:span></text:p>
              <text:p text:style-name="Normal"><text:a xlink:type="simple" xlink:href="https://shs.hal.science/halshs-04832737v1">halshs-0483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20v1">Au croisement des vulnérabilités sanitaires et sociales : comment les personnes âgées deviennent-elles une cible prioritaire des pouvoirs publics, 1962-1974</text:a></text:p>
              <text:p text:style-name="Normal"><text:a xlink:type="simple" xlink:href="https://hal.science/search/index/?q=*&amp;authFullName_s=Christophe Capuano">Christophe Capuano</text:a></text:p>
              <text:p text:style-name="Normal"><text:span>Pascal Griset; Christine Manigand.<text:s/></text:span><text:span>La santé publique sous Georges Pompidou</text:span><text:span>, Peter Lang, 2024</text:span></text:p>
              <text:p text:style-name="Normal"><text:span>Chapitre d'ouvrage</text:span></text:p>
              <text:p text:style-name="Normal"><text:a xlink:type="simple" xlink:href="https://hal.science/hal-04852320v1">hal-048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56v1">L’échelle pertinente de la politique de la vieillesse aux XIXe et XXe siècles : nationale ou locale ?</text:a></text:p>
              <text:p text:style-name="Normal"><text:a xlink:type="simple" xlink:href="https://hal.science/search/index/?q=*&amp;authFullName_s=Christophe Capuano">Christophe Capuano</text:a></text:p>
              <text:p text:style-name="Normal"><text:span>Anthony Kitts.<text:s/></text:span><text:span>De la pauvreté à la protection sociale. Histoire et patrimoine. Mélanges offerts à Yannick Marec.</text:span><text:span>, Presses universitaires du Havre, 2022, 979-10-240-1741-9</text:span></text:p>
              <text:p text:style-name="Normal"><text:span>Chapitre d'ouvrage</text:span></text:p>
              <text:p text:style-name="Normal"><text:a xlink:type="simple" xlink:href="https://hal.science/hal-04852356v1">hal-0485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51v1">L'enjeu des hospices au tournant des années 1950-1960 : l’impossible réforme?</text:a></text:p>
              <text:p text:style-name="Normal"><text:a xlink:type="simple" xlink:href="https://hal.science/search/index/?q=*&amp;authFullName_s=Christophe Capuano">Christophe Capuano</text:a></text:p>
              <text:p text:style-name="Normal"><text:span>Georges Fauré et Sophie Sédillot.<text:s/></text:span><text:span>Regards sur la crise du modèle français des EHPAD. La prise en charge des personnes âgées en établissement.</text:span><text:span>, LEXTENSO, p.75-85, 2021, 979-10-97323-08-0</text:span></text:p>
              <text:p text:style-name="Normal"><text:span>Chapitre d'ouvrage</text:span></text:p>
              <text:p text:style-name="Normal"><text:a xlink:type="simple" xlink:href="https://hal.science/hal-03964551v1">hal-039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05v1">Aidants familiaux. Les travailleurs de l'ombre.</text:a></text:p>
              <text:p text:style-name="Normal"><text:a xlink:type="simple" xlink:href="https://hal.science/search/index/?q=*&amp;authFullName_s=Christophe Capuano">Christophe Capuano</text:a></text:p>
              <text:p text:style-name="Normal"><text:span>Hélène Frouard; Catherine Halpern.<text:s/></text:span><text:span>La santé. Un enjeu de société.</text:span><text:span>, Editions Sciences humaines, pp.109-112, 2020</text:span></text:p>
              <text:p text:style-name="Normal"><text:span>Chapitre d'ouvrage</text:span></text:p>
              <text:p text:style-name="Normal"><text:a xlink:type="simple" xlink:href="https://hal.science/hal-04852305v1">hal-0485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5578v1">L'abandon des personnes âgées par leurs proches dans la seconde moitié du vingtième siècle: déconstruction d'un mythe français</text:a></text:p>
              <text:p text:style-name="Normal"><text:a xlink:type="simple" xlink:href="https://hal.science/search/index/?q=*&amp;authFullName_s=Christophe Capuano">Christophe Capuano</text:a></text:p>
              <text:p text:style-name="Normal"><text:span>Sylvie Carbonnelle et Dominique Joly.<text:s/></text:span><text:span>Vieillir aujourd'hui. Des mo(n)des recomposés?</text:span><text:span>, Academia L'Harmattan, 2018, 978-2-8061-0393-2</text:span></text:p>
              <text:p text:style-name="Normal"><text:span>Chapitre d'ouvrage</text:span></text:p>
              <text:p text:style-name="Normal"><text:a xlink:type="simple" xlink:href="https://shs.hal.science/halshs-01835578v1">halshs-018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7v1">Le quotidien des Lyonnais au prisme des rapports d’un haut-fonctionnaire de Vichy, Georges de la Grandière</text:a></text:p>
              <text:p text:style-name="Normal"><text:a xlink:type="simple" xlink:href="https://hal.science/search/index/?q=*&amp;authFullName_s=Christophe Capuano">Christophe Capuano</text:a></text:p>
              <text:p text:style-name="Normal"><text:span>Laurent Douzou, Hervé Joly, Isabelle von Bueltzinglsloewen.<text:s/></text:span><text:span>Lyon dans la Seconde Guerre mondiale</text:span><text:span>, Presses universitaires de Rennes, pp.319-330, 2015, 2753543593.<text:s/></text:span><text:a xlink:type="simple" xlink:href="https://dx.doi.org/10.4000/books.pur.46936">⟨10.4000/books.pur.46936⟩</text:a></text:p>
              <text:p text:style-name="Normal"><text:span>Chapitre d'ouvrage</text:span></text:p>
              <text:p text:style-name="Normal"><text:a xlink:type="simple" xlink:href="https://hal.science/hal-02022357v1">hal-020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60v1">Le traitement de la vieillesse vulnérable dans la France du second vingtième siècle. Poids des représentations et paradoxes des politiques publiques</text:a></text:p>
              <text:p text:style-name="Normal"><text:a xlink:type="simple" xlink:href="https://hal.science/search/index/?q=*&amp;authFullName_s=Christophe Capuano">Christophe Capuano</text:a></text:p>
              <text:p text:style-name="Normal"><text:span>Axelle Brodiez.<text:s/></text:span><text:span>Vulnérabilités sanitaires et sociales. De l'histoire à la sociologie</text:span><text:span>, Presses universitaires de Rennes, pp.2005-221, 2014</text:span></text:p>
              <text:p text:style-name="Normal"><text:span>Chapitre d'ouvrage</text:span></text:p>
              <text:p text:style-name="Normal"><text:a xlink:type="simple" xlink:href="https://hal.science/hal-02022360v1">hal-020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55v1">Faire l'histoire de la dépendance contemporaine. Le cas des solidarités familiales en France dans la seconde moitié du vingtième siècle</text:a></text:p>
              <text:p text:style-name="Normal"><text:a xlink:type="simple" xlink:href="https://hal.science/search/index/?q=*&amp;authFullName_s=Christophe Capuano">Christophe Capuano</text:a></text:p>
              <text:p text:style-name="Normal"><text:span>Presses Universitaires de Rennes.<text:s/></text:span><text:span>La protection sociale en Europe au XXe siècle</text:span><text:span>, Presses universitaires de Rennes, pp.147-164, 2014, Histoire, 978-2753533325.<text:s/></text:span><text:a xlink:type="simple" xlink:href="https://dx.doi.org/10.4000/books.pur.50222">⟨10.4000/books.pur.50222⟩</text:a></text:p>
              <text:p text:style-name="Normal"><text:span>Chapitre d'ouvrage</text:span></text:p>
              <text:p text:style-name="Normal"><text:a xlink:type="simple" xlink:href="https://hal.science/hal-01052555v1">hal-0105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375v1">La prise en charge de la vieillesse depuis 1970 : entre solidarités familiales et solidarités publiques</text:a></text:p>
              <text:p text:style-name="Normal"><text:a xlink:type="simple" xlink:href="https://hal.science/search/index/?q=*&amp;authFullName_s=Christophe Capuano">Christophe Capuano</text:a></text:p>
              <text:p text:style-name="Normal"><text:span>Raymond Vall et Laurence Rossignol (dir.).<text:s/></text:span><text:span>Rapport d'information du Sénat sur les représentations et les transformations sociales des mondes ruraux et péri-urbains, n°257</text:span><text:span>, pp.176-189, 2013</text:span></text:p>
              <text:p text:style-name="Normal"><text:span>Chapitre d'ouvrage</text:span></text:p>
              <text:p text:style-name="Normal"><text:a xlink:type="simple" xlink:href="https://shs.hal.science/halshs-00941375v1">halshs-0094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492v1">Les déterminants socio-politiques de la vieillesse</text:a></text:p>
              <text:p text:style-name="Normal"><text:a xlink:type="simple" xlink:href="https://hal.science/search/index/?q=*&amp;authFullName_s=Christophe Capuano">Christophe Capuano</text:a></text:p>
              <text:p text:style-name="Normal"><text:span>Sarah Carvallo, Elodie Giroux.<text:s/></text:span><text:span>Comprendre la vieillesse</text:span><text:span>, Editions modulaires europeennes, pp.111-124, 2012</text:span></text:p>
              <text:p text:style-name="Normal"><text:span>Chapitre d'ouvrage</text:span></text:p>
              <text:p text:style-name="Normal"><text:a xlink:type="simple" xlink:href="https://shs.hal.science/halshs-00732492v1">halshs-0073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496v1">Vichy et la dénonciation &amp;quot;vertueuse&amp;quot;. L'institutionnalisation de la délation en matière d'avortement et de déviances morales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Fabrice Cahen">Fabrice Cahen</text:a></text:p>
              <text:p text:style-name="Normal"><text:span>Laurent Joly.<text:s/></text:span><text:span>La Délation dans la France des années noires</text:span><text:span>, Perrin, pp.194-224, 2012</text:span></text:p>
              <text:p text:style-name="Normal"><text:span>Chapitre d'ouvrage</text:span></text:p>
              <text:p text:style-name="Normal"><text:a xlink:type="simple" xlink:href="https://shs.hal.science/halshs-00732496v1">halshs-0073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69v1">Le point de vue patronal sur les accidents professionnels. Le cas des usines Schneider du Creusot des années 1920 à la Seconde Guerre mondiale</text:a></text:p>
              <text:p text:style-name="Normal"><text:a xlink:type="simple" xlink:href="https://hal.science/search/index/?q=*&amp;authFullName_s=Christophe Capuano">Christophe Capuano</text:a></text:p>
              <text:p text:style-name="Normal"><text:span>Éric Geerkens; Anne-Sophie Bruno.<text:s/></text:span><text:span>La santé au travail. Entre savoirs et pouvoirs (XIXème -XXème siècles)</text:span><text:span>, PUR, pp.145-159, 2011</text:span></text:p>
              <text:p text:style-name="Normal"><text:span>Chapitre d'ouvrage</text:span></text:p>
              <text:p text:style-name="Normal"><text:a xlink:type="simple" xlink:href="https://shs.hal.science/halshs-00670169v1">halshs-0067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63v1">Réseaux familialistes, Bureau international du Travail et construction des politiques natalistes et familiales en Europe occidentale de la fin des années 1920 aux années 1950</text:a></text:p>
              <text:p text:style-name="Normal"><text:a xlink:type="simple" xlink:href="https://hal.science/search/index/?q=*&amp;authFullName_s=Christophe Capuano">Christophe Capuano</text:a></text:p>
              <text:p text:style-name="Normal"><text:span>Isabelle Lespinet-Moret, Vincent Viet.<text:s/></text:span><text:span>L'organisation internationale du travail. Origine, développement, avenir</text:span><text:span>, PUR, pp.53-62, 2011</text:span></text:p>
              <text:p text:style-name="Normal"><text:span>Chapitre d'ouvrage</text:span></text:p>
              <text:p text:style-name="Normal"><text:a xlink:type="simple" xlink:href="https://shs.hal.science/halshs-00670163v1">halshs-0067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67v1">Une structure d'action et de mobilisation familialistes à l'échelon transnational : La Ligue internationale pour la Vie et la Famille (1927-1939)</text:a></text:p>
              <text:p text:style-name="Normal"><text:a xlink:type="simple" xlink:href="https://hal.science/search/index/?q=*&amp;authFullName_s=Christophe Capuano">Christophe Capuano</text:a></text:p>
              <text:p text:style-name="Normal"><text:span>Olivier Dard et Nathalie Sévilla.<text:s/></text:span><text:span>Le phénomène ligueur en Europe et aux Amériques</text:span><text:span>, Presses Universitaires de Metz, pp.133-146, 2011</text:span></text:p>
              <text:p text:style-name="Normal"><text:span>Chapitre d'ouvrage</text:span></text:p>
              <text:p text:style-name="Normal"><text:a xlink:type="simple" xlink:href="https://shs.hal.science/halshs-00670167v1">halshs-00670167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9c810c" table:style-name="9c810c">
          <table:table-column table:style-name="9c810c.0"/>
          <table:table-row>
            <table:table-cell office:value-type="string">
              <text:p text:style-name="Normal"><text:a xlink:type="simple" xlink:href="https://shs.hal.science/halshs-04686300v1">Grenoble, berceau de la gérontologie sociale en France : du Centre Pluridisciplinaire De Gérontologie (CPDG) à la Graduate school « bien vivre, bien vieillir »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Christophe Capuano">Christophe Capuano</text:a><text:span>,</text:span><text:a xlink:type="simple" xlink:href="https://hal.science/search/index/?q=*&amp;authFullName_s=Alain Franco">Alain Franco</text:a><text:span>,</text:span><text:a xlink:type="simple" xlink:href="https://hal.science/search/index/?q=*&amp;authFullName_s=Catherine Gucher">Catherine Gucher</text:a><text:span>,</text:span><text:a xlink:type="simple" xlink:href="https://hal.science/search/index/?q=*&amp;authFullName_s=Emmanuel Monfort">Emmanuel Monfort</text:a><text:span>et al.</text:span></text:p>
              <text:p text:style-name="Normal"><text:span>2024, https://www.ilvv.fr/fr/mission-2-faire-connaitre/lettre-info</text:span></text:p>
              <text:p text:style-name="Normal"><text:span>Autre publication scientifique</text:span></text:p>
              <text:p text:style-name="Normal"><text:a xlink:type="simple" xlink:href="https://shs.hal.science/halshs-04686300v1">halshs-0468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938v1">Aux origines des aidants familiaux . Les transformations de l'aide familiale aux personnes âgées, handicapées et malades mentales en France dans la seconde moitié du vingtième siècle</text:a></text:p>
              <text:p text:style-name="Normal"><text:a xlink:type="simple" xlink:href="https://hal.science/search/index/?q=*&amp;authFullName_s=Christophe Capuano">Christophe Capuan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28938v1">halshs-008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75v1">La pris en charge de la vieillesse depuis 1970: entre solidarités familiales et solidarité publique</text:a></text:p>
              <text:p text:style-name="Normal"><text:a xlink:type="simple" xlink:href="https://hal.science/search/index/?q=*&amp;authFullName_s=Christophe Capuano">Christophe Capuano</text:a></text:p>
              <text:p text:style-name="Normal"><text:span>2012, pp.142-155</text:span></text:p>
              <text:p text:style-name="Normal"><text:span>Autre publication scientifique</text:span></text:p>
              <text:p text:style-name="Normal"><text:a xlink:type="simple" xlink:href="https://hal.science/hal-01052575v1">hal-0105257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cfd151" table:style-name="cfd151">
          <table:table-column table:style-name="cfd151.0"/>
          <table:table-row>
            <table:table-cell office:value-type="string">
              <text:p text:style-name="Normal"><text:a xlink:type="simple" xlink:href="https://shs.hal.science/halshs-00732494v1">Aux origines des aidants familiaux&amp;quot;. Les transformations de l'aide familiale aux personnes âgées, handicapées et malades mentales en France dans la seconde moitié du vingtième siècle, Rapport de recherche pour la Mire/DREES et la CNSA</text:a></text:p>
              <text:p text:style-name="Normal"><text:a xlink:type="simple" xlink:href="https://hal.science/search/index/?q=*&amp;authFullName_s=Christophe Capuano">Christophe Capuano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32494v1">halshs-00732494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aada8c" table:style-name="aada8c">
          <table:table-column table:style-name="aada8c.0"/>
          <table:table-row>
            <table:table-cell office:value-type="string">
              <text:p text:style-name="Normal"><text:a xlink:type="simple" xlink:href="https://hal.science/tel-02005142v1">État, institutions, familles : l’État social en pratique(s) depuis la Troisième République</text:a></text:p>
              <text:p text:style-name="Normal"><text:a xlink:type="simple" xlink:href="https://hal.science/search/index/?q=*&amp;authFullName_s=Christophe Capuano">Christophe Capuano</text:a></text:p>
              <text:p text:style-name="Normal"><text:span>Histoire. Institut d'Etudes Politiques de Paris, 2017</text:span></text:p>
              <text:p text:style-name="Normal"><text:span>HDR</text:span></text:p>
              <text:p text:style-name="Normal"><text:a xlink:type="simple" xlink:href="https://hal.science/tel-02005142v1">tel-02005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puano</dc:title>
    <dc:subject/>
    <dc:description>CV</dc:description>
    <dc:creator/>
    <dc:date>2026-05-12T15:39:44.000</dc:date>
    <meta:generator>PHPWord</meta:generator>
    <meta:initial-creator>CCSD</meta:initial-creator>
    <meta:creation-date>2026-05-12T15:39:44.000</meta:creation-date>
    <meta:keyword/>
    <meta:user-defined meta:name="Category"/>
    <meta:user-defined meta:name="Company"/>
    <meta:user-defined meta:name="Manager"/>
  </office:meta>
</office:document-meta>
</file>