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f160" style:family="table">
      <style:table-properties style:rel-width="100" table:align="center"/>
    </style:style>
    <style:style style:name="77f160.0" style:family="table-column">
      <style:table-column-properties style:column-width="0.00cm"/>
    </style:style>
    <style:style style:name="25148a" style:family="table">
      <style:table-properties style:rel-width="100" table:align="center"/>
    </style:style>
    <style:style style:name="25148a.0" style:family="table-column">
      <style:table-column-properties style:column-width="0.00cm"/>
    </style:style>
    <style:style style:name="5313c1" style:family="table">
      <style:table-properties style:rel-width="100" table:align="center"/>
    </style:style>
    <style:style style:name="5313c1.0" style:family="table-column">
      <style:table-column-properties style:column-width="0.00cm"/>
    </style:style>
    <style:style style:name="376cca" style:family="table">
      <style:table-properties style:rel-width="100" table:align="center"/>
    </style:style>
    <style:style style:name="376cca.0" style:family="table-column">
      <style:table-column-properties style:column-width="0.00cm"/>
    </style:style>
    <style:style style:name="59c78d" style:family="table">
      <style:table-properties style:rel-width="100" table:align="center"/>
    </style:style>
    <style:style style:name="59c78d.0" style:family="table-column">
      <style:table-column-properties style:column-width="0.00cm"/>
    </style:style>
    <style:style style:name="20ccbb" style:family="table">
      <style:table-properties style:rel-width="100" table:align="center"/>
    </style:style>
    <style:style style:name="20c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ariou<text:s/></text:span><text:span text:style-name="T2">Ingénieur de Recherche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77f160" table:style-name="77f160">
          <table:table-column table:style-name="77f160.0"/>
          <table:table-row>
            <table:table-cell office:value-type="string">
              <text:p text:style-name="Normal"><text:a xlink:type="simple" xlink:href="https://hal.inrae.fr/hal-05167320v1">Unmanned Aerial Vehicle Optimal Route Planning for Data Collection of Undergroun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-Mailfert">Fatiha Bendali-Mailfert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ACM Journal on Autonomous Transportation Systems</text:span><text:span>, 2025, pp.18.<text:s/></text:span><text:a xlink:type="simple" xlink:href="https://dx.doi.org/10.1145/3748732">⟨10.1145/3748732⟩</text:a></text:p>
              <text:p text:style-name="Normal"><text:span>Article dans une revue</text:span></text:p>
              <text:p text:style-name="Normal"><text:a xlink:type="simple" xlink:href="https://hal.inrae.fr/hal-05167320v1">hal-0516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72v1">LambdAgrIoT: a New Architecture for Agricultural Autonomous Robots' Scheduling: from Design to Experiments</text:a></text:p>
              <text:p text:style-name="Normal"><text:a xlink:type="simple" xlink:href="https://hal.science/search/index/?q=*&amp;authFullName_s=Geraldine André">Geraldine André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Amina Belhassena">Amina Belhassena</text:a><text:span>,</text:span><text:a xlink:type="simple" xlink:href="https://hal.science/search/index/?q=*&amp;authFullName_s=Sandro Bimonte">Sandro Bimonte</text:a><text:span>et al.</text:span></text:p>
              <text:p text:style-name="Normal"><text:span>Cluster Computing</text:span><text:span>, 2023, 26, pp.2993-3015.<text:s/></text:span><text:a xlink:type="simple" xlink:href="https://dx.doi.org/10.1007/s10586-022-03592-5">⟨10.1007/s10586-022-03592-5⟩</text:a></text:p>
              <text:p text:style-name="Normal"><text:span>Article dans une revue</text:span></text:p>
              <text:p text:style-name="Normal"><text:a xlink:type="simple" xlink:href="https://hal.science/hal-04072372v1">hal-0407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066v1">Evolutionary Algorithm with Geometrical Heuristics for Solving the Close Enough Traveling Salesman Problem: Application to the Trajectory Planning of an Unmanned Aerial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Algorithms</text:span><text:span>, 2023, 16 (1), pp.44.<text:s/></text:span><text:a xlink:type="simple" xlink:href="https://dx.doi.org/10.3390/a16010044">⟨10.3390/a16010044⟩</text:a></text:p>
              <text:p text:style-name="Normal"><text:span>Article dans une revue</text:span></text:p>
              <text:p text:style-name="Normal"><text:a xlink:type="simple" xlink:href="https://hal.inrae.fr/hal-04072066v1">hal-040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64v1">Internet of underground things in agriculture 4.0: challenges, applications and perspective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Sensors</text:span><text:span>, 2023, 23 (1), pp.4058.<text:s/></text:span><text:a xlink:type="simple" xlink:href="https://dx.doi.org/10.3390/s23084058">⟨10.3390/s23084058⟩</text:a></text:p>
              <text:p text:style-name="Normal"><text:span>Article dans une revue</text:span></text:p>
              <text:p text:style-name="Normal"><text:a xlink:type="simple" xlink:href="https://hal.science/hal-04071864v1">hal-0407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00v1">Data-centric UML profile for agroecology applications: Agricultural autonomous robots monitoring case study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Hassan Badir">Hassan Badir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Houssam Bazza">Houssam Bazza</text:a><text:span>,</text:span><text:a xlink:type="simple" xlink:href="https://hal.science/search/index/?q=*&amp;authFullName_s=Amina Belhassena">Amina Belhassena</text:a><text:span>et al.</text:span></text:p>
              <text:p text:style-name="Normal"><text:span>Computer Science and Information Systems</text:span><text:span>, 2023, 20 (1), pp.459-489.<text:s/></text:span><text:a xlink:type="simple" xlink:href="https://dx.doi.org/10.2298/CSIS220301064B">⟨10.2298/CSIS220301064B⟩</text:a></text:p>
              <text:p text:style-name="Normal"><text:span>Article dans une revue</text:span></text:p>
              <text:p text:style-name="Normal"><text:a xlink:type="simple" xlink:href="https://hal.science/hal-04071100v1">hal-0407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414v1">Towards an Architecture for Online Scheduling of Autonomous Robots in Agriculture: Open Issues</text:a></text:p>
              <text:p text:style-name="Normal"><text:a xlink:type="simple" xlink:href="https://hal.science/search/index/?q=*&amp;authFullName_s=Bruno Bachelet">Bruno Bachelet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Gérard Chalhoub">Gérard Chalhoub</text:a><text:span>et al.</text:span></text:p>
              <text:p text:style-name="Normal"><text:span>International Journal of Smart Vehicles and Smart Transportation</text:span><text:span>, 2022, 5 (1), pp.1-23.<text:s/></text:span><text:a xlink:type="simple" xlink:href="https://dx.doi.org/10.4018/IJSVST.313059">⟨10.4018/IJSVST.313059⟩</text:a></text:p>
              <text:p text:style-name="Normal"><text:span>Article dans une revue</text:span></text:p>
              <text:p text:style-name="Normal"><text:a xlink:type="simple" xlink:href="https://hal.inrae.fr/hal-04780414v1">hal-0478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384v1">Data Collection from Buried Sensor Nodes by Means of an Unmanned Aerial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Sensors</text:span><text:span>, 2022, 22 (15), pp.5926.<text:s/></text:span><text:a xlink:type="simple" xlink:href="https://dx.doi.org/10.3390/s22155926">⟨10.3390/s22155926⟩</text:a></text:p>
              <text:p text:style-name="Normal"><text:span>Article dans une revue</text:span></text:p>
              <text:p text:style-name="Normal"><text:a xlink:type="simple" xlink:href="https://hal.inrae.fr/hal-03749384v1">hal-0374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09v1">Adaptive deformation control for elastic linear objects</text:a></text:p>
              <text:p text:style-name="Normal"><text:a xlink:type="simple" xlink:href="https://hal.science/search/index/?q=*&amp;authFullName_s=Omid Aghajanzadeh">Omid Aghajanzadeh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et al.</text:span></text:p>
              <text:p text:style-name="Normal"><text:span>Frontiers in Robotics and AI</text:span><text:span>, 2022, 9,<text:s/></text:span><text:a xlink:type="simple" xlink:href="https://dx.doi.org/10.3389/frobt.2022.868459">⟨10.3389/frobt.2022.868459⟩</text:a></text:p>
              <text:p text:style-name="Normal"><text:span>Article dans une revue</text:span></text:p>
              <text:p text:style-name="Normal"><text:a xlink:type="simple" xlink:href="https://hal.inrae.fr/hal-03856809v1">hal-0385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419v1">Evaluation of LoRa technology in 433-MHz and 868-MHz for underground to aboveground data transmission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Jean-Pierre Chanet">Jean-Pierre Chanet</text:a></text:p>
              <text:p text:style-name="Normal"><text:span>Computers and Electronics in Agriculture</text:span><text:span>, 2022, 194, pp.106770.<text:s/></text:span><text:a xlink:type="simple" xlink:href="https://dx.doi.org/10.1016/j.compag.2022.106770">⟨10.1016/j.compag.2022.106770⟩</text:a></text:p>
              <text:p text:style-name="Normal"><text:span>Article dans une revue</text:span></text:p>
              <text:p text:style-name="Normal"><text:a xlink:type="simple" xlink:href="https://hal.inrae.fr/hal-03790419v1">hal-03790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4902v1">Path Tracking of a Bi-steerable Mobile Robot: An Adaptive Off-road Multi-control Law Strategy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Ange Nizard">Ange Nizard</text:a><text:span>,</text:span><text:a xlink:type="simple" xlink:href="https://hal.science/search/index/?q=*&amp;authFullName_s=M. Deremetz">M. Deremetz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V. Papot">V. Papot</text:a><text:span>et al.</text:span></text:p>
              <text:p text:style-name="Normal"><text:span>Proceedings of the 14th International Conference on Informatics in Control, Automation and Robotics</text:span><text:span>, 2018</text:span></text:p>
              <text:p text:style-name="Normal"><text:span>Article dans une revue</text:span></text:p>
              <text:p text:style-name="Normal"><text:a xlink:type="simple" xlink:href="https://uca.hal.science/hal-01914902v1">hal-01914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2v1">Mobile robot trajectory planning under kinematic and dynamic constraints for partial and full field coverag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Z. Gobor">Z. Gobor</text:a><text:span>,</text:span><text:a xlink:type="simple" xlink:href="https://hal.science/search/index/?q=*&amp;authFullName_s=B. Seiferth">B. Seiferth</text:a><text:span>,</text:span><text:a xlink:type="simple" xlink:href="https://hal.science/search/index/?q=*&amp;authFullName_s=M. Berducat">M. Berducat</text:a></text:p>
              <text:p text:style-name="Normal"><text:span>Journal of Field Robotics</text:span><text:span>, 2017, pp.1-16.<text:s/></text:span><text:a xlink:type="simple" xlink:href="https://dx.doi.org/10.1002/rob.21707">⟨10.1002/rob.21707⟩</text:a></text:p>
              <text:p text:style-name="Normal"><text:span>Article dans une revue</text:span></text:p>
              <text:p text:style-name="Normal"><text:a xlink:type="simple" xlink:href="https://hal.inrae.fr/hal-02606372v1">hal-0260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06v1">Automatic guidance of a four-wheel-steering mobile robot for accurate field operation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M. Berducat">M. Berducat</text:a></text:p>
              <text:p text:style-name="Normal"><text:span>Journal of Field Robotics</text:span><text:span>, 2009, 26 (6/7), pp.504-518.<text:s/></text:span><text:a xlink:type="simple" xlink:href="https://dx.doi.org/10.1002/rob.20282">⟨10.1002/rob.20282⟩</text:a></text:p>
              <text:p text:style-name="Normal"><text:span>Article dans une revue</text:span></text:p>
              <text:p text:style-name="Normal"><text:a xlink:type="simple" xlink:href="https://api.istex.fr/document/4736CFFCE8044A10609A9CC59EB205C8F4ED068B/fulltext/pdf?sid=hal">istex</text:a></text:p>
              <text:p text:style-name="Normal"><text:a xlink:type="simple" xlink:href="https://hal.inrae.fr/hal-02591906v1">hal-02591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3480v1">Mixed kinematic and dynamic sideslip angle observer for accurate control of fast off-road mobile robot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Journal of Field Robotics</text:span><text:span>, 2009, pp.n/a-n/a.<text:s/></text:span><text:a xlink:type="simple" xlink:href="https://dx.doi.org/10.1002/rob.20319">⟨10.1002/rob.20319⟩</text:a></text:p>
              <text:p text:style-name="Normal"><text:span>Article dans une revue</text:span></text:p>
              <text:p text:style-name="Normal"><text:a xlink:type="simple" xlink:href="https://inria.hal.science/hal-02463480v1">hal-0246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39v1">AGENG 2008. Guidage et modélisation des agroéquipements mobiles</text:a></text:p>
              <text:p text:style-name="Normal"><text:a xlink:type="simple" xlink:href="https://hal.science/search/index/?q=*&amp;authFullName_s=M. Berducat">M. Berducat</text:a><text:span>,</text:span><text:a xlink:type="simple" xlink:href="https://hal.science/search/index/?q=*&amp;authFullName_s=N. Bouton">N. Bouton</text:a><text:span>,</text:span><text:a xlink:type="simple" xlink:href="https://hal.science/search/index/?q=*&amp;authFullName_s=Christophe Cariou">Christophe Cariou</text:a></text:p>
              <text:p text:style-name="Normal"><text:span>Note de Veille Machinisme Agricole CETIM</text:span><text:span>, 2008, pp.6</text:span></text:p>
              <text:p text:style-name="Normal"><text:span>Article dans une revue</text:span></text:p>
              <text:p text:style-name="Normal"><text:a xlink:type="simple" xlink:href="https://hal.inrae.fr/hal-02590939v1">hal-0259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07v1">Adaptive and predictive path tracking control for off-road mobile robot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European Journal of Control</text:span><text:span>, 2007, 13 (4), pp.419-439.<text:s/></text:span><text:a xlink:type="simple" xlink:href="https://dx.doi.org/10.3166/ejc.13.419-439">⟨10.3166/ejc.13.419-439⟩</text:a></text:p>
              <text:p text:style-name="Normal"><text:span>Article dans une revue</text:span></text:p>
              <text:p text:style-name="Normal"><text:a xlink:type="simple" xlink:href="https://hal.science/hal-00344107v1">hal-0034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81v1">Quoi de neuf en R&amp;D pour le machinisme agricole : guidage, capteurs, communication</text:a></text:p>
              <text:p text:style-name="Normal"><text:a xlink:type="simple" xlink:href="https://hal.science/search/index/?q=*&amp;authFullName_s=M. Berducat">M. Berduca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Christophe Guizard">Christophe Guizard</text:a><text:span>,</text:span><text:a xlink:type="simple" xlink:href="https://hal.science/search/index/?q=*&amp;authFullName_s=J.M. Roger">J.M. Roger</text:a><text:span>et al.</text:span></text:p>
              <text:p text:style-name="Normal"><text:span>Note de Veille Machinisme Agricole CETIM</text:span><text:span>, 2006, pp.8</text:span></text:p>
              <text:p text:style-name="Normal"><text:span>Article dans une revue</text:span></text:p>
              <text:p text:style-name="Normal"><text:a xlink:type="simple" xlink:href="https://hal.inrae.fr/hal-02588781v1">hal-025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68v1">High accuracy path tracking for vehicle in presence of sliding: application to farm vehicles automatic guidance for agricultural task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Autonomous Robots</text:span><text:span>, 2006, 21 (1), pp.79-97.<text:s/></text:span><text:a xlink:type="simple" xlink:href="https://dx.doi.org/10.1007/s10514-006-7806-4">⟨10.1007/s10514-006-7806-4⟩</text:a></text:p>
              <text:p text:style-name="Normal"><text:span>Article dans une revue</text:span></text:p>
              <text:p text:style-name="Normal"><text:a xlink:type="simple" xlink:href="https://api.istex.fr/ark:/67375/VQC-D08C3SHX-V/fulltext.pdf?sid=hal">istex</text:a></text:p>
              <text:p text:style-name="Normal"><text:a xlink:type="simple" xlink:href="https://hal.science/hal-00094468v1">hal-0009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3v1">Guidage automatique d'un engin agricole par GPS cinématiqu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M. Berducat">M. Berducat</text:a></text:p>
              <text:p text:style-name="Normal"><text:span>Journal Européen des Systèmes Automatisés</text:span><text:span>, 2003, 37 (3), pp.405-433</text:span></text:p>
              <text:p text:style-name="Normal"><text:span>Article dans une revue</text:span></text:p>
              <text:p text:style-name="Normal"><text:a xlink:type="simple" xlink:href="https://hal.inrae.fr/hal-02581853v1">hal-0258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618v1">Guidage automatique d'un engin agricole par GPS cinématique.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M Berducat">M Berducat</text:a></text:p>
              <text:p text:style-name="Normal"><text:span>Journal Européen des Systèmes Automatisés</text:span><text:span>, 2003, 37 (3), pp.405-433</text:span></text:p>
              <text:p text:style-name="Normal"><text:span>Article dans une revue</text:span></text:p>
              <text:p text:style-name="Normal"><text:a xlink:type="simple" xlink:href="https://hal.science/hal-00272618v1">hal-0027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92v1">Guidage d`engins par GPS : amélioration des performances sur terrain non plat et en présence de glissement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M. Berducat">M. Berducat</text:a><text:span>,</text:span><text:a xlink:type="simple" xlink:href="https://hal.science/search/index/?q=*&amp;authFullName_s=Christophe Cariou">Christophe Cariou</text:a></text:p>
              <text:p text:style-name="Normal"><text:span>Ingénieries eau-agriculture-territoires</text:span><text:span>, 2003, spécial Technologies pour les agrosystèmes durables, pp.113-123</text:span></text:p>
              <text:p text:style-name="Normal"><text:span>Article dans une revue</text:span></text:p>
              <text:p text:style-name="Normal"><text:a xlink:type="simple" xlink:href="https://hal.inrae.fr/hal-02582992v1">hal-0258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91v1">Automatic guidance of a farm tractor relying on a single CP-DGPS</text:a></text:p>
              <text:p text:style-name="Normal"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M. Berducat">M. Berducat</text:a></text:p>
              <text:p text:style-name="Normal"><text:span>Autonomous Robots</text:span><text:span>, 2002, 13, pp.53-71</text:span></text:p>
              <text:p text:style-name="Normal"><text:span>Article dans une revue</text:span></text:p>
              <text:p text:style-name="Normal"><text:a xlink:type="simple" xlink:href="https://hal.inrae.fr/hal-02580591v1">hal-0258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87v1">Combine harvester control using real time kinematic GPS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M. Berducat">M. Berducat</text:a></text:p>
              <text:p text:style-name="Normal"><text:span>Precision Agriculture</text:span><text:span>, 2000, 2 (2), pp.147-161.<text:s/></text:span><text:a xlink:type="simple" xlink:href="https://dx.doi.org/10.1023/A:1011473630247">⟨10.1023/A:1011473630247⟩</text:a></text:p>
              <text:p text:style-name="Normal"><text:span>Article dans une revue</text:span></text:p>
              <text:p text:style-name="Normal"><text:a xlink:type="simple" xlink:href="https://api.istex.fr/ark:/67375/VQC-RPCWWPH8-0/fulltext.pdf?sid=hal">istex</text:a></text:p>
              <text:p text:style-name="Normal"><text:a xlink:type="simple" xlink:href="https://hal.inrae.fr/hal-02580287v1">hal-02580287v1</text:a></text:p>
            </table:table-cell>
          </table:table-row>
        </table:table>
        <text:p text:style-name="P11"/>
        <text:p text:style-name="Heading2"><text:span text:style-name="T5">HDR (1)</text:span></text:p>
        <text:p text:style-name="P13"/>
        <table:table table:name="25148a" table:style-name="25148a">
          <table:table-column table:style-name="25148a.0"/>
          <table:table-row>
            <table:table-cell office:value-type="string">
              <text:p text:style-name="Normal"><text:a xlink:type="simple" xlink:href="https://hal.science/tel-05210234v1">Robotique mobile et collecte de données au service de l'agriculture</text:a></text:p>
              <text:p text:style-name="Normal"><text:a xlink:type="simple" xlink:href="https://hal.science/search/index/?q=*&amp;authFullName_s=Christophe Cariou">Christophe Cariou</text:a></text:p>
              <text:p text:style-name="Normal"><text:span>Sciences de l'ingénieur [physics]. Université Clermont Auvergne (UCA), 2025</text:span></text:p>
              <text:p text:style-name="Normal"><text:span>HDR</text:span></text:p>
              <text:p text:style-name="Normal"><text:a xlink:type="simple" xlink:href="https://hal.science/tel-05210234v1">tel-05210234v1</text:a></text:p>
            </table:table-cell>
          </table:table-row>
        </table:table>
        <text:p text:style-name="P14"/>
        <text:p text:style-name="Heading2"><text:span text:style-name="T6">Communication dans un congrès (73)</text:span></text:p>
        <text:p text:style-name="P16"/>
        <table:table table:name="5313c1" table:style-name="5313c1">
          <table:table-column table:style-name="5313c1.0"/>
          <table:table-row>
            <table:table-cell office:value-type="string">
              <text:p text:style-name="Normal"><text:a xlink:type="simple" xlink:href="https://hal.inrae.fr/hal-05496929v1">Path planning of Unmanned Aerial Vehicle flying at low height for Internet of Underground Things - Application to data collection of burie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10th International Conference on Smart and Sustainable Technologies-SpliTech</text:span><text:span>, Jun 2025, Croatie, Croatia</text:span></text:p>
              <text:p text:style-name="Normal"><text:span>Communication dans un congrès</text:span></text:p>
              <text:p text:style-name="Normal"><text:a xlink:type="simple" xlink:href="https://hal.inrae.fr/hal-05496929v1">hal-0549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527v1">Path planning of unmanned aerial vehicle flying at low height for Internet of underground things -Application to data collection of buried communicating sensor nodes in agricultur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Yuankang Hu">Yuankang Hu</text:a><text:span>,</text:span><text:a xlink:type="simple" xlink:href="https://hal.science/search/index/?q=*&amp;authFullName_s=Jean Mailfert">Jean Mailfert</text:a></text:p>
              <text:p text:style-name="Normal"><text:span>10th International conference on smart and sustainable technologies</text:span><text:span>, University of Split, Jun 2025, Split - Bol (Island of Brac), Croatia.<text:s/></text:span><text:a xlink:type="simple" xlink:href="https://dx.doi.org/10.23919/SpliTech65624.2025.11091712">⟨10.23919/SpliTech65624.2025.11091712⟩</text:a></text:p>
              <text:p text:style-name="Normal"><text:span>Communication dans un congrès</text:span></text:p>
              <text:p text:style-name="Normal"><text:a xlink:type="simple" xlink:href="https://hal.inrae.fr/hal-05157527v1">hal-0515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65v1">Optimal route planning of an unmanned aerial vehicle for data collection of agricultural sensor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aure Moiroux-Arvis">Laure Moiroux-Arvis</text:a><text:span>,</text:span><text:a xlink:type="simple" xlink:href="https://hal.science/search/index/?q=*&amp;authFullName_s=Fatiha Bendali">Fatiha Bendali</text:a><text:span>,</text:span><text:a xlink:type="simple" xlink:href="https://hal.science/search/index/?q=*&amp;authFullName_s=Jean Mailfert">Jean Mailfert</text:a></text:p>
              <text:p text:style-name="Normal"><text:span>IEEE International Conference on Computer Communications (INFOCOM) - Workshop on Networked Robotics and Communication Systems (NetRobics)</text:span><text:span>, IEEE Communications Society (ComSoc), May 2024, Vancouver (Canada), Canada.<text:s/></text:span><text:a xlink:type="simple" xlink:href="https://dx.doi.org/10.1109/INFOCOMWKSHPS61880.2024.10620865">⟨10.1109/INFOCOMWKSHPS61880.2024.10620865⟩</text:a></text:p>
              <text:p text:style-name="Normal"><text:span>Communication dans un congrès</text:span></text:p>
              <text:p text:style-name="Normal"><text:a xlink:type="simple" xlink:href="https://hal.inrae.fr/hal-04602965v1">hal-046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96v1">CIDEA : Robot behavior adaptation from interactive communication with buried sensor nodes. Application to smart agriculture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François Pinet">François Pinet</text:a><text:span>,</text:span><text:a xlink:type="simple" xlink:href="https://hal.science/search/index/?q=*&amp;authFullName_s=Jean-Pierre Chanet">Jean-Pierre Chanet</text:a></text:p>
              <text:p text:style-name="Normal"><text:span>8th International Conference on Machine Control &amp; Guidance (MCG 2022)</text:span><text:span>, Wroclaw University of Science and Technology with Kölner Labor für Baumaschinen, Nov 2022, Wrocław, Poland</text:span></text:p>
              <text:p text:style-name="Normal"><text:span>Communication dans un congrès</text:span></text:p>
              <text:p text:style-name="Normal"><text:a xlink:type="simple" xlink:href="https://hal.science/hal-04071896v1">hal-040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26v1">Towards an Architecture for Agricultural Autonomous Robots’ Scheduling</text:a></text:p>
              <text:p text:style-name="Normal"><text:a xlink:type="simple" xlink:href="https://hal.science/search/index/?q=*&amp;authFullName_s=Amina Belhassena">Amina Belhassena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Mateus Vilela Souza">Mateus Vilela Souza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im Moussa">Rim Moussa</text:a><text:span>et al.</text:span></text:p>
              <text:p text:style-name="Normal"><text:span>IEEE 25th International Enterprise Distributed Object Computing Workshop (EDOCW)</text:span><text:span>, Oct 2021, Gold Coast, Australia. pp.194-203,<text:s/></text:span><text:a xlink:type="simple" xlink:href="https://dx.doi.org/10.1109/EDOCW52865.2021.00049">⟨10.1109/EDOCW52865.2021.00049⟩</text:a></text:p>
              <text:p text:style-name="Normal"><text:span>Communication dans un congrès</text:span></text:p>
              <text:p text:style-name="Normal"><text:a xlink:type="simple" xlink:href="https://hal.science/hal-03627926v1">hal-0362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791v1">Laser Beam Deflection of a 2D LiDAR for Canopy Detection on an Autonomous Spraying Robot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Roland Lenain">Roland Lenain</text:a></text:p>
              <text:p text:style-name="Normal"><text:span>7. International Conference on Automation, Robotics and Applications (ICARA)</text:span><text:span>, Feb 2021, Prague, Czech Republic. pp.80-84,<text:s/></text:span><text:a xlink:type="simple" xlink:href="https://dx.doi.org/10.1109/ICARA51699.2021.9376553">⟨10.1109/ICARA51699.2021.9376553⟩</text:a></text:p>
              <text:p text:style-name="Normal"><text:span>Communication dans un congrès</text:span></text:p>
              <text:p text:style-name="Normal"><text:a xlink:type="simple" xlink:href="https://hal.inrae.fr/hal-03829791v1">hal-03829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019v1">Laser Beam Deflection of a 2D LiDAR for Canopy Detection on an Autonomous Spraying Robot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Roland Lenain">Roland Lenain</text:a></text:p>
              <text:p text:style-name="Normal"><text:span>International Conference on Automation, Robotics and Applications (ICARA)</text:span><text:span>, Feb 2021, Prague, Czech Republic</text:span></text:p>
              <text:p text:style-name="Normal"><text:span>Communication dans un congrès</text:span></text:p>
              <text:p text:style-name="Normal"><text:a xlink:type="simple" xlink:href="https://hal.inrae.fr/hal-03134019v1">hal-031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790v1">On Designing and Implementing Agro-ecology IoT Applications: Issues from Applied Research Project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Amina Belhassena">Amina Belhassena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Rim Moussa">Rim Moussa</text:a><text:span>et al.</text:span></text:p>
              <text:p text:style-name="Normal"><text:span>International Workshop on Latest Advances in Enterprise Architectures in the IoT Era (EAIoT’2021)/International Entreprise Distributed Object Computing Workshop (EDOCW)</text:span><text:span>, IEEE Comp Soc; Griffith Univ; Destinat Gold Coast, Oct 2021, Gold Coast, Australia.<text:s/></text:span><text:a xlink:type="simple" xlink:href="https://dx.doi.org/10.1109/EDOCW52865.2021.00050">⟨10.1109/EDOCW52865.2021.00050⟩</text:a></text:p>
              <text:p text:style-name="Normal"><text:span>Communication dans un congrès</text:span></text:p>
              <text:p text:style-name="Normal"><text:a xlink:type="simple" xlink:href="https://hal.science/hal-03479790v1">hal-0347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20v1">On Modeling Data for IoT Agroecology Applications by means of a UML Profile</text:a></text:p>
              <text:p text:style-name="Normal"><text:a xlink:type="simple" xlink:href="https://hal.science/search/index/?q=*&amp;authFullName_s=Amina Belhassena">Amina Belhassena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Pietro Battistoni">Pietro Battistoni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Gérard Chalhoub">Gérard Chalhoub</text:a><text:span>et al.</text:span></text:p>
              <text:p text:style-name="Normal"><text:span>International Conference on Management of Digital EcoSystems</text:span><text:span>, Nov 2021, Virtual Event Tunisia, Tunisia. pp.120-128,<text:s/></text:span><text:a xlink:type="simple" xlink:href="https://dx.doi.org/10.1145/3444757.3485109">⟨10.1145/3444757.3485109⟩</text:a></text:p>
              <text:p text:style-name="Normal"><text:span>Communication dans un congrès</text:span></text:p>
              <text:p text:style-name="Normal"><text:a xlink:type="simple" xlink:href="https://hal.science/hal-04072420v1">hal-0407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018v1">Multi-robots trajectory planning for farm field coverag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Jean Laneurit">Jean Laneurit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Roland Lenain">Roland Lenain</text:a></text:p>
              <text:p text:style-name="Normal"><text:span>16th International conference on Control, Automation, Robotics and Vision (ICARCV)</text:span><text:span>, Dec 2020, Shenzhen, China</text:span></text:p>
              <text:p text:style-name="Normal"><text:span>Communication dans un congrès</text:span></text:p>
              <text:p text:style-name="Normal"><text:a xlink:type="simple" xlink:href="https://hal.inrae.fr/hal-03134018v1">hal-031340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442v1">A predictive control framework for edge following: Application to two types of mobile robots</text:a></text:p>
              <text:p text:style-name="Normal"><text:a xlink:type="simple" xlink:href="https://hal.science/search/index/?q=*&amp;authFullName_s=Guillaume Picard">Guillaume Picard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Laneurit Jean">Laneurit Jea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Christophe Cariou">Christophe Cariou</text:a></text:p>
              <text:p text:style-name="Normal"><text:span>2020 IEEE Conference on Control Technology and Applications (CCTA)</text:span><text:span>, Aug 2020, Montreal, Canada. pp.254-260,<text:s/></text:span><text:a xlink:type="simple" xlink:href="https://dx.doi.org/10.1109/CCTA41146.2020.9206371">⟨10.1109/CCTA41146.2020.9206371⟩</text:a></text:p>
              <text:p text:style-name="Normal"><text:span>Communication dans un congrès</text:span></text:p>
              <text:p text:style-name="Normal"><text:a xlink:type="simple" xlink:href="https://uca.hal.science/hal-03042442v1">hal-030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44v1">Development of a spraying robot for precision agriculture: An edge following approach</text:a></text:p>
              <text:p text:style-name="Normal"><text:a xlink:type="simple" xlink:href="https://hal.science/search/index/?q=*&amp;authFullName_s=Adrien Danton">Adrien Danton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Benoit Dance">Benoit Dance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/text:p>
              <text:p text:style-name="Normal"><text:span>2020 IEEE Conference on Control Technology and Applications (CCTA)</text:span><text:span>, Aug 2020, Montreal, Canada. pp.267-272,<text:s/></text:span><text:a xlink:type="simple" xlink:href="https://dx.doi.org/10.1109/CCTA41146.2020.9206304">⟨10.1109/CCTA41146.2020.9206304⟩</text:a></text:p>
              <text:p text:style-name="Normal"><text:span>Communication dans un congrès</text:span></text:p>
              <text:p text:style-name="Normal"><text:a xlink:type="simple" xlink:href="https://hal.science/hal-03001344v1">hal-03001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91v1">A generic control framework for mobile robots edge following</text:a></text:p>
              <text:p text:style-name="Normal"><text:a xlink:type="simple" xlink:href="https://hal.science/search/index/?q=*&amp;authFullName_s=Mathieu Deremetz">Mathieu Deremetz</text:a><text:span>,</text:span><text:a xlink:type="simple" xlink:href="https://hal.science/search/index/?q=*&amp;authFullName_s=Adrian Couvent">Adrian Couven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/text:p>
              <text:p text:style-name="Normal"><text:span>16th International Conference on Informatics in Control, Automation and Robotics</text:span><text:span>, Jul 2019, Montreal, Canada. pp.104-113,<text:s/></text:span><text:a xlink:type="simple" xlink:href="https://dx.doi.org/10.5220/0007915501040113">⟨10.5220/0007915501040113⟩</text:a></text:p>
              <text:p text:style-name="Normal"><text:span>Communication dans un congrès</text:span></text:p>
              <text:p text:style-name="Normal"><text:a xlink:type="simple" xlink:href="https://hal.inrae.fr/hal-03194991v1">hal-031949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4883v1">Path Tracking of a Bi-steerable Mobile Robot: An Adaptive Off-road Multi-control Law Strategy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Ange Nizard">Ange Nizard</text:a><text:span>,</text:span><text:a xlink:type="simple" xlink:href="https://hal.science/search/index/?q=*&amp;authFullName_s=Mathieu Deremetz">Mathieu Deremetz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Vianney Papot">Vianney Papot</text:a><text:span>et al.</text:span></text:p>
              <text:p text:style-name="Normal"><text:span>15th International Conference on Informatics in Control, Automation and Robotics</text:span><text:span>, Jul 2018, Porto, France. pp.173-180,<text:s/></text:span><text:a xlink:type="simple" xlink:href="https://dx.doi.org/10.5220/0006865801730180">⟨10.5220/0006865801730180⟩</text:a></text:p>
              <text:p text:style-name="Normal"><text:span>Communication dans un congrès</text:span></text:p>
              <text:p text:style-name="Normal"><text:a xlink:type="simple" xlink:href="https://uca.hal.science/hal-01914883v1">hal-0191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37v1">Path tracking of a four-wheel steering mobile robot: A robust off-road parallel steering strategy</text:a></text:p>
              <text:p text:style-name="Normal"><text:a xlink:type="simple" xlink:href="https://hal.science/search/index/?q=*&amp;authFullName_s=Mathieu Deremetz">Mathieu Deremetz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Adrian Couvent">Adrian Couven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Benoit Thuilot">Benoit Thuilot</text:a></text:p>
              <text:p text:style-name="Normal"><text:span>ECMR The European Conference on Mobile Robotics</text:span><text:span>, Sep 2017, Paris, France. pp.62 - 68,<text:s/></text:span><text:a xlink:type="simple" xlink:href="https://dx.doi.org/10.1109/ECMR.2017.8098670">⟨10.1109/ECMR.2017.8098670⟩</text:a></text:p>
              <text:p text:style-name="Normal"><text:span>Communication dans un congrès</text:span></text:p>
              <text:p text:style-name="Normal"><text:a xlink:type="simple" xlink:href="https://hal.inrae.fr/hal-02607237v1">hal-0260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48v1">Control and guidance system for optimal maintenance operations on pastures by an autonomous mobile machine</text:a></text:p>
              <text:p text:style-name="Normal"><text:a xlink:type="simple" xlink:href="https://hal.science/search/index/?q=*&amp;authFullName_s=B. Seiferth">B. Seiferth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Z. Gobor">Z. Gobor</text:a></text:p>
              <text:p text:style-name="Normal"><text:span>5th International Conference on Machine Control &amp; Guidance “Facing complex outdoor challenges by inter-disciplinary research” MCG 2016</text:span><text:span>, Oct 2016, Vichy, France. pp.7</text:span></text:p>
              <text:p text:style-name="Normal"><text:span>Communication dans un congrès</text:span></text:p>
              <text:p text:style-name="Normal"><text:a xlink:type="simple" xlink:href="https://hal.inrae.fr/hal-02605248v1">hal-0260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94v1">Control of autonomous off-road vehicles in formation for agricultural operations</text:a></text:p>
              <text:p text:style-name="Normal"><text:a xlink:type="simple" xlink:href="https://hal.science/search/index/?q=*&amp;authFullName_s=A. Guillet">A. Guillet</text:a><text:span>,</text:span><text:a xlink:type="simple" xlink:href="https://hal.science/search/index/?q=*&amp;authFullName_s=B. Benet">B. Benet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B. Thuilot">B. Thuilot</text:a></text:p>
              <text:p text:style-name="Normal"><text:span>MGEF 2015, Mediterranean Green Energy Forum</text:span><text:span>, Mar 2015, Marrakech, Morocco. pp.7</text:span></text:p>
              <text:p text:style-name="Normal"><text:span>Communication dans un congrès</text:span></text:p>
              <text:p text:style-name="Normal"><text:a xlink:type="simple" xlink:href="https://hal.inrae.fr/hal-02601094v1">hal-0260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64v1">Workshop on modelling, estimation, perception and control of all terrain mobile robot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A. Guillet">A. Guillet</text:a><text:span>,</text:span><text:a xlink:type="simple" xlink:href="https://hal.science/search/index/?q=*&amp;authFullName_s=Christophe Cariou">Christophe Cariou</text:a></text:p>
              <text:p text:style-name="Normal"><text:span>Jun 2014, Hong-Kong, pp.40</text:span></text:p>
              <text:p text:style-name="Normal"><text:span>Communication dans un congrès</text:span></text:p>
              <text:p text:style-name="Normal"><text:a xlink:type="simple" xlink:href="https://hal.inrae.fr/hal-02603664v1">hal-026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20v1">Formation control of off-road fleet of UGVs: Issues, advances and application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A. Guillet">A. Guillet</text:a><text:span>,</text:span><text:a xlink:type="simple" xlink:href="https://hal.science/search/index/?q=*&amp;authFullName_s=Christophe Cariou">Christophe Cariou</text:a></text:p>
              <text:p text:style-name="Normal"><text:span>ICRA14 Workshop on Modelling, Estimation, Perception and Control of All Terrain Mobile Robots</text:span><text:span>, Jun 2014, Hong-Kong</text:span></text:p>
              <text:p text:style-name="Normal"><text:span>Communication dans un congrès</text:span></text:p>
              <text:p text:style-name="Normal"><text:a xlink:type="simple" xlink:href="https://hal.inrae.fr/hal-02605220v1">hal-02605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62v1">High speed and safe mobile robot control in unstructured environment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M. Richier">M. Richier</text:a><text:span>,</text:span><text:a xlink:type="simple" xlink:href="https://hal.science/search/index/?q=*&amp;authFullName_s=J.B. Braconnier">J.B. Braconnier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B. Thuilot">B. Thuilot</text:a></text:p>
              <text:p text:style-name="Normal"><text:span>The International Emergency Management Society Annual Conference TIEMS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inrae.fr/hal-02603662v1">hal-0260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41v1">Localization and communication for a fleet of vehicles to realize with safety agricultural tasks</text:a></text:p>
              <text:p text:style-name="Normal"><text:a xlink:type="simple" xlink:href="https://hal.science/search/index/?q=*&amp;authFullName_s=B. Benet">B. Benet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C. Roussillon">C. Roussillon</text:a><text:span>,</text:span><text:a xlink:type="simple" xlink:href="https://hal.science/search/index/?q=*&amp;authFullName_s=J.B. Braconnier">J.B. Braconnier</text:a><text:span>,</text:span><text:a xlink:type="simple" xlink:href="https://hal.science/search/index/?q=*&amp;authFullName_s=Christophe Cariou">Christophe Cariou</text:a><text:span>et al.</text:span></text:p>
              <text:p text:style-name="Normal"><text:span>9th European Conference on Precision Agriculture Book of posters ECPA 2013</text:span><text:span>, Jul 2013, Lleida, Spain. pp.2</text:span></text:p>
              <text:p text:style-name="Normal"><text:span>Communication dans un congrès</text:span></text:p>
              <text:p text:style-name="Normal"><text:a xlink:type="simple" xlink:href="https://hal.inrae.fr/hal-02599541v1">hal-0259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92v1">Autonomous maneuvers of a farm vehicle with a trailed implement in headland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M. Berducat">M. Berducat</text:a><text:span>,</text:span><text:a xlink:type="simple" xlink:href="https://hal.science/search/index/?q=*&amp;authFullName_s=B. Thuilot">B. Thuilot</text:a></text:p>
              <text:p text:style-name="Normal"><text:span>7th international conference on informatics in control, automation and robotics (ICINCO)</text:span><text:span>, Jun 2010, Funchal, Madeira, Portugal. pp.109-114</text:span></text:p>
              <text:p text:style-name="Normal"><text:span>Communication dans un congrès</text:span></text:p>
              <text:p text:style-name="Normal"><text:a xlink:type="simple" xlink:href="https://hal.inrae.fr/hal-02593292v1">hal-0259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23v1">Path following of a vehicle-trailer system in presence of sliding: application to automatic guidance of a towed agricultural implement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P. Martinet">P. Martinet</text:a></text:p>
              <text:p text:style-name="Normal"><text:span>IEEE RSJ International conference on intelligent robots and systems</text:span><text:span>, Oct 2010, Taipei, Taiwan. pp.6</text:span></text:p>
              <text:p text:style-name="Normal"><text:span>Communication dans un congrès</text:span></text:p>
              <text:p text:style-name="Normal"><text:a xlink:type="simple" xlink:href="https://hal.inrae.fr/hal-02593623v1">hal-0259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68v1">Autonomous maneuver of a farm vehicle with a trailed implement: motion planner and lateral-longitudinal controller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P. Martinet">P. Martinet</text:a></text:p>
              <text:p text:style-name="Normal"><text:span>IEEE International conference on robotics and automation (ICRA)</text:span><text:span>, May 2010, Anchorage, Alaska, United States. pp.3824-3824</text:span></text:p>
              <text:p text:style-name="Normal"><text:span>Communication dans un congrès</text:span></text:p>
              <text:p text:style-name="Normal"><text:a xlink:type="simple" xlink:href="https://hal.inrae.fr/hal-02593268v1">hal-02593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617v1">Multi-model based sideslip angle observer: accurate control of high-speed mobile robots in off-road condition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2009 IEEE/RSJ International Conference on Intelligent Robots and Systems (IROS 2009)</text:span><text:span>, Oct 2009, St. Louis, MO, United States. pp.1197-1202,<text:s/></text:span><text:a xlink:type="simple" xlink:href="https://dx.doi.org/10.1109/IROS.2009.5354727">⟨10.1109/IROS.2009.5354727⟩</text:a></text:p>
              <text:p text:style-name="Normal"><text:span>Communication dans un congrès</text:span></text:p>
              <text:p text:style-name="Normal"><text:a xlink:type="simple" xlink:href="https://inria.hal.science/hal-02468617v1">hal-0246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8v1">Automatic guidance of agricultural vehicles in headland: maneuvers generation and motion control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M. Berducat">M. Berducat</text:a></text:p>
              <text:p text:style-name="Normal"><text:span>XXXIII CIOSTA CIGR V Conference 2009, Technology and management to ensure sustainable agriculture, agro-systems, forestry and safety</text:span><text:span>, Jun 2009, Reggio Calabria, Italy. pp.671-675</text:span></text:p>
              <text:p text:style-name="Normal"><text:span>Communication dans un congrès</text:span></text:p>
              <text:p text:style-name="Normal"><text:a xlink:type="simple" xlink:href="https://hal.inrae.fr/hal-02591928v1">hal-02591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07v1">Automatic reverse turn of agricultural vehicles: a predictive approach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P. Martinet">P. Martinet</text:a></text:p>
              <text:p text:style-name="Normal"><text:span>ICRA 2010 IEEE International Conference on Robotics and Automation</text:span><text:span>, May 2009, Kobe, Japan. pp.6</text:span></text:p>
              <text:p text:style-name="Normal"><text:span>Communication dans un congrès</text:span></text:p>
              <text:p text:style-name="Normal"><text:a xlink:type="simple" xlink:href="https://hal.inrae.fr/hal-02591907v1">hal-0259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34v1">Evolution of agricultural machinery: the third way</text:a></text:p>
              <text:p text:style-name="Normal"><text:a xlink:type="simple" xlink:href="https://hal.science/search/index/?q=*&amp;authFullName_s=M. Berducat">M. Berducat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Christophe Cariou">Christophe Cariou</text:a></text:p>
              <text:p text:style-name="Normal"><text:span>7th European Conference on Precision Agriculture</text:span><text:span>, Jul 2009, Wageningen, Netherlands. pp.363-369</text:span></text:p>
              <text:p text:style-name="Normal"><text:span>Communication dans un congrès</text:span></text:p>
              <text:p text:style-name="Normal"><text:a xlink:type="simple" xlink:href="https://hal.inrae.fr/hal-02592734v1">hal-02592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610v1">Automatic reverse turn of agricultural vehicles: a predictive approach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Philippe Martinet">Philippe Martinet</text:a></text:p>
              <text:p text:style-name="Normal"><text:span>ICRA09 - IEEE RAS Workshop on Agricultural Robotics</text:span><text:span>, May 2009, Kobe, Japan</text:span></text:p>
              <text:p text:style-name="Normal"><text:span>Communication dans un congrès</text:span></text:p>
              <text:p text:style-name="Normal"><text:a xlink:type="simple" xlink:href="https://inria.hal.science/hal-02468610v1">hal-0246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615v1">Motion planner and lateral-longitudinal controllers for autonomous maneuvers of a farm vehicle in headland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Philippe Martinet">Philippe Martinet</text:a></text:p>
              <text:p text:style-name="Normal"><text:span>2009 IEEE/RSJ International Conference on Intelligent Robots and Systems (IROS 2009)</text:span><text:span>, Oct 2009, St Louis, MO, United States. pp.5782-5787,<text:s/></text:span><text:a xlink:type="simple" xlink:href="https://dx.doi.org/10.1109/IROS.2009.5354722">⟨10.1109/IROS.2009.5354722⟩</text:a></text:p>
              <text:p text:style-name="Normal"><text:span>Communication dans un congrès</text:span></text:p>
              <text:p text:style-name="Normal"><text:a xlink:type="simple" xlink:href="https://inria.hal.science/hal-02468615v1">hal-0246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32v1">Commandes latérale et longitudinale d'un robot mobile à roues en présence de glissements</text:a></text:p>
              <text:p text:style-name="Normal"><text:a xlink:type="simple" xlink:href="https://hal.science/search/index/?q=*&amp;authFullName_s=Christophe Cariou">Christophe Cariou</text:a></text:p>
              <text:p text:style-name="Normal"><text:span>Journées de l'Ecole Doctorale des Sciences pour l'Ingénieur</text:span><text:span>, Apr 2008, Clermont Ferrand, France. pp.1</text:span></text:p>
              <text:p text:style-name="Normal"><text:span>Communication dans un congrès</text:span></text:p>
              <text:p text:style-name="Normal"><text:a xlink:type="simple" xlink:href="https://hal.inrae.fr/hal-02590932v1">hal-025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34v1">Commande d'un véhicule à 4 roues directrices en milieu naturel: application au suivi de trajectoires pour les engins agricole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Philippe Martinet">Philippe Martinet</text:a></text:p>
              <text:p text:style-name="Normal"><text:span>Conférence Internationale Francophone d'Automatique (CIFA)</text:span><text:span>, Sep 2008, Bucarest, Roumanie. pp.6</text:span></text:p>
              <text:p text:style-name="Normal"><text:span>Communication dans un congrès</text:span></text:p>
              <text:p text:style-name="Normal"><text:a xlink:type="simple" xlink:href="https://hal.science/hal-00344834v1">hal-0034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24v1">Automatic guidance of a four wheel steering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M. Berducat">M. Berducat</text:a></text:p>
              <text:p text:style-name="Normal"><text:span>66th LandTechnik Conference : Agricultural Engineering</text:span><text:span>, Sep 2008, Stuttgart, Germany. pp.6</text:span></text:p>
              <text:p text:style-name="Normal"><text:span>Communication dans un congrès</text:span></text:p>
              <text:p text:style-name="Normal"><text:a xlink:type="simple" xlink:href="https://hal.inrae.fr/hal-02590924v1">hal-025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37v1">High accuracy path tracking of a four-wheel-steering all-terrain vehicle on a slippery slop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Michel Berducat">Michel Berducat</text:a></text:p>
              <text:p text:style-name="Normal"><text:span>International Conference on Agricultural Engineering (AgEng)</text:span><text:span>, Jun 2008, Hersonissos, Greece</text:span></text:p>
              <text:p text:style-name="Normal"><text:span>Communication dans un congrès</text:span></text:p>
              <text:p text:style-name="Normal"><text:a xlink:type="simple" xlink:href="https://hal.science/hal-00344837v1">hal-00344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549v1">Advanced path tracking control for off-road mobile robot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IEEE/RSJ International Conference on Intelligent Robots and Systems. IROS08 - Workshop on Modeling, Estimation, Path Planning and Control of All Terrain Mobile Robots</text:span><text:span>, Sep 2008, Nice, France. pp.32-40</text:span></text:p>
              <text:p text:style-name="Normal"><text:span>Communication dans un congrès</text:span></text:p>
              <text:p text:style-name="Normal"><text:a xlink:type="simple" xlink:href="https://inria.hal.science/hal-02468549v1">hal-0246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36v1">High accuracy path tracking of a four wheel steering all terrain vehicle on a slippery slop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M. Berducat">M. Berducat</text:a></text:p>
              <text:p text:style-name="Normal"><text:span>AgEng 2008</text:span><text:span>, Jun 2008, Hersonissos, Greece. pp.10</text:span></text:p>
              <text:p text:style-name="Normal"><text:span>Communication dans un congrès</text:span></text:p>
              <text:p text:style-name="Normal"><text:a xlink:type="simple" xlink:href="https://hal.inrae.fr/hal-02590836v1">hal-0259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42v1">Automatic guidance of a four-wheel steering vehicl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Michel Berducat">Michel Berducat</text:a></text:p>
              <text:p text:style-name="Normal"><text:span>LandTechnik conference</text:span><text:span>, Sep 2008, Hohenheim, Germany</text:span></text:p>
              <text:p text:style-name="Normal"><text:span>Communication dans un congrès</text:span></text:p>
              <text:p text:style-name="Normal"><text:a xlink:type="simple" xlink:href="https://hal.science/hal-00344842v1">hal-003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29v1">Adaptive control of four-wheel-steering off-road mobile robots: application to path tracking and heading control in presence of sliding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Philippe Martinet">Philippe Martinet</text:a></text:p>
              <text:p text:style-name="Normal"><text:span>IEEE/RSJ International Conference on Intelligent Robots and Systems (IROS)</text:span><text:span>, Sep 2008, Nice, France. pp.1759--1764,<text:s/></text:span><text:a xlink:type="simple" xlink:href="https://dx.doi.org/10.1109/IROS.2008.4650645">⟨10.1109/IROS.2008.4650645⟩</text:a></text:p>
              <text:p text:style-name="Normal"><text:span>Communication dans un congrès</text:span></text:p>
              <text:p text:style-name="Normal"><text:a xlink:type="simple" xlink:href="https://hal.science/hal-00344829v1">hal-0034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26v1">Commande de véhicules en présence de glissement: application au suivi de trajectoire pour les engins agricole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4ième Conférence Internationale Francophone d'Automatique (CIFA)</text:span><text:span>, 2006, Bordeaux, France</text:span></text:p>
              <text:p text:style-name="Normal"><text:span>Communication dans un congrès</text:span></text:p>
              <text:p text:style-name="Normal"><text:a xlink:type="simple" xlink:href="https://hal.science/hal-00094526v1">hal-0009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8v1">Robot mobile tout-terrain pour l'évaluation de lois de commande dédiées au suivi de trajectoire de véhicules dans le cadre de la mobilité accrue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M. Berducat">M. Berducat</text:a><text:span>et al.</text:span></text:p>
              <text:p text:style-name="Normal"><text:span>Journées de la Section Automatique : démonstrateurs en Automatique, Angers, FRA, 28-29 mars 2006</text:span><text:span>, 2006, pp.8</text:span></text:p>
              <text:p text:style-name="Normal"><text:span>Communication dans un congrès</text:span></text:p>
              <text:p text:style-name="Normal"><text:a xlink:type="simple" xlink:href="https://hal.inrae.fr/hal-02588698v1">hal-025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97v1">Sideslip angles observer for vehicle guidance in sliding conditions: application to agricultural path tracking task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Proceedings 2006 IEEE International Conference on Robotics and Automation. ICRA 2006, Orlando,USA, 15-19 May 2006</text:span><text:span>, 2006, Orlando, United States. pp.3183-3188</text:span></text:p>
              <text:p text:style-name="Normal"><text:span>Communication dans un congrès</text:span></text:p>
              <text:p text:style-name="Normal"><text:a xlink:type="simple" xlink:href="https://hal.science/hal-00094497v1">hal-0009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38v1">A real-time, multi-sensor architecture for fusion of delayed observations: application to vehicle localisation</text:a></text:p>
              <text:p text:style-name="Normal"><text:a xlink:type="simple" xlink:href="https://hal.science/search/index/?q=*&amp;authFullName_s=C. Tessier">C. Tessier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F. Chausse">F. Chausse</text:a><text:span>et al.</text:span></text:p>
              <text:p text:style-name="Normal"><text:span>The 9th International IEEE Conference on Intelligent Transportation Systems, ITSC 2006, Toronto, CAN, September 2006</text:span><text:span>, 2006, pp.1316-1321</text:span></text:p>
              <text:p text:style-name="Normal"><text:span>Communication dans un congrès</text:span></text:p>
              <text:p text:style-name="Normal"><text:a xlink:type="simple" xlink:href="https://hal.inrae.fr/hal-02588838v1">hal-0258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86v1">Commande de véhicules en présence de glissement : application au suivi de trajectoire pour les engins agricole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Conférence Internationale Francophone d'Automatique, CIFA 2006. 30, 31 mai et 1er juin 2006, Bordeaux</text:span><text:span>, 2006, pp.6</text:span></text:p>
              <text:p text:style-name="Normal"><text:span>Communication dans un congrès</text:span></text:p>
              <text:p text:style-name="Normal"><text:a xlink:type="simple" xlink:href="https://hal.inrae.fr/hal-02588286v1">hal-0258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95v1">Mobile robot control in presence of sliding: Application to agricultural vehicle path tracking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45th IEEE Conference on Decision &amp; Control (CDC'2006), San Diego, CA, USA, 13-15 décembre 2006</text:span><text:span>, 2006, pp.6004-6009</text:span></text:p>
              <text:p text:style-name="Normal"><text:span>Communication dans un congrès</text:span></text:p>
              <text:p text:style-name="Normal"><text:a xlink:type="simple" xlink:href="https://hal.inrae.fr/hal-02588695v1">hal-025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04v1">Mobile robot control in presence of sliding: application to agricultural vehicle path tracking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International IEEE Conference on Decision and Control (CDC)</text:span><text:span>, 2006, San Diego, United States. pp.6004--6009,<text:s/></text:span><text:a xlink:type="simple" xlink:href="https://dx.doi.org/10.1109/CDC.2006.377520">⟨10.1109/CDC.2006.377520⟩</text:a></text:p>
              <text:p text:style-name="Normal"><text:span>Communication dans un congrès</text:span></text:p>
              <text:p text:style-name="Normal"><text:a xlink:type="simple" xlink:href="https://hal.science/hal-00094504v1">hal-000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37v1">Robot mobile tout-terrain pour l'évaluation de lois de commande dédiées au suivi de trajectoire de véhicules dans le cadre de la mobilité accrue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Michel Berducat">Michel Berducat</text:a><text:span>et al.</text:span></text:p>
              <text:p text:style-name="Normal"><text:span>Journées Démonstrateurs en Automatique</text:span><text:span>, 2006, Angers, France. 8 p</text:span></text:p>
              <text:p text:style-name="Normal"><text:span>Communication dans un congrès</text:span></text:p>
              <text:p text:style-name="Normal"><text:a xlink:type="simple" xlink:href="https://hal.science/hal-00094537v1">hal-00094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7178v1">Model Predictive Control for Vehicle Guidance in Presence of Sliding: Application to Farm Vehicles Path Tracking</text:a></text:p>
              <text:p text:style-name="Normal"><text:a xlink:type="simple" xlink:href="https://hal.science/search/index/?q=*&amp;authFullName_s=Rolain Lenain">Rolain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2005 IEEE International Conference on Robotics and Automation</text:span><text:span>, Apr 2005, Barcelona, Spain. pp.885-890,<text:s/></text:span><text:a xlink:type="simple" xlink:href="https://dx.doi.org/10.1109/ROBOT.2005.1570229">⟨10.1109/ROBOT.2005.1570229⟩</text:a></text:p>
              <text:p text:style-name="Normal"><text:span>Communication dans un congrès</text:span></text:p>
              <text:p text:style-name="Normal"><text:a xlink:type="simple" xlink:href="https://inria.hal.science/hal-02467178v1">hal-02467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7241v1">Suivi de trajectoire haute précision pour les véhicules tout-terrain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9ème Journée scientifique de l'Ecole doctorale SPI (EDSPI05), Clermont-Ferrand, 27 juin 2005</text:span><text:span>, Jun 2005, Clermont-Ferrand, France. pp.81-92</text:span></text:p>
              <text:p text:style-name="Normal"><text:span>Communication dans un congrès</text:span></text:p>
              <text:p text:style-name="Normal"><text:a xlink:type="simple" xlink:href="https://inria.hal.science/hal-02467241v1">hal-0246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53v1">Model Predictive Control for vehicle guidance in presence of sliding: Application to farm vehicles path tracking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IEEE International Conference on Robotics and Automation (ICRA2005), Barcelone,ESP, 18-22 Avril 2005</text:span><text:span>, 2005, pp.897-902</text:span></text:p>
              <text:p text:style-name="Normal"><text:span>Communication dans un congrès</text:span></text:p>
              <text:p text:style-name="Normal"><text:a xlink:type="simple" xlink:href="https://hal.inrae.fr/hal-02586953v1">hal-025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81v1">Navigating farm vehicle: taking slipping into account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1st Korea-France Symposium on Dependable Robotic Navigation (SAFEMOVE)</text:span><text:span>, 2004, Suwon, South Korea</text:span></text:p>
              <text:p text:style-name="Normal"><text:span>Communication dans un congrès</text:span></text:p>
              <text:p text:style-name="Normal"><text:a xlink:type="simple" xlink:href="https://hal.science/hal-00094581v1">hal-0009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33v1">Adaptive and predictive non linear control for sliding vehicle guidance: application to trajectory tracking of farm vehicles relying on a single RTK GP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IEEE/RSJ International conference on Intelligent Robots and Systems (IROS),Sendai -JPN,28 september-2 October 2004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3733v1">hal-0258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32v1">A nonlinear control for vehicle in sliding condition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IEEE International Conference on Robotics and Automation ICRA, New-Orleans, USA, 26 avril - 1 mai 2004</text:span><text:span>, 2004</text:span></text:p>
              <text:p text:style-name="Normal"><text:span>Communication dans un congrès</text:span></text:p>
              <text:p text:style-name="Normal"><text:a xlink:type="simple" xlink:href="https://hal.inrae.fr/hal-02583732v1">hal-02583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7053v1">Non-Linear control for car like mobile robots in presence of sliding: application to guidance of farm vehicles using a single RTK GP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35th International Symposium on Robotics ISR, Paris, 23 March 2004</text:span><text:span>, Mar 2004, Paris, France. pp.6</text:span></text:p>
              <text:p text:style-name="Normal"><text:span>Communication dans un congrès</text:span></text:p>
              <text:p text:style-name="Normal"><text:a xlink:type="simple" xlink:href="https://inria.hal.science/hal-02467053v1">hal-02467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7063v1">A new nonlinear control for vehicle in sliding conditions: Application to automatic guidance of farm vehicles using RTK GPS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/text:p>
              <text:p text:style-name="Normal"><text:span>IEEE International Conference on Robotics and Automation, 2004, ICRA04</text:span><text:span>, Apr 2004, New Orleans, France. pp.4381-4386 Vol.5,<text:s/></text:span><text:a xlink:type="simple" xlink:href="https://dx.doi.org/10.1109/ROBOT.2004.1302407">⟨10.1109/ROBOT.2004.1302407⟩</text:a></text:p>
              <text:p text:style-name="Normal"><text:span>Communication dans un congrès</text:span></text:p>
              <text:p text:style-name="Normal"><text:a xlink:type="simple" xlink:href="https://inria.hal.science/hal-02467063v1">hal-0246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5v1">Rejection of sliding effects in car like robot control: application to farm vehicle guidance using a single RTK GPS sensor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IEEE-RSJ International conference on Intelligent Robots and Systems (IROS), Las-Vegas, USA, 27-31 October 2003</text:span><text:span>, 2003, United States. pp.6</text:span></text:p>
              <text:p text:style-name="Normal"><text:span>Communication dans un congrès</text:span></text:p>
              <text:p text:style-name="Normal"><text:a xlink:type="simple" xlink:href="https://hal.inrae.fr/hal-02581855v1">hal-02581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2v1">Automatic guidance of farm vehicles relying on a RTK GPS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M. Berducat">M. Berducat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/text:p>
              <text:p text:style-name="Normal"><text:span>International Space University Satellite navigation systems: policy commercial and technical interaction, Strasbourg, 26-28 May 2003</text:span><text:span>, 2003, France. pp.3</text:span></text:p>
              <text:p text:style-name="Normal"><text:span>Communication dans un congrès</text:span></text:p>
              <text:p text:style-name="Normal"><text:a xlink:type="simple" xlink:href="https://hal.inrae.fr/hal-02581852v1">hal-0258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1v1">Guidage de véhicule par un unique GPS cinématique en présence de glissement : application au guidage automatique d'engins agricole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Journée Scientifique de l'Ecole Doctorale des Sciences Pour l'Ingénieur Thématique : commande, Clermont-Ferrand 13 juin 2003</text:span><text:span>, 2003, France. pp.8</text:span></text:p>
              <text:p text:style-name="Normal"><text:span>Communication dans un congrès</text:span></text:p>
              <text:p text:style-name="Normal"><text:a xlink:type="simple" xlink:href="https://hal.inrae.fr/hal-02581851v1">hal-0258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54v1">Adaptative control for car like vehicles guidance relying on RTK GPS : rejection of sliding effects in agricultural applications</text:a></text:p>
              <text:p text:style-name="Normal"><text:a xlink:type="simple" xlink:href="https://hal.science/search/index/?q=*&amp;authFullName_s=R. Lenain">R. Lenain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/text:p>
              <text:p text:style-name="Normal"><text:span>IEEE International Conference on Robotics and Automation (ICRA), Taipei, TWN, 14-19 September 2003</text:span><text:span>, 2003, Taiwan. pp.6</text:span></text:p>
              <text:p text:style-name="Normal"><text:span>Communication dans un congrès</text:span></text:p>
              <text:p text:style-name="Normal"><text:a xlink:type="simple" xlink:href="https://hal.inrae.fr/hal-02581854v1">hal-0258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96v1">Vehicle control using image cues recognition</text:a></text:p>
              <text:p text:style-name="Normal"><text:a xlink:type="simple" xlink:href="https://hal.science/search/index/?q=*&amp;authFullName_s=J. Laneurit">J. Laneurit</text:a><text:span>,</text:span><text:a xlink:type="simple" xlink:href="https://hal.science/search/index/?q=*&amp;authFullName_s=Romain Chapuis">Romain Chapui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R. Aufrere">R. Aufrere</text:a></text:p>
              <text:p text:style-name="Normal"><text:span>12th International Symposium on Measurement and Control in Robotics (ISMCR 2002), ENSIB de Bourges, 20-22 June 2002</text:span><text:span>, 2002, France. pp.4</text:span></text:p>
              <text:p text:style-name="Normal"><text:span>Communication dans un congrès</text:span></text:p>
              <text:p text:style-name="Normal"><text:a xlink:type="simple" xlink:href="https://hal.inrae.fr/hal-02580896v1">hal-0258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64v1">CP-DGPS farm tractor control along curved path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. Cordesses">L. Cordesses</text:a><text:span>,</text:span><text:a xlink:type="simple" xlink:href="https://hal.science/search/index/?q=*&amp;authFullName_s=B. Thuilot">B. Thuilot</text:a></text:p>
              <text:p text:style-name="Normal"><text:span>3rd European Conference on Precision Agriculture, Montpellier, 18th-20th June 2001</text:span><text:span>, 2001, France. pp.6</text:span></text:p>
              <text:p text:style-name="Normal"><text:span>Communication dans un congrès</text:span></text:p>
              <text:p text:style-name="Normal"><text:a xlink:type="simple" xlink:href="https://hal.inrae.fr/hal-02579764v1">hal-02579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6214v1">Automatic guidance of a farm tractor along curved paths, using a unique CP-DGPS</text:a></text:p>
              <text:p text:style-name="Normal"><text:a xlink:type="simple" xlink:href="https://hal.science/search/index/?q=*&amp;authFullName_s=Benoît Thuilot">Benoît Thuilot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Lionel Cordesses">Lionel Cordesses</text:a><text:span>,</text:span><text:a xlink:type="simple" xlink:href="https://hal.science/search/index/?q=*&amp;authFullName_s=Philippe Martinet">Philippe Martinet</text:a></text:p>
              <text:p text:style-name="Normal"><text:span>IEEE-RSJ International conference on intelligent robots and systems IROS 2001, Maui Hawai, USA, 29 october-3 november 2001</text:span><text:span>, Nov 2001, Maui, United States. pp.674-679,<text:s/></text:span><text:a xlink:type="simple" xlink:href="https://dx.doi.org/10.1109/IROS.2001.976247">⟨10.1109/IROS.2001.976247⟩</text:a></text:p>
              <text:p text:style-name="Normal"><text:span>Communication dans un congrès</text:span></text:p>
              <text:p text:style-name="Normal"><text:a xlink:type="simple" xlink:href="https://inria.hal.science/hal-02466214v1">hal-0246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65v1">Image processing for GPS latency measurements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Clara Veron">Clara Veron</text:a><text:span>,</text:span><text:a xlink:type="simple" xlink:href="https://hal.science/search/index/?q=*&amp;authFullName_s=J. Gallice">J. Gallice</text:a></text:p>
              <text:p text:style-name="Normal"><text:span>5th international conference on quality control by artificial vision QCAV, Le Creusot, 21th-23th May 2001</text:span><text:span>, 2001, France. pp.287-291</text:span></text:p>
              <text:p text:style-name="Normal"><text:span>Communication dans un congrès</text:span></text:p>
              <text:p text:style-name="Normal"><text:a xlink:type="simple" xlink:href="https://hal.inrae.fr/hal-02579765v1">hal-02579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6216v1">CP-DGPS farm tractor control along curved path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Benoît Thuilot">Benoît Thuilot</text:a><text:span>,</text:span><text:a xlink:type="simple" xlink:href="https://hal.science/search/index/?q=*&amp;authFullName_s=Lionel Cordesses">Lionel Cordesses</text:a><text:span>,</text:span><text:a xlink:type="simple" xlink:href="https://hal.science/search/index/?q=*&amp;authFullName_s=Philippe Martinet">Philippe Martinet</text:a></text:p>
              <text:p text:style-name="Normal"><text:span>3rd European Conference on Precision Agriculture, ECPA'01</text:span><text:span>, Jun 2001, Montpellier, France</text:span></text:p>
              <text:p text:style-name="Normal"><text:span>Communication dans un congrès</text:span></text:p>
              <text:p text:style-name="Normal"><text:a xlink:type="simple" xlink:href="https://inria.hal.science/hal-02466216v1">hal-02466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5882v1">Guidage d'un engin agricole par CP-DGPS : comparaison de deux estimateurs d'orientation</text:a></text:p>
              <text:p text:style-name="Normal"><text:a xlink:type="simple" xlink:href="https://hal.science/search/index/?q=*&amp;authFullName_s=Lionel Cordesses">Lionel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Michel Berducat">Michel Berducat</text:a></text:p>
              <text:p text:style-name="Normal"><text:span>La recherche technologique et industrielle au service de l'agriculture de précision, AP'00, Enesad et Cemagref</text:span><text:span>, May 2000, Dijon, France. pp.6</text:span></text:p>
              <text:p text:style-name="Normal"><text:span>Communication dans un congrès</text:span></text:p>
              <text:p text:style-name="Normal"><text:a xlink:type="simple" xlink:href="https://inria.hal.science/hal-02465882v1">hal-02465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5959v1">Vehicle guidance using CP-DGPS : comparison of two heading estimators</text:a></text:p>
              <text:p text:style-name="Normal"><text:a xlink:type="simple" xlink:href="https://hal.science/search/index/?q=*&amp;authFullName_s=Lionel Cordesses">Lionel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Michel Berducat">Michel Berducat</text:a><text:span>,</text:span><text:a xlink:type="simple" xlink:href="https://hal.science/search/index/?q=*&amp;authFullName_s=Philippe Martinet">Philippe Martinet</text:a></text:p>
              <text:p text:style-name="Normal"><text:span>Agricultural Engineering Conference, AGENG'00</text:span><text:span>, Jul 2000, Warwick, United Kingdom</text:span></text:p>
              <text:p text:style-name="Normal"><text:span>Communication dans un congrès</text:span></text:p>
              <text:p text:style-name="Normal"><text:a xlink:type="simple" xlink:href="https://inria.hal.science/hal-02465959v1">hal-0246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62v1">Curved path following of a farm tractor using a CP-DGPS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B. Thuilot">B. Thuilot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Christophe Cariou">Christophe Cariou</text:a></text:p>
              <text:p text:style-name="Normal"><text:span>6ème International IFAC Symposium on Robot control SYROCO 2000, Vienna, AUT, 21-23 septembre 2000</text:span><text:span>, 2000, Austria. pp.6</text:span></text:p>
              <text:p text:style-name="Normal"><text:span>Communication dans un congrès</text:span></text:p>
              <text:p text:style-name="Normal"><text:a xlink:type="simple" xlink:href="https://hal.inrae.fr/hal-02579762v1">hal-0257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89v1">Guidage d'un engin agricole par CP-DGPS : comparaison de deux estimateurs d'orientation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M. Berducat">M. Berducat</text:a></text:p>
              <text:p text:style-name="Normal"><text:span>Agriculture de précision : avancées de la recherche technologique et industrielle, Dijon, 29-30 mai 2000</text:span><text:span>, 2000, France. pp.313-320</text:span></text:p>
              <text:p text:style-name="Normal"><text:span>Communication dans un congrès</text:span></text:p>
              <text:p text:style-name="Normal"><text:a xlink:type="simple" xlink:href="https://hal.inrae.fr/hal-02579189v1">hal-02579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5978v1">Curved Path Following of a Farm Tractor Using a CP-DGPS</text:a></text:p>
              <text:p text:style-name="Normal"><text:a xlink:type="simple" xlink:href="https://hal.science/search/index/?q=*&amp;authFullName_s=Lionel Cordesses">Lionel Cordesses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Christophe Cariou">Christophe Cariou</text:a></text:p>
              <text:p text:style-name="Normal"><text:span>SYROCO'00 - 6th IFAC Symposium on Robot Control,</text:span><text:span>, Sep 2000, Vienne, Austria. pp.489-494,<text:s/></text:span><text:a xlink:type="simple" xlink:href="https://dx.doi.org/10.1016/S1474-6670(17)37977-6">⟨10.1016/S1474-6670(17)37977-6⟩</text:a></text:p>
              <text:p text:style-name="Normal"><text:span>Communication dans un congrès</text:span></text:p>
              <text:p text:style-name="Normal"><text:a xlink:type="simple" xlink:href="https://inria.hal.science/hal-02465978v1">hal-0246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91v1">Farm vehicle guidance using CP-GDGPS: two heading estimators comparison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M. Berducat">M. Berducat</text:a></text:p>
              <text:p text:style-name="Normal"><text:span>Agricultural engineering conference AgEng 2000, University of Warwick, GBR, 2-7 July 2000</text:span><text:span>, 2000, United Kingdom. pp.8</text:span></text:p>
              <text:p text:style-name="Normal"><text:span>Communication dans un congrès</text:span></text:p>
              <text:p text:style-name="Normal"><text:a xlink:type="simple" xlink:href="https://hal.inrae.fr/hal-02579191v1">hal-0257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92v1">Guidage par CP-DGPS d'une moissonneuse-batteuse sur monde plan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Corentin Thibaud">Corentin Thibaud</text:a><text:span>,</text:span><text:a xlink:type="simple" xlink:href="https://hal.science/search/index/?q=*&amp;authFullName_s=M. Berducat">M. Berducat</text:a></text:p>
              <text:p text:style-name="Normal"><text:span>Journées GPS 2000, Nantes, 20-21 juin 2000</text:span><text:span>, 2000, France. pp.9</text:span></text:p>
              <text:p text:style-name="Normal"><text:span>Communication dans un congrès</text:span></text:p>
              <text:p text:style-name="Normal"><text:a xlink:type="simple" xlink:href="https://hal.inrae.fr/hal-02579192v1">hal-0257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17v1">Combine harvester control using real time kinematic GPS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M. Berducat">M. Berducat</text:a></text:p>
              <text:p text:style-name="Normal"><text:span>2nd European Conference on Precision Agriculture, Odense, DNK, 11th-15th July 1999</text:span><text:span>, 1999, Denmark. pp.10</text:span></text:p>
              <text:p text:style-name="Normal"><text:span>Communication dans un congrès</text:span></text:p>
              <text:p text:style-name="Normal"><text:a xlink:type="simple" xlink:href="https://hal.inrae.fr/hal-02578817v1">hal-0257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16v1">CP-DGPS based combine harvester control without orientation sensor</text:a></text:p>
              <text:p text:style-name="Normal"><text:a xlink:type="simple" xlink:href="https://hal.science/search/index/?q=*&amp;authFullName_s=L. Cordesses">L.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. Martinet">P. Martinet</text:a><text:span>,</text:span><text:a xlink:type="simple" xlink:href="https://hal.science/search/index/?q=*&amp;authFullName_s=Corentin Thibaud">Corentin Thibaud</text:a></text:p>
              <text:p text:style-name="Normal"><text:span>ION GPS-99, Nashville, USA, 14-17 September 1999</text:span><text:span>, 1999, United States. pp.6</text:span></text:p>
              <text:p text:style-name="Normal"><text:span>Communication dans un congrès</text:span></text:p>
              <text:p text:style-name="Normal"><text:a xlink:type="simple" xlink:href="https://hal.inrae.fr/hal-02578816v1">hal-02578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5618v1">CP-DGPS based combine harvester control without orientation sensor</text:a></text:p>
              <text:p text:style-name="Normal"><text:a xlink:type="simple" xlink:href="https://hal.science/search/index/?q=*&amp;authFullName_s=Lionel Cordesses">Lionel Cordesses</text:a><text:span>,</text:span><text:a xlink:type="simple" xlink:href="https://hal.science/search/index/?q=*&amp;authFullName_s=Christophe Cariou">Christophe Cariou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Christian Thibaud">Christian Thibaud</text:a></text:p>
              <text:p text:style-name="Normal"><text:span>ION GPS 1999 - 12th International Technical Meeting of the Satellite Division of The Institute of Navigation</text:span><text:span>, Sep 1999, Nashville, United States. pp.2041-2046</text:span></text:p>
              <text:p text:style-name="Normal"><text:span>Communication dans un congrès</text:span></text:p>
              <text:p text:style-name="Normal"><text:a xlink:type="simple" xlink:href="https://inria.hal.science/hal-02465618v1">hal-0246561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376cca" table:style-name="376cca">
          <table:table-column table:style-name="376cca.0"/>
          <table:table-row>
            <table:table-cell office:value-type="string">
              <text:p text:style-name="Normal"><text:a xlink:type="simple" xlink:href="https://uca.hal.science/hal-03042453v1">Controlling Off-Road Bi-steerable Mobile Robots: An Adaptive Multi-control Laws Strategy</text:a></text:p>
              <text:p text:style-name="Normal"><text:a xlink:type="simple" xlink:href="https://hal.science/search/index/?q=*&amp;authFullName_s=Roland Lenain">Roland Lenain</text:a><text:span>,</text:span><text:a xlink:type="simple" xlink:href="https://hal.science/search/index/?q=*&amp;authFullName_s=Ange Nizard">Ange Nizard</text:a><text:span>,</text:span><text:a xlink:type="simple" xlink:href="https://hal.science/search/index/?q=*&amp;authFullName_s=Mathieu Deremetz">Mathieu Deremetz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Vianney Papot">Vianney Papot</text:a><text:span>et al.</text:span></text:p>
              <text:p text:style-name="Normal"><text:span>Lecture Notes in Electrical Engineering</text:span><text:span>, 613, pp.344-363, 2020,<text:s/></text:span><text:a xlink:type="simple" xlink:href="https://dx.doi.org/10.1007/978-3-030-31993-9_17">⟨10.1007/978-3-030-31993-9_17⟩</text:a></text:p>
              <text:p text:style-name="Normal"><text:span>Chapitre d'ouvrage</text:span></text:p>
              <text:p text:style-name="Normal"><text:a xlink:type="simple" xlink:href="https://uca.hal.science/hal-03042453v1">hal-030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858v1">Accurate GPS-based guidance of agricultural vehicles operating on slippery grounds</text:a></text:p>
              <text:p text:style-name="Normal"><text:a xlink:type="simple" xlink:href="https://hal.science/search/index/?q=*&amp;authFullName_s=Benoît Thuilot">Benoît Thuilot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Christophe Cariou">Christophe Cariou</text:a></text:p>
              <text:p text:style-name="Normal"><text:span>Liu, J.<text:s/></text:span><text:span>Focus on Robotics Research</text:span><text:span>, Nova Science Publishers, pp.185-239, 2006, 10: 1594545944</text:span></text:p>
              <text:p text:style-name="Normal"><text:span>Chapitre d'ouvrage</text:span></text:p>
              <text:p text:style-name="Normal"><text:a xlink:type="simple" xlink:href="https://hal.science/hal-00344858v1">hal-00344858v1</text:a></text:p>
            </table:table-cell>
          </table:table-row>
        </table:table>
        <text:p text:style-name="P20"/>
        <text:p text:style-name="Heading2"><text:span text:style-name="T8">Thèse (2)</text:span></text:p>
        <text:p text:style-name="P22"/>
        <table:table table:name="59c78d" table:style-name="59c78d">
          <table:table-column table:style-name="59c78d.0"/>
          <table:table-row>
            <table:table-cell office:value-type="string">
              <text:p text:style-name="Normal"><text:a xlink:type="simple" xlink:href="https://hal.inrae.fr/tel-02597044v1">Contribution à la commande de robot mobile poly-articulé à roues sur sol naturel : application à la conduite autonome des engins agricoles</text:a></text:p>
              <text:p text:style-name="Normal"><text:a xlink:type="simple" xlink:href="https://hal.science/search/index/?q=*&amp;authFullName_s=Christophe Cariou">Christophe Cariou</text:a></text:p>
              <text:p text:style-name="Normal"><text:span>Sciences de l'environnement. Doctorat Robotique, Université Blaise Pascal-Clermont 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7044v1">tel-0259704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20208v1">Contribution à la commande de robot mobile poly-articulé à roues sur sol naturel : application à la conduite autonome des engins agricoles</text:a></text:p>
              <text:p text:style-name="Normal"><text:a xlink:type="simple" xlink:href="https://hal.science/search/index/?q=*&amp;authFullName_s=Christophe Cariou">Christophe Cariou</text:a></text:p>
              <text:p text:style-name="Normal"><text:span>Autre. Université Blaise Pascal - Clermont-Ferrand II, 2012. Français.<text:s/></text:span><text:a xlink:type="simple" xlink:href="https://www.theses.fr/2012CLF22235">⟨NNT : 2012CLF22235⟩</text:a></text:p>
              <text:p text:style-name="Normal"><text:span>Thèse</text:span></text:p>
              <text:p text:style-name="Normal"><text:a xlink:type="simple" xlink:href="https://theses.hal.science/tel-00720208v1">tel-00720208v1</text:a></text:p>
            </table:table-cell>
          </table:table-row>
        </table:table>
        <text:p text:style-name="P23"/>
        <text:p text:style-name="Heading2"><text:span text:style-name="T9">Rapport (5)</text:span></text:p>
        <text:p text:style-name="P25"/>
        <table:table table:name="20ccbb" table:style-name="20ccbb">
          <table:table-column table:style-name="20ccbb.0"/>
          <table:table-row>
            <table:table-cell office:value-type="string">
              <text:p text:style-name="Normal"><text:a xlink:type="simple" xlink:href="https://hal.inrae.fr/hal-02579509v1">Guidage d'un tracteur agricole par GPS à précision centimétrique Cemagref - Rapport final</text:a></text:p>
              <text:p text:style-name="Normal"><text:a xlink:type="simple" xlink:href="https://hal.science/search/index/?q=*&amp;authFullName_s=Christophe Cariou">Christophe Cariou</text:a></text:p>
              <text:p text:style-name="Normal"><text:span>irstea. 2000, pp.66</text:span></text:p>
              <text:p text:style-name="Normal"><text:span>Rapport</text:span></text:p>
              <text:p text:style-name="Normal"><text:a xlink:type="simple" xlink:href="https://hal.inrae.fr/hal-02579509v1">hal-0257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18v1">Guidage d'un tracteur agricole par GPS à précision centimétriqu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. Cordesses">L. Cordesses</text:a></text:p>
              <text:p text:style-name="Normal"><text:span>irstea. 1999, pp.22</text:span></text:p>
              <text:p text:style-name="Normal"><text:span>Rapport</text:span></text:p>
              <text:p text:style-name="Normal"><text:a xlink:type="simple" xlink:href="https://hal.inrae.fr/hal-02578818v1">hal-0257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796v1">Guidage d'un tracteur agricole par GPS à précision centimétrique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L. Cordesses">L. Cordesses</text:a></text:p>
              <text:p text:style-name="Normal"><text:span>irstea. 1998, pp.19</text:span></text:p>
              <text:p text:style-name="Normal"><text:span>Rapport</text:span></text:p>
              <text:p text:style-name="Normal"><text:a xlink:type="simple" xlink:href="https://hal.inrae.fr/hal-02577796v1">hal-0257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798v1">Rapport deuxième phase projet Justax : recherche de solutions avec le signal basse fréquence du capteur Justax</text:a></text:p>
              <text:p text:style-name="Normal"><text:a xlink:type="simple" xlink:href="https://hal.science/search/index/?q=*&amp;authFullName_s=Christophe Cariou">Christophe Cariou</text:a></text:p>
              <text:p text:style-name="Normal"><text:span>irstea. 1998, pp.20</text:span></text:p>
              <text:p text:style-name="Normal"><text:span>Rapport</text:span></text:p>
              <text:p text:style-name="Normal"><text:a xlink:type="simple" xlink:href="https://hal.inrae.fr/hal-02577798v1">hal-0257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797v1">Rapport première phase projet Justax : analyse des 14 Justax en retour</text:a></text:p>
              <text:p text:style-name="Normal"><text:a xlink:type="simple" xlink:href="https://hal.science/search/index/?q=*&amp;authFullName_s=Christophe Cariou">Christophe Cariou</text:a><text:span>,</text:span><text:a xlink:type="simple" xlink:href="https://hal.science/search/index/?q=*&amp;authFullName_s=Romain Normand">Romain Normand</text:a></text:p>
              <text:p text:style-name="Normal"><text:span>irstea. 1998, pp.40</text:span></text:p>
              <text:p text:style-name="Normal"><text:span>Rapport</text:span></text:p>
              <text:p text:style-name="Normal"><text:a xlink:type="simple" xlink:href="https://hal.inrae.fr/hal-02577797v1">hal-02577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ariou</dc:title>
    <dc:subject/>
    <dc:description>CV</dc:description>
    <dc:creator/>
    <dc:date>2026-05-16T07:24:55.000</dc:date>
    <meta:generator>PHPWord</meta:generator>
    <meta:initial-creator>CCSD</meta:initial-creator>
    <meta:creation-date>2026-05-16T07:24:55.000</meta:creation-date>
    <meta:keyword/>
    <meta:user-defined meta:name="Category"/>
    <meta:user-defined meta:name="Company"/>
    <meta:user-defined meta:name="Manager"/>
  </office:meta>
</office:document-meta>
</file>