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4c24" style:family="table">
      <style:table-properties style:rel-width="100" table:align="center"/>
    </style:style>
    <style:style style:name="d24c24.0" style:family="table-column">
      <style:table-column-properties style:column-width="0.00cm"/>
    </style:style>
    <style:style style:name="b5b443" style:family="table">
      <style:table-properties style:rel-width="100" table:align="center"/>
    </style:style>
    <style:style style:name="b5b443.0" style:family="table-column">
      <style:table-column-properties style:column-width="0.00cm"/>
    </style:style>
    <style:style style:name="ad3052" style:family="table">
      <style:table-properties style:rel-width="100" table:align="center"/>
    </style:style>
    <style:style style:name="ad3052.0" style:family="table-column">
      <style:table-column-properties style:column-width="0.00cm"/>
    </style:style>
    <style:style style:name="357374" style:family="table">
      <style:table-properties style:rel-width="100" table:align="center"/>
    </style:style>
    <style:style style:name="3573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hai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24c24" table:style-name="d24c24">
          <table:table-column table:style-name="d24c24.0"/>
          <table:table-row>
            <table:table-cell office:value-type="string">
              <text:p text:style-name="Normal"><text:a xlink:type="simple" xlink:href="https://inria.hal.science/inria-00394478v1">A Layered Model of a Virtual Human Intestine for Surgery Simulation</text:a></text:p>
              <text:p text:style-name="Normal"><text:a xlink:type="simple" xlink:href="https://hal.science/search/index/?q=*&amp;authFullName_s=Laure France">Laure France</text:a><text:span>,</text:span><text:a xlink:type="simple" xlink:href="https://hal.science/search/index/?q=*&amp;authFullName_s=Julien Lenoir">Julien Lenoir</text:a><text:span>,</text:span><text:a xlink:type="simple" xlink:href="https://hal.science/search/index/?q=*&amp;authFullName_s=Alexis Angelidis">Alexis Angelidis</text:a><text:span>,</text:span><text:a xlink:type="simple" xlink:href="https://hal.science/search/index/?q=*&amp;authFullName_s=P. Meseure">P. Meseure</text:a><text:span>,</text:span><text:a xlink:type="simple" xlink:href="https://hal.science/search/index/?q=*&amp;authFullName_s=Marie-Paule Cani">Marie-Paule Cani</text:a><text:span>et al.</text:span></text:p>
              <text:p text:style-name="Normal"><text:span>Medical Image Analysis</text:span><text:span>, 2005</text:span></text:p>
              <text:p text:style-name="Normal"><text:span>Article dans une revue</text:span></text:p>
              <text:p text:style-name="Normal"><text:a xlink:type="simple" xlink:href="https://inria.hal.science/inria-00394478v1">inria-00394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466v1">An Intestinal Surgery Simulator: Real-Time Collision Processing and Visualization</text:a></text:p>
              <text:p text:style-name="Normal"><text:a xlink:type="simple" xlink:href="https://hal.science/search/index/?q=*&amp;authFullName_s=Laks Raghupathi">Laks Raghupathi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Damien Marchall">Damien Marchall</text:a><text:span>,</text:span><text:a xlink:type="simple" xlink:href="https://hal.science/search/index/?q=*&amp;authFullName_s=Marie-Paule Cani">Marie-Paule Cani</text:a><text:span>et al.</text:span></text:p>
              <text:p text:style-name="Normal"><text:span>IEEE Transactions on Visualization and Computer Graphics</text:span><text:span>, 2004, 10 (6), pp.708--718.<text:s/></text:span><text:a xlink:type="simple" xlink:href="https://dx.doi.org/10.1109/TVCG.2004.36">⟨10.1109/TVCG.2004.36⟩</text:a></text:p>
              <text:p text:style-name="Normal"><text:span>Article dans une revue</text:span></text:p>
              <text:p text:style-name="Normal"><text:a xlink:type="simple" xlink:href="https://inria.hal.science/inria-00537466v1">inria-00537466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b5b443" table:style-name="b5b443">
          <table:table-column table:style-name="b5b443.0"/>
          <table:table-row>
            <table:table-cell office:value-type="string">
              <text:p text:style-name="Normal"><text:a xlink:type="simple" xlink:href="https://hal.science/hal-02492277v1">Concept de Salle Virtuelle d'Interaction Collaborative</text:a></text:p>
              <text:p text:style-name="Normal"><text:a xlink:type="simple" xlink:href="https://hal.science/search/index/?q=*&amp;authFullName_s=Jeremy Ringard">Jeremy Ringard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Stéphane Louis-Dit-Picard">Stéphane Louis-Dit-Picard</text:a><text:span>,</text:span><text:a xlink:type="simple" xlink:href="https://hal.science/search/index/?q=*&amp;authFullName_s=Christophe Chaillou">Christophe Chaillou</text:a></text:p>
              <text:p text:style-name="Normal"><text:span>3eme Journées de l'AFRV</text:span><text:span>, Oct 2008, Bordeaux, France</text:span></text:p>
              <text:p text:style-name="Normal"><text:span>Communication dans un congrès</text:span></text:p>
              <text:p text:style-name="Normal"><text:a xlink:type="simple" xlink:href="https://hal.science/hal-02492277v1">hal-0249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408v1">RubberEdge: Reducing Clutching by Combining Position and Rate Control with Elastic Feedback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Daniel Vogel">Daniel Vogel</text:a><text:span>,</text:span><text:a xlink:type="simple" xlink:href="https://hal.science/search/index/?q=*&amp;authFullName_s=Qing Pan">Qing Pan</text:a><text:span>,</text:span><text:a xlink:type="simple" xlink:href="https://hal.science/search/index/?q=*&amp;authFullName_s=Christophe Chaillou">Christophe Chaillou</text:a></text:p>
              <text:p text:style-name="Normal"><text:span>Symposium on User Interface Software and Technology</text:span><text:span>, Oct 2007, Newport, United States. pp.129 - 138,<text:s/></text:span><text:a xlink:type="simple" xlink:href="https://dx.doi.org/10.1145/1294211.1294234">⟨10.1145/1294211.1294234⟩</text:a></text:p>
              <text:p text:style-name="Normal"><text:span>Communication dans un congrès</text:span></text:p>
              <text:p text:style-name="Normal"><text:a xlink:type="simple" xlink:href="https://hal.science/hal-00269408v1">hal-0026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29v1">Un système de visite virtuelle pour un bureau 3D</text:a></text:p>
              <text:p text:style-name="Normal"><text:a xlink:type="simple" xlink:href="https://hal.science/search/index/?q=*&amp;authFullName_s=Johann Vandromme">Johann Vandromme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Patricia Plénacoste">Patricia Plénacoste</text:a><text:span>,</text:span><text:a xlink:type="simple" xlink:href="https://hal.science/search/index/?q=*&amp;authFullName_s=Luciana Provenzano">Luciana Provenzano</text:a><text:span>,</text:span><text:a xlink:type="simple" xlink:href="https://hal.science/search/index/?q=*&amp;authFullName_s=Christophe Chaillou">Christophe Chaillou</text:a></text:p>
              <text:p text:style-name="Normal"><text:span>18th International Conference of the Association Francophone d'Interaction Homme-Machine</text:span><text:span>, Apr 2006, Montreal, Canada. pp.205-208,<text:s/></text:span><text:a xlink:type="simple" xlink:href="https://dx.doi.org/10.1145/1132736.1132769">⟨10.1145/1132736.1132769⟩</text:a></text:p>
              <text:p text:style-name="Normal"><text:span>Communication dans un congrès</text:span></text:p>
              <text:p text:style-name="Normal"><text:a xlink:type="simple" xlink:href="https://hal.science/hal-02492229v1">hal-0249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67v1">Adaptation dynamique de modalités d'interaction 3D par règles de filtrage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Christophe Chaillou">Christophe Chaillou</text:a></text:p>
              <text:p text:style-name="Normal"><text:span>Premières journées de l'AFRV</text:span><text:span>, Nov 2006, Rocquencourt, France</text:span></text:p>
              <text:p text:style-name="Normal"><text:span>Communication dans un congrès</text:span></text:p>
              <text:p text:style-name="Normal"><text:a xlink:type="simple" xlink:href="https://hal.science/hal-02492267v1">hal-0249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24v1">Adaptive resolution of 1D mechanical B-spline</text:a></text:p>
              <text:p text:style-name="Normal"><text:a xlink:type="simple" xlink:href="https://hal.science/search/index/?q=*&amp;authFullName_s=Julien Lenoir">Julien Lenoir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Christophe Chaillou">Christophe Chaillou</text:a></text:p>
              <text:p text:style-name="Normal"><text:span>International Conference on Computer Graphics and Interactive Techniques in Australasia and South East Asia (Graphite)</text:span><text:span>, Dec 2005, Dunedin, France. pp.395-403</text:span></text:p>
              <text:p text:style-name="Normal"><text:span>Communication dans un congrès</text:span></text:p>
              <text:p text:style-name="Normal"><text:a xlink:type="simple" xlink:href="https://hal.science/hal-00348024v1">hal-0034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33v1">Une utilisation du modèle MVC pour une plate-forme de travail virtuel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Christophe Chaillou">Christophe Chaillou</text:a></text:p>
              <text:p text:style-name="Normal"><text:span>17th international conference on Francophone sur l'Interaction Homme-Machine</text:span><text:span>, Sep 2005, Toulouse, France. pp.131-138,<text:s/></text:span><text:a xlink:type="simple" xlink:href="https://dx.doi.org/10.1145/1148550.1148567">⟨10.1145/1148550.1148567⟩</text:a></text:p>
              <text:p text:style-name="Normal"><text:span>Communication dans un congrès</text:span></text:p>
              <text:p text:style-name="Normal"><text:a xlink:type="simple" xlink:href="https://hal.science/hal-02492233v1">hal-0249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766v1">Generalized God-Objects: a Paradigm for Interacting with Physically-Based Virtual World</text:a></text:p>
              <text:p text:style-name="Normal"><text:a xlink:type="simple" xlink:href="https://hal.science/search/index/?q=*&amp;authFullName_s=Philippe Meseure">Philippe Meseure</text:a><text:span>,</text:span><text:a xlink:type="simple" xlink:href="https://hal.science/search/index/?q=*&amp;authFullName_s=Julien Lenoir">Julien Lenoir</text:a><text:span>,</text:span><text:a xlink:type="simple" xlink:href="https://hal.science/search/index/?q=*&amp;authFullName_s=Sylvère Fonteneau">Sylvère Fonteneau</text:a><text:span>,</text:span><text:a xlink:type="simple" xlink:href="https://hal.science/search/index/?q=*&amp;authFullName_s=Christophe Chaillou">Christophe Chaillou</text:a></text:p>
              <text:p text:style-name="Normal"><text:span>Computer Animation and Social Agents</text:span><text:span>, Jul 2004, Genève, Switzerland. pp.215-222</text:span></text:p>
              <text:p text:style-name="Normal"><text:span>Communication dans un congrès</text:span></text:p>
              <text:p text:style-name="Normal"><text:a xlink:type="simple" xlink:href="https://hal.science/hal-00347766v1">hal-0034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39v1">Smooth constraints for spline variational modeling</text:a></text:p>
              <text:p text:style-name="Normal"><text:a xlink:type="simple" xlink:href="https://hal.science/search/index/?q=*&amp;authFullName_s=Julien Lenoir">Julien Lenoir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Yannick Rémion">Yannick Rémion</text:a><text:span>,</text:span><text:a xlink:type="simple" xlink:href="https://hal.science/search/index/?q=*&amp;authFullName_s=Christophe Chaillou">Christophe Chaillou</text:a></text:p>
              <text:p text:style-name="Normal"><text:span>ACM International Conference on Computer Graphics and Interactive Techniques in Australasia and South East Asia (Graphite)</text:span><text:span>, Jun 2004, Singapour, France. pp.58-64</text:span></text:p>
              <text:p text:style-name="Normal"><text:span>Communication dans un congrès</text:span></text:p>
              <text:p text:style-name="Normal"><text:a xlink:type="simple" xlink:href="https://hal.science/hal-00348039v1">hal-0034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053v1">A Suture Model for Surgical Simulation</text:a></text:p>
              <text:p text:style-name="Normal"><text:a xlink:type="simple" xlink:href="https://hal.science/search/index/?q=*&amp;authFullName_s=Julien Lenoir">Julien Lenoir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Christophe Chaillou">Christophe Chaillou</text:a></text:p>
              <text:p text:style-name="Normal"><text:span>International Symposium on Medical Simulation (ISMS)</text:span><text:span>, Jun 2004, Cambridge (MA), United States. pp.105-113,<text:s/></text:span><text:a xlink:type="simple" xlink:href="https://dx.doi.org/10.1007/978-3-540-25968-8_12">⟨10.1007/978-3-540-25968-8_12⟩</text:a></text:p>
              <text:p text:style-name="Normal"><text:span>Communication dans un congrès</text:span></text:p>
              <text:p text:style-name="Normal"><text:a xlink:type="simple" xlink:href="https://hal.science/hal-00348053v1">hal-0034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45v1">VRML97 distributed authoring interface</text:a></text:p>
              <text:p text:style-name="Normal"><text:a xlink:type="simple" xlink:href="https://hal.science/search/index/?q=*&amp;authFullName_s=Stéphane Louis Dit">Stéphane Louis Dit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Christophe Chaillou">Christophe Chaillou</text:a><text:span>,</text:span><text:a xlink:type="simple" xlink:href="https://hal.science/search/index/?q=*&amp;authFullName_s=Grégory Saugis">Grégory Saugis</text:a></text:p>
              <text:p text:style-name="Normal"><text:span>Eighth international conference on 3D Web technology</text:span><text:span>, Mar 2003, Saint Malo, France. pp.135,<text:s/></text:span><text:a xlink:type="simple" xlink:href="https://dx.doi.org/10.1145/636593.636614">⟨10.1145/636593.636614⟩</text:a></text:p>
              <text:p text:style-name="Normal"><text:span>Communication dans un congrès</text:span></text:p>
              <text:p text:style-name="Normal"><text:a xlink:type="simple" xlink:href="https://hal.science/hal-02492245v1">hal-02492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243v1">Implicit Representations of the Human Intestines for Surgery Simulation</text:a></text:p>
              <text:p text:style-name="Normal"><text:a xlink:type="simple" xlink:href="https://hal.science/search/index/?q=*&amp;authFullName_s=Laure France">Laure France</text:a><text:span>,</text:span><text:a xlink:type="simple" xlink:href="https://hal.science/search/index/?q=*&amp;authFullName_s=Alexis Angelidis">Alexis Angelidis</text:a><text:span>,</text:span><text:a xlink:type="simple" xlink:href="https://hal.science/search/index/?q=*&amp;authFullName_s=Philippe Meseure">Philippe Meseure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Julien Lenoir">Julien Lenoir</text:a><text:span>et al.</text:span></text:p>
              <text:p text:style-name="Normal"><text:span>Modelling and Simulation for Computer-aided Medicine and Surgery, MS4CMS</text:span><text:span>, Nov 2002, Rocquencourt, France</text:span></text:p>
              <text:p text:style-name="Normal"><text:span>Communication dans un congrès</text:span></text:p>
              <text:p text:style-name="Normal"><text:a xlink:type="simple" xlink:href="https://inria.hal.science/inria-00517243v1">inria-00517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40v1">SpinCAS: a step towards Virtual Collaborative Sculpting</text:a></text:p>
              <text:p text:style-name="Normal"><text:a xlink:type="simple" xlink:href="https://hal.science/search/index/?q=*&amp;authFullName_s=Laurent Grisoni">Laurent Grisoni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Christophe Chaillou">Christophe Chaillou</text:a><text:span>,</text:span><text:a xlink:type="simple" xlink:href="https://hal.science/search/index/?q=*&amp;authFullName_s=Eric Ferley">Eric Ferley</text:a><text:span>,</text:span><text:a xlink:type="simple" xlink:href="https://hal.science/search/index/?q=*&amp;authFullName_s=Marie-Paule Cani">Marie-Paule Cani</text:a><text:span>et al.</text:span></text:p>
              <text:p text:style-name="Normal"><text:span>Virtual Reality International Conference</text:span><text:span>, 2002, Laval, France</text:span></text:p>
              <text:p text:style-name="Normal"><text:span>Communication dans un congrès</text:span></text:p>
              <text:p text:style-name="Normal"><text:a xlink:type="simple" xlink:href="https://inria.hal.science/inria-00510040v1">inria-0051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53v1">Indexing and retrieval VRML models</text:a></text:p>
              <text:p text:style-name="Normal"><text:a xlink:type="simple" xlink:href="https://hal.science/search/index/?q=*&amp;authFullName_s=Olivier Croquette">Olivier Croquette</text:a><text:span>,</text:span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Christophe Chaillou">Christophe Chaillou</text:a></text:p>
              <text:p text:style-name="Normal"><text:span>SPIE Electronic Imaging 2002 Symposium (Internet Imaging III Conference)</text:span><text:span>, Jan 2002, San Jose, California, United States</text:span></text:p>
              <text:p text:style-name="Normal"><text:span>Communication dans un congrès</text:span></text:p>
              <text:p text:style-name="Normal"><text:a xlink:type="simple" xlink:href="https://hal.science/hal-00725653v1">hal-007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53v1">VRML data sharing in the spin-3D CVE</text:a></text:p>
              <text:p text:style-name="Normal"><text:a xlink:type="simple" xlink:href="https://hal.science/search/index/?q=*&amp;authFullName_s=Stéphane Louis Dit Picard">Stéphane Louis Dit Picard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Christophe Chaillou">Christophe Chaillou</text:a><text:span>,</text:span><text:a xlink:type="simple" xlink:href="https://hal.science/search/index/?q=*&amp;authFullName_s=Grégory Saugis">Grégory Saugis</text:a></text:p>
              <text:p text:style-name="Normal"><text:span>Seventh international conference on 3D Web technology</text:span><text:span>, Feb 2002, Tempe, United States. pp.165-172,<text:s/></text:span><text:a xlink:type="simple" xlink:href="https://dx.doi.org/10.1145/504502.504529">⟨10.1145/504502.504529⟩</text:a></text:p>
              <text:p text:style-name="Normal"><text:span>Communication dans un congrès</text:span></text:p>
              <text:p text:style-name="Normal"><text:a xlink:type="simple" xlink:href="https://hal.science/hal-02492253v1">hal-0249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57v1">3D-models recognition from a 2D sketch</text:a></text:p>
              <text:p text:style-name="Normal"><text:a xlink:type="simple" xlink:href="https://hal.science/search/index/?q=*&amp;authFullName_s=Jean-Philippe Vandeborre">Jean-Philippe Vandeborre</text:a><text:span>,</text:span><text:a xlink:type="simple" xlink:href="https://hal.science/search/index/?q=*&amp;authFullName_s=Mohamed Daoudi">Mohamed Daoudi</text:a><text:span>,</text:span><text:a xlink:type="simple" xlink:href="https://hal.science/search/index/?q=*&amp;authFullName_s=Christophe Chaillou">Christophe Chaillou</text:a></text:p>
              <text:p text:style-name="Normal"><text:span>CESA'98/IEEE IMACS Multiconference</text:span><text:span>, Apr 1998, France. pp.529-532</text:span></text:p>
              <text:p text:style-name="Normal"><text:span>Communication dans un congrès</text:span></text:p>
              <text:p text:style-name="Normal"><text:a xlink:type="simple" xlink:href="https://hal.science/hal-00725657v1">hal-0072565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d3052" table:style-name="ad3052">
          <table:table-column table:style-name="ad3052.0"/>
          <table:table-row>
            <table:table-cell office:value-type="string">
              <text:p text:style-name="Normal"><text:a xlink:type="simple" xlink:href="https://hal.science/hal-02492218v1">An Interactive System Based on Semantic Graphs</text:a></text:p>
              <text:p text:style-name="Normal"><text:a xlink:type="simple" xlink:href="https://hal.science/search/index/?q=*&amp;authFullName_s=Johann Vandromme">Johann Vandromme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Patricia Plénacoste">Patricia Plénacoste</text:a><text:span>,</text:span><text:a xlink:type="simple" xlink:href="https://hal.science/search/index/?q=*&amp;authFullName_s=Christophe Chaillou">Christophe Chaillou</text:a></text:p>
              <text:p text:style-name="Normal"><text:span>Human Interface and the Management of Information. Designing Information Environments</text:span><text:span>, pp.638-647, 2009,<text:s/></text:span><text:a xlink:type="simple" xlink:href="https://dx.doi.org/10.1007/978-3-642-02556-3_72">⟨10.1007/978-3-642-02556-3_72⟩</text:a></text:p>
              <text:p text:style-name="Normal"><text:span>Chapitre d'ouvrage</text:span></text:p>
              <text:p text:style-name="Normal"><text:a xlink:type="simple" xlink:href="https://api.istex.fr/ark:/67375/HCB-T20G975D-S/fulltext.pdf?sid=hal">istex</text:a></text:p>
              <text:p text:style-name="Normal"><text:a xlink:type="simple" xlink:href="https://hal.science/hal-02492218v1">hal-0249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98v1">Computer-Aided Collaborative Work into War Rooms: A New Approach of Collaboration</text:a></text:p>
              <text:p text:style-name="Normal"><text:a xlink:type="simple" xlink:href="https://hal.science/search/index/?q=*&amp;authFullName_s=Jeremy Ringard">Jeremy Ringard</text:a><text:span>,</text:span><text:a xlink:type="simple" xlink:href="https://hal.science/search/index/?q=*&amp;authFullName_s=Samuel Degrande">Samuel Degrande</text:a><text:span>,</text:span><text:a xlink:type="simple" xlink:href="https://hal.science/search/index/?q=*&amp;authFullName_s=Stéphane Louis-Dit-Picard">Stéphane Louis-Dit-Picard</text:a><text:span>,</text:span><text:a xlink:type="simple" xlink:href="https://hal.science/search/index/?q=*&amp;authFullName_s=Christophe Chaillou">Christophe Chaillou</text:a></text:p>
              <text:p text:style-name="Normal"><text:span>Human Interface and the Management of Information. Designing Information Environments</text:span><text:span>, pp.835-844, 2009, Human Interface 2009: Human Interface and the Management of Information. Information and Interaction,<text:s/></text:span><text:a xlink:type="simple" xlink:href="https://dx.doi.org/10.1007/978-3-642-02559-4_90">⟨10.1007/978-3-642-02559-4_90⟩</text:a></text:p>
              <text:p text:style-name="Normal"><text:span>Chapitre d'ouvrage</text:span></text:p>
              <text:p text:style-name="Normal"><text:a xlink:type="simple" xlink:href="https://api.istex.fr/ark:/67375/HCB-BSSBXC93-4/fulltext.pdf?sid=hal">istex</text:a></text:p>
              <text:p text:style-name="Normal"><text:a xlink:type="simple" xlink:href="https://hal.science/hal-02492198v1">hal-02492198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357374" table:style-name="357374">
          <table:table-column table:style-name="357374.0"/>
          <table:table-row>
            <table:table-cell office:value-type="string">
              <text:p text:style-name="Normal"><text:a xlink:type="simple" xlink:href="https://inria.hal.science/inria-00070367v1">Lateral Touch and Frictional Vibrations of Human Fingerprints</text:a></text:p>
              <text:p text:style-name="Normal"><text:a xlink:type="simple" xlink:href="https://hal.science/search/index/?q=*&amp;authFullName_s=François Martinot">François Martinot</text:a><text:span>,</text:span><text:a xlink:type="simple" xlink:href="https://hal.science/search/index/?q=*&amp;authFullName_s=Patricia Plénacoste">Patricia Plénacoste</text:a><text:span>,</text:span><text:a xlink:type="simple" xlink:href="https://hal.science/search/index/?q=*&amp;authFullName_s=Christophe Chaillou">Christophe Chaillou</text:a></text:p>
              <text:p text:style-name="Normal"><text:span>[Research Report] RR-5640, INRIA. 2005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367v1">inria-00070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63v1">Asynchronous Interactive Physical Simulation</text:a></text:p>
              <text:p text:style-name="Normal"><text:a xlink:type="simple" xlink:href="https://hal.science/search/index/?q=*&amp;authFullName_s=Jérémie Dequidt">Jérémie Dequidt</text:a><text:span>,</text:span><text:a xlink:type="simple" xlink:href="https://hal.science/search/index/?q=*&amp;authFullName_s=Laurent Grisoni">Laurent Grisoni</text:a><text:span>,</text:span><text:a xlink:type="simple" xlink:href="https://hal.science/search/index/?q=*&amp;authFullName_s=Christophe Chaillou">Christophe Chaillou</text:a></text:p>
              <text:p text:style-name="Normal"><text:span>[Research Report] RR-5338, INRIA. 2004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63v1">inria-00070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aillou</dc:title>
    <dc:subject/>
    <dc:description>CV</dc:description>
    <dc:creator/>
    <dc:date>2026-05-01T09:00:33.000</dc:date>
    <meta:generator>PHPWord</meta:generator>
    <meta:initial-creator>CCSD</meta:initial-creator>
    <meta:creation-date>2026-05-01T09:00:33.000</meta:creation-date>
    <meta:keyword/>
    <meta:user-defined meta:name="Category"/>
    <meta:user-defined meta:name="Company"/>
    <meta:user-defined meta:name="Manager"/>
  </office:meta>
</office:document-meta>
</file>