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736a" style:family="table">
      <style:table-properties style:rel-width="100" table:align="center"/>
    </style:style>
    <style:style style:name="19736a.0" style:family="table-column">
      <style:table-column-properties style:column-width="0.00cm"/>
    </style:style>
    <style:style style:name="4f7d79" style:family="table">
      <style:table-properties style:rel-width="100" table:align="center"/>
    </style:style>
    <style:style style:name="4f7d79.0" style:family="table-column">
      <style:table-column-properties style:column-width="0.00cm"/>
    </style:style>
    <style:style style:name="ab38d9" style:family="table">
      <style:table-properties style:rel-width="100" table:align="center"/>
    </style:style>
    <style:style style:name="ab38d9.0" style:family="table-column">
      <style:table-column-properties style:column-width="0.00cm"/>
    </style:style>
    <style:style style:name="26a8c2" style:family="table">
      <style:table-properties style:rel-width="100" table:align="center"/>
    </style:style>
    <style:style style:name="26a8c2.0" style:family="table-column">
      <style:table-column-properties style:column-width="0.00cm"/>
    </style:style>
    <style:style style:name="de144b" style:family="table">
      <style:table-properties style:rel-width="100" table:align="center"/>
    </style:style>
    <style:style style:name="de14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halo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19736a" table:style-name="19736a">
          <table:table-column table:style-name="19736a.0"/>
          <table:table-row>
            <table:table-cell office:value-type="string">
              <text:p text:style-name="Normal"><text:a xlink:type="simple" xlink:href="https://hal.science/hal-04068544v1">On well-balanced implicit-explicit Lagrange-projection schemes for two-layer shallow water equations</text:a></text:p>
              <text:p text:style-name="Normal"><text:a xlink:type="simple" xlink:href="https://hal.science/search/index/?q=*&amp;authFullName_s=Alessia Del Grosso">Alessia Del Grosso</text:a><text:span>,</text:span><text:a xlink:type="simple" xlink:href="https://hal.science/search/index/?q=*&amp;authFullName_s=Manuel Jesús Castro Díaz">Manuel Jesús Castro Díaz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Tomás Morales de Luna">Tomás Morales de Luna</text:a></text:p>
              <text:p text:style-name="Normal"><text:span>Applied Mathematics and Computation</text:span><text:span>, 2023, 442,<text:s/></text:span><text:a xlink:type="simple" xlink:href="https://dx.doi.org/10.1016/j.amc.2022.127702">⟨10.1016/j.amc.2022.127702⟩</text:a></text:p>
              <text:p text:style-name="Normal"><text:span>Article dans une revue</text:span></text:p>
              <text:p text:style-name="Normal"><text:a xlink:type="simple" xlink:href="https://hal.science/hal-04068544v1">hal-0406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517v1">On Lagrange-Projection Schemes for Shallow Water Flows Over Movable Bottom with Suspended and Bedload Transport</text:a></text:p>
              <text:p text:style-name="Normal"><text:a xlink:type="simple" xlink:href="https://hal.science/search/index/?q=*&amp;authFullName_s=Alessia Del Grosso">Alessia Del Grosso</text:a><text:span>,</text:span><text:a xlink:type="simple" xlink:href="https://hal.science/search/index/?q=*&amp;authFullName_s=Manuel J. Castro Díaz">Manuel J. Castro Díaz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Tomás de Luna">Tomás de Luna</text:a></text:p>
              <text:p text:style-name="Normal"><text:span>Numerical Mathematics: Theory, Methods and Applications</text:span><text:span>, 2023, 16 (4), pp.1087-1126.<text:s/></text:span><text:a xlink:type="simple" xlink:href="https://dx.doi.org/10.4208/nmtma.OA-2023-0082">⟨10.4208/nmtma.OA-2023-0082⟩</text:a></text:p>
              <text:p text:style-name="Normal"><text:span>Article dans une revue</text:span></text:p>
              <text:p text:style-name="Normal"><text:a xlink:type="simple" xlink:href="https://hal.science/hal-04334517v1">hal-0433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015v1">Exploring different possibilities for second-order well-balanced Lagrange-projection numerical schemes applied to shallow water Exner equation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Alessia Del Grosso">Alessia Del Grosso</text:a></text:p>
              <text:p text:style-name="Normal"><text:span>International Journal for Numerical Methods in Fluids</text:span><text:span>, 2022, 94 (6), pp.505-535.<text:s/></text:span><text:a xlink:type="simple" xlink:href="https://dx.doi.org/10.1002/fld.5064">⟨10.1002/fld.5064⟩</text:a></text:p>
              <text:p text:style-name="Normal"><text:span>Article dans une revue</text:span></text:p>
              <text:p text:style-name="Normal"><text:a xlink:type="simple" xlink:href="https://hal.science/hal-03993015v1">hal-0399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016v1">Numerical approximation and uncertainty quantification for arterial blood flow models with viscoelasticity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Alessia Del Grosso">Alessia Del Grosso</text:a><text:span>,</text:span><text:a xlink:type="simple" xlink:href="https://hal.science/search/index/?q=*&amp;authFullName_s=Eleuterio Francisco Toro">Eleuterio Francisco Toro</text:a></text:p>
              <text:p text:style-name="Normal"><text:span>Journal of Computational Physics</text:span><text:span>, 2022, 457,<text:s/></text:span><text:a xlink:type="simple" xlink:href="https://dx.doi.org/10.1016/j.jcp.2022.111071">⟨10.1016/j.jcp.2022.111071⟩</text:a></text:p>
              <text:p text:style-name="Normal"><text:span>Article dans une revue</text:span></text:p>
              <text:p text:style-name="Normal"><text:a xlink:type="simple" xlink:href="https://hal.science/hal-03993016v1">hal-0399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593v1">In-cell discontinuous reconstruction path-conservative methods for non conservative hyperbolic systems - Second-order extension</text:a></text:p>
              <text:p text:style-name="Normal"><text:a xlink:type="simple" xlink:href="https://hal.science/search/index/?q=*&amp;authFullName_s=Ernesto Pimentel-García">Ernesto Pimentel-García</text:a><text:span>,</text:span><text:a xlink:type="simple" xlink:href="https://hal.science/search/index/?q=*&amp;authFullName_s=Manuel Jesús Castro">Manuel Jesús Castro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Tomás Morales de Luna">Tomás Morales de Luna</text:a><text:span>,</text:span><text:a xlink:type="simple" xlink:href="https://hal.science/search/index/?q=*&amp;authFullName_s=Carlos Parés">Carlos Parés</text:a></text:p>
              <text:p text:style-name="Normal"><text:span>Journal of Computational Physics</text:span><text:span>, 2022, 459, pp.111152.<text:s/></text:span><text:a xlink:type="simple" xlink:href="https://dx.doi.org/10.1016/j.jcp.2022.111152">⟨10.1016/j.jcp.2022.111152⟩</text:a></text:p>
              <text:p text:style-name="Normal"><text:span>Article dans une revue</text:span></text:p>
              <text:p text:style-name="Normal"><text:a xlink:type="simple" xlink:href="https://hal.science/hal-03703593v1">hal-0370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021v1">A second-order well-balanced Lagrange-projection numerical scheme for shallow water Exner equations in 1D and 2D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Alessia Del Grosso">Alessia Del Grosso</text:a></text:p>
              <text:p text:style-name="Normal"><text:span>Communications in Mathematical Sciences</text:span><text:span>, 2022, 20 (7), pp.1839-1873.<text:s/></text:span><text:a xlink:type="simple" xlink:href="https://dx.doi.org/10.4310/CMS.2022.v20.n7.a3">⟨10.4310/CMS.2022.v20.n7.a3⟩</text:a></text:p>
              <text:p text:style-name="Normal"><text:span>Article dans une revue</text:span></text:p>
              <text:p text:style-name="Normal"><text:a xlink:type="simple" xlink:href="https://hal.science/hal-03993021v1">hal-0399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041v1">A multiclass lighthill-whitham-richards traffic model with a discontinuous velocity function</text:a></text:p>
              <text:p text:style-name="Normal"><text:a xlink:type="simple" xlink:href="https://hal.science/search/index/?q=*&amp;authFullName_s=Raimund Bürger">Raimund Bürger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Rafael Ordoñez">Rafael Ordoñez</text:a><text:span>,</text:span><text:a xlink:type="simple" xlink:href="https://hal.science/search/index/?q=*&amp;authFullName_s=Luis Miguel Villada">Luis Miguel Villada</text:a></text:p>
              <text:p text:style-name="Normal"><text:span>Networks and Heterogeneous Media</text:span><text:span>, 2021, 16 (2), pp.187-219.<text:s/></text:span><text:a xlink:type="simple" xlink:href="https://dx.doi.org/10.3934/nhm.2021004">⟨10.3934/nhm.2021004⟩</text:a></text:p>
              <text:p text:style-name="Normal"><text:span>Article dans une revue</text:span></text:p>
              <text:p text:style-name="Normal"><text:a xlink:type="simple" xlink:href="https://hal.science/hal-03993041v1">hal-0399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025v1">Second-order well-balanced Lagrange-projection schemes for blood flow equations</text:a></text:p>
              <text:p text:style-name="Normal"><text:a xlink:type="simple" xlink:href="https://hal.science/search/index/?q=*&amp;authFullName_s=Alessia Del Grosso">Alessia Del Grosso</text:a><text:span>,</text:span><text:a xlink:type="simple" xlink:href="https://hal.science/search/index/?q=*&amp;authFullName_s=Christophe Chalons">Christophe Chalons</text:a></text:p>
              <text:p text:style-name="Normal"><text:span>Calcolo</text:span><text:span>, 2021, 58 (4),<text:s/></text:span><text:a xlink:type="simple" xlink:href="https://dx.doi.org/10.1007/s10092-021-00434-5">⟨10.1007/s10092-021-00434-5⟩</text:a></text:p>
              <text:p text:style-name="Normal"><text:span>Article dans une revue</text:span></text:p>
              <text:p text:style-name="Normal"><text:a xlink:type="simple" xlink:href="https://hal.science/hal-03993025v1">hal-0399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500v1">Very high-order asymptotic-preserving schemes for hyperbolic systems of conservation laws with parabolic degeneracy on unstructured meshes</text:a></text:p>
              <text:p text:style-name="Normal"><text:a xlink:type="simple" xlink:href="https://hal.science/search/index/?q=*&amp;authFullName_s=Florian Blachère">Florian Blachère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Rodolphe Turpault">Rodolphe Turpault</text:a></text:p>
              <text:p text:style-name="Normal"><text:span>Computers &amp; Mathematics with Applications</text:span><text:span>, 2021, 87, pp.41-49.<text:s/></text:span><text:a xlink:type="simple" xlink:href="https://dx.doi.org/10.1016/j.camwa.2021.02.003">⟨10.1016/j.camwa.2021.02.003⟩</text:a></text:p>
              <text:p text:style-name="Normal"><text:span>Article dans une revue</text:span></text:p>
              <text:p text:style-name="Normal"><text:a xlink:type="simple" xlink:href="https://hal.science/hal-03157500v1">hal-0315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053v1">High-order fully well-balanced Lagrange-projection scheme for shallow water</text:a></text:p>
              <text:p text:style-name="Normal"><text:a xlink:type="simple" xlink:href="https://hal.science/search/index/?q=*&amp;authFullName_s=Tomás de Luna">Tomás de Luna</text:a><text:span>,</text:span><text:a xlink:type="simple" xlink:href="https://hal.science/search/index/?q=*&amp;authFullName_s=Manuel Jesús Díaz">Manuel Jesús Díaz</text:a><text:span>,</text:span><text:a xlink:type="simple" xlink:href="https://hal.science/search/index/?q=*&amp;authFullName_s=Christophe Chalons">Christophe Chalons</text:a></text:p>
              <text:p text:style-name="Normal"><text:span>Communications in Mathematical Sciences</text:span><text:span>, 2020, 18 (3), pp.781-807.<text:s/></text:span><text:a xlink:type="simple" xlink:href="https://dx.doi.org/10.4310/CMS.2020.v18.n3.a9">⟨10.4310/CMS.2020.v18.n3.a9⟩</text:a></text:p>
              <text:p text:style-name="Normal"><text:span>Article dans une revue</text:span></text:p>
              <text:p text:style-name="Normal"><text:a xlink:type="simple" xlink:href="https://hal.science/hal-03993053v1">hal-0399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75v2">An entropy satisfying two-speed relaxation system for the barotropic Euler equations. Application to the numerical approximation of low Mach number flows.</text:a></text:p>
              <text:p text:style-name="Normal"><text:a xlink:type="simple" xlink:href="https://hal.science/search/index/?q=*&amp;authFullName_s=François Bouchut">François Bouchut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Sébastien Guisset">Sébastien Guisset</text:a></text:p>
              <text:p text:style-name="Normal"><text:span>Numerische Mathematik</text:span><text:span>, 2020, 145, pp.35-76.<text:s/></text:span><text:a xlink:type="simple" xlink:href="https://dx.doi.org/10.1007/s00211-020-01111-5">⟨10.1007/s00211-020-01111-5⟩</text:a></text:p>
              <text:p text:style-name="Normal"><text:span>Article dans une revue</text:span></text:p>
              <text:p text:style-name="Normal"><text:a xlink:type="simple" xlink:href="https://hal.science/hal-01661275v2">hal-016612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7815v3">A modified sensitivity equation method for the Euler equations in presence of shocks</text:a></text:p>
              <text:p text:style-name="Normal"><text:a xlink:type="simple" xlink:href="https://hal.science/search/index/?q=*&amp;authFullName_s=Camilla Fiorini">Camilla Fiorini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Régis Duvigneau">Régis Duvigneau</text:a></text:p>
              <text:p text:style-name="Normal"><text:span>Numerical Methods for Partial Differential Equations</text:span><text:span>, 2020, 36 (4),<text:s/></text:span><text:a xlink:type="simple" xlink:href="https://dx.doi.org/10.1002/num.22454">⟨10.1002/num.22454⟩</text:a></text:p>
              <text:p text:style-name="Normal"><text:span>Article dans une revue</text:span></text:p>
              <text:p text:style-name="Normal"><text:a xlink:type="simple" xlink:href="https://inria.hal.science/hal-01817815v3">hal-018178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060v1">Path-conservative in-cell discontinuous reconstruction schemes for non conservative hyperbolic systems</text:a></text:p>
              <text:p text:style-name="Normal"><text:a xlink:type="simple" xlink:href="https://hal.science/search/index/?q=*&amp;authFullName_s=Christophe Chalons">Christophe Chalons</text:a></text:p>
              <text:p text:style-name="Normal"><text:span>Communications in Mathematical Sciences</text:span><text:span>, 2020, 18 (1), pp.1-30.<text:s/></text:span><text:a xlink:type="simple" xlink:href="https://dx.doi.org/10.4310/CMS.2020.v18.n1.a1">⟨10.4310/CMS.2020.v18.n1.a1⟩</text:a></text:p>
              <text:p text:style-name="Normal"><text:span>Article dans une revue</text:span></text:p>
              <text:p text:style-name="Normal"><text:a xlink:type="simple" xlink:href="https://hal.science/hal-03993060v1">hal-0399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513v1">High-order asymptotic-preserving schemes for linear systems: Application to the Goldstein-Taylor equations</text:a></text:p>
              <text:p text:style-name="Normal"><text:a xlink:type="simple" xlink:href="https://hal.science/search/index/?q=*&amp;authFullName_s=Rodolphe Turpault">Rodolphe Turpault</text:a><text:span>,</text:span><text:a xlink:type="simple" xlink:href="https://hal.science/search/index/?q=*&amp;authFullName_s=Christophe Chalons">Christophe Chalons</text:a></text:p>
              <text:p text:style-name="Normal"><text:span>Numerical Methods for Partial Differential Equations</text:span><text:span>, In press,<text:s/></text:span><text:a xlink:type="simple" xlink:href="https://dx.doi.org/10.1002/num.22363">⟨10.1002/num.22363⟩</text:a></text:p>
              <text:p text:style-name="Normal"><text:span>Article dans une revue</text:span></text:p>
              <text:p text:style-name="Normal"><text:a xlink:type="simple" xlink:href="https://hal.science/hal-02043513v1">hal-0204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092v1">A fully well-balanced lagrange-projection-type scheme for the shallow-water equations</text:a></text:p>
              <text:p text:style-name="Normal"><text:a xlink:type="simple" xlink:href="https://hal.science/search/index/?q=*&amp;authFullName_s=Manuel Jesús Castro Díiaz">Manuel Jesús Castro Díiaz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Tomás Morales de Luna">Tomás Morales de Luna</text:a></text:p>
              <text:p text:style-name="Normal"><text:span>SIAM Journal on Numerical Analysis</text:span><text:span>, 2018, 56 (5), pp.3071-3098.<text:s/></text:span><text:a xlink:type="simple" xlink:href="https://dx.doi.org/10.1137/17M1156101">⟨10.1137/17M1156101⟩</text:a></text:p>
              <text:p text:style-name="Normal"><text:span>Article dans une revue</text:span></text:p>
              <text:p text:style-name="Normal"><text:a xlink:type="simple" xlink:href="https://hal.science/hal-03993092v1">hal-03993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337v2">Sensitivity analysis and numerical diffusion effects for hyperbolic PDE systems with discontinuous solutions. The case of barotropic Euler equations in Lagrangian coordinate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Camilla Fiorini">Camilla Fiorini</text:a></text:p>
              <text:p text:style-name="Normal"><text:span>SIAM Journal on Scientific Computing</text:span><text:span>, 2018, 40 (6), pp.A3955-A3981.<text:s/></text:span><text:a xlink:type="simple" xlink:href="https://dx.doi.org/10.1137/17M1140807">⟨10.1137/17M1140807⟩</text:a></text:p>
              <text:p text:style-name="Normal"><text:span>Article dans une revue</text:span></text:p>
              <text:p text:style-name="Normal"><text:a xlink:type="simple" xlink:href="https://inria.hal.science/hal-01589337v2">hal-01589337v2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69456v1">A random sampling method for a family of Temple-class systems of conservation laws</text:a></text:p>
              <text:p text:style-name="Normal"><text:a xlink:type="simple" xlink:href="https://hal.science/search/index/?q=*&amp;authFullName_s=Fernando Betancourt">Fernando Betancourt</text:a><text:span>,</text:span><text:a xlink:type="simple" xlink:href="https://hal.science/search/index/?q=*&amp;authFullName_s=Raimund Burger">Raimund Burger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Stefan Diehl">Stefan Diehl</text:a><text:span>,</text:span><text:a xlink:type="simple" xlink:href="https://hal.science/search/index/?q=*&amp;authFullName_s=Sebastian Faras">Sebastian Faras</text:a></text:p>
              <text:p text:style-name="Normal"><text:span>Numerische Mathematik</text:span><text:span>, 2018, 138 (1), pp.37-73.<text:s/></text:span><text:a xlink:type="simple" xlink:href="https://dx.doi.org/10.1007/s00211-017-0900-z">⟨10.1007/s00211-017-0900-z⟩</text:a></text:p>
              <text:p text:style-name="Normal"><text:span>Article dans une revue</text:span></text:p>
              <text:p text:style-name="Normal"><text:a xlink:type="simple" xlink:href="https://uvsq.hal.science/hal-02169456v1">hal-0216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519v1">An anti-diffusive HLL scheme for the electronic M1 model in the diffusion limit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Sébastien Guisset">Sébastien Guisset</text:a></text:p>
              <text:p text:style-name="Normal"><text:span>Multiscale Modeling and Simulation: A SIAM Interdisciplinary Journal</text:span><text:span>, 2018, 16 (2), pp.991-1016.<text:s/></text:span><text:a xlink:type="simple" xlink:href="https://dx.doi.org/10.1137/18M1126692">⟨10.1137/18M1126692⟩</text:a></text:p>
              <text:p text:style-name="Normal"><text:span>Article dans une revue</text:span></text:p>
              <text:p text:style-name="Normal"><text:a xlink:type="simple" xlink:href="https://hal.science/hal-01511519v1">hal-0151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086v1">A simple three-wave approximate Riemann solver for the Saint-Venant-Exner equations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Philippe Ung">Philippe Ung</text:a></text:p>
              <text:p text:style-name="Normal"><text:span>International Journal for Numerical Methods in Fluids</text:span><text:span>, 2018, 87 (10), pp.508-528.<text:s/></text:span><text:a xlink:type="simple" xlink:href="https://dx.doi.org/10.1002/fld.4500">⟨10.1002/fld.4500⟩</text:a></text:p>
              <text:p text:style-name="Normal"><text:span>Article dans une revue</text:span></text:p>
              <text:p text:style-name="Normal"><text:a xlink:type="simple" xlink:href="https://hal.science/hal-03993086v1">hal-0399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100v1">High-order numerical schemes for one-dimensional nonlocal conservation law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Paola Goatin">Paola Goatin</text:a><text:span>,</text:span><text:a xlink:type="simple" xlink:href="https://hal.science/search/index/?q=*&amp;authFullName_s=Luis Miguel Villada">Luis Miguel Villada</text:a></text:p>
              <text:p text:style-name="Normal"><text:span>SIAM Journal on Scientific Computing</text:span><text:span>, 2018, 40 (1), pp.A288-A305.<text:s/></text:span><text:a xlink:type="simple" xlink:href="https://dx.doi.org/10.1137/16M110825X">⟨10.1137/16M110825X⟩</text:a></text:p>
              <text:p text:style-name="Normal"><text:span>Article dans une revue</text:span></text:p>
              <text:p text:style-name="Normal"><text:a xlink:type="simple" xlink:href="https://hal.science/hal-03993100v1">hal-0399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699v1">An all-regime Lagrange-Projection like scheme for 2D homogeneous models for two-phase flows on unstructured meshe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Mathieu Girardin">Mathieu Girardin</text:a><text:span>,</text:span><text:a xlink:type="simple" xlink:href="https://hal.science/search/index/?q=*&amp;authFullName_s=Samuel Kokh">Samuel Kokh</text:a></text:p>
              <text:p text:style-name="Normal"><text:span>Journal of Computational Physics</text:span><text:span>, 2017, 335, pp.885-904.<text:s/></text:span><text:a xlink:type="simple" xlink:href="https://dx.doi.org/10.1016/j.jcp.2017.01.017">⟨10.1016/j.jcp.2017.01.017⟩</text:a></text:p>
              <text:p text:style-name="Normal"><text:span>Article dans une revue</text:span></text:p>
              <text:p text:style-name="Normal"><text:a xlink:type="simple" xlink:href="https://hal.science/hal-01495699v1">hal-0149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649v1">A 2 x 2 hyperbolic system modelling incompressibletwo phase flows: theory and numerics</text:a></text:p>
              <text:p text:style-name="Normal"><text:a xlink:type="simple" xlink:href="https://hal.science/search/index/?q=*&amp;authFullName_s=M. Ndjinga">M. Ndjinga</text:a><text:span>,</text:span><text:a xlink:type="simple" xlink:href="https://hal.science/search/index/?q=*&amp;authFullName_s=Tp. Nguyen">Tp. Nguyen</text:a><text:span>,</text:span><text:a xlink:type="simple" xlink:href="https://hal.science/search/index/?q=*&amp;authFullName_s=Christophe Chalons">Christophe Chalons</text:a></text:p>
              <text:p text:style-name="Normal"><text:span>Nonlinear Differential Equations and Applications</text:span><text:span>, 2017, 24,<text:s/></text:span><text:a xlink:type="simple" xlink:href="https://dx.doi.org/10.1007/s00030-017-0458-6">⟨10.1007/s00030-017-0458-6⟩</text:a></text:p>
              <text:p text:style-name="Normal"><text:span>Article dans une revue</text:span></text:p>
              <text:p text:style-name="Normal"><text:a xlink:type="simple" xlink:href="https://hal.science/hal-02339649v1">hal-0233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043v2">A large time-step and well-balanced Lagrange-Projection type scheme for the shallow-water equation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Pierre Kestener">Pierre Kestener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Maxime Stauffert">Maxime Stauffert</text:a></text:p>
              <text:p text:style-name="Normal"><text:span>Communications in Mathematical Sciences</text:span><text:span>, 2017, 15 (3), pp.765-788.<text:s/></text:span><text:a xlink:type="simple" xlink:href="https://dx.doi.org/10.4310/CMS.2017.v15.n3.a9">⟨10.4310/CMS.2017.v15.n3.a9⟩</text:a></text:p>
              <text:p text:style-name="Normal"><text:span>Article dans une revue</text:span></text:p>
              <text:p text:style-name="Normal"><text:a xlink:type="simple" xlink:href="https://hal.science/hal-01297043v2">hal-0129704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0262v1">A conservative scheme for non-classical solutions to a strongly coupled PDE-ODE problem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Maria Laura Delle Monache">Maria Laura Delle Monache</text:a><text:span>,</text:span><text:a xlink:type="simple" xlink:href="https://hal.science/search/index/?q=*&amp;authFullName_s=Paola Goatin">Paola Goatin</text:a></text:p>
              <text:p text:style-name="Normal"><text:span>Interfaces and Free Boundaries : Mathematical Analysis, Computation and Applications</text:span><text:span>, 2017, 19 (4), pp.553-570.<text:s/></text:span><text:a xlink:type="simple" xlink:href="https://dx.doi.org/10.4171/IFB/392">⟨10.4171/IFB/392⟩</text:a></text:p>
              <text:p text:style-name="Normal"><text:span>Article dans une revue</text:span></text:p>
              <text:p text:style-name="Normal"><text:a xlink:type="simple" xlink:href="https://inria.hal.science/hal-01070262v1">hal-0107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925v1">Moving bottlenecks for the Aw-Rascle-Zhang traffic flow model</text:a></text:p>
              <text:p text:style-name="Normal"><text:a xlink:type="simple" xlink:href="https://hal.science/search/index/?q=*&amp;authFullName_s=Stefano Villa">Stefano Villa</text:a><text:span>,</text:span><text:a xlink:type="simple" xlink:href="https://hal.science/search/index/?q=*&amp;authFullName_s=Paola Goatin">Paola Goatin</text:a><text:span>,</text:span><text:a xlink:type="simple" xlink:href="https://hal.science/search/index/?q=*&amp;authFullName_s=Christophe Chalons">Christophe Chalons</text:a></text:p>
              <text:p text:style-name="Normal"><text:span>Discrete and Continuous Dynamical Systems - Series B</text:span><text:span>, 2017, 22 (10), pp.3921-3952</text:span></text:p>
              <text:p text:style-name="Normal"><text:span>Article dans une revue</text:span></text:p>
              <text:p text:style-name="Normal"><text:a xlink:type="simple" xlink:href="https://hal.science/hal-01347925v1">hal-0134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390v1">Multivariate Gaussian extended quadrature method of moments for turbulent disperse multiphase flow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Rodney Fox">Rodney Fox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ymeric Vié">Aymeric Vié</text:a></text:p>
              <text:p text:style-name="Normal"><text:span>Multiscale Modeling and Simulation: A SIAM Interdisciplinary Journal</text:span><text:span>, 2017, 15 (4), pp.1553-1583.<text:s/></text:span><text:a xlink:type="simple" xlink:href="https://dx.doi.org/10.1137/16M109209X">⟨10.1137/16M109209X⟩</text:a></text:p>
              <text:p text:style-name="Normal"><text:span>Article dans une revue</text:span></text:p>
              <text:p text:style-name="Normal"><text:a xlink:type="simple" xlink:href="https://hal.science/hal-01358390v1">hal-01358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749v1">High order numerical schemes for one-dimension non-local conservation law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Paola Goatin B">Paola Goatin B</text:a><text:span>,</text:span><text:a xlink:type="simple" xlink:href="https://hal.science/search/index/?q=*&amp;authFullName_s=Luis M Villada">Luis M Villada</text:a></text:p>
              <text:p text:style-name="Normal"><text:span>SIAM Journal on Scientific Computing</text:span><text:span>, 2017, 40 (1), pp.A288-A305</text:span></text:p>
              <text:p text:style-name="Normal"><text:span>Article dans une revue</text:span></text:p>
              <text:p text:style-name="Normal"><text:a xlink:type="simple" xlink:href="https://inria.hal.science/hal-01418749v1">hal-0141874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69453v1">A FINITE VOLUME METHOD FOR UNDERCOMPRESSIVE SHOCK WAVES IN TWO SPACE DIMENSION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Christian Rohde">Christian Rohde</text:a><text:span>,</text:span><text:a xlink:type="simple" xlink:href="https://hal.science/search/index/?q=*&amp;authFullName_s=Maria Wiebe">Maria Wiebe</text:a></text:p>
              <text:p text:style-name="Normal"><text:span>ESAIM: Mathematical Modelling and Numerical Analysis</text:span><text:span>, 2017, 51 (5), pp.1987-2015.<text:s/></text:span><text:a xlink:type="simple" xlink:href="https://dx.doi.org/10.1051/m2an/2017027">⟨10.1051/m2an/2017027⟩</text:a></text:p>
              <text:p text:style-name="Normal"><text:span>Article dans une revue</text:span></text:p>
              <text:p text:style-name="Normal"><text:a xlink:type="simple" xlink:href="https://uvsq.hal.science/hal-02169453v1">hal-0216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932v1">A simple and accurate coupled HLL-type approximate Riemann solver for the two-fluid two-pressure model of compressible flows</text:a></text:p>
              <text:p text:style-name="Normal"><text:a xlink:type="simple" xlink:href="https://hal.science/search/index/?q=*&amp;authFullName_s=Christophe Chalons">Christophe Chalons</text:a></text:p>
              <text:p text:style-name="Normal"><text:span>International Journal on Finite Volumes</text:span><text:span>, 2016</text:span></text:p>
              <text:p text:style-name="Normal"><text:span>Article dans une revue</text:span></text:p>
              <text:p text:style-name="Normal"><text:a xlink:type="simple" xlink:href="https://hal.science/hal-01419932v1">hal-0141993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66377v1">Fully well-balanced, positive and simple approximate Riemann solver for shallow water equations</text:a></text:p>
              <text:p text:style-name="Normal"><text:a xlink:type="simple" xlink:href="https://hal.science/search/index/?q=*&amp;authFullName_s=Christophe Berthon">Christophe Berthon</text:a><text:span>,</text:span><text:a xlink:type="simple" xlink:href="https://hal.science/search/index/?q=*&amp;authFullName_s=S. Cornet">S. Cornet</text:a><text:span>,</text:span><text:a xlink:type="simple" xlink:href="https://hal.science/search/index/?q=*&amp;authFullName_s=G. Sperone">G. Sperone</text:a><text:span>,</text:span><text:a xlink:type="simple" xlink:href="https://hal.science/search/index/?q=*&amp;authFullName_s=Christophe Chalons">Christophe Chalons</text:a></text:p>
              <text:p text:style-name="Normal"><text:span>Boletim da Sociedade Brasileira de Matemática / Bulletin of the Brazilian Mathematical Society</text:span><text:span>, 2016, 47 (1), pp.117-130.<text:s/></text:span><text:a xlink:type="simple" xlink:href="https://dx.doi.org/10.1007/s00574-016-0126-1">⟨10.1007/s00574-016-0126-1⟩</text:a></text:p>
              <text:p text:style-name="Normal"><text:span>Article dans une revue</text:span></text:p>
              <text:p text:style-name="Normal"><text:a xlink:type="simple" xlink:href="https://uvsq.hal.science/hal-02166377v1">hal-0216637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66368v1">On second-order antidiffusive Lagrangian-remap schemes for multispecies kinematic flow models</text:a></text:p>
              <text:p text:style-name="Normal"><text:a xlink:type="simple" xlink:href="https://hal.science/search/index/?q=*&amp;authFullName_s=Raimund Buerger">Raimund Buerger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Luis Miguel Villada">Luis Miguel Villada</text:a></text:p>
              <text:p text:style-name="Normal"><text:span>Boletim da Sociedade Brasileira de Matemática / Bulletin of the Brazilian Mathematical Society</text:span><text:span>, 2016, 47 (1), pp.187-200.<text:s/></text:span><text:a xlink:type="simple" xlink:href="https://dx.doi.org/10.1007/s00574-016-0131-4">⟨10.1007/s00574-016-0131-4⟩</text:a></text:p>
              <text:p text:style-name="Normal"><text:span>Article dans une revue</text:span></text:p>
              <text:p text:style-name="Normal"><text:a xlink:type="simple" xlink:href="https://uvsq.hal.science/hal-02166368v1">hal-02166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680v1">Nondiffusive conservative schemes based on approximate Riemann solvers for Lagrangian gas dynamics</text:a></text:p>
              <text:p text:style-name="Normal"><text:a xlink:type="simple" xlink:href="https://hal.science/search/index/?q=*&amp;authFullName_s=Nina Aguillon">Nina Aguillon</text:a><text:span>,</text:span><text:a xlink:type="simple" xlink:href="https://hal.science/search/index/?q=*&amp;authFullName_s=Christophe Chalons">Christophe Chalons</text:a></text:p>
              <text:p text:style-name="Normal"><text:span>ESAIM: Mathematical Modelling and Numerical Analysis</text:span><text:span>, 2016, 50 (6), pp.1887 - 1916.<text:s/></text:span><text:a xlink:type="simple" xlink:href="https://dx.doi.org/10.1051/m2an/2016010">⟨10.1051/m2an/2016010⟩</text:a></text:p>
              <text:p text:style-name="Normal"><text:span>Article dans une revue</text:span></text:p>
              <text:p text:style-name="Normal"><text:a xlink:type="simple" xlink:href="https://inria.hal.science/hal-01073680v1">hal-0107368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66375v1">Antidiffusive Lagrangian-remap schemes for models of polydisperse sedimentation</text:a></text:p>
              <text:p text:style-name="Normal"><text:a xlink:type="simple" xlink:href="https://hal.science/search/index/?q=*&amp;authFullName_s=Raimund Buerger">Raimund Buerger</text:a><text:span>,</text:span><text:a xlink:type="simple" xlink:href="https://hal.science/search/index/?q=*&amp;authFullName_s=Luis M. Villada">Luis M. Villada</text:a><text:span>,</text:span><text:a xlink:type="simple" xlink:href="https://hal.science/search/index/?q=*&amp;authFullName_s=Christophe Chalons">Christophe Chalons</text:a></text:p>
              <text:p text:style-name="Normal"><text:span>Numerical Methods for Partial Differential Equations</text:span><text:span>, 2016, 32 (4), pp.1109-1136.<text:s/></text:span><text:a xlink:type="simple" xlink:href="https://dx.doi.org/10.1002/num.22043">⟨10.1002/num.22043⟩</text:a></text:p>
              <text:p text:style-name="Normal"><text:span>Article dans une revue</text:span></text:p>
              <text:p text:style-name="Normal"><text:a xlink:type="simple" xlink:href="https://api.istex.fr/ark:/67375/WNG-4SDG1BVZ-9/fulltext.pdf?sid=hal">istex</text:a></text:p>
              <text:p text:style-name="Normal"><text:a xlink:type="simple" xlink:href="https://uvsq.hal.science/hal-02166375v1">hal-0216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799v2">A FULLY WELL-BALANCED, POSITIVE AND ENTROPY-SATISFYING GODUNOV-TYPE METHOD FOR THE SHALLOW-WATER EQUATIONS</text:a></text:p>
              <text:p text:style-name="Normal"><text:a xlink:type="simple" xlink:href="https://hal.science/search/index/?q=*&amp;authFullName_s=Christophe Berthon">Christophe Berthon</text:a><text:span>,</text:span><text:a xlink:type="simple" xlink:href="https://hal.science/search/index/?q=*&amp;authFullName_s=Christophe Chalons">Christophe Chalons</text:a></text:p>
              <text:p text:style-name="Normal"><text:span>Mathematics of Computation</text:span><text:span>, 2016, 85 (299), pp.1281-1307</text:span></text:p>
              <text:p text:style-name="Normal"><text:span>Article dans une revue</text:span></text:p>
              <text:p text:style-name="Normal"><text:a xlink:type="simple" xlink:href="https://hal.science/hal-00956799v2">hal-009567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364v2">A simple well-balanced and positive numerical scheme for the shallow-water system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Philippe Ung">Philippe Ung</text:a></text:p>
              <text:p text:style-name="Normal"><text:span>Communications in Mathematical Sciences</text:span><text:span>, 2015, 13 (5), pp.1317-1332.<text:s/></text:span><text:a xlink:type="simple" xlink:href="https://dx.doi.org/10.4310/CMS.2015.v13.n5.a11">⟨10.4310/CMS.2015.v13.n5.a11⟩</text:a></text:p>
              <text:p text:style-name="Normal"><text:span>Article dans une revue</text:span></text:p>
              <text:p text:style-name="Normal"><text:a xlink:type="simple" xlink:href="https://hal.science/hal-01083364v2">hal-010833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108v1">On the Eulerian Large Eddy Simulation of disperse phase flows: an asymptotic preserving scheme for small Stokes number flow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ymeric Vié">Aymeric Vié</text:a></text:p>
              <text:p text:style-name="Normal"><text:span>Multiscale Modeling and Simulation: A SIAM Interdisciplinary Journal</text:span><text:span>, 2015, 13 (1), pp.291-315.<text:s/></text:span><text:a xlink:type="simple" xlink:href="https://dx.doi.org/10.1137/140960438">⟨10.1137/140960438⟩</text:a></text:p>
              <text:p text:style-name="Normal"><text:span>Article dans une revue</text:span></text:p>
              <text:p text:style-name="Normal"><text:a xlink:type="simple" xlink:href="https://hal.science/hal-00958108v1">hal-0095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220v2">Robust Numerical Coupling of Pressure and Pressureless Gas Dynamics Equations for Eulerian Spray DNS and LES</text:a></text:p>
              <text:p text:style-name="Normal"><text:a xlink:type="simple" xlink:href="https://hal.science/search/index/?q=*&amp;authFullName_s=Matthieu Boileau">Matthieu Boileau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Marc Massot">Marc Massot</text:a></text:p>
              <text:p text:style-name="Normal"><text:span>SIAM Journal on Scientific Computing</text:span><text:span>, 2015, 37 (1), pp.79-102.<text:s/></text:span><text:a xlink:type="simple" xlink:href="https://dx.doi.org/10.1137/130945740">⟨10.1137/130945740⟩</text:a></text:p>
              <text:p text:style-name="Normal"><text:span>Article dans une revue</text:span></text:p>
              <text:p text:style-name="Normal"><text:a xlink:type="simple" xlink:href="https://hal.science/hal-00906220v2">hal-009062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247v1">Interface model coupling via prescribed local flux balance</text:a></text:p>
              <text:p text:style-name="Normal"><text:a xlink:type="simple" xlink:href="https://hal.science/search/index/?q=*&amp;authFullName_s=Annalisa Ambroso">Annalisa Ambroso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Thomas Galié">Thomas Galié</text:a></text:p>
              <text:p text:style-name="Normal"><text:span>ESAIM: Mathematical Modelling and Numerical Analysis</text:span><text:span>, 2014, 48 (3), pp.895-918.<text:s/></text:span><text:a xlink:type="simple" xlink:href="https://dx.doi.org/10.1051/m2an/2013125">⟨10.1051/m2an/2013125⟩</text:a></text:p>
              <text:p text:style-name="Normal"><text:span>Article dans une revue</text:span></text:p>
              <text:p text:style-name="Normal"><text:a xlink:type="simple" xlink:href="https://hal.science/hal-02190247v1">hal-02190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3609v1">General constrained conservation laws. Application to pedestrian flow modeling.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Paola Goatin">Paola Goatin</text:a><text:span>,</text:span><text:a xlink:type="simple" xlink:href="https://hal.science/search/index/?q=*&amp;authFullName_s=Nicolas Seguin">Nicolas Seguin</text:a></text:p>
              <text:p text:style-name="Normal"><text:span>Networks and Heterogeneous Media</text:span><text:span>, 2013, 8 (2), pp.433-463</text:span></text:p>
              <text:p text:style-name="Normal"><text:span>Article dans une revue</text:span></text:p>
              <text:p text:style-name="Normal"><text:a xlink:type="simple" xlink:href="https://inria.hal.science/hal-00713609v1">hal-0071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782v2">Beyond pressureless gas dynamics : Quadrature-based velocity moment model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Damien Kah">Damien Kah</text:a><text:span>,</text:span><text:a xlink:type="simple" xlink:href="https://hal.science/search/index/?q=*&amp;authFullName_s=Marc Massot">Marc Massot</text:a></text:p>
              <text:p text:style-name="Normal"><text:span>Communications in Mathematical Sciences</text:span><text:span>, 2012, 10 (4), pp.1241-1272.<text:s/></text:span><text:a xlink:type="simple" xlink:href="https://dx.doi.org/10.4310/cms.2012.v10.n4.a11">⟨10.4310/cms.2012.v10.n4.a11⟩</text:a></text:p>
              <text:p text:style-name="Normal"><text:span>Article dans une revue</text:span></text:p>
              <text:p text:style-name="Normal"><text:a xlink:type="simple" xlink:href="https://hal.science/hal-00535782v2">hal-005357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03v1">Asymptotic-preserving Godunov-type numerical schemes for hyperbolic systems with stiff and non-stiff relaxation terms</text:a></text:p>
              <text:p text:style-name="Normal"><text:a xlink:type="simple" xlink:href="https://hal.science/search/index/?q=*&amp;authFullName_s=Christophe Berthon">Christophe Berthon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Rodolphe Turpault">Rodolphe Turpault</text:a></text:p>
              <text:p text:style-name="Normal"><text:span>Numerical Methods for Partial Differential Equations</text:span><text:span>, 2012, vol 29 (4), pp 1149-1172.<text:s/></text:span><text:a xlink:type="simple" xlink:href="https://dx.doi.org/10.1002/num.21749">⟨10.1002/num.21749⟩</text:a></text:p>
              <text:p text:style-name="Normal"><text:span>Article dans une revue</text:span></text:p>
              <text:p text:style-name="Normal"><text:a xlink:type="simple" xlink:href="https://hal.science/hal-00909103v1">hal-009091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6049v1">Sediment transport modelling : relaxation schemes for Saint-Venant - Exner and three layer models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Nicole Goutal">Nicole Goutal</text:a><text:span>,</text:span><text:a xlink:type="simple" xlink:href="https://hal.science/search/index/?q=*&amp;authFullName_s=Magali Jodeau">Magali Jodeau</text:a><text:span>et al.</text:span></text:p>
              <text:p text:style-name="Normal"><text:span>ESAIM: Proceedings</text:span><text:span>, 2012, 38, pp.78-98.<text:s/></text:span><text:a xlink:type="simple" xlink:href="https://dx.doi.org/10.1051/proc/201238005">⟨10.1051/proc/201238005⟩</text:a></text:p>
              <text:p text:style-name="Normal"><text:span>Article dans une revue</text:span></text:p>
              <text:p text:style-name="Normal"><text:a xlink:type="simple" xlink:href="https://enpc.hal.science/hal-00796049v1">hal-0079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79v1">Fast Relaxation Solvers for Hyperbolic-Elliptic Phase Transition Problem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Patrick Engel">Patrick Engel</text:a><text:span>,</text:span><text:a xlink:type="simple" xlink:href="https://hal.science/search/index/?q=*&amp;authFullName_s=Christian Rohde">Christian Rohde</text:a></text:p>
              <text:p text:style-name="Normal"><text:span>SIAM Journal on Scientific Computing</text:span><text:span>, 2012, 34 (3), http://dx.doi.org/10.1137/110848815</text:span></text:p>
              <text:p text:style-name="Normal"><text:span>Article dans une revue</text:span></text:p>
              <text:p text:style-name="Normal"><text:a xlink:type="simple" xlink:href="https://hal.science/hal-00726479v1">hal-0072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31v1">A conditionally linearly stable second-order traffic model derived from a Vlasov kinetic description</text:a></text:p>
              <text:p text:style-name="Normal"><text:a xlink:type="simple" xlink:href="https://hal.science/search/index/?q=*&amp;authFullName_s=Romain Billot">Romain Billot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F. de Vuyst">F. de Vuyst</text:a><text:span>,</text:span><text:a xlink:type="simple" xlink:href="https://hal.science/search/index/?q=*&amp;authFullName_s=N.-E. El Faouzi">N.-E. El Faouzi</text:a><text:span>,</text:span><text:a xlink:type="simple" xlink:href="https://hal.science/search/index/?q=*&amp;authFullName_s=Jacques Sau">Jacques Sau</text:a></text:p>
              <text:p text:style-name="Normal"><text:span>Comptes Rendus. Mécanique</text:span><text:span>, 2010, 338, pp.529-537</text:span></text:p>
              <text:p text:style-name="Normal"><text:span>Article dans une revue</text:span></text:p>
              <text:p text:style-name="Normal"><text:a xlink:type="simple" xlink:href="https://hal.science/hal-00566031v1">hal-0056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39v1">Existence result for the coupling problem of two scalar conservation laws with Riemann initial data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Pierre-Arnaud Raviart">Pierre-Arnaud Raviart</text:a></text:p>
              <text:p text:style-name="Normal"><text:span>Mathematical Models and Methods in Applied Sciences</text:span><text:span>, 2010, 20 (10), pp.1859--1898.<text:s/></text:span><text:a xlink:type="simple" xlink:href="https://dx.doi.org/10.1142/S0218202510004817">⟨10.1142/S0218202510004817⟩</text:a></text:p>
              <text:p text:style-name="Normal"><text:span>Article dans une revue</text:span></text:p>
              <text:p text:style-name="Normal"><text:a xlink:type="simple" xlink:href="https://hal.science/hal-00871839v1">hal-0087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83v1">Convergent and conservative schemes for nonclassical solutions based on kinetic relations</text:a></text:p>
              <text:p text:style-name="Normal"><text:a xlink:type="simple" xlink:href="https://hal.science/search/index/?q=*&amp;authFullName_s=Benjamin Boutin">Benjamin Boutin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Frédéric Lagoutière">Frédéric Lagoutière</text:a><text:span>,</text:span><text:a xlink:type="simple" xlink:href="https://hal.science/search/index/?q=*&amp;authFullName_s=Philippe G. LeFloch">Philippe G. LeFloch</text:a></text:p>
              <text:p text:style-name="Normal"><text:span>Interfaces and Free Boundaries : Mathematical Analysis, Computation and Applications</text:span><text:span>, 2008, 10 (3), pp.399--421.<text:s/></text:span><text:a xlink:type="simple" xlink:href="https://dx.doi.org/10.4171/IFB/195">⟨10.4171/IFB/195⟩</text:a></text:p>
              <text:p text:style-name="Normal"><text:span>Article dans une revue</text:span></text:p>
              <text:p text:style-name="Normal"><text:a xlink:type="simple" xlink:href="https://hal.science/hal-00457583v1">hal-0045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451v1">The coupling of homogeneous models for two-phase flows</text:a></text:p>
              <text:p text:style-name="Normal"><text:a xlink:type="simple" xlink:href="https://hal.science/search/index/?q=*&amp;authFullName_s=Annalisa Ambroso">Annalisa Ambroso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Frédéric Lagoutière">Frédéric Lagoutière</text:a><text:span>et al.</text:span></text:p>
              <text:p text:style-name="Normal"><text:span>International Journal on Finite Volumes</text:span><text:span>, 2007, 4, pp.1--39</text:span></text:p>
              <text:p text:style-name="Normal"><text:span>Article dans une revue</text:span></text:p>
              <text:p text:style-name="Normal"><text:a xlink:type="simple" xlink:href="https://hal.science/hal-01117451v1">hal-0111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939v1">Non-monotonic traveling waves in Van der Waals fluids,</text:a></text:p>
              <text:p text:style-name="Normal"><text:a xlink:type="simple" xlink:href="https://hal.science/search/index/?q=*&amp;authFullName_s=N. Bedjaoui">N. Bedjaoui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Philippe G. LeFloch">Philippe G. LeFloch</text:a></text:p>
              <text:p text:style-name="Normal"><text:span>Analysis and Applications</text:span><text:span>, 2005, 3, pp.419-446</text:span></text:p>
              <text:p text:style-name="Normal"><text:span>Article dans une revue</text:span></text:p>
              <text:p text:style-name="Normal"><text:a xlink:type="simple" xlink:href="https://hal.science/hal-00018939v1">hal-0001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01v1">The Riemann problem for the multi-pressure Euler system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Frédéric Coquel">Frédéric Coquel</text:a></text:p>
              <text:p text:style-name="Normal"><text:span>Journal of Hyperbolic Differential Equations</text:span><text:span>, 2005, 3, pp.745-782</text:span></text:p>
              <text:p text:style-name="Normal"><text:span>Article dans une revue</text:span></text:p>
              <text:p text:style-name="Normal"><text:a xlink:type="simple" xlink:href="https://hal.science/hal-00020201v1">hal-0002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166v1">Navier-Stokes equations with several independent pressure laws and explicit predictor-corrector schemes</text:a></text:p>
              <text:p text:style-name="Normal"><text:a xlink:type="simple" xlink:href="https://hal.science/search/index/?q=*&amp;authFullName_s=Frédéric Coquel">Frédéric Coquel</text:a><text:span>,</text:span><text:a xlink:type="simple" xlink:href="https://hal.science/search/index/?q=*&amp;authFullName_s=Christophe Chalons">Christophe Chalons</text:a></text:p>
              <text:p text:style-name="Normal"><text:span>Numerische Mathematik</text:span><text:span>, 2005, 101, pp.451-478</text:span></text:p>
              <text:p text:style-name="Normal"><text:span>Article dans une revue</text:span></text:p>
              <text:p text:style-name="Normal"><text:a xlink:type="simple" xlink:href="https://hal.science/hal-00112166v1">hal-0011216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f7d79" table:style-name="4f7d79">
          <table:table-column table:style-name="4f7d79.0"/>
          <table:table-row>
            <table:table-cell office:value-type="string">
              <text:p text:style-name="Normal"><text:a xlink:type="simple" xlink:href="https://hal.science/hal-03993095v1">A finite-volume tracking scheme for two-phase compressible flow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Jim Magiera">Jim Magiera</text:a><text:span>,</text:span><text:a xlink:type="simple" xlink:href="https://hal.science/search/index/?q=*&amp;authFullName_s=Christian Rohde">Christian Rohde</text:a><text:span>,</text:span><text:a xlink:type="simple" xlink:href="https://hal.science/search/index/?q=*&amp;authFullName_s=Maria Wiebe">Maria Wiebe</text:a></text:p>
              <text:p text:style-name="Normal"><text:span>16th International Conference on Hyperbolic Problems: Theory, Numerics and Applications, 2016</text:span><text:span>, Aug 2016, Aachen, Germany. pp.309-322,<text:s/></text:span><text:a xlink:type="simple" xlink:href="https://dx.doi.org/10.1007/978-3-319-91545-6_25">⟨10.1007/978-3-319-91545-6_25⟩</text:a></text:p>
              <text:p text:style-name="Normal"><text:span>Communication dans un congrès</text:span></text:p>
              <text:p text:style-name="Normal"><text:a xlink:type="simple" xlink:href="https://hal.science/hal-03993095v1">hal-03993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247v1">Sensitivity Analysis for Hyperbolic Systems of Conservation Laws</text:a></text:p>
              <text:p text:style-name="Normal"><text:a xlink:type="simple" xlink:href="https://hal.science/search/index/?q=*&amp;authFullName_s=Camilla Fiorini">Camilla Fiorini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Christophe Chalons">Christophe Chalons</text:a></text:p>
              <text:p text:style-name="Normal"><text:span>SIAM Optimization</text:span><text:span>, May 2017, Vancouver, Canada</text:span></text:p>
              <text:p text:style-name="Normal"><text:span>Communication dans un congrès</text:span></text:p>
              <text:p text:style-name="Normal"><text:a xlink:type="simple" xlink:href="https://inria.hal.science/hal-01589247v1">hal-0158924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71830v1">A finite volume tracking scheme for two-phase compressible flow</text:a></text:p>
              <text:p text:style-name="Normal"><text:a xlink:type="simple" xlink:href="https://hal.science/search/index/?q=*&amp;authFullName_s=J. Magiera">J. Magiera</text:a><text:span>,</text:span><text:a xlink:type="simple" xlink:href="https://hal.science/search/index/?q=*&amp;authFullName_s=C. Rohde">C. Rohde</text:a><text:span>,</text:span><text:a xlink:type="simple" xlink:href="https://hal.science/search/index/?q=*&amp;authFullName_s=M. Wiebe">M. Wiebe</text:a><text:span>,</text:span><text:a xlink:type="simple" xlink:href="https://hal.science/search/index/?q=*&amp;authFullName_s=Christophe Chalons">Christophe Chalons</text:a></text:p>
              <text:p text:style-name="Normal"><text:span>Proceedings of the HYP2016 international conference</text:span><text:span>, 2016, Aachen, Germany</text:span></text:p>
              <text:p text:style-name="Normal"><text:span>Communication dans un congrès</text:span></text:p>
              <text:p text:style-name="Normal"><text:a xlink:type="simple" xlink:href="https://uvsq.hal.science/hal-02171830v1">hal-02171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307v1">Sensitivity analysis for the Euler equations in Lagrangian coordinate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Régis Duvigneau">Régis Duvigneau</text:a><text:span>,</text:span><text:a xlink:type="simple" xlink:href="https://hal.science/search/index/?q=*&amp;authFullName_s=Camilla Fiorini">Camilla Fiorini</text:a></text:p>
              <text:p text:style-name="Normal"><text:span>FVCA - 8th International Symposium on Finite Volumes for Complex Applications</text:span><text:span>, Jun 2017, Lille, France</text:span></text:p>
              <text:p text:style-name="Normal"><text:span>Communication dans un congrès</text:span></text:p>
              <text:p text:style-name="Normal"><text:a xlink:type="simple" xlink:href="https://inria.hal.science/hal-01589307v1">hal-0158930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71829v1">Operator-splitting based AP schemes for the 1D and 2D gas dynamics equations with stiff sources</text:a></text:p>
              <text:p text:style-name="Normal"><text:a xlink:type="simple" xlink:href="https://hal.science/search/index/?q=*&amp;authFullName_s=Mathieu Girardin">Mathieu Girardin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Christophe Chalons">Christophe Chalons</text:a></text:p>
              <text:p text:style-name="Normal"><text:span>Hyperbolic Problems: Theory, Numerics, Applications</text:span><text:span>, 2012, Padova, Italy. pp.607-614</text:span></text:p>
              <text:p text:style-name="Normal"><text:span>Communication dans un congrès</text:span></text:p>
              <text:p text:style-name="Normal"><text:a xlink:type="simple" xlink:href="https://uvsq.hal.science/hal-02171829v1">hal-0217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835v1">Large Time-Step Numerical Scheme for the Seven-Equation Model of Compressible Two-Phase Flow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Nicole Spillane">Nicole Spillane</text:a></text:p>
              <text:p text:style-name="Normal"><text:span>Finite Volumes for Complex Applications VI</text:span><text:span>, 2011, Czech Republic. pp. 225-233,<text:s/></text:span><text:a xlink:type="simple" xlink:href="https://dx.doi.org/10.1007/978-3-642-20671-9_24">⟨10.1007/978-3-642-20671-9_24⟩</text:a></text:p>
              <text:p text:style-name="Normal"><text:span>Communication dans un congrès</text:span></text:p>
              <text:p text:style-name="Normal"><text:a xlink:type="simple" xlink:href="https://hal.science/hal-01018835v1">hal-0101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182v1">Robust numerical schemes for Eulerian spray DNS and LES in two-phase turbulent flows</text:a></text:p>
              <text:p text:style-name="Normal"><text:a xlink:type="simple" xlink:href="https://hal.science/search/index/?q=*&amp;authFullName_s=Matthieu Boileau">Matthieu Boileau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Jean-François Bourgouin">Jean-François Bourgouin</text:a><text:span>,</text:span><text:a xlink:type="simple" xlink:href="https://hal.science/search/index/?q=*&amp;authFullName_s=Cédric Terrier">Cédric Terrier</text:a><text:span>,</text:span><text:a xlink:type="simple" xlink:href="https://hal.science/search/index/?q=*&amp;authFullName_s=Frédérique Laurent">Frédérique Laurent</text:a><text:span>et al.</text:span></text:p>
              <text:p text:style-name="Normal"><text:span>7th International Conference on Multiphase Flows, ICMF 2010</text:span><text:span>, May 2010, Tampa, FL, United States. pp.1-15</text:span></text:p>
              <text:p text:style-name="Normal"><text:span>Communication dans un congrès</text:span></text:p>
              <text:p text:style-name="Normal"><text:a xlink:type="simple" xlink:href="https://hal.science/hal-00498182v1">hal-00498182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ab38d9" table:style-name="ab38d9">
          <table:table-column table:style-name="ab38d9.0"/>
          <table:table-row>
            <table:table-cell office:value-type="string">
              <text:p text:style-name="Normal"><text:a xlink:type="simple" xlink:href="https://uvsq.hal.science/hal-02173689v1">A High-Order Discontinuous Galerkin Lagrange Projection Scheme for the Barotropic Euler Equations</text:a></text:p>
              <text:p text:style-name="Normal"><text:a xlink:type="simple" xlink:href="https://hal.science/search/index/?q=*&amp;authFullName_s=Maxime Stauffert">Maxime Stauffert</text:a><text:span>,</text:span><text:a xlink:type="simple" xlink:href="https://hal.science/search/index/?q=*&amp;authFullName_s=Christophe Chalons">Christophe Chalons</text:a></text:p>
              <text:p text:style-name="Normal"><text:span>Finite Volumes for Complex Applications VIII - Hyperbolic, Elliptic and Parabolic Problems</text:span><text:span>, pp.63-70, 2017,<text:s/></text:span><text:a xlink:type="simple" xlink:href="https://dx.doi.org/10.1007/978-3-319-57394-6_7">⟨10.1007/978-3-319-57394-6_7⟩</text:a></text:p>
              <text:p text:style-name="Normal"><text:span>Chapitre d'ouvrage</text:span></text:p>
              <text:p text:style-name="Normal"><text:a xlink:type="simple" xlink:href="https://uvsq.hal.science/hal-02173689v1">hal-0217368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73680v1">Numerical Simulation of an Incompressible Two-Fluid Model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Michael Ndjinga">Michael Ndjinga</text:a><text:span>,</text:span><text:a xlink:type="simple" xlink:href="https://hal.science/search/index/?q=*&amp;authFullName_s=Thi-Phuoung-Kieu Nguyen">Thi-Phuoung-Kieu Nguyen</text:a></text:p>
              <text:p text:style-name="Normal"><text:span>Finite Volumes for Complex Applications VII-Elliptic, Parabolic and Hyperbolic Problem</text:span><text:span>, 78, pp.919-926, 2014, Proceedings in Mathematics and Statistics,<text:s/></text:span><text:a xlink:type="simple" xlink:href="https://dx.doi.org/10.1007/978-3-319-05591-6_93">⟨10.1007/978-3-319-05591-6_93⟩</text:a></text:p>
              <text:p text:style-name="Normal"><text:span>Chapitre d'ouvrage</text:span></text:p>
              <text:p text:style-name="Normal"><text:a xlink:type="simple" xlink:href="https://uvsq.hal.science/hal-02173680v1">hal-0217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31v1">A hierarchy of Eulerian models for trajectory crossing in particle-laden turbulent flows over a wide range of Stokes numbers</text:a></text:p>
              <text:p text:style-name="Normal"><text:a xlink:type="simple" xlink:href="https://hal.science/search/index/?q=*&amp;authFullName_s=Frédérique Laurent">Frédérique Laurent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Rodney Fox">Rodney Fox</text:a><text:span>,</text:span><text:a xlink:type="simple" xlink:href="https://hal.science/search/index/?q=*&amp;authFullName_s=Marc Massot">Marc Massot</text:a></text:p>
              <text:p text:style-name="Normal"><text:span>Center for Turbulence Research.<text:s/></text:span><text:span>Annual Research Briefs 2012</text:span><text:span>, Center for Turbulence Research - Stanford University, pp.193-204, 2013</text:span></text:p>
              <text:p text:style-name="Normal"><text:span>Chapitre d'ouvrage</text:span></text:p>
              <text:p text:style-name="Normal"><text:a xlink:type="simple" xlink:href="https://hal.science/hal-00773331v1">hal-0077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105v1">A multi-Gaussian quadrature method of moments for simulating high Stokes number turbulent two-phase flows</text:a></text:p>
              <text:p text:style-name="Normal"><text:a xlink:type="simple" xlink:href="https://hal.science/search/index/?q=*&amp;authFullName_s=Aymeric Vié">Aymeric Vié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Rodney Fox">Rodney Fox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/text:p>
              <text:p text:style-name="Normal"><text:span>Annual Research Brief of the Center for Turbulence Research - Stanford University</text:span><text:span>, Center for Turbulence Research - Stanford University, pp.309-320, 2012</text:span></text:p>
              <text:p text:style-name="Normal"><text:span>Chapitre d'ouvrage</text:span></text:p>
              <text:p text:style-name="Normal"><text:a xlink:type="simple" xlink:href="https://hal.science/hal-00653105v1">hal-0065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057v1">Second-order scheme for quadrature-based velocity high order moment methods for disperse two-phase flows</text:a></text:p>
              <text:p text:style-name="Normal"><text:a xlink:type="simple" xlink:href="https://hal.science/search/index/?q=*&amp;authFullName_s=Damien Kah">Damien Kah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Marc Massot">Marc Massot</text:a></text:p>
              <text:p text:style-name="Normal"><text:span>Annual Research Briefs of the Center for Turbulence Research</text:span><text:span>, Center for Turbulence Research - Stanford University, pp.321-334, 2012</text:span></text:p>
              <text:p text:style-name="Normal"><text:span>Chapitre d'ouvrage</text:span></text:p>
              <text:p text:style-name="Normal"><text:a xlink:type="simple" xlink:href="https://hal.science/hal-00653057v1">hal-00653057v1</text:a></text:p>
            </table:table-cell>
          </table:table-row>
        </table:table>
        <text:p text:style-name="P16"/>
        <text:p text:style-name="Heading2"><text:span text:style-name="T6">Pré-publication, Document de travail (16)</text:span></text:p>
        <text:p text:style-name="P18"/>
        <table:table table:name="26a8c2" table:style-name="26a8c2">
          <table:table-column table:style-name="26a8c2.0"/>
          <table:table-row>
            <table:table-cell office:value-type="string">
              <text:p text:style-name="Normal"><text:a xlink:type="simple" xlink:href="https://hal.science/hal-03655011v1">On well-balanced implicit-explicit Lagrange-projection schemes for two-layer shallow water equations</text:a></text:p>
              <text:p text:style-name="Normal"><text:a xlink:type="simple" xlink:href="https://hal.science/search/index/?q=*&amp;authFullName_s=Alessia del Grosso">Alessia del Grosso</text:a><text:span>,</text:span><text:a xlink:type="simple" xlink:href="https://hal.science/search/index/?q=*&amp;authFullName_s=Manuel J. Castro Díaz">Manuel J. Castro Díaz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Tomás Morales de Luna">Tomás Morales de Lun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55011v1">hal-0365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707v1">A second-order well-balanced Lagrange-projection scheme for Shallow Water Exner equations in 1D and 2D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Alessia del Grosso">Alessia del Gross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1707v1">hal-0325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46v1">Hauteur de l'arbre de Jacobson</text:a></text:p>
              <text:p text:style-name="Normal"><text:a xlink:type="simple" xlink:href="https://hal.science/search/index/?q=*&amp;authFullName_s=Anatole Khelif">Anatole Khelif</text:a><text:span>,</text:span><text:a xlink:type="simple" xlink:href="https://hal.science/search/index/?q=*&amp;authFullName_s=Max Lemax">Max Lemax</text:a><text:span>,</text:span><text:a xlink:type="simple" xlink:href="https://hal.science/search/index/?q=*&amp;authFullName_s=Christophe Chalons">Christophe Chalon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06146v1">hal-0210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35v1">An all-regime and well-balanced Lagrange-projection type scheme for the shallow water equations on unstructured meshe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Maxime Stauffert">Maxime Stauffe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04835v1">hal-0200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92v1">A well-balanced Discontinuous-Galerkin Lagrange-Projection scheme for the Shallow Water Equation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Maxime Stauffert">Maxime Stauffer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12292v1">hal-0161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306v1">A new comment on the computation of non conservative products using Roe-type path conservative scheme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Frédéric Coquel">Frédéric Coque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24306v1">hal-0142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33v1">A 2 × 2 HYPERBOLIC SYSTEM MODELLING INCOMPRESSIBLE TWO PHASE FLOWS -THEORY AND NUMERICS</text:a></text:p>
              <text:p text:style-name="Normal"><text:a xlink:type="simple" xlink:href="https://hal.science/search/index/?q=*&amp;authFullName_s=Michael Ndjinga">Michael Ndjinga</text:a><text:span>,</text:span><text:a xlink:type="simple" xlink:href="https://hal.science/search/index/?q=*&amp;authFullName_s=Thi-Phuong-Kieu Nguyen">Thi-Phuong-Kieu Nguyen</text:a><text:span>,</text:span><text:a xlink:type="simple" xlink:href="https://hal.science/search/index/?q=*&amp;authFullName_s=Christophe Chalons">Christophe Chalon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03133v1">hal-0130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754v2">A simple three-wave Approximate Riemann Solver for the Saint-Venant–Exner equations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Philippe Ung">Philippe Ung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04754v2">hal-012047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22v2">An all-regime Lagrange-Projection like scheme for the gas dynamics equations on unstructured meshe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Mathieu Girardin">Mathieu Girardin</text:a><text:span>,</text:span><text:a xlink:type="simple" xlink:href="https://hal.science/search/index/?q=*&amp;authFullName_s=Samuel Kokh">Samuel Kokh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07622v2">hal-010076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022v1">Large time step and asymptotic preserving numerical schemes for the gas dynamics equations with source term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Mathieu Girardin">Mathieu Girard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8022v1">hal-0071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38v1">A CONSERVATIVE AND CONVERGENT SCHEME FOR UNDERCOMPRESSIVE SHOCK WAVE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Patrick Engel">Patrick Engel</text:a><text:span>,</text:span><text:a xlink:type="simple" xlink:href="https://hal.science/search/index/?q=*&amp;authFullName_s=Christian Rohde">Christian Rohd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47238v1">hal-0074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70v1">Modified Suliciu relaxation system and exact resolution of isolated shock wave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Frédéric Coquel">Frédéric Coquel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37870v1">hal-0073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363v1">Sediment transport modelling : Relaxation schemes for Saint-Venant -- Exner and three layer models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Nicole Goutal">Nicole Goutal</text:a><text:span>,</text:span><text:a xlink:type="simple" xlink:href="https://hal.science/search/index/?q=*&amp;authFullName_s=Magali Jodeau">Magali Jodeau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4363v1">hal-0067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375v1">A Godunov-type method for the seven-equation model of compressible two-phase flow</text:a></text:p>
              <text:p text:style-name="Normal"><text:a xlink:type="simple" xlink:href="https://hal.science/search/index/?q=*&amp;authFullName_s=Annalisa Ambroso">Annalisa Ambroso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Pierre-Arnaud Raviart">Pierre-Arnaud Raviar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7375v1">hal-0051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938v1">Computing material fronts with a Lagrange-Projection approach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Frédéric Coquel">Frédéric Coque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8938v1">hal-0054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16v1">Godunov-type schemes for hyperbolic systems with parameter dependent source. The case of Euler system with friction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Pierre-Arnaud Raviart">Pierre-Arnaud Raviart</text:a><text:span>,</text:span><text:a xlink:type="simple" xlink:href="https://hal.science/search/index/?q=*&amp;authFullName_s=Nicolas Seguin">Nicolas Segui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1616v1">hal-0040161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e144b" table:style-name="de144b">
          <table:table-column table:style-name="de144b.0"/>
          <table:table-row>
            <table:table-cell office:value-type="string">
              <text:p text:style-name="Normal"><text:a xlink:type="simple" xlink:href="https://pastel.hal.science/tel-00002077v1">Bilans d'entropie discrets dans l'approximation numerique des chocs non classiques. Application aux equations de Navier-Stokes multi-pression 2D et a quelques systemes visco-capillaires</text:a></text:p>
              <text:p text:style-name="Normal"><text:a xlink:type="simple" xlink:href="https://hal.science/search/index/?q=*&amp;authFullName_s=Christophe Chalons">Christophe Chalons</text:a></text:p>
              <text:p text:style-name="Normal"><text:span>Mathématiques [math]. Ecole Polytechnique X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2077v1">tel-00002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halons</dc:title>
    <dc:subject/>
    <dc:description>CV</dc:description>
    <dc:creator/>
    <dc:date>2026-05-24T08:39:03.000</dc:date>
    <meta:generator>PHPWord</meta:generator>
    <meta:initial-creator>CCSD</meta:initial-creator>
    <meta:creation-date>2026-05-24T08:39:03.000</meta:creation-date>
    <meta:keyword/>
    <meta:user-defined meta:name="Category"/>
    <meta:user-defined meta:name="Company"/>
    <meta:user-defined meta:name="Manager"/>
  </office:meta>
</office:document-meta>
</file>