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6e62" style:family="table">
      <style:table-properties style:rel-width="100" table:align="center"/>
    </style:style>
    <style:style style:name="e56e62.0" style:family="table-column">
      <style:table-column-properties style:column-width="0.00cm"/>
    </style:style>
    <style:style style:name="2cdf2d" style:family="table">
      <style:table-properties style:rel-width="100" table:align="center"/>
    </style:style>
    <style:style style:name="2cdf2d.0" style:family="table-column">
      <style:table-column-properties style:column-width="0.00cm"/>
    </style:style>
    <style:style style:name="8e3d33" style:family="table">
      <style:table-properties style:rel-width="100" table:align="center"/>
    </style:style>
    <style:style style:name="8e3d33.0" style:family="table-column">
      <style:table-column-properties style:column-width="0.00cm"/>
    </style:style>
    <style:style style:name="325faa" style:family="table">
      <style:table-properties style:rel-width="100" table:align="center"/>
    </style:style>
    <style:style style:name="325faa.0" style:family="table-column">
      <style:table-column-properties style:column-width="0.00cm"/>
    </style:style>
    <style:style style:name="6ea75e" style:family="table">
      <style:table-properties style:rel-width="100" table:align="center"/>
    </style:style>
    <style:style style:name="6ea75e.0" style:family="table-column">
      <style:table-column-properties style:column-width="0.00cm"/>
    </style:style>
    <style:style style:name="5f0590" style:family="table">
      <style:table-properties style:rel-width="100" table:align="center"/>
    </style:style>
    <style:style style:name="5f0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as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56e62" table:style-name="e56e62">
          <table:table-column table:style-name="e56e62.0"/>
          <table:table-row>
            <table:table-cell office:value-type="string">
              <text:p text:style-name="Normal"><text:a xlink:type="simple" xlink:href="https://cnrs.hal.science/hal-03739208v1">Adaptive Performance Analysis in IoT Platforms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Jose Aguilar">Jose Aguilar</text:a></text:p>
              <text:p text:style-name="Normal"><text:span>IEEE Transactions on Network and Service Management</text:span><text:span>, 2022, 19 (4), pp.4764 - 4778.<text:s/></text:span><text:a xlink:type="simple" xlink:href="https://dx.doi.org/10.1109/TNSM.2022.3193750">⟨10.1109/TNSM.2022.3193750⟩</text:a></text:p>
              <text:p text:style-name="Normal"><text:span>Article dans une revue</text:span></text:p>
              <text:p text:style-name="Normal"><text:a xlink:type="simple" xlink:href="https://cnrs.hal.science/hal-03739208v1">hal-037392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45320v1">A Cost-Effective Approach for End-to-End QoS Management in NFV-enabled IoT Platforms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Jose Aguilar">Jose Aguilar</text:a></text:p>
              <text:p text:style-name="Normal"><text:span>IEEE Internet of Things Journal</text:span><text:span>, 2021, 8 (5), pp.3885 - 3903.<text:s/></text:span><text:a xlink:type="simple" xlink:href="https://dx.doi.org/10.1109/JIOT.2020.3025500">⟨10.1109/JIOT.2020.3025500⟩</text:a></text:p>
              <text:p text:style-name="Normal"><text:span>Article dans une revue</text:span></text:p>
              <text:p text:style-name="Normal"><text:a xlink:type="simple" xlink:href="https://laas.hal.science/hal-02945320v1">hal-02945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10031v1">An Autonomic Management System for IoT Platforms based on Data Analysis Tasks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Khalil Drira">Khalil Drira</text:a></text:p>
              <text:p text:style-name="Normal"><text:span>International journal of communication networks and distributed systems</text:span><text:span>, 2021, 28 (5),<text:s/></text:span><text:a xlink:type="simple" xlink:href="https://dx.doi.org/10.1504/IJCNDS.2022.125362">⟨10.1504/IJCNDS.2022.125362⟩</text:a></text:p>
              <text:p text:style-name="Normal"><text:span>Article dans une revue</text:span></text:p>
              <text:p text:style-name="Normal"><text:a xlink:type="simple" xlink:href="https://laas.hal.science/hal-03810031v1">hal-038100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6814v1">Experimental comparison of the diagnostic capabilities of classification and clustering algorithms for the QoS management in an autonomic IoT platform</text:a></text:p>
              <text:p text:style-name="Normal"><text:a xlink:type="simple" xlink:href="https://hal.science/search/index/?q=*&amp;authFullName_s=Luis Morales">Luis Morales</text:a><text:span>,</text:span><text:a xlink:type="simple" xlink:href="https://hal.science/search/index/?q=*&amp;authFullName_s=Clovis Anicet Ouedraogo">Clovis Anicet Ouedraogo</text:a><text:span>,</text:span><text:a xlink:type="simple" xlink:href="https://hal.science/search/index/?q=*&amp;authFullName_s=José Aguilar">José Aguilar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amir Medjiah">Samir Medjiah</text:a><text:span>et al.</text:span></text:p>
              <text:p text:style-name="Normal"><text:span>Service Oriented Computing and Applications</text:span><text:span>, 2019, 13 (3), pp.199-219.<text:s/></text:span><text:a xlink:type="simple" xlink:href="https://dx.doi.org/10.1007/s11761-019-00266-w">⟨10.1007/s11761-019-00266-w⟩</text:a></text:p>
              <text:p text:style-name="Normal"><text:span>Article dans une revue</text:span></text:p>
              <text:p text:style-name="Normal"><text:a xlink:type="simple" xlink:href="https://laas.hal.science/hal-02166814v1">hal-021668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3372v1">Latency-aware publish/subscribe systems on MANET</text:a></text:p>
              <text:p text:style-name="Normal"><text:a xlink:type="simple" xlink:href="https://hal.science/search/index/?q=*&amp;authFullName_s=Imene Lahyani">Imene Lahyani</text:a><text:span>,</text:span><text:a xlink:type="simple" xlink:href="https://hal.science/search/index/?q=*&amp;authFullName_s=Mohamed Jmaiel">Mohamed Jmaiel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/text:p>
              <text:p text:style-name="Normal"><text:span>International Journal of Wireless and Mobile Computing</text:span><text:span>, 2015, 8 (3), pp.236-248.<text:s/></text:span><text:a xlink:type="simple" xlink:href="https://dx.doi.org/10.1504/IJWMC.2015.069404">⟨10.1504/IJWMC.2015.069404⟩</text:a></text:p>
              <text:p text:style-name="Normal"><text:span>Article dans une revue</text:span></text:p>
              <text:p text:style-name="Normal"><text:a xlink:type="simple" xlink:href="https://laas.hal.science/hal-01903372v1">hal-019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58v1">Transport protocols: limitations, evolution obstacles and solutions for an actual deployment in the Internet</text:a></text:p>
              <text:p text:style-name="Normal"><text:a xlink:type="simple" xlink:href="https://hal.science/search/index/?q=*&amp;authFullName_s=Mohamed Oulmahdi">Mohamed Oulmahdi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Nicolas van Wambeke">Nicolas van Wambeke</text:a></text:p>
              <text:p text:style-name="Normal"><text:span>International Journal of Parallel, Emergent and Distributed Systems</text:span><text:span>, 2015, Special Issue: Smart Communications in Network Technologies, 30 (6), pp.515-535.<text:s/></text:span><text:a xlink:type="simple" xlink:href="https://dx.doi.org/10.1080/17445760.2015.1053807">⟨10.1080/17445760.2015.1053807⟩</text:a></text:p>
              <text:p text:style-name="Normal"><text:span>Article dans une revue</text:span></text:p>
              <text:p text:style-name="Normal"><text:a xlink:type="simple" xlink:href="https://hal.science/hal-01247058v1">hal-012470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25v1">Open Service Oriented Architecture for Transport Protocol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yriam Lamolle">Myriam Lamolle</text:a></text:p>
              <text:p text:style-name="Normal"><text:span>International Journal of Internet Protocol Technology</text:span><text:span>, 2010, 5 (4), pp.190-201</text:span></text:p>
              <text:p text:style-name="Normal"><text:span>Article dans une revue</text:span></text:p>
              <text:p text:style-name="Normal"><text:a xlink:type="simple" xlink:href="https://univ-paris8.hal.science/hal-01059025v1">hal-010590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050v1">A Cross-Layer Approach to Enhance QoS for Multimedia Applications Over Satellite</text:a></text:p>
              <text:p text:style-name="Normal"><text:a xlink:type="simple" xlink:href="https://hal.science/search/index/?q=*&amp;authFullName_s=Mathieu Gineste">Mathieu Gineste</text:a><text:span>,</text:span><text:a xlink:type="simple" xlink:href="https://hal.science/search/index/?q=*&amp;authFullName_s=Nicolas van Wambeke">Nicolas van Wambek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Laurent Dairaine">Laurent Dairaine</text:a></text:p>
              <text:p text:style-name="Normal"><text:span>Wireless Personal Communications</text:span><text:span>, 2009, 50 (3), pp.305-328</text:span></text:p>
              <text:p text:style-name="Normal"><text:span>Article dans une revue</text:span></text:p>
              <text:p text:style-name="Normal"><text:a xlink:type="simple" xlink:href="https://insa-toulouse.hal.science/hal-01978050v1">hal-01978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083v1">A framework of models for QoS-oriented adaptive deployment of multi-layer communication services in group cooperative activities</text:a></text:p>
              <text:p text:style-name="Normal"><text:a xlink:type="simple" xlink:href="https://hal.science/search/index/?q=*&amp;authFullName_s=K. Guennoun">K. Guennoun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icolas van Wambeke">Nicolas van Wambeke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François Armando">François Armando</text:a><text:span>et al.</text:span></text:p>
              <text:p text:style-name="Normal"><text:span>Computer Communications</text:span><text:span>, 2008, 31 (13), pp.3003-3017.<text:s/></text:span><text:a xlink:type="simple" xlink:href="https://dx.doi.org/10.1016/j.comcom.2008.04.002">⟨10.1016/j.comcom.2008.04.002⟩</text:a></text:p>
              <text:p text:style-name="Normal"><text:span>Article dans une revue</text:span></text:p>
              <text:p text:style-name="Normal"><text:a xlink:type="simple" xlink:href="https://api.istex.fr/ark:/67375/6H6-J47SKDB9-3/fulltext.pdf?sid=hal">istex</text:a></text:p>
              <text:p text:style-name="Normal"><text:a xlink:type="simple" xlink:href="https://insa-toulouse.hal.science/hal-01978083v1">hal-019780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102v1">A model-based approach for self-adaptive Transport protocols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François Armando">François Armand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Ernesto Expósito">Ernesto Expósito</text:a></text:p>
              <text:p text:style-name="Normal"><text:span>Computer Communications</text:span><text:span>, 2008, 31 (11), pp.2699-2705.<text:s/></text:span><text:a xlink:type="simple" xlink:href="https://dx.doi.org/10.1016/j.comcom.2008.02.026">⟨10.1016/j.comcom.2008.02.026⟩</text:a></text:p>
              <text:p text:style-name="Normal"><text:span>Article dans une revue</text:span></text:p>
              <text:p text:style-name="Normal"><text:a xlink:type="simple" xlink:href="https://api.istex.fr/ark:/67375/6H6-F24XD4J7-2/fulltext.pdf?sid=hal">istex</text:a></text:p>
              <text:p text:style-name="Normal"><text:a xlink:type="simple" xlink:href="https://insa-toulouse.hal.science/hal-01978102v1">hal-019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087v1">Multi-layer coordinated adaptation based on graph refinement for cooperative activities</text:a></text:p>
              <text:p text:style-name="Normal"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Nicolas van Wambeke">Nicolas van Wambeke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ohamed Jmaiel">Mohamed Jmaiel</text:a></text:p>
              <text:p text:style-name="Normal"><text:span>Communications of SWIN</text:span><text:span>, 2008, 4, pp.163-167</text:span></text:p>
              <text:p text:style-name="Normal"><text:span>Article dans une revue</text:span></text:p>
              <text:p text:style-name="Normal"><text:a xlink:type="simple" xlink:href="https://hal.science/hal-00345087v1">hal-003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074v1">Context-aware adaptation for group communication support applications with dynamic architecture</text:a></text:p>
              <text:p text:style-name="Normal"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ohamed Jmaiel">Mohamed Jmaiel</text:a></text:p>
              <text:p text:style-name="Normal"><text:span>System and Information Sciences Notes</text:span><text:span>, 2007, 2 (1), pp.88</text:span></text:p>
              <text:p text:style-name="Normal"><text:span>Article dans une revue</text:span></text:p>
              <text:p text:style-name="Normal"><text:a xlink:type="simple" xlink:href="https://hal.science/hal-00345074v1">hal-003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61v1">Evaluation de la différenciation de services dans l'Internet</text:a></text:p>
              <text:p text:style-name="Normal"><text:a xlink:type="simple" xlink:href="https://hal.science/search/index/?q=*&amp;authFullName_s=Emmanuel Lochin">Emmanuel Lochin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Guillaume Auriol">Guillaume Auriol</text:a><text:span>et al.</text:span></text:p>
              <text:p text:style-name="Normal"><text:span>Revue des Sciences et Technologies de l'Information - Série TSI : Technique et Science Informatiques</text:span><text:span>, 2004, 23 (5-6), pp.675-699.<text:s/></text:span><text:a xlink:type="simple" xlink:href="https://dx.doi.org/10.3166/tsi.23.675-699">⟨10.3166/tsi.23.675-699⟩</text:a></text:p>
              <text:p text:style-name="Normal"><text:span>Article dans une revue</text:span></text:p>
              <text:p text:style-name="Normal"><text:a xlink:type="simple" xlink:href="https://hal.science/hal-01154061v1">hal-01154061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2cdf2d" table:style-name="2cdf2d">
          <table:table-column table:style-name="2cdf2d.0"/>
          <table:table-row>
            <table:table-cell office:value-type="string">
              <text:p text:style-name="Normal"><text:a xlink:type="simple" xlink:href="https://hal.science/hal-04697264v1">Co-Designing Sociotechnical Systems for Workplace Communication Regulation: Technical Insights and Data Challenges</text:a></text:p>
              <text:p text:style-name="Normal"><text:a xlink:type="simple" xlink:href="https://hal.science/search/index/?q=*&amp;authFullName_s=Zacharie Hellouin de Cenival">Zacharie Hellouin de Cenival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/text:p>
              <text:p text:style-name="Normal"><text:span>22nd European Conference on Computer-Supported Cooperative Work (ECSCW): The International Venue on Practice-centered Computing on the Design of Cooperation Technologies</text:span><text:span>, Jun 2024, Rimini, Italie, Italy</text:span></text:p>
              <text:p text:style-name="Normal"><text:span>Communication dans un congrès</text:span></text:p>
              <text:p text:style-name="Normal"><text:a xlink:type="simple" xlink:href="https://hal.science/hal-04697264v1">hal-046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67v1">Collectively Improve the Quality of Life at Work</text:a></text:p>
              <text:p text:style-name="Normal"><text:a xlink:type="simple" xlink:href="https://hal.science/search/index/?q=*&amp;authFullName_s=Claus Bossen">Claus Bossen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Sylvie Grosjean">Sylvie Grosjean</text:a><text:span>,</text:span><text:a xlink:type="simple" xlink:href="https://hal.science/search/index/?q=*&amp;authFullName_s=Shion Guha">Shion Guha</text:a><text:span>et al.</text:span></text:p>
              <text:p text:style-name="Normal"><text:span>21st European Conference on Computer-Supported Cooperative Work: The International Venue on Practice-centred Computing on the Design of Cooperation Technologies</text:span><text:span>, Jun 2023, Trondheim, Norway.<text:s/></text:span><text:a xlink:type="simple" xlink:href="https://dx.doi.org/10.48340/ecscw2023_ws03">⟨10.48340/ecscw2023_ws03⟩</text:a></text:p>
              <text:p text:style-name="Normal"><text:span>Communication dans un congrès</text:span></text:p>
              <text:p text:style-name="Normal"><text:a xlink:type="simple" xlink:href="https://hal.science/hal-04455667v1">hal-044556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0599v1">A Zero-Touch Solution for Transport Layer Adaptation to Applications and Networks</text:a></text:p>
              <text:p text:style-name="Normal"><text:a xlink:type="simple" xlink:href="https://hal.science/search/index/?q=*&amp;authFullName_s=El-Fadel Bonfoh">El-Fadel Bonfoh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/text:p>
              <text:p text:style-name="Normal"><text:span>20th International IFIP Networking Conference</text:span><text:span>, Jun 2021, Espoo (virtual ), Finland.<text:s/></text:span><text:a xlink:type="simple" xlink:href="https://dx.doi.org/10.23919/IFIPNetworking52078.2021.9472837">⟨10.23919/IFIPNetworking52078.2021.9472837⟩</text:a></text:p>
              <text:p text:style-name="Normal"><text:span>Communication dans un congrès</text:span></text:p>
              <text:p text:style-name="Normal"><text:a xlink:type="simple" xlink:href="https://laas.hal.science/hal-03270599v1">hal-0327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54v3">VTL: A Virtual Transport Layer for Deployable and Configurable Transport Protocols</text:a></text:p>
              <text:p text:style-name="Normal"><text:a xlink:type="simple" xlink:href="https://hal.science/search/index/?q=*&amp;authFullName_s=El-Fadel Bonfoh">El-Fadel Bonfo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amir Medjiah">Samir Medjiah</text:a></text:p>
              <text:p text:style-name="Normal"><text:span>The 30th International Conference on Computer Communications and Networks (ICCCN 2021)</text:span><text:span>, Jul 2021, Athènes, Greece</text:span></text:p>
              <text:p text:style-name="Normal"><text:span>Communication dans un congrès</text:span></text:p>
              <text:p text:style-name="Normal"><text:a xlink:type="simple" xlink:href="https://hal.science/hal-02491854v3">hal-024918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011v1">Déploiement et Utilisation Transparente de mécanismes protocolaires légers</text:a></text:p>
              <text:p text:style-name="Normal"><text:a xlink:type="simple" xlink:href="https://hal.science/search/index/?q=*&amp;authFullName_s=El-Fadel Bonfoh">El-Fadel Bonfoh</text:a><text:span>,</text:span><text:a xlink:type="simple" xlink:href="https://hal.science/search/index/?q=*&amp;authFullName_s=Djolo Cédric Tape">Djolo Cédric Tape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amir Medjiah">Samir Medjiah</text:a></text:p>
              <text:p text:style-name="Normal"><text:span>CORES 2020 – 5ème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47011v1">hal-028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83v2">Transparent and Dynamic Deployment of Lightweight Transport Protocols</text:a></text:p>
              <text:p text:style-name="Normal"><text:a xlink:type="simple" xlink:href="https://hal.science/search/index/?q=*&amp;authFullName_s=El-Fadel Bonfoh">El-Fadel Bonfoh</text:a><text:span>,</text:span><text:a xlink:type="simple" xlink:href="https://hal.science/search/index/?q=*&amp;authFullName_s=Djolo Cédric Tape">Djolo Cédric Tape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amir Medjiah">Samir Medjiah</text:a></text:p>
              <text:p text:style-name="Normal"><text:span>2019 IEEE Global Communications Conference (GLOBECOM)</text:span><text:span>, Dec 2019, Waikoloa, Hawaii, United States</text:span></text:p>
              <text:p text:style-name="Normal"><text:span>Communication dans un congrès</text:span></text:p>
              <text:p text:style-name="Normal"><text:a xlink:type="simple" xlink:href="https://hal.science/hal-02378283v2">hal-0237828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6180v1">Flyweight Network Functions for Network Slicing in IoT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José Aguilar">José Aguilar</text:a></text:p>
              <text:p text:style-name="Normal"><text:span>2018 International Conference on Smart Communications in Network Technologies (SaCoNeT)</text:span><text:span>, Oct 2018, El Oued, Algeria</text:span></text:p>
              <text:p text:style-name="Normal"><text:span>Communication dans un congrès</text:span></text:p>
              <text:p text:style-name="Normal"><text:a xlink:type="simple" xlink:href="https://laas.hal.science/hal-01966180v1">hal-019661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5354v1">Extensible and Adaptive Architecture for an Evolutive Transport Layer</text:a></text:p>
              <text:p text:style-name="Normal"><text:a xlink:type="simple" xlink:href="https://hal.science/search/index/?q=*&amp;authFullName_s=Mohamed Oulmahdi">Mohamed Oulmahdi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Nicolas van Wambeke">Nicolas van Wambeke</text:a></text:p>
              <text:p text:style-name="Normal"><text:span>2018 International Conference on Smart Communications in Network Technologies (SaCoNeT)</text:span><text:span>, Oct 2018, El Oued, Algeria. pp.102-107,<text:s/></text:span><text:a xlink:type="simple" xlink:href="https://dx.doi.org/10.1109/SaCoNeT.2018.8585730">⟨10.1109/SaCoNeT.2018.8585730⟩</text:a></text:p>
              <text:p text:style-name="Normal"><text:span>Communication dans un congrès</text:span></text:p>
              <text:p text:style-name="Normal"><text:a xlink:type="simple" xlink:href="https://laas.hal.science/hal-02095354v1">hal-020953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59194v1">Towards the Virtualization of Transport-level Functions and Protocols</text:a></text:p>
              <text:p text:style-name="Normal"><text:a xlink:type="simple" xlink:href="https://hal.science/search/index/?q=*&amp;authFullName_s=El-Fadel Bonfoh">El-Fadel Bonfoh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José Aguilar">José Aguilar</text:a></text:p>
              <text:p text:style-name="Normal"><text:span>7th IEEE International Conference on Smart Communications in Network Technologies (SACONET'18)</text:span><text:span>, Oct 2018, El Oued, Algeria.<text:s/></text:span><text:a xlink:type="simple" xlink:href="https://dx.doi.org/10.1109/SaCoNeT.2018.8585578">⟨10.1109/SaCoNeT.2018.8585578⟩</text:a></text:p>
              <text:p text:style-name="Normal"><text:span>Communication dans un congrès</text:span></text:p>
              <text:p text:style-name="Normal"><text:a xlink:type="simple" xlink:href="https://insa-toulouse.hal.science/hal-01959194v1">hal-0195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04v1">A Parsimonious Monitoring Approach for Link Bandwidth Estimation within SDN-based Networks</text:a></text:p>
              <text:p text:style-name="Normal"><text:a xlink:type="simple" xlink:href="https://hal.science/search/index/?q=*&amp;authFullName_s=El-Fadel Bonfoh">El-Fadel Bonfoh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/text:p>
              <text:p text:style-name="Normal"><text:span>4th IEEE Conference on Network Softwarization and Workshops (NetSoft 2018)</text:span><text:span>, Jun 2018, Montreal, Canada. pp.512-516,<text:s/></text:span><text:a xlink:type="simple" xlink:href="https://dx.doi.org/10.1109/NETSOFT.2018.8459972">⟨10.1109/NETSOFT.2018.8459972⟩</text:a></text:p>
              <text:p text:style-name="Normal"><text:span>Communication dans un congrès</text:span></text:p>
              <text:p text:style-name="Normal"><text:a xlink:type="simple" xlink:href="https://hal.science/hal-02316904v1">hal-023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73v1">A Modular Framework for Dynamic QoS Management at the Middleware Level of the IoT: Application to a OneM2M Compliant IoT Platform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/text:p>
              <text:p text:style-name="Normal"><text:span>IEEE International Conference on Communications (ICC 2018)</text:span><text:span>, May 2018, Kansas City, United States.<text:s/></text:span><text:a xlink:type="simple" xlink:href="https://dx.doi.org/10.1109/ICC.2018.8422889">⟨10.1109/ICC.2018.8422889⟩</text:a></text:p>
              <text:p text:style-name="Normal"><text:span>Communication dans un congrès</text:span></text:p>
              <text:p text:style-name="Normal"><text:a xlink:type="simple" xlink:href="https://hal.science/hal-01859973v1">hal-018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76v1">A Prototype for Dynamic Provisioning of QoS-oriented Virtualized Network Functions in the Internet of Things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El-Fadel Bonfoh">El-Fadel Bonfoh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ami Yangui">Sami Yangui</text:a></text:p>
              <text:p text:style-name="Normal"><text:span>4th IEEE Conference on Network Softwarization and Workshops (NetSoft 2018)</text:span><text:span>, Jun 2018, Montreal, Canada. 3p.,<text:s/></text:span><text:a xlink:type="simple" xlink:href="https://dx.doi.org/10.1109/NETSOFT.2018.8459955">⟨10.1109/NETSOFT.2018.8459955⟩</text:a></text:p>
              <text:p text:style-name="Normal"><text:span>Communication dans un congrès</text:span></text:p>
              <text:p text:style-name="Normal"><text:a xlink:type="simple" xlink:href="https://hal.science/hal-01888676v1">hal-018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97v1">Enhancing Middleware-based IoT Applications through Run-Time Pluggable QoS Management Mechanisms. Application to a oneM2M compliant IoT Middleware</text:a></text:p>
              <text:p text:style-name="Normal"><text:a xlink:type="simple" xlink:href="https://hal.science/search/index/?q=*&amp;authFullName_s=Clovis Anicet Ouedraogo">Clovis Anicet Ouedraogo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Khalil Drira">Khalil Drira</text:a></text:p>
              <text:p text:style-name="Normal"><text:span>The 9th International Conference on Ambient Systems, Networks and Technologies (ANT-2018), the 8th International Conference on Sustainable Energy Information Technology (SEIT-2018)</text:span><text:span>, May 2018, Porto, Portugal. pp.619 - 627,<text:s/></text:span><text:a xlink:type="simple" xlink:href="https://dx.doi.org/10.1016/j.procs.2018.04.112">⟨10.1016/j.procs.2018.04.112⟩</text:a></text:p>
              <text:p text:style-name="Normal"><text:span>Communication dans un congrès</text:span></text:p>
              <text:p text:style-name="Normal"><text:a xlink:type="simple" xlink:href="https://hal.science/hal-01797597v1">hal-017975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1446v1">On the enhancement of non-functional requirements for cloud-assisted middleware-based IoT and other applications</text:a></text:p>
              <text:p text:style-name="Normal"><text:a xlink:type="simple" xlink:href="https://hal.science/search/index/?q=*&amp;authFullName_s=Samir Medjiah">Samir Medjiah</text:a><text:span>,</text:span><text:a xlink:type="simple" xlink:href="https://hal.science/search/index/?q=*&amp;authFullName_s=Christophe Chassot">Christophe Chassot</text:a></text:p>
              <text:p text:style-name="Normal"><text:span>ASOCA 2017: The Second Workshop on Adaptive Service-Oriented and Cloud Applications</text:span><text:span>, Nov 2017, Malaga, Spain</text:span></text:p>
              <text:p text:style-name="Normal"><text:span>Communication dans un congrès</text:span></text:p>
              <text:p text:style-name="Normal"><text:a xlink:type="simple" xlink:href="https://laas.hal.science/hal-02981446v1">hal-029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55v1">QoS management mechanisms for Enhanced Living Environments in IoT</text:a></text:p>
              <text:p text:style-name="Normal"><text:a xlink:type="simple" xlink:href="https://hal.science/search/index/?q=*&amp;authFullName_s=Yassine Banouar">Yassine Banouar</text:a><text:span>,</text:span><text:a xlink:type="simple" xlink:href="https://hal.science/search/index/?q=*&amp;authFullName_s=Clovis Anicet Ouedraogo">Clovis Anicet Ouedraog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Abdellah Zyane">Abdellah Zyane</text:a></text:p>
              <text:p text:style-name="Normal"><text:span>2017 IFIP/IEEE Symposium on Integrated Network and Service Management (IM)</text:span><text:span>, May 2017, Lisbon, Portugal.<text:s/></text:span><text:a xlink:type="simple" xlink:href="https://dx.doi.org/10.23919/INM.2017.7987454">⟨10.23919/INM.2017.7987454⟩</text:a></text:p>
              <text:p text:style-name="Normal"><text:span>Communication dans un congrès</text:span></text:p>
              <text:p text:style-name="Normal"><text:a xlink:type="simple" xlink:href="https://hal.science/hal-01797855v1">hal-017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08v1">Adaptive Communication Agent for Group Communication activities</text:a></text:p>
              <text:p text:style-name="Normal"><text:a xlink:type="simple" xlink:href="https://hal.science/search/index/?q=*&amp;authFullName_s=Sakkaravarthi Ramanathan">Sakkaravarthi Ramanathan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Thierry Desprats">Thierry Desprats</text:a><text:span>,</text:span><text:a xlink:type="simple" xlink:href="https://hal.science/search/index/?q=*&amp;authFullName_s=Michelle Sibilla">Michelle Sibilla</text:a></text:p>
              <text:p text:style-name="Normal"><text:span>International Conference on Collaboration Technologies and Infrastructures (WETICE 2012)</text:span><text:span>, Jun 2012, Toulouse, France. pp. 391-393</text:span></text:p>
              <text:p text:style-name="Normal"><text:span>Communication dans un congrès</text:span></text:p>
              <text:p text:style-name="Normal"><text:a xlink:type="simple" xlink:href="https://hal.science/hal-00675208v1">hal-006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65v1">Analytical framework for QoS aware publish/subscribe system deployed on MANET</text:a></text:p>
              <text:p text:style-name="Normal"><text:a xlink:type="simple" xlink:href="https://hal.science/search/index/?q=*&amp;authFullName_s=Imene Lahyani">Imene Lahyani</text:a><text:span>,</text:span><text:a xlink:type="simple" xlink:href="https://hal.science/search/index/?q=*&amp;authFullName_s=Lamia Ben Amor">Lamia Ben Amor</text:a><text:span>,</text:span><text:a xlink:type="simple" xlink:href="https://hal.science/search/index/?q=*&amp;authFullName_s=Mohamed Jmaiel">Mohamed Jmaiel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/text:p>
              <text:p text:style-name="Normal"><text:span>IEEE International Symposium on Parallel and Distributed Processing with Applications (ISPA 2012)</text:span><text:span>, Jul 2012, Madrid, Spain. 7p</text:span></text:p>
              <text:p text:style-name="Normal"><text:span>Communication dans un congrès</text:span></text:p>
              <text:p text:style-name="Normal"><text:a xlink:type="simple" xlink:href="https://hal.science/hal-00694365v1">hal-0069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85v2">Towards Self Healing Publish/Subscribe System on MANET</text:a></text:p>
              <text:p text:style-name="Normal"><text:a xlink:type="simple" xlink:href="https://hal.science/search/index/?q=*&amp;authFullName_s=Imene Lahyani">Imene Lahyani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Mohamed Jmaiel">Mohamed Jmaiel</text:a><text:span>,</text:span><text:a xlink:type="simple" xlink:href="https://hal.science/search/index/?q=*&amp;authFullName_s=Christophe Chassot">Christophe Chassot</text:a></text:p>
              <text:p text:style-name="Normal"><text:span>International Conference on Collaboration Technologies and Infrastructures (WETICE 2012)</text:span><text:span>, Jun 2012, Toulouse, France. pp.385-390</text:span></text:p>
              <text:p text:style-name="Normal"><text:span>Communication dans un congrès</text:span></text:p>
              <text:p text:style-name="Normal"><text:a xlink:type="simple" xlink:href="https://hal.science/hal-00694385v2">hal-00694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38v1">Ontology-based collaborative framework for disaster recovery scenarios</text:a></text:p>
              <text:p text:style-name="Normal"><text:a xlink:type="simple" xlink:href="https://hal.science/search/index/?q=*&amp;authFullName_s=Sakkaravarthi Ramanathan">Sakkaravarthi Ramanathan</text:a><text:span>,</text:span><text:a xlink:type="simple" xlink:href="https://hal.science/search/index/?q=*&amp;authFullName_s=Aymen Kamoun">Aymen Kamoun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/text:p>
              <text:p text:style-name="Normal"><text:span>International Conference on Collaboration Technologies and Infrastructures (WETICE 2012)</text:span><text:span>, Jun 2012, Toulouse, France. pp. 104-106</text:span></text:p>
              <text:p text:style-name="Normal"><text:span>Communication dans un congrès</text:span></text:p>
              <text:p text:style-name="Normal"><text:a xlink:type="simple" xlink:href="https://hal.science/hal-00683638v1">hal-006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54v1">Knowledge base for an autonomic transport layer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ichel Diaz">Michel Diaz</text:a></text:p>
              <text:p text:style-name="Normal"><text:span>9th Wired/Wireless Internet Communications (WWIC)</text:span><text:span>, Jun 2011, Vilanova i la Geltrú, Spain.<text:s/></text:span><text:a xlink:type="simple" xlink:href="https://dx.doi.org/10.1007/978-3-642-21560-5_15">⟨10.1007/978-3-642-21560-5_15⟩</text:a></text:p>
              <text:p text:style-name="Normal"><text:span>Communication dans un congrès</text:span></text:p>
              <text:p text:style-name="Normal"><text:a xlink:type="simple" xlink:href="https://hal.science/hal-01024654v1">hal-010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47v1">New generation of transport protocols for autonomous system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ichel Diaz">Michel Diaz</text:a></text:p>
              <text:p text:style-name="Normal"><text:span>IEEE Global Telecommunications Conference (Globecom 2010)</text:span><text:span>, Apr 2010, United States</text:span></text:p>
              <text:p text:style-name="Normal"><text:span>Communication dans un congrès</text:span></text:p>
              <text:p text:style-name="Normal"><text:a xlink:type="simple" xlink:href="https://hal.science/hal-01024847v1">hal-010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089v1">Implementing a rule-driven approach for architectural self configuration in collaborative activities using a graph rewriting formalism</text:a></text:p>
              <text:p text:style-name="Normal"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Mohammed Karim Guennoun">Mohammed Karim Guennoun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ohamed Jmaiel">Mohamed Jmaiel</text:a></text:p>
              <text:p text:style-name="Normal"><text:span>5th International Conference on Soft Computing as Transdisciplinary Science and Technology (CSTST'2008)</text:span><text:span>, Oct 2008, PARIS, France. pp.484-491</text:span></text:p>
              <text:p text:style-name="Normal"><text:span>Communication dans un congrès</text:span></text:p>
              <text:p text:style-name="Normal"><text:a xlink:type="simple" xlink:href="https://hal.science/hal-00345089v1">hal-003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39v1">Un modèle de décision pour l'auto-adaptation des protocoles de communication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François Armando">François Armand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Ernesto Expósito">Ernesto Expósito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50239v1">hal-002502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095v1">A model based approach to communication protocol's self-adaptation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François Armando">François Armand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Ernesto Expósito">Ernesto Expósito</text:a></text:p>
              <text:p text:style-name="Normal"><text:span>2007 International Conference on Multimedia and Ubiquitous Engineering (MUE'07)</text:span><text:span>, Apr 2007, Seoul, South Korea</text:span></text:p>
              <text:p text:style-name="Normal"><text:span>Communication dans un congrès</text:span></text:p>
              <text:p text:style-name="Normal"><text:a xlink:type="simple" xlink:href="https://insa-toulouse.hal.science/hal-01978095v1">hal-019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718v1">Performance Analysis for an IP Differentiated Services Network</text:a></text:p>
              <text:p text:style-name="Normal"><text:a xlink:type="simple" xlink:href="https://hal.science/search/index/?q=*&amp;authFullName_s=Christophe Chassot">Christophe Chassot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André Lozes">André Lozes</text:a><text:span>,</text:span><text:a xlink:type="simple" xlink:href="https://hal.science/search/index/?q=*&amp;authFullName_s=Emmanuel Lochin">Emmanuel Lochin</text:a><text:span>et al.</text:span></text:p>
              <text:p text:style-name="Normal"><text:span>ICC 2002 - IEEE International Conference on Communications</text:span><text:span>, Apr 2002, New York, NY, United States. pp.976-980,<text:s/></text:span><text:a xlink:type="simple" xlink:href="https://dx.doi.org/10.1109/ICC.2002.997000">⟨10.1109/ICC.2002.997000⟩</text:a></text:p>
              <text:p text:style-name="Normal"><text:span>Communication dans un congrès</text:span></text:p>
              <text:p text:style-name="Normal"><text:a xlink:type="simple" xlink:href="https://hal.science/hal-01539718v1">hal-015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86v1">Conception, implémentation et mesure des performances d'une architecture de communication à QdS garantie dans un domaine IPv6 à services différenciés</text:a></text:p>
              <text:p text:style-name="Normal"><text:a xlink:type="simple" xlink:href="https://hal.science/search/index/?q=*&amp;authFullName_s=Fabien Garcia">Fabien Garci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André Lozes">André Lozes</text:a><text:span>,</text:span><text:a xlink:type="simple" xlink:href="https://hal.science/search/index/?q=*&amp;authFullName_s=Emmanuel Lochin">Emmanuel Lochin</text:a><text:span>et al.</text:span></text:p>
              <text:p text:style-name="Normal"><text:span>9ème Colloque Francophone sur l'Ingénierie des Protocoles (CFIP'2002)</text:span><text:span>, May 2002, Montréal, Canada</text:span></text:p>
              <text:p text:style-name="Normal"><text:span>Communication dans un congrès</text:span></text:p>
              <text:p text:style-name="Normal"><text:a xlink:type="simple" xlink:href="https://hal.science/hal-01539686v1">hal-015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20v1">Conception, implementation and evaluation of a QoS - based architecture for an IP environment supporting differential services</text:a></text:p>
              <text:p text:style-name="Normal"><text:a xlink:type="simple" xlink:href="https://hal.science/search/index/?q=*&amp;authFullName_s=Fabien Garcia">Fabien Garcia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André Lozes">André Lozes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Pascal Anelli">Pascal Anelli</text:a><text:span>et al.</text:span></text:p>
              <text:p text:style-name="Normal"><text:span>IDMS 2001 - 8th International Workshop on Interactive Distributed Multimedia Systems</text:span><text:span>, Sep 2001, Lancaster, United Kingdom. pp.86-98,<text:s/></text:span><text:a xlink:type="simple" xlink:href="https://dx.doi.org/10.1007/3-540-44763-6_10">⟨10.1007/3-540-44763-6_10⟩</text:a></text:p>
              <text:p text:style-name="Normal"><text:span>Communication dans un congrès</text:span></text:p>
              <text:p text:style-name="Normal"><text:a xlink:type="simple" xlink:href="https://api.istex.fr/ark:/67375/HCB-9CNV07ZF-R/fulltext.pdf?sid=hal">istex</text:a></text:p>
              <text:p text:style-name="Normal"><text:a xlink:type="simple" xlink:href="https://hal.science/hal-01571220v1">hal-0157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56v1">Architecture de QoS en Environnement IPv6 à services différenciés</text:a></text:p>
              <text:p text:style-name="Normal"><text:a xlink:type="simple" xlink:href="https://hal.science/search/index/?q=*&amp;authFullName_s=Christophe Chassot">Christophe Chassot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André Lozes">André Lozes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Thomas Bonald">Thomas Bonald</text:a></text:p>
              <text:p text:style-name="Normal"><text:span>Colloque Francophone sur l Ingénierie des Protocoles - CFIP 2000</text:span><text:span>, Oct 2000, Toulouse, France. pp.65-80</text:span></text:p>
              <text:p text:style-name="Normal"><text:span>Communication dans un congrès</text:span></text:p>
              <text:p text:style-name="Normal"><text:a xlink:type="simple" xlink:href="https://hal.science/hal-01573156v1">hal-0157315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8e3d33" table:style-name="8e3d33">
          <table:table-column table:style-name="8e3d33.0"/>
          <table:table-row>
            <table:table-cell office:value-type="string">
              <text:p text:style-name="Normal"><text:a xlink:type="simple" xlink:href="https://hal.science/hal-00676940v1">Model-based provisioning and management of adaptive distributed communication in mobile cooperative systems</text:a></text:p>
              <text:p text:style-name="Normal"><text:a xlink:type="simple" xlink:href="https://hal.science/search/index/?q=*&amp;authFullName_s=Sakkaravarthi Ramanathan">Sakkaravarthi Ramanathan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Sibilla Michelle">Sibilla Michell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6940v1">hal-006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782v1">Graph grammar-based transformation for context-aware architectures supporting group communication</text:a></text:p>
              <text:p text:style-name="Normal"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ohamed Jmaiel">Mohamed Jmai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8782v1">hal-0044878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25faa" table:style-name="325faa">
          <table:table-column table:style-name="325faa.0"/>
          <table:table-row>
            <table:table-cell office:value-type="string">
              <text:p text:style-name="Normal"><text:a xlink:type="simple" xlink:href="https://insa-toulouse.hal.science/hal-03904061v1">LA SCIENCE OUVERTE : STRATÉGIE DE L’INSA TOULOUSE 2021-2026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Anais Moulis">Anais Moulis</text:a><text:span>,</text:span><text:a xlink:type="simple" xlink:href="https://hal.science/search/index/?q=*&amp;authFullName_s=Maelle Cadiou">Maelle Cadiou</text:a><text:span>,</text:span><text:a xlink:type="simple" xlink:href="https://hal.science/search/index/?q=*&amp;authFullName_s=Aubin Buffière">Aubin Buffière</text:a><text:span>,</text:span><text:a xlink:type="simple" xlink:href="https://hal.science/search/index/?q=*&amp;authFullName_s=Laetitia Guillard">Laetitia Guillard</text:a><text:span>et al.</text:span></text:p>
              <text:p text:style-name="Normal"><text:span>INSA TOULOUSE. 2022</text:span></text:p>
              <text:p text:style-name="Normal"><text:span>Rapport</text:span></text:p>
              <text:p text:style-name="Normal"><text:a xlink:type="simple" xlink:href="https://insa-toulouse.hal.science/hal-03904061v1">hal-0390406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ea75e" table:style-name="6ea75e">
          <table:table-column table:style-name="6ea75e.0"/>
          <table:table-row>
            <table:table-cell office:value-type="string">
              <text:p text:style-name="Normal"><text:a xlink:type="simple" xlink:href="https://theses.hal.science/tel-00145820v1">Architecture de transport multimedia à connexions d'ordre partiel</text:a></text:p>
              <text:p text:style-name="Normal"><text:a xlink:type="simple" xlink:href="https://hal.science/search/index/?q=*&amp;authFullName_s=Christophe Chassot">Christophe Chassot</text:a></text:p>
              <text:p text:style-name="Normal"><text:span>Réseaux et télécommunications [cs.NI]. Institut National Polytechnique de Toulouse - INPT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5820v1">tel-0014582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f0590" table:style-name="5f0590">
          <table:table-column table:style-name="5f0590.0"/>
          <table:table-row>
            <table:table-cell office:value-type="string">
              <text:p text:style-name="Normal"><text:a xlink:type="simple" xlink:href="https://theses.hal.science/tel-00012152v1">Contribution aux protocoles et aux architectures de communication de bout en bout pour la QdS dans l'internet</text:a></text:p>
              <text:p text:style-name="Normal"><text:a xlink:type="simple" xlink:href="https://hal.science/search/index/?q=*&amp;authFullName_s=Christophe Chassot">Christophe Chassot</text:a></text:p>
              <text:p text:style-name="Normal"><text:span>Réseaux et télécommunications [cs.NI]. Institut National Polytechnique de Toulouse - INPT, 2005</text:span></text:p>
              <text:p text:style-name="Normal"><text:span>HDR</text:span></text:p>
              <text:p text:style-name="Normal"><text:a xlink:type="simple" xlink:href="https://theses.hal.science/tel-00012152v1">tel-0001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ssot</dc:title>
    <dc:subject/>
    <dc:description>CV</dc:description>
    <dc:creator/>
    <dc:date>2026-05-07T15:22:02.000</dc:date>
    <meta:generator>PHPWord</meta:generator>
    <meta:initial-creator>CCSD</meta:initial-creator>
    <meta:creation-date>2026-05-07T15:22:02.000</meta:creation-date>
    <meta:keyword/>
    <meta:user-defined meta:name="Category"/>
    <meta:user-defined meta:name="Company"/>
    <meta:user-defined meta:name="Manager"/>
  </office:meta>
</office:document-meta>
</file>