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30f" style:family="table">
      <style:table-properties style:rel-width="100" table:align="center"/>
    </style:style>
    <style:style style:name="aeb30f.0" style:family="table-column">
      <style:table-column-properties style:column-width="0.00cm"/>
    </style:style>
    <style:style style:name="c5a873" style:family="table">
      <style:table-properties style:rel-width="100" table:align="center"/>
    </style:style>
    <style:style style:name="c5a873.0" style:family="table-column">
      <style:table-column-properties style:column-width="0.00cm"/>
    </style:style>
    <style:style style:name="152bd0" style:family="table">
      <style:table-properties style:rel-width="100" table:align="center"/>
    </style:style>
    <style:style style:name="152bd0.0" style:family="table-column">
      <style:table-column-properties style:column-width="0.00cm"/>
    </style:style>
    <style:style style:name="31824c" style:family="table">
      <style:table-properties style:rel-width="100" table:align="center"/>
    </style:style>
    <style:style style:name="31824c.0" style:family="table-column">
      <style:table-column-properties style:column-width="0.00cm"/>
    </style:style>
    <style:style style:name="eb8a39" style:family="table">
      <style:table-properties style:rel-width="100" table:align="center"/>
    </style:style>
    <style:style style:name="eb8a39.0" style:family="table-column">
      <style:table-column-properties style:column-width="0.00cm"/>
    </style:style>
    <style:style style:name="f01008" style:family="table">
      <style:table-properties style:rel-width="100" table:align="center"/>
    </style:style>
    <style:style style:name="f010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or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eb30f" table:style-name="aeb30f">
          <table:table-column table:style-name="aeb30f.0"/>
          <table:table-row>
            <table:table-cell office:value-type="string">
              <text:p text:style-name="Normal"><text:a xlink:type="simple" xlink:href="https://hal.science/hal-03131121v1">Discriminating Between GARCH Models for Option Pricing by Their Ability to Compute Accurate VIX Measur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Rahantamialisoa Fanirisoa Zazaravaka">Rahantamialisoa Fanirisoa Zazaravaka</text:a></text:p>
              <text:p text:style-name="Normal"><text:span>Journal of Financial Econometrics</text:span><text:span>, 2022, 20 (5), pp.nbaa042.<text:s/></text:span><text:a xlink:type="simple" xlink:href="https://dx.doi.org/10.1093/jjfinec/nbaa042">⟨10.1093/jjfinec/nbaa042⟩</text:a></text:p>
              <text:p text:style-name="Normal"><text:span>Article dans une revue</text:span></text:p>
              <text:p text:style-name="Normal"><text:a xlink:type="simple" xlink:href="https://hal.science/hal-03131121v1">hal-031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83v1">Robust Covariance Matrix Estimation and Portfolio Allocation: The Case of Non-Homogeneous Assets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J.-P. Ovarlez">J.-P. Ovarlez</text:a><text:span>,</text:span><text:a xlink:type="simple" xlink:href="https://hal.science/search/index/?q=*&amp;authFullName_s=Philippe de Peretti">Philippe de Peretti</text:a><text:span>,</text:span><text:a xlink:type="simple" xlink:href="https://hal.science/search/index/?q=*&amp;authFullName_s=C. Chorro">C. Chorro</text:a></text:p>
              <text:p text:style-name="Normal"><text:span>IEEE International Conference on Acoustics Speech and Signal Processing</text:span><text:span>, 2021, 143, pp.8449-8453.<text:s/></text:span><text:a xlink:type="simple" xlink:href="https://dx.doi.org/10.1109/ICASSP40776.2020.9054100">⟨10.1109/ICASSP40776.2020.9054100⟩</text:a></text:p>
              <text:p text:style-name="Normal"><text:span>Article dans une revue</text:span></text:p>
              <text:p text:style-name="Normal"><text:a xlink:type="simple" xlink:href="https://hal.science/hal-05106383v1">hal-0510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861v1">The contribution of intraday jumps to forecasting the density of return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Benoît Sévi">Benoît Sévi</text:a></text:p>
              <text:p text:style-name="Normal"><text:span>Journal of Economic Dynamics and Control</text:span><text:span>, 2020, 113, pp.103853.<text:s/></text:span><text:a xlink:type="simple" xlink:href="https://dx.doi.org/10.1016/j.jedc.2020.103853">⟨10.1016/j.jedc.2020.103853⟩</text:a></text:p>
              <text:p text:style-name="Normal"><text:span>Article dans une revue</text:span></text:p>
              <text:p text:style-name="Normal"><text:a xlink:type="simple" xlink:href="https://shs.hal.science/halshs-02505861v1">halshs-025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48v1">Improving portfolios global performance using a cleaned and robust covariance matrix estimat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Soft Computing</text:span><text:span>, 2020, 24, pp.8643-8654.<text:s/></text:span><text:a xlink:type="simple" xlink:href="https://dx.doi.org/10.1007/s00500-020-04840-9">⟨10.1007/s00500-020-04840-9⟩</text:a></text:p>
              <text:p text:style-name="Normal"><text:span>Article dans une revue</text:span></text:p>
              <text:p text:style-name="Normal"><text:a xlink:type="simple" xlink:href="https://hal.science/hal-02508748v1">hal-025087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420489v1">Option valuation with IG-GARCH model and a U-shaped pricing kernel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Rahantamialisoa Fanirisoa">Rahantamialisoa Fanirisoa</text:a></text:p>
              <text:p text:style-name="Normal"><text:span>Soft Computing</text:span><text:span>, 2020, 24, pp.8505-8522.<text:s/></text:span><text:a xlink:type="simple" xlink:href="https://dx.doi.org/10.1007/s00500-019-04236-4">⟨10.1007/s00500-019-04236-4⟩</text:a></text:p>
              <text:p text:style-name="Normal"><text:span>Article dans une revue</text:span></text:p>
              <text:p text:style-name="Normal"><text:a xlink:type="simple" xlink:href="https://paris1.hal.science/hal-02420489v1">hal-024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90v1">Recension du livre de Nicolas Bouleau :Théorie des erreurs</text:a></text:p>
              <text:p text:style-name="Normal"><text:a xlink:type="simple" xlink:href="https://hal.science/search/index/?q=*&amp;authFullName_s=Christophe Chorro">Christophe Chorro</text:a></text:p>
              <text:p text:style-name="Normal"><text:span>Matapli</text:span><text:span>, 2020, pp.1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8090v1">hal-0318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590v1">Testing for leverage effects in the returns of US equiti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Hanjarivo Lalaharison">Hanjarivo Lalaharison</text:a></text:p>
              <text:p text:style-name="Normal"><text:span>Journal of Empirical Finance</text:span><text:span>, 2018, 48, pp.290-306.<text:s/></text:span><text:a xlink:type="simple" xlink:href="https://dx.doi.org/10.1016/j.jempfin.2018.07.008">⟨10.1016/j.jempfin.2018.07.008⟩</text:a></text:p>
              <text:p text:style-name="Normal"><text:span>Article dans une revue</text:span></text:p>
              <text:p text:style-name="Normal"><text:a xlink:type="simple" xlink:href="https://shs.hal.science/halshs-01917590v1">halshs-019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83v2">The impact of randomness on the distribution of wealth: Some economic aspects of the Wright-Fisher diffusion process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Christophe Chorro">Christophe Chorro</text:a></text:p>
              <text:p text:style-name="Normal"><text:span>Physica A: Statistical Mechanics and its Applications</text:span><text:span>, 2017, 479, pp.379-395.<text:s/></text:span><text:a xlink:type="simple" xlink:href="https://dx.doi.org/10.1016/j.physa.2017.03.017">⟨10.1016/j.physa.2017.03.017⟩</text:a></text:p>
              <text:p text:style-name="Normal"><text:span>Article dans une revue</text:span></text:p>
              <text:p text:style-name="Normal"><text:a xlink:type="simple" xlink:href="https://hal.science/hal-01138383v2">hal-01138383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87028v1">A simple probabilistic approach of the Yard-Sale model</text:a></text:p>
              <text:p text:style-name="Normal"><text:a xlink:type="simple" xlink:href="https://hal.science/search/index/?q=*&amp;authFullName_s=Christophe Chorro">Christophe Chorro</text:a></text:p>
              <text:p text:style-name="Normal"><text:span>Statistics and Probability Letters</text:span><text:span>, 2016, 112, pp.35-40.<text:s/></text:span><text:a xlink:type="simple" xlink:href="https://dx.doi.org/10.1016/j.spl.2016.01.012">⟨10.1016/j.spl.2016.01.012⟩</text:a></text:p>
              <text:p text:style-name="Normal"><text:span>Article dans une revue</text:span></text:p>
              <text:p text:style-name="Normal"><text:a xlink:type="simple" xlink:href="https://paris1.hal.science/hal-01387028v1">hal-0138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65v1">Option Pricing for GARCH-type Models with Generalized Hyperbolic Innovation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Quantitative Finance</text:span><text:span>, 2012, 12 (7), pp.1079-1094.<text:s/></text:span><text:a xlink:type="simple" xlink:href="https://dx.doi.org/10.1080/14697688.2010.493180">⟨10.1080/14697688.2010.493180⟩</text:a></text:p>
              <text:p text:style-name="Normal"><text:span>Article dans une revue</text:span></text:p>
              <text:p text:style-name="Normal"><text:a xlink:type="simple" xlink:href="https://hal.science/hal-00511965v1">hal-0051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27v1">Martingalized Historical approach for Option Pricing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Finance Research Letters</text:span><text:span>, 2010, 7 (1), pp.24-28.<text:s/></text:span><text:a xlink:type="simple" xlink:href="https://dx.doi.org/10.1016/j.frl.2009.11.002">⟨10.1016/j.frl.2009.11.002⟩</text:a></text:p>
              <text:p text:style-name="Normal"><text:span>Article dans une revue</text:span></text:p>
              <text:p text:style-name="Normal"><text:a xlink:type="simple" xlink:href="https://shs.hal.science/halshs-00437927v1">halshs-004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28v1">On an extension of the Hilbertian central limit theorem to Dirichlet forms</text:a></text:p>
              <text:p text:style-name="Normal"><text:a xlink:type="simple" xlink:href="https://hal.science/search/index/?q=*&amp;authFullName_s=Christophe Chorro">Christophe Chorro</text:a></text:p>
              <text:p text:style-name="Normal"><text:span>Osaka Journal of Mathematics</text:span><text:span>, 2008, 45 (2), pp.457-470</text:span></text:p>
              <text:p text:style-name="Normal"><text:span>Article dans une revue</text:span></text:p>
              <text:p text:style-name="Normal"><text:a xlink:type="simple" xlink:href="https://hal.science/hal-00287728v1">hal-002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19v1">Convergence in Dirichlet law of certain stochastic integrals</text:a></text:p>
              <text:p text:style-name="Normal"><text:a xlink:type="simple" xlink:href="https://hal.science/search/index/?q=*&amp;authFullName_s=Christophe Chorro">Christophe Chorro</text:a></text:p>
              <text:p text:style-name="Normal"><text:span>Electronic Journal of Probability</text:span><text:span>, 2005, 10, pp.1005-1025</text:span></text:p>
              <text:p text:style-name="Normal"><text:span>Article dans une revue</text:span></text:p>
              <text:p text:style-name="Normal"><text:a xlink:type="simple" xlink:href="https://hal.science/hal-00287719v1">hal-002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05v1">Error structures and parameter estimation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Christophe Chorro">Christophe Chorro</text:a></text:p>
              <text:p text:style-name="Normal"><text:span>Comptes rendus de l'Académie des sciences. Série I, Mathématique</text:span><text:span>, 2004, 338, pp.305-310</text:span></text:p>
              <text:p text:style-name="Normal"><text:span>Article dans une revue</text:span></text:p>
              <text:p text:style-name="Normal"><text:a xlink:type="simple" xlink:href="https://hal.science/hal-00287705v1">hal-0028770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5a873" table:style-name="c5a873">
          <table:table-column table:style-name="c5a873.0"/>
          <table:table-row>
            <table:table-cell office:value-type="string">
              <text:p text:style-name="Normal"><text:a xlink:type="simple" xlink:href="https://hal.science/hal-01015308v1">A time series approach to option pricing: Models, Methods and Empirical Performanc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Springer, 2015</text:span></text:p>
              <text:p text:style-name="Normal"><text:span>Ouvrages</text:span></text:p>
              <text:p text:style-name="Normal"><text:a xlink:type="simple" xlink:href="https://hal.science/hal-01015308v1">hal-0101530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52bd0" table:style-name="152bd0">
          <table:table-column table:style-name="152bd0.0"/>
          <table:table-row>
            <table:table-cell office:value-type="string">
              <text:p text:style-name="Normal"><text:a xlink:type="simple" xlink:href="https://hal.science/tel-01096644v1">Contribution a l' économétrie financière et à l'analyse de sensibilités</text:a></text:p>
              <text:p text:style-name="Normal"><text:a xlink:type="simple" xlink:href="https://hal.science/search/index/?q=*&amp;authFullName_s=Christophe Chorro">Christophe Chorro</text:a></text:p>
              <text:p text:style-name="Normal"><text:span>Probabilités [math.PR]. Université Paris 1, 2013</text:span></text:p>
              <text:p text:style-name="Normal"><text:span>HDR</text:span></text:p>
              <text:p text:style-name="Normal"><text:a xlink:type="simple" xlink:href="https://hal.science/tel-01096644v1">tel-0109664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1824c" table:style-name="31824c">
          <table:table-column table:style-name="31824c.0"/>
          <table:table-row>
            <table:table-cell office:value-type="string">
              <text:p text:style-name="Normal"><text:a xlink:type="simple" xlink:href="https://hal.science/hal-03130678v1">Robust Covariance Matrix Estimation and Portfolio Allocation: The Case of Non-Homogeneous Assets</text:a></text:p>
              <text:p text:style-name="Normal"><text:a xlink:type="simple" xlink:href="https://hal.science/search/index/?q=*&amp;authFullName_s=E. Jay">E. Jay</text:a><text:span>,</text:span><text:a xlink:type="simple" xlink:href="https://hal.science/search/index/?q=*&amp;authFullName_s=T. Soler">T. Soler</text:a><text:span>,</text:span><text:a xlink:type="simple" xlink:href="https://hal.science/search/index/?q=*&amp;authFullName_s=J.-P. Ovarlez">J.-P. Ovarlez</text:a><text:span>,</text:span><text:a xlink:type="simple" xlink:href="https://hal.science/search/index/?q=*&amp;authFullName_s=P. De Peretti">P. De Peretti</text:a><text:span>,</text:span><text:a xlink:type="simple" xlink:href="https://hal.science/search/index/?q=*&amp;authFullName_s=C. Chorro">C. Chorro</text:a></text:p>
              <text:p text:style-name="Normal"><text:span>ICASSP 2020 - 2020 IEEE International Conference on Acoustics, Speech and Signal Processing (ICASSP)</text:span><text:span>, May 2020, Barcelone, Spain. pp.8449-8453,<text:s/></text:span><text:a xlink:type="simple" xlink:href="https://dx.doi.org/10.1109/ICASSP40776.2020.9054100">⟨10.1109/ICASSP40776.2020.9054100⟩</text:a></text:p>
              <text:p text:style-name="Normal"><text:span>Communication dans un congrès</text:span></text:p>
              <text:p text:style-name="Normal"><text:a xlink:type="simple" xlink:href="https://hal.science/hal-03130678v1">hal-03130678v1</text:a></text:p>
            </table:table-cell>
          </table:table-row>
        </table:table>
        <text:p text:style-name="P19"/>
        <text:p text:style-name="Heading2"><text:span text:style-name="T7">Autre publication scientifique (15)</text:span></text:p>
        <text:p text:style-name="P21"/>
        <table:table table:name="eb8a39" table:style-name="eb8a39">
          <table:table-column table:style-name="eb8a39.0"/>
          <table:table-row>
            <table:table-cell office:value-type="string">
              <text:p text:style-name="Normal"><text:a xlink:type="simple" xlink:href="https://shs.hal.science/halshs-03216938v1">Frequency causality measures and Vector AutoRegressive (VAR) models: An improved subset selection method suited to parsimonious system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Emmanuelle Jay">Emmanuelle Jay</text:a><text:span>,</text:span><text:a xlink:type="simple" xlink:href="https://hal.science/search/index/?q=*&amp;authFullName_s=Philippe de Peretti">Philippe de Peretti</text:a><text:span>,</text:span><text:a xlink:type="simple" xlink:href="https://hal.science/search/index/?q=*&amp;authFullName_s=Thibault Soler">Thibault Sol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16938v1">halshs-0321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3959v2">Discriminating between GARCH models for option pricing by their ability to compute accurate VIX measur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Fanirisoa Rahantamialisoa Hasinavonizaka Zazaravaka">Fanirisoa Rahantamialisoa Hasinavonizaka Zazaravak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323959v2">halshs-023239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596v1">Improving portfolios global performance using a cleaned and robust covariance matrix estimate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4596v1">halshs-0235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443v1">Robust covariance matrix estimation and portfolio allocation: the case of non-homogeneous assets</text:a></text:p>
              <text:p text:style-name="Normal"><text:a xlink:type="simple" xlink:href="https://hal.science/search/index/?q=*&amp;authFullName_s=Emmanuelle Jay">Emmanuelle Jay</text:a><text:span>,</text:span><text:a xlink:type="simple" xlink:href="https://hal.science/search/index/?q=*&amp;authFullName_s=Thibault Soler">Thibault Sole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de Peretti">Philippe de Peretti</text:a><text:span>,</text:span><text:a xlink:type="simple" xlink:href="https://hal.science/search/index/?q=*&amp;authFullName_s=Christophe Chorro">Christophe Chorr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72443v1">halshs-0237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618v1">The contribution of jumps to forecasting the density of return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Benoît Sévi">Benoît Sév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42618v1">halshs-0144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22v2">Testing for Leverage Effects in the Returns of US Equiti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Hanjarivo Lalaharison">Hanjarivo Lalaharis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0973922v2">halshs-0097392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242v1">Option Valuation with IG_GARCH Model and an U-Shaped Pricing Kernel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Fanirisoa Rahantamialisoa H.">Fanirisoa Rahantamialisoa H.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0242v1">halshs-0140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500v1">A Simple Probabilistic Approach of the Yard-Sale Model</text:a></text:p>
              <text:p text:style-name="Normal"><text:a xlink:type="simple" xlink:href="https://hal.science/search/index/?q=*&amp;authFullName_s=Christophe Chorro">Christophe Chorr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2500v1">halshs-0122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452v2">The impact of randomness on the distribution of wealth: Some economic aspects of the Wright-Fisher diffusion process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Christophe Chorro">Christophe Chorr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2452v2">halshs-0116245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371v1">Likelihood-Related Estimation Methods and Non-Gaussian GARCH Process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3371v1">halshs-0052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529v1">Option pricing for GARCH-type models with generalized hyperbolic innovation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9529v1">halshs-0046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756v1">Martingalized Historical approach for Option Pricing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6756v1">halshs-003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87v1">Option Pricing under GARCH models with Generalized Hyperbolic distribution (II) : Data and Result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08687v1">hal-0030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585v1">Option Pricing under GARCH models with Generalized Hyperbolic innovations (I) : Methodology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1585v1">halshs-0028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673v1">Convergence en loi de Dirichlet de certaines intégrales stochastiques</text:a></text:p>
              <text:p text:style-name="Normal"><text:a xlink:type="simple" xlink:href="https://hal.science/search/index/?q=*&amp;authFullName_s=Christophe Chorro">Christophe Chorr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4673v1">halshs-0019467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01008" table:style-name="f01008">
          <table:table-column table:style-name="f01008.0"/>
          <table:table-row>
            <table:table-cell office:value-type="string">
              <text:p text:style-name="Normal"><text:a xlink:type="simple" xlink:href="https://hal.science/hal-00119494v1">Error structures and parameter estimation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Christophe Chorro">Christophe Chorr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9494v1">hal-00119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orro</dc:title>
    <dc:subject/>
    <dc:description>CV</dc:description>
    <dc:creator/>
    <dc:date>2026-05-19T03:50:51.000</dc:date>
    <meta:generator>PHPWord</meta:generator>
    <meta:initial-creator>CCSD</meta:initial-creator>
    <meta:creation-date>2026-05-19T03:50:51.000</meta:creation-date>
    <meta:keyword/>
    <meta:user-defined meta:name="Category"/>
    <meta:user-defined meta:name="Company"/>
    <meta:user-defined meta:name="Manager"/>
  </office:meta>
</office:document-meta>
</file>