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ee2d" style:family="table">
      <style:table-properties style:rel-width="100" table:align="center"/>
    </style:style>
    <style:style style:name="baee2d.0" style:family="table-column">
      <style:table-column-properties style:column-width="0.00cm"/>
    </style:style>
    <style:style style:name="8fca10" style:family="table">
      <style:table-properties style:rel-width="100" table:align="center"/>
    </style:style>
    <style:style style:name="8fca10.0" style:family="table-column">
      <style:table-column-properties style:column-width="0.00cm"/>
    </style:style>
    <style:style style:name="a79a06" style:family="table">
      <style:table-properties style:rel-width="100" table:align="center"/>
    </style:style>
    <style:style style:name="a79a06.0" style:family="table-column">
      <style:table-column-properties style:column-width="0.00cm"/>
    </style:style>
    <style:style style:name="e4b000" style:family="table">
      <style:table-properties style:rel-width="100" table:align="center"/>
    </style:style>
    <style:style style:name="e4b000.0" style:family="table-column">
      <style:table-column-properties style:column-width="0.00cm"/>
    </style:style>
    <style:style style:name="5f8c7e" style:family="table">
      <style:table-properties style:rel-width="100" table:align="center"/>
    </style:style>
    <style:style style:name="5f8c7e.0" style:family="table-column">
      <style:table-column-properties style:column-width="0.00cm"/>
    </style:style>
    <style:style style:name="f20c86" style:family="table">
      <style:table-properties style:rel-width="100" table:align="center"/>
    </style:style>
    <style:style style:name="f20c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la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clavier">christophe-cla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67-3684">0000-0002-0767-36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458176">1464581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3035689">19303568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baee2d" table:style-name="baee2d">
          <table:table-column table:style-name="baee2d.0"/>
          <table:table-row>
            <table:table-cell office:value-type="string">
              <text:p text:style-name="Normal"><text:a xlink:type="simple" xlink:href="https://cea.hal.science/cea-04521355v1">Side-channel disassembly on a system-on-chip: A practical feasibility study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Thomas Hiscock">Thomas Hiscock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Christophe Clavier">Christophe Clavier</text:a></text:p>
              <text:p text:style-name="Normal"><text:span>Microprocessors and Microsystems: Embedded Hardware Design<text:s/></text:span><text:span>, 2023, 101, pp.104904.<text:s/></text:span><text:a xlink:type="simple" xlink:href="https://dx.doi.org/10.1016/j.micpro.2023.104904">⟨10.1016/j.micpro.2023.104904⟩</text:a></text:p>
              <text:p text:style-name="Normal"><text:span>Article dans une revue</text:span></text:p>
              <text:p text:style-name="Normal"><text:a xlink:type="simple" xlink:href="https://cea.hal.science/cea-04521355v1">cea-045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086v1">Complete reverse-engineering of AES-like block ciphers by SCARE and FIRE attack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Quentin Isorez">Quentin Isorez</text:a><text:span>,</text:span><text:a xlink:type="simple" xlink:href="https://hal.science/search/index/?q=*&amp;authFullName_s=Marion Damien">Marion Damien</text:a><text:span>,</text:span><text:a xlink:type="simple" xlink:href="https://hal.science/search/index/?q=*&amp;authFullName_s=Antoine Wurcker">Antoine Wurcker</text:a></text:p>
              <text:p text:style-name="Normal"><text:span>Cryptography and Communications - Discrete Structures, Boolean Functions and Sequences<text:s/></text:span><text:span>, 2015, Volume 7 (Issue 1)</text:span></text:p>
              <text:p text:style-name="Normal"><text:span>Article dans une revue</text:span></text:p>
              <text:p text:style-name="Normal"><text:a xlink:type="simple" xlink:href="https://hal.science/hal-01218086v1">hal-0121808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26v1">Practical Improvements of Side-Channel Attacks on AES: Feedback from the 2nd DPA Contest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Guillaume Duc">Guillaume Duc</text:a><text:span>,</text:span><text:a xlink:type="simple" xlink:href="https://hal.science/search/index/?q=*&amp;authFullName_s=Jean-Luc Danger">Jean-Luc Danger</text:a><text:span>,</text:span><text:a xlink:type="simple" xlink:href="https://hal.science/search/index/?q=*&amp;authFullName_s=Moulay Aziz Elaabid">Moulay Aziz Elaabid</text:a><text:span>,</text:span><text:a xlink:type="simple" xlink:href="https://hal.science/search/index/?q=*&amp;authFullName_s=Benoît Gérard">Benoît Gérard</text:a><text:span>et al.</text:span></text:p>
              <text:p text:style-name="Normal"><text:span>Journal of Cryptographic Engineering</text:span><text:span>, 2014, 4 (4), pp.259-274.<text:s/></text:span><text:a xlink:type="simple" xlink:href="https://dx.doi.org/10.1007/s13389-014-0075-9">⟨10.1007/s13389-014-0075-9⟩</text:a></text:p>
              <text:p text:style-name="Normal"><text:span>Article dans une revue</text:span></text:p>
              <text:p text:style-name="Normal"><text:a xlink:type="simple" xlink:href="https://telecom-paris.hal.science/hal-02286726v1">hal-02286726v1</text:a></text:p>
            </table:table-cell>
          </table:table-row>
        </table:table>
        <text:p text:style-name="P22"/>
        <text:p text:style-name="Heading2"><text:span text:style-name="T10">Communication dans un congrès (31)</text:span></text:p>
        <text:p text:style-name="P24"/>
        <table:table table:name="8fca10" table:style-name="8fca10">
          <table:table-column table:style-name="8fca10.0"/>
          <table:table-row>
            <table:table-cell office:value-type="string">
              <text:p text:style-name="Normal"><text:a xlink:type="simple" xlink:href="https://cea.hal.science/cea-04758841v1">Cache side channel attacks through electromagnetic emanations of DRAM accesses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Thomas Hiscock">Thomas Hiscock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Christophe Clavier">Christophe Clavier</text:a></text:p>
              <text:p text:style-name="Normal"><text:span>21st International Conference on Security and Cryptography</text:span><text:span>, Jul 2024, Dijon, France. pp.262 - 273,<text:s/></text:span><text:a xlink:type="simple" xlink:href="https://dx.doi.org/10.5220/0012813200003767">⟨10.5220/0012813200003767⟩</text:a></text:p>
              <text:p text:style-name="Normal"><text:span>Communication dans un congrès</text:span></text:p>
              <text:p text:style-name="Normal"><text:a xlink:type="simple" xlink:href="https://cea.hal.science/cea-04758841v1">cea-047588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0539v1">Simulating SASCA on Keccak: Security Implications for Post-Quantum Cryptographic Schemes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Thomas Hiscock">Thomas Hiscock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Christophe Clavier">Christophe Clavier</text:a></text:p>
              <text:p text:style-name="Normal"><text:span>21st International Conference on Security and Cryptography</text:span><text:span>, Jul 2024, Dijon, France. pp.518 - 527,<text:s/></text:span><text:a xlink:type="simple" xlink:href="https://dx.doi.org/10.5220/0012787200003767">⟨10.5220/0012787200003767⟩</text:a></text:p>
              <text:p text:style-name="Normal"><text:span>Communication dans un congrès</text:span></text:p>
              <text:p text:style-name="Normal"><text:a xlink:type="simple" xlink:href="https://cea.hal.science/cea-04760539v1">cea-04760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2102v1">Blind Side Channel Analysis on the Elephant LFSR Extended Version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Awaleh Houssein Meraneh">Awaleh Houssein Meraneh</text:a><text:span>,</text:span><text:a xlink:type="simple" xlink:href="https://hal.science/search/index/?q=*&amp;authFullName_s=Modou Sarry">Modou Sarry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et al.</text:span></text:p>
              <text:p text:style-name="Normal"><text:span>E-Business and Telecommunications. ICSBT SECRYPT 2022 2022</text:span><text:span>, Jul 2022, Lisbon, Portugal. pp.20-42,<text:s/></text:span><text:a xlink:type="simple" xlink:href="https://dx.doi.org/10.1007/978-3-031-45137-9_2">⟨10.1007/978-3-031-45137-9_2⟩</text:a></text:p>
              <text:p text:style-name="Normal"><text:span>Communication dans un congrès</text:span></text:p>
              <text:p text:style-name="Normal"><text:a xlink:type="simple" xlink:href="https://cea.hal.science/cea-04752102v1">cea-0475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14v1">Blind side channel analysis on the Elephant LFSR Extended version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Awaleh Houssein Meraneh">Awaleh Houssein Meraneh</text:a><text:span>,</text:span><text:a xlink:type="simple" xlink:href="https://hal.science/search/index/?q=*&amp;authFullName_s=Modou Sarry">Modou Sarry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et al.</text:span></text:p>
              <text:p text:style-name="Normal"><text:span>ICSBT 2022, SECRYPT 2022: 19th International Conference on Smart Business Technologies, 19th International Conference on Smart Business Technologies</text:span><text:span>, Jul 2022, Lisbonne, Portugal. pp.20-42,<text:s/></text:span><text:a xlink:type="simple" xlink:href="https://dx.doi.org/10.1007/978-3-031-45137-9_2">⟨10.1007/978-3-031-45137-9_2⟩</text:a></text:p>
              <text:p text:style-name="Normal"><text:span>Communication dans un congrès</text:span></text:p>
              <text:p text:style-name="Normal"><text:a xlink:type="simple" xlink:href="https://hal.science/hal-04195514v1">hal-041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917v1">Blind Side Channel On The Elephant LFSR</text:a></text:p>
              <text:p text:style-name="Normal"><text:a xlink:type="simple" xlink:href="https://hal.science/search/index/?q=*&amp;authFullName_s=Awaleh Houssein Meraneh">Awaleh Houssein Meraneh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Hélène Le Bouder">Hélène Le Bouder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Gaël Thomas">Gaël Thomas</text:a></text:p>
              <text:p text:style-name="Normal"><text:span>SECRYPT 2022</text:span><text:span>, 2022, Lisbonne, Portugal</text:span></text:p>
              <text:p text:style-name="Normal"><text:span>Communication dans un congrès</text:span></text:p>
              <text:p text:style-name="Normal"><text:a xlink:type="simple" xlink:href="https://hal.science/hal-03672917v1">hal-036729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16546v1">Towards Fine-grained Side-Channel Instruction Disassembly on a System-on-Chip</text:a></text:p>
              <text:p text:style-name="Normal"><text:a xlink:type="simple" xlink:href="https://hal.science/search/index/?q=*&amp;authFullName_s=Thomas Hiscock">Thomas Hiscock</text:a><text:span>,</text:span><text:a xlink:type="simple" xlink:href="https://hal.science/search/index/?q=*&amp;authFullName_s=Maxime Lecomte">Maxime Lecomte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Christophe Clavier">Christophe Clavier</text:a></text:p>
              <text:p text:style-name="Normal"><text:span>Euromicro DSD/SEAA 2022</text:span><text:span>, Aug 2022, Maspalomas, Spain. pp.472-479,<text:s/></text:span><text:a xlink:type="simple" xlink:href="https://dx.doi.org/10.1109/DSD57027.2022.00069">⟨10.1109/DSD57027.2022.00069⟩</text:a></text:p>
              <text:p text:style-name="Normal"><text:span>Communication dans un congrès</text:span></text:p>
              <text:p text:style-name="Normal"><text:a xlink:type="simple" xlink:href="https://cea.hal.science/cea-04416546v1">cea-044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06v1">Quadrivariate Improved Blind Side-Channel Analysis on Boolean Masked AE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Léo Reynaud">Léo Reynaud</text:a><text:span>,</text:span><text:a xlink:type="simple" xlink:href="https://hal.science/search/index/?q=*&amp;authFullName_s=Antoine Wurcker">Antoine Wurcker</text:a></text:p>
              <text:p text:style-name="Normal"><text:span>COSADE 2018</text:span><text:span>, Apr 2018, Singapour, Singapore. pp.153-167,<text:s/></text:span><text:a xlink:type="simple" xlink:href="https://dx.doi.org/10.1007/978-3-319-89641-0_9">⟨10.1007/978-3-319-89641-0_9⟩</text:a></text:p>
              <text:p text:style-name="Normal"><text:span>Communication dans un congrès</text:span></text:p>
              <text:p text:style-name="Normal"><text:a xlink:type="simple" xlink:href="https://hal.science/hal-02486906v1">hal-0248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47v1">SCATTER: A New Dimension in Side-Channel</text:a></text:p>
              <text:p text:style-name="Normal"><text:a xlink:type="simple" xlink:href="https://hal.science/search/index/?q=*&amp;authFullName_s=Hugues Thiebeauld">Hugues Thiebeauld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Antoine Wurcker">Antoine Wurcker</text:a><text:span>,</text:span><text:a xlink:type="simple" xlink:href="https://hal.science/search/index/?q=*&amp;authFullName_s=Christophe Clavier">Christophe Clavier</text:a></text:p>
              <text:p text:style-name="Normal"><text:span>COSADE 2018</text:span><text:span>, Apr 2018, Singapour, Singapore. pp.135-152,<text:s/></text:span><text:a xlink:type="simple" xlink:href="https://dx.doi.org/10.1007/978-3-319-89641-0_8">⟨10.1007/978-3-319-89641-0_8⟩</text:a></text:p>
              <text:p text:style-name="Normal"><text:span>Communication dans un congrès</text:span></text:p>
              <text:p text:style-name="Normal"><text:a xlink:type="simple" xlink:href="https://hal.science/hal-02486847v1">hal-0248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17v1">Improved Blind Side-Channel Analysis by Exploitation of Joint Distributions of Leakage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Léo Reynaud">Léo Reynaud</text:a></text:p>
              <text:p text:style-name="Normal"><text:span>CHES 2017</text:span><text:span>, Sep 2017, Taipei, Taiwan. pp.24-44,<text:s/></text:span><text:a xlink:type="simple" xlink:href="https://dx.doi.org/10.1007/978-3-319-66787-4_2">⟨10.1007/978-3-319-66787-4_2⟩</text:a></text:p>
              <text:p text:style-name="Normal"><text:span>Communication dans un congrès</text:span></text:p>
              <text:p text:style-name="Normal"><text:a xlink:type="simple" xlink:href="https://hal.science/hal-02486917v1">hal-024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060v1">Simple Power Analysis on AES Key Expansion Revisited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Antoine Wurcker">Antoine Wurcker</text:a><text:span>,</text:span><text:a xlink:type="simple" xlink:href="https://hal.science/search/index/?q=*&amp;authFullName_s=Marion Damien">Marion Damien</text:a></text:p>
              <text:p text:style-name="Normal"><text:span>Cryptographic Hardware and Embedded Systems -- CHES 2014</text:span><text:span>, Sep 2014, Busan, South Korea</text:span></text:p>
              <text:p text:style-name="Normal"><text:span>Communication dans un congrès</text:span></text:p>
              <text:p text:style-name="Normal"><text:a xlink:type="simple" xlink:href="https://hal.science/hal-01218060v1">hal-0121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42v1">Complete SCARE of AES-Like Block Ciphers by Chosen Plaintext Collision Power Analysi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Quentin Isorez">Quentin Isorez</text:a><text:span>,</text:span><text:a xlink:type="simple" xlink:href="https://hal.science/search/index/?q=*&amp;authFullName_s=Antoine Wurcker">Antoine Wurcker</text:a></text:p>
              <text:p text:style-name="Normal"><text:span>14th International Conference on Cryptology in India</text:span><text:span>, Dec 2013, Mumbai, India. pp.116-135,<text:s/></text:span><text:a xlink:type="simple" xlink:href="https://dx.doi.org/10.1007/978-3-319-03515-4_8">⟨10.1007/978-3-319-03515-4_8⟩</text:a></text:p>
              <text:p text:style-name="Normal"><text:span>Communication dans un congrès</text:span></text:p>
              <text:p text:style-name="Normal"><text:a xlink:type="simple" xlink:href="https://api.istex.fr/ark:/67375/HCB-11PVKF24-8/fulltext.pdf?sid=hal">istex</text:a></text:p>
              <text:p text:style-name="Normal"><text:a xlink:type="simple" xlink:href="https://hal.science/hal-00947642v1">hal-009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28v1">Updated Recommendations for Blinded Exponentiation vs. Single Trace Analysi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/text:p>
              <text:p text:style-name="Normal"><text:span>4th International Workshop, COSADE</text:span><text:span>, Mar 2013, Paris, France. pp.80-98,<text:s/></text:span><text:a xlink:type="simple" xlink:href="https://dx.doi.org/10.1007/978-3-642-40026-1_6">⟨10.1007/978-3-642-40026-1_6⟩</text:a></text:p>
              <text:p text:style-name="Normal"><text:span>Communication dans un congrès</text:span></text:p>
              <text:p text:style-name="Normal"><text:a xlink:type="simple" xlink:href="https://api.istex.fr/ark:/67375/HCB-NTVD1LBC-B/fulltext.pdf?sid=hal">istex</text:a></text:p>
              <text:p text:style-name="Normal"><text:a xlink:type="simple" xlink:href="https://hal.science/hal-00947628v1">hal-0094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34v1">Reverse Engineering of a Secret AES-like Cipher by Ineffective Fault Analysi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Antoine Wurcker">Antoine Wurcker</text:a></text:p>
              <text:p text:style-name="Normal"><text:span>10th Workshop on Fault Diagnosis and Tolerance in Cryptography (FDTC), 2013</text:span><text:span>, Aug 2013, Santa-Barbara, California, United States. pp.119-128,<text:s/></text:span><text:a xlink:type="simple" xlink:href="https://dx.doi.org/10.1109/FDTC.2013.16">⟨10.1109/FDTC.2013.16⟩</text:a></text:p>
              <text:p text:style-name="Normal"><text:span>Communication dans un congrès</text:span></text:p>
              <text:p text:style-name="Normal"><text:a xlink:type="simple" xlink:href="https://hal.science/hal-00947634v1">hal-009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17v1">ROSETTA for Single Trace Analysi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Mylène Roussellet">Mylène Roussellet</text:a></text:p>
              <text:p text:style-name="Normal"><text:span>Indocrypt 2012</text:span><text:span>, Dec 2012, Kolkata, India. pp.140-155,<text:s/></text:span><text:a xlink:type="simple" xlink:href="https://dx.doi.org/10.1007/978-3-642-34931-7_9">⟨10.1007/978-3-642-34931-7_9⟩</text:a></text:p>
              <text:p text:style-name="Normal"><text:span>Communication dans un congrès</text:span></text:p>
              <text:p text:style-name="Normal"><text:a xlink:type="simple" xlink:href="https://hal.science/hal-00776817v1">hal-0077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63v1">Generating Provable Primes Efficiently on Embedded Device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text:span>,</text:span><text:a xlink:type="simple" xlink:href="https://hal.science/search/index/?q=*&amp;authFullName_s=Loïc Thierry">Loïc Thierry</text:a><text:span>,</text:span><text:a xlink:type="simple" xlink:href="https://hal.science/search/index/?q=*&amp;authFullName_s=Pascal Paillier">Pascal Paillier</text:a></text:p>
              <text:p text:style-name="Normal"><text:span>15th International Conference on Practice and Theory in Public Key Cryptography,</text:span><text:span>, May 2012, Darmstadt, Germany. pp.372-389,<text:s/></text:span><text:a xlink:type="simple" xlink:href="https://dx.doi.org/10.1007/978-3-642-30057-8_22">⟨10.1007/978-3-642-30057-8_22⟩</text:a></text:p>
              <text:p text:style-name="Normal"><text:span>Communication dans un congrès</text:span></text:p>
              <text:p text:style-name="Normal"><text:a xlink:type="simple" xlink:href="https://hal.science/hal-00947663v1">hal-00947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3545v1">Square Always Exponentiation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Mylène Roussellet">Mylène Roussellet</text:a><text:span>,</text:span><text:a xlink:type="simple" xlink:href="https://hal.science/search/index/?q=*&amp;authFullName_s=Vincent Verneuil">Vincent Verneuil</text:a></text:p>
              <text:p text:style-name="Normal"><text:span>12th International Conference on Cryptology in India - INDOCRYPT 2011</text:span><text:span>, Dec 2011, Chennai, India. pp.40-57,<text:s/></text:span><text:a xlink:type="simple" xlink:href="https://dx.doi.org/10.1007/978-3-642-25578-6_5">⟨10.1007/978-3-642-25578-6_5⟩</text:a></text:p>
              <text:p text:style-name="Normal"><text:span>Communication dans un congrès</text:span></text:p>
              <text:p text:style-name="Normal"><text:a xlink:type="simple" xlink:href="https://inria.hal.science/inria-00633545v1">inria-00633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3527v1">Improved Collision-Correlation Power Analysis on First Order Protected AE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Mylène Roussellet">Mylène Roussellet</text:a><text:span>,</text:span><text:a xlink:type="simple" xlink:href="https://hal.science/search/index/?q=*&amp;authFullName_s=Vincent Verneuil">Vincent Verneuil</text:a></text:p>
              <text:p text:style-name="Normal"><text:span>Workshop on Cryptographic Hardware and Embedded Systems - CHES 2011</text:span><text:span>, Sep 2011, Nara, Japan. pp.49-62,<text:s/></text:span><text:a xlink:type="simple" xlink:href="https://dx.doi.org/10.1007/978-3-642-23951-9_4">⟨10.1007/978-3-642-23951-9_4⟩</text:a></text:p>
              <text:p text:style-name="Normal"><text:span>Communication dans un congrès</text:span></text:p>
              <text:p text:style-name="Normal"><text:a xlink:type="simple" xlink:href="https://inria.hal.science/inria-00633527v1">inria-0063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85v1">New Families of ECM Curves for Cunningham Numbers</text:a></text:p>
              <text:p text:style-name="Normal"><text:a xlink:type="simple" xlink:href="https://hal.science/search/index/?q=*&amp;authFullName_s=Eric Brier">Eric Brier</text:a><text:span>,</text:span><text:a xlink:type="simple" xlink:href="https://hal.science/search/index/?q=*&amp;authFullName_s=Christophe Clavier">Christophe Clavier</text:a></text:p>
              <text:p text:style-name="Normal"><text:span>9th International Symposium, ANTS-IX</text:span><text:span>, Jul 2010, Nancy, France. pp.96-109,<text:s/></text:span><text:a xlink:type="simple" xlink:href="https://dx.doi.org/10.1007/978-3-642-14518-6_11">⟨10.1007/978-3-642-14518-6_11⟩</text:a></text:p>
              <text:p text:style-name="Normal"><text:span>Communication dans un congrès</text:span></text:p>
              <text:p text:style-name="Normal"><text:a xlink:type="simple" xlink:href="https://api.istex.fr/ark:/67375/HCB-Z46Z5SQV-1/fulltext.pdf?sid=hal">istex</text:a></text:p>
              <text:p text:style-name="Normal"><text:a xlink:type="simple" xlink:href="https://hal.science/hal-00947685v1">hal-0094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72v1">Passive and Active Combined Attacks on AES Combining Fault Attacks and Side Channel Analysi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Mylène Roussellet">Mylène Roussellet</text:a></text:p>
              <text:p text:style-name="Normal"><text:span>2010 Workshop on Fault Diagnosis and Tolerance in Cryptography (FDTC)</text:span><text:span>, Aug 2010, Santa Barbara, France. pp.10-19,<text:s/></text:span><text:a xlink:type="simple" xlink:href="https://dx.doi.org/10.1109/FDTC.2010.17">⟨10.1109/FDTC.2010.17⟩</text:a></text:p>
              <text:p text:style-name="Normal"><text:span>Communication dans un congrès</text:span></text:p>
              <text:p text:style-name="Normal"><text:a xlink:type="simple" xlink:href="https://hal.science/hal-02486972v1">hal-02486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384v1">Horizontal Correlation Analysis on Exponentiation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Mylène Roussellet">Mylène Roussellet</text:a><text:span>,</text:span><text:a xlink:type="simple" xlink:href="https://hal.science/search/index/?q=*&amp;authFullName_s=Vincent Verneuil">Vincent Verneuil</text:a></text:p>
              <text:p text:style-name="Normal"><text:span>Twelfth International Conference on Information and Communications Security</text:span><text:span>, Universitat Politècnica de Catalunya, Dec 2010, Barcelona, Spain</text:span></text:p>
              <text:p text:style-name="Normal"><text:span>Communication dans un congrès</text:span></text:p>
              <text:p text:style-name="Normal"><text:a xlink:type="simple" xlink:href="https://inria.hal.science/inria-00540384v1">inria-0054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90v1">Fault Analysis Study of IDEA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edikt Gierlichs">Benedikt Gierlichs</text:a><text:span>,</text:span><text:a xlink:type="simple" xlink:href="https://hal.science/search/index/?q=*&amp;authFullName_s=Ingrid Verbauwhede">Ingrid Verbauwhede</text:a></text:p>
              <text:p text:style-name="Normal"><text:span>CT-RSA 2008</text:span><text:span>, Apr 2008, San Francisco, United States. pp.274-287,<text:s/></text:span><text:a xlink:type="simple" xlink:href="https://dx.doi.org/10.1007/978-3-540-79263-5_17">⟨10.1007/978-3-540-79263-5_17⟩</text:a></text:p>
              <text:p text:style-name="Normal"><text:span>Communication dans un congrès</text:span></text:p>
              <text:p text:style-name="Normal"><text:a xlink:type="simple" xlink:href="https://hal.science/hal-02486990v1">hal-0248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97v1">How to Use Merkle-Damgård — On the Security Relations between Signature Schemes and Their Inner Hash Functions</text:a></text:p>
              <text:p text:style-name="Normal"><text:a xlink:type="simple" xlink:href="https://hal.science/search/index/?q=*&amp;authFullName_s=Emmanuel Bresson">Emmanuel Bresson</text:a><text:span>,</text:span><text:a xlink:type="simple" xlink:href="https://hal.science/search/index/?q=*&amp;authFullName_s=Benoît Chevallier-Mames">Benoît Chevallier-Mames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Aline Gouget">Aline Gouget</text:a><text:span>,</text:span><text:a xlink:type="simple" xlink:href="https://hal.science/search/index/?q=*&amp;authFullName_s=Pascal Paillier">Pascal Paillier</text:a><text:span>et al.</text:span></text:p>
              <text:p text:style-name="Normal"><text:span>ProvSec 2008</text:span><text:span>, Oct 2008, Shanghai, China. pp.241-253,<text:s/></text:span><text:a xlink:type="simple" xlink:href="https://dx.doi.org/10.1007/978-3-540-88733-1_17">⟨10.1007/978-3-540-88733-1_17⟩</text:a></text:p>
              <text:p text:style-name="Normal"><text:span>Communication dans un congrès</text:span></text:p>
              <text:p text:style-name="Normal"><text:a xlink:type="simple" xlink:href="https://api.istex.fr/ark:/67375/HCB-R2S3M114-V/fulltext.pdf?sid=hal">istex</text:a></text:p>
              <text:p text:style-name="Normal"><text:a xlink:type="simple" xlink:href="https://hal.science/hal-02486997v1">hal-024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02v1">Secret External Encodings Do Not Prevent Transient Fault Analysis</text:a></text:p>
              <text:p text:style-name="Normal"><text:a xlink:type="simple" xlink:href="https://hal.science/search/index/?q=*&amp;authFullName_s=Christophe Clavier">Christophe Clavier</text:a></text:p>
              <text:p text:style-name="Normal"><text:span>CHES 2007</text:span><text:span>, Sep 2007, Vienna, Austria. pp.181-194,<text:s/></text:span><text:a xlink:type="simple" xlink:href="https://dx.doi.org/10.1007/978-3-540-74735-2_13">⟨10.1007/978-3-540-74735-2_13⟩</text:a></text:p>
              <text:p text:style-name="Normal"><text:span>Communication dans un congrès</text:span></text:p>
              <text:p text:style-name="Normal"><text:a xlink:type="simple" xlink:href="https://hal.science/hal-02487002v1">hal-024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09v1">An Improved SCARE Cryptanalysis Against a Secret A3/A8 GSM Algorithm</text:a></text:p>
              <text:p text:style-name="Normal"><text:a xlink:type="simple" xlink:href="https://hal.science/search/index/?q=*&amp;authFullName_s=Christophe Clavier">Christophe Clavier</text:a></text:p>
              <text:p text:style-name="Normal"><text:span>ICISS 2007</text:span><text:span>, Dec 2007, Delhi, India. pp.143-155,<text:s/></text:span><text:a xlink:type="simple" xlink:href="https://dx.doi.org/10.1007/978-3-540-77086-2_11">⟨10.1007/978-3-540-77086-2_11⟩</text:a></text:p>
              <text:p text:style-name="Normal"><text:span>Communication dans un congrès</text:span></text:p>
              <text:p text:style-name="Normal"><text:a xlink:type="simple" xlink:href="https://api.istex.fr/ark:/67375/HCB-RJR42KQR-9/fulltext.pdf?sid=hal">istex</text:a></text:p>
              <text:p text:style-name="Normal"><text:a xlink:type="simple" xlink:href="https://hal.science/hal-02487009v1">hal-0248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06v1">On the Implementation of a Fast Prime Generation Algorithm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Jean-Sébastien Coron">Jean-Sébastien Coron</text:a></text:p>
              <text:p text:style-name="Normal"><text:span>CHES 2007</text:span><text:span>, Sep 2007, Vienna, Austria. pp.443-449,<text:s/></text:span><text:a xlink:type="simple" xlink:href="https://dx.doi.org/10.1007/978-3-540-74735-2_30">⟨10.1007/978-3-540-74735-2_30⟩</text:a></text:p>
              <text:p text:style-name="Normal"><text:span>Communication dans un congrès</text:span></text:p>
              <text:p text:style-name="Normal"><text:a xlink:type="simple" xlink:href="https://hal.science/hal-02487006v1">hal-0248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12v1">Why One Should Also Secure RSA Public Key Elements</text:a></text:p>
              <text:p text:style-name="Normal"><text:a xlink:type="simple" xlink:href="https://hal.science/search/index/?q=*&amp;authFullName_s=Eric Brier">Eric Brier</text:a><text:span>,</text:span><text:a xlink:type="simple" xlink:href="https://hal.science/search/index/?q=*&amp;authFullName_s=Benoît Chevallier-Mames">Benoît Chevallier-Mames</text:a><text:span>,</text:span><text:a xlink:type="simple" xlink:href="https://hal.science/search/index/?q=*&amp;authFullName_s=Mathieu Ciet">Mathieu Ciet</text:a><text:span>,</text:span><text:a xlink:type="simple" xlink:href="https://hal.science/search/index/?q=*&amp;authFullName_s=Christophe Clavier">Christophe Clavier</text:a></text:p>
              <text:p text:style-name="Normal"><text:span>CHES 2006</text:span><text:span>, Oct 2006, Yokohama, Japan. pp.324-338,<text:s/></text:span><text:a xlink:type="simple" xlink:href="https://dx.doi.org/10.1007/11894063_26">⟨10.1007/11894063_26⟩</text:a></text:p>
              <text:p text:style-name="Normal"><text:span>Communication dans un congrès</text:span></text:p>
              <text:p text:style-name="Normal"><text:a xlink:type="simple" xlink:href="https://hal.science/hal-02487012v1">hal-0248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18v1">Fault Analysis of DPA-Resistant Algorithms</text:a></text:p>
              <text:p text:style-name="Normal"><text:a xlink:type="simple" xlink:href="https://hal.science/search/index/?q=*&amp;authFullName_s=Frédéric Amiel">Frédéric Amiel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Michael Tunstall">Michael Tunstall</text:a></text:p>
              <text:p text:style-name="Normal"><text:span>FDTC 2006</text:span><text:span>, Oct 2006, Yokohama, Japan. pp.223-236,<text:s/></text:span><text:a xlink:type="simple" xlink:href="https://dx.doi.org/10.1007/11889700_20">⟨10.1007/11889700_20⟩</text:a></text:p>
              <text:p text:style-name="Normal"><text:span>Communication dans un congrès</text:span></text:p>
              <text:p text:style-name="Normal"><text:a xlink:type="simple" xlink:href="https://api.istex.fr/ark:/67375/HCB-GP7FQR5Z-5/fulltext.pdf?sid=hal">istex</text:a></text:p>
              <text:p text:style-name="Normal"><text:a xlink:type="simple" xlink:href="https://hal.science/hal-02487018v1">hal-0248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26v1">Correlation Power Analysis with a Leakage Model</text:a></text:p>
              <text:p text:style-name="Normal"><text:a xlink:type="simple" xlink:href="https://hal.science/search/index/?q=*&amp;authFullName_s=Eric Brier">Eric Brier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Francis Olivier">Francis Olivier</text:a></text:p>
              <text:p text:style-name="Normal"><text:span>CHES 2004</text:span><text:span>, Aug 2004, Cambridge, United States. pp.16-29,<text:s/></text:span><text:a xlink:type="simple" xlink:href="https://dx.doi.org/10.1007/978-3-540-28632-5_2">⟨10.1007/978-3-540-28632-5_2⟩</text:a></text:p>
              <text:p text:style-name="Normal"><text:span>Communication dans un congrès</text:span></text:p>
              <text:p text:style-name="Normal"><text:a xlink:type="simple" xlink:href="https://hal.science/hal-02487026v1">hal-024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50v1">Universal Exponentiation Algorithm A First Step towards Provable SPA-Resistance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Marc Joye">Marc Joye</text:a></text:p>
              <text:p text:style-name="Normal"><text:span>CHES 2001</text:span><text:span>, May 2001, Paris, France. pp.300-308,<text:s/></text:span><text:a xlink:type="simple" xlink:href="https://dx.doi.org/10.1007/3-540-44709-1_25">⟨10.1007/3-540-44709-1_25⟩</text:a></text:p>
              <text:p text:style-name="Normal"><text:span>Communication dans un congrès</text:span></text:p>
              <text:p text:style-name="Normal"><text:a xlink:type="simple" xlink:href="https://hal.science/hal-02487050v1">hal-0248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54v1">Cryptanalysis of RSA Signatures with Fixed-Pattern Padding</text:a></text:p>
              <text:p text:style-name="Normal"><text:a xlink:type="simple" xlink:href="https://hal.science/search/index/?q=*&amp;authFullName_s=Eric Brier">Eric Brier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Jean-Sébastien Coron">Jean-Sébastien Coron</text:a><text:span>,</text:span><text:a xlink:type="simple" xlink:href="https://hal.science/search/index/?q=*&amp;authFullName_s=David Naccache">David Naccache</text:a></text:p>
              <text:p text:style-name="Normal"><text:span>CRYPTO 2001</text:span><text:span>, Aug 2001, Santa Barbara, United States. pp.433-439,<text:s/></text:span><text:a xlink:type="simple" xlink:href="https://dx.doi.org/10.1007/3-540-44647-8_25">⟨10.1007/3-540-44647-8_25⟩</text:a></text:p>
              <text:p text:style-name="Normal"><text:span>Communication dans un congrès</text:span></text:p>
              <text:p text:style-name="Normal"><text:a xlink:type="simple" xlink:href="https://hal.science/hal-02487054v1">hal-024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59v1">Differential Power Analysis in the Presence of Hardware Countermeasure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Jean-Sébastien Coron">Jean-Sébastien Coron</text:a><text:span>,</text:span><text:a xlink:type="simple" xlink:href="https://hal.science/search/index/?q=*&amp;authFullName_s=Nora Dabbous">Nora Dabbous</text:a></text:p>
              <text:p text:style-name="Normal"><text:span>CHES 2000</text:span><text:span>, Aug 2000, Worcester, United States. pp.252-263,<text:s/></text:span><text:a xlink:type="simple" xlink:href="https://dx.doi.org/10.1007/3-540-44499-8_20">⟨10.1007/3-540-44499-8_20⟩</text:a></text:p>
              <text:p text:style-name="Normal"><text:span>Communication dans un congrès</text:span></text:p>
              <text:p text:style-name="Normal"><text:a xlink:type="simple" xlink:href="https://hal.science/hal-02487059v1">hal-0248705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a79a06" table:style-name="a79a06">
          <table:table-column table:style-name="a79a06.0"/>
          <table:table-row>
            <table:table-cell office:value-type="string">
              <text:p text:style-name="Normal"><text:a xlink:type="simple" xlink:href="https://hal.science/hal-02487077v1">Cryptographic Hardware and Embedded Systems - CHES 2009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Kris Gaj">Kris Gaj</text:a></text:p>
              <text:p text:style-name="Normal"><text:span>2009,<text:s/></text:span><text:a xlink:type="simple" xlink:href="https://dx.doi.org/10.1007/978-3-642-04138-9">⟨10.1007/978-3-642-04138-9⟩</text:a></text:p>
              <text:p text:style-name="Normal"><text:span>Ouvrages</text:span></text:p>
              <text:p text:style-name="Normal"><text:a xlink:type="simple" xlink:href="https://hal.science/hal-02487077v1">hal-02487077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e4b000" table:style-name="e4b000">
          <table:table-column table:style-name="e4b000.0"/>
          <table:table-row>
            <table:table-cell office:value-type="string">
              <text:p text:style-name="Normal"><text:a xlink:type="simple" xlink:href="https://hal.science/hal-02486930v1">A Heuristic Approach to Assist Side Channel Analysis of the Data Encryption Standard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Djamal Rebaine">Djamal Rebaine</text:a></text:p>
              <text:p text:style-name="Normal"><text:span>The New Codebreakers</text:span><text:span>, pp.355-373, 2016,<text:s/></text:span><text:a xlink:type="simple" xlink:href="https://dx.doi.org/10.1007/978-3-662-49301-4_22">⟨10.1007/978-3-662-49301-4_22⟩</text:a></text:p>
              <text:p text:style-name="Normal"><text:span>Chapitre d'ouvrage</text:span></text:p>
              <text:p text:style-name="Normal"><text:a xlink:type="simple" xlink:href="https://hal.science/hal-02486930v1">hal-024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69v1">Attacking Block Ciphers</text:a></text:p>
              <text:p text:style-name="Normal"><text:a xlink:type="simple" xlink:href="https://hal.science/search/index/?q=*&amp;authFullName_s=Christophe Clavier">Christophe Clavier</text:a></text:p>
              <text:p text:style-name="Normal"><text:span>Marc Joye, Michael Tunstall.<text:s/></text:span><text:span>Fault Analysis in Cryptography</text:span><text:span>, Springer Berlin Heidelberg, pp.19-35, 2012, Information Security and Cryptography, Print : 978-3-642-29655-0, Online : 978-3-642-29656-7.<text:s/></text:span><text:a xlink:type="simple" xlink:href="https://dx.doi.org/10.1007/978-3-642-29656-7_2">⟨10.1007/978-3-642-29656-7_2⟩</text:a></text:p>
              <text:p text:style-name="Normal"><text:span>Chapitre d'ouvrage</text:span></text:p>
              <text:p text:style-name="Normal"><text:a xlink:type="simple" xlink:href="https://hal.science/hal-00947669v1">hal-00947669v1</text:a></text:p>
            </table:table-cell>
          </table:table-row>
        </table:table>
        <text:p text:style-name="P31"/>
        <text:p text:style-name="Heading2"><text:span text:style-name="T13">Rapport (6)</text:span></text:p>
        <text:p text:style-name="P33"/>
        <table:table table:name="5f8c7e" table:style-name="5f8c7e">
          <table:table-column table:style-name="5f8c7e.0"/>
          <table:table-row>
            <table:table-cell office:value-type="string">
              <text:p text:style-name="Normal"><text:a xlink:type="simple" xlink:href="https://hal.science/hal-02486894v1">Systematic and Random Searches for Compact 4-Bit and 8-Bit Cryptographic S-Boxes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Léo Reynaud">Léo Reynaud</text:a></text:p>
              <text:p text:style-name="Normal"><text:span>[Research Report] 2019/1379, IACR Cryptology ePrint Archiv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86894v1">hal-024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88v1">Yet Another Side Channel Cryptanalysis on SM3 Hash Algorithm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Leo Reynaud">Leo Reynaud</text:a><text:span>,</text:span><text:a xlink:type="simple" xlink:href="https://hal.science/search/index/?q=*&amp;authFullName_s=Antoine Wurcker">Antoine Wurcker</text:a></text:p>
              <text:p text:style-name="Normal"><text:span>[Research Report] IACR Cryptology ePrint Archiv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86888v1">hal-0248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24v1">SCATTER : A New Dimension in Side-Channel</text:a></text:p>
              <text:p text:style-name="Normal"><text:a xlink:type="simple" xlink:href="https://hal.science/search/index/?q=*&amp;authFullName_s=Hugues Thiebeauld">Hugues Thiebeauld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Antoine Wurcker">Antoine Wurcker</text:a><text:span>,</text:span><text:a xlink:type="simple" xlink:href="https://hal.science/search/index/?q=*&amp;authFullName_s=Christophe Clavier">Christophe Clavier</text:a></text:p>
              <text:p text:style-name="Normal"><text:span>[Research Report] 2017/706, IACR Cryptology ePrint Archiv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86924v1">hal-0248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39v1">Study of a Parity Check Based Fault-Detection Countermeasure for the AES Key Schedule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Antoine Wurcker">Antoine Wurcker</text:a></text:p>
              <text:p text:style-name="Normal"><text:span>[Research Report] 2015/877, IACR Cryptology ePrint Archiv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86939v1">hal-024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82v1">Horizontal Correlation Analysis on Exponentiation</text:a></text:p>
              <text:p text:style-name="Normal"><text:a xlink:type="simple" xlink:href="https://hal.science/search/index/?q=*&amp;authFullName_s=Christophe Clavier">Christophe Clavier</text:a><text:span>,</text:span><text:a xlink:type="simple" xlink:href="https://hal.science/search/index/?q=*&amp;authFullName_s=Benoit Feix">Benoit Feix</text:a><text:span>,</text:span><text:a xlink:type="simple" xlink:href="https://hal.science/search/index/?q=*&amp;authFullName_s=Georges Gagnerot">Georges Gagnerot</text:a><text:span>,</text:span><text:a xlink:type="simple" xlink:href="https://hal.science/search/index/?q=*&amp;authFullName_s=Mylène Roussellet">Mylène Roussellet</text:a><text:span>,</text:span><text:a xlink:type="simple" xlink:href="https://hal.science/search/index/?q=*&amp;authFullName_s=Vincent Verneuil">Vincent Verneuil</text:a></text:p>
              <text:p text:style-name="Normal"><text:span>[Research Report] 2010/394, IACR Cryptology ePrint Archiv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486982v1">hal-02486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1272v1">Indifferentiability with Distinguishers: Why Shabal Does Not Require Ideal Ciphers</text:a></text:p>
              <text:p text:style-name="Normal"><text:a xlink:type="simple" xlink:href="https://hal.science/search/index/?q=*&amp;authFullName_s=Emmanuel Bresson">Emmanuel Bresson</text:a><text:span>,</text:span><text:a xlink:type="simple" xlink:href="https://hal.science/search/index/?q=*&amp;authFullName_s=Anne Canteaut">Anne Canteaut</text:a><text:span>,</text:span><text:a xlink:type="simple" xlink:href="https://hal.science/search/index/?q=*&amp;authFullName_s=Benoit Chevallier-Mames">Benoit Chevallier-Mames</text:a><text:span>,</text:span><text:a xlink:type="simple" xlink:href="https://hal.science/search/index/?q=*&amp;authFullName_s=Christophe Clavier">Christophe Clavier</text:a><text:span>,</text:span><text:a xlink:type="simple" xlink:href="https://hal.science/search/index/?q=*&amp;authFullName_s=Thomas Fuhr">Thomas Fuhr</text:a><text:span>et al.</text:span></text:p>
              <text:p text:style-name="Normal"><text:span>[Research Report] 2009/299, IACR Cryptology ePrint Archive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71272v1">hal-0077127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f20c86" table:style-name="f20c86">
          <table:table-column table:style-name="f20c86.0"/>
          <table:table-row>
            <table:table-cell office:value-type="string">
              <text:p text:style-name="Normal"><text:a xlink:type="simple" xlink:href="https://hal.science/tel-02487098v1">De la sécurité physique des crypto-systèmes embarqués</text:a></text:p>
              <text:p text:style-name="Normal"><text:a xlink:type="simple" xlink:href="https://hal.science/search/index/?q=*&amp;authFullName_s=Christophe Clavier">Christophe Clavier</text:a></text:p>
              <text:p text:style-name="Normal"><text:span>Cryptographie et sécurité [cs.CR]. Université de Versailles Saint-Quentin-en-Yvelin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87098v1">tel-02487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lavier</dc:title>
    <dc:subject/>
    <dc:description>CV</dc:description>
    <dc:creator/>
    <dc:date>2026-05-17T23:33:41.000</dc:date>
    <meta:generator>PHPWord</meta:generator>
    <meta:initial-creator>CCSD</meta:initial-creator>
    <meta:creation-date>2026-05-17T23:33:41.000</meta:creation-date>
    <meta:keyword/>
    <meta:user-defined meta:name="Category"/>
    <meta:user-defined meta:name="Company"/>
    <meta:user-defined meta:name="Manager"/>
  </office:meta>
</office:document-meta>
</file>