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230" style:family="table">
      <style:table-properties style:rel-width="100" table:align="center"/>
    </style:style>
    <style:style style:name="db8230.0" style:family="table-column">
      <style:table-column-properties style:column-width="0.00cm"/>
    </style:style>
    <style:style style:name="f6e8ef" style:family="table">
      <style:table-properties style:rel-width="100" table:align="center"/>
    </style:style>
    <style:style style:name="f6e8ef.0" style:family="table-column">
      <style:table-column-properties style:column-width="0.00cm"/>
    </style:style>
    <style:style style:name="524fa4" style:family="table">
      <style:table-properties style:rel-width="100" table:align="center"/>
    </style:style>
    <style:style style:name="524fa4.0" style:family="table-column">
      <style:table-column-properties style:column-width="0.00cm"/>
    </style:style>
    <style:style style:name="25e67c" style:family="table">
      <style:table-properties style:rel-width="100" table:align="center"/>
    </style:style>
    <style:style style:name="25e67c.0" style:family="table-column">
      <style:table-column-properties style:column-width="0.00cm"/>
    </style:style>
    <style:style style:name="996201" style:family="table">
      <style:table-properties style:rel-width="100" table:align="center"/>
    </style:style>
    <style:style style:name="996201.0" style:family="table-column">
      <style:table-column-properties style:column-width="0.00cm"/>
    </style:style>
    <style:style style:name="ada771" style:family="table">
      <style:table-properties style:rel-width="100" table:align="center"/>
    </style:style>
    <style:style style:name="ada771.0" style:family="table-column">
      <style:table-column-properties style:column-width="0.00cm"/>
    </style:style>
    <style:style style:name="c18ff5" style:family="table">
      <style:table-properties style:rel-width="100" table:align="center"/>
    </style:style>
    <style:style style:name="c18ff5.0" style:family="table-column">
      <style:table-column-properties style:column-width="0.00cm"/>
    </style:style>
    <style:style style:name="cc20d1" style:family="table">
      <style:table-properties style:rel-width="100" table:align="center"/>
    </style:style>
    <style:style style:name="cc20d1.0" style:family="table-column">
      <style:table-column-properties style:column-width="0.00cm"/>
    </style:style>
    <style:style style:name="a39bb4" style:family="table">
      <style:table-properties style:rel-width="100" table:align="center"/>
    </style:style>
    <style:style style:name="a39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llew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b8230" table:style-name="db8230">
          <table:table-column table:style-name="db8230.0"/>
          <table:table-row>
            <table:table-cell office:value-type="string">
              <text:p text:style-name="Normal"><text:a xlink:type="simple" xlink:href="https://hal.inrae.fr/hal-05059641v3">Feedback control to prevent or delay transition in 2D parallel shear flows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Physical Review Fluids</text:span><text:span>, 2025,<text:s/></text:span><text:a xlink:type="simple" xlink:href="https://dx.doi.org/10.1103/vs7y-8b3p">⟨10.1103/vs7y-8b3p⟩</text:a></text:p>
              <text:p text:style-name="Normal"><text:span>Article dans une revue</text:span></text:p>
              <text:p text:style-name="Normal"><text:a xlink:type="simple" xlink:href="https://hal.inrae.fr/hal-05059641v3">hal-0505964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513v1">A study on local photometric models and their application to robust tracking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Computer Vision and Image Understanding</text:span><text:span>, 2012, 116 (8), pp.896-907.<text:s/></text:span><text:a xlink:type="simple" xlink:href="https://dx.doi.org/10.1016/j.cviu.2012.04.002">⟨10.1016/j.cviu.2012.04.002⟩</text:a></text:p>
              <text:p text:style-name="Normal"><text:span>Article dans une revue</text:span></text:p>
              <text:p text:style-name="Normal"><text:a xlink:type="simple" xlink:href="https://inria.hal.science/hal-00726513v1">hal-00726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34v1">Photometric visual servo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/text:p>
              <text:p text:style-name="Normal"><text:span>IEEE Transactions on Robotics</text:span><text:span>, 2011, 27 (4), pp.828-834</text:span></text:p>
              <text:p text:style-name="Normal"><text:span>Article dans une revue</text:span></text:p>
              <text:p text:style-name="Normal"><text:a xlink:type="simple" xlink:href="https://inria.hal.science/inria-00629834v1">inria-00629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080v1">Fluid Flow Control: a Vision-Based Approach</text:a></text:p>
              <text:p text:style-name="Normal"><text:a xlink:type="simple" xlink:href="https://hal.science/search/index/?q=*&amp;authFullName_s=Roméo Tatsambon Fomena">Roméo Tatsambon Fomena</text:a><text:span>,</text:span><text:a xlink:type="simple" xlink:href="https://hal.science/search/index/?q=*&amp;authFullName_s=Christophe Collewet">Christophe Collewet</text:a></text:p>
              <text:p text:style-name="Normal"><text:span>International Journal of Flow Control</text:span><text:span>, 2011, 3 (2+3), pp.133-169</text:span></text:p>
              <text:p text:style-name="Normal"><text:span>Article dans une revue</text:span></text:p>
              <text:p text:style-name="Normal"><text:a xlink:type="simple" xlink:href="https://inria.hal.science/hal-00701080v1">hal-00701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62v1">Visual servoing based on structure from controlled motion or on robust statistic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 Transactions on Robotics</text:span><text:span>, 2008, 24 (2), pp.318-330</text:span></text:p>
              <text:p text:style-name="Normal"><text:span>Article dans une revue</text:span></text:p>
              <text:p text:style-name="Normal"><text:a xlink:type="simple" xlink:href="https://inria.hal.science/inria-00351862v1">inria-00351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18v1">Optimizing plane-to-plane positioning tasks by image-based visual servoing and structured light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. Salvi">J. Salvi</text:a></text:p>
              <text:p text:style-name="Normal"><text:span>IEEE Transactions on Robotics</text:span><text:span>, 2006, 22 (5), pp.1000-1010</text:span></text:p>
              <text:p text:style-name="Normal"><text:span>Article dans une revue</text:span></text:p>
              <text:p text:style-name="Normal"><text:a xlink:type="simple" xlink:href="https://inria.hal.science/inria-00350318v1">inria-00350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88v1">Positioning a camera with respect to planar objects of unknown shape by coupling 2D visual servoing and 3D estimation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 Transactions on Robotics and Automation</text:span><text:span>, 2002, 18 (3), pp.322-333</text:span></text:p>
              <text:p text:style-name="Normal"><text:span>Article dans une revue</text:span></text:p>
              <text:p text:style-name="Normal"><text:a xlink:type="simple" xlink:href="https://inria.hal.science/inria-00352088v1">inria-0035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559v1">Système de localisation tridimentionnelle pour le guidage d'un robot de traite</text:a></text:p>
              <text:p text:style-name="Normal"><text:a xlink:type="simple" xlink:href="https://hal.science/search/index/?q=*&amp;authFullName_s=G. Collewet">G. Collewet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P. Marchal">P. Marchal</text:a></text:p>
              <text:p text:style-name="Normal"><text:span>Journal Européen des Systèmes Automatisés</text:span><text:span>, 1999, 33 (1-2), pp.181-199</text:span></text:p>
              <text:p text:style-name="Normal"><text:span>Article dans une revue</text:span></text:p>
              <text:p text:style-name="Normal"><text:a xlink:type="simple" xlink:href="https://hal.inrae.fr/hal-02578559v1">hal-0257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55v1">Fuzzy adaptive controller design for the joint space control of an agricultural robot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G. Rault">G. Rault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P. Marchal">P. Marchal</text:a></text:p>
              <text:p text:style-name="Normal"><text:span>Fuzzy Sets and Systems</text:span><text:span>, 1998, 99, pp.25</text:span></text:p>
              <text:p text:style-name="Normal"><text:span>Article dans une revue</text:span></text:p>
              <text:p text:style-name="Normal"><text:a xlink:type="simple" xlink:href="https://hal.inrae.fr/hal-02577955v1">hal-0257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824v1">Équipements dans les élevage intensifs : les matériels d’identification des animaux</text:a></text:p>
              <text:p text:style-name="Normal"><text:a xlink:type="simple" xlink:href="https://hal.science/search/index/?q=*&amp;authFullName_s=Collewet Christophe">Collewet Christophe</text:a><text:span>,</text:span><text:a xlink:type="simple" xlink:href="https://hal.science/search/index/?q=*&amp;authFullName_s=Rault Guylaine">Rault Guylaine</text:a></text:p>
              <text:p text:style-name="Normal"><text:span>Bulletin Technique du Machinisme et de L'Equipement Agricoles</text:span><text:span>, 1989, 43, pp.26-33</text:span></text:p>
              <text:p text:style-name="Normal"><text:span>Article dans une revue</text:span></text:p>
              <text:p text:style-name="Normal"><text:a xlink:type="simple" xlink:href="https://hal.inrae.fr/hal-04210824v1">hal-04210824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f6e8ef" table:style-name="f6e8ef">
          <table:table-column table:style-name="f6e8ef.0"/>
          <table:table-row>
            <table:table-cell office:value-type="string">
              <text:p text:style-name="Normal"><text:a xlink:type="simple" xlink:href="https://hal.inrae.fr/hal-03280192v1">Mismatched Disturbance Attenuation of a Spatially Developing Free Shear Flow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MED 2020 - 28th Mediterranean Conference on Control and Automation</text:span><text:span>, IEEE, Sep 2020, Electronic network, France. pp.399-404</text:span></text:p>
              <text:p text:style-name="Normal"><text:span>Communication dans un congrès</text:span></text:p>
              <text:p text:style-name="Normal"><text:a xlink:type="simple" xlink:href="https://hal.inrae.fr/hal-03280192v1">hal-032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11v2">Commande en boucle fermée d'une couche de mélange soumise à des perturbations exogène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CFM 2019 - 24e Congrès Français de Mécanique</text:span><text:span>, Aug 2019, Brest, France. pp.1-15</text:span></text:p>
              <text:p text:style-name="Normal"><text:span>Communication dans un congrès</text:span></text:p>
              <text:p text:style-name="Normal"><text:a xlink:type="simple" xlink:href="https://hal.science/hal-02189111v2">hal-021891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3161v1">Une représentation d'état pour la commande en boucle fermée des écoulements cisaillés</text:a></text:p>
              <text:p text:style-name="Normal"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CFM 2019 - 24e Congrès Français de Mécanique</text:span><text:span>, Aug 2019, Brest, France. pp.1-17</text:span></text:p>
              <text:p text:style-name="Normal"><text:span>Communication dans un congrès</text:span></text:p>
              <text:p text:style-name="Normal"><text:a xlink:type="simple" xlink:href="https://inria.hal.science/hal-02283161v1">hal-02283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361v1">Closed-loop control of a spatially developing free shear flow around a steady stat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20th World Congress of the International Federation of Automatic Control</text:span><text:span>, International Federation of Automatic Control, Jul 2017, Toulouse, France</text:span></text:p>
              <text:p text:style-name="Normal"><text:span>Communication dans un congrès</text:span></text:p>
              <text:p text:style-name="Normal"><text:a xlink:type="simple" xlink:href="https://inria.hal.science/hal-01514361v1">hal-015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77v1">Contrôle en boucle fermée d'une couche de mélange spatial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78477v1">hal-01578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083v1">Indirect adaptive control of unknown diffusion equation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Collewet">Christophe Collewet</text:a></text:p>
              <text:p text:style-name="Normal"><text:span>7th AIAA Flow Control Conference</text:span><text:span>, Jun 2014, Atlanta, United States.<text:s/></text:span><text:a xlink:type="simple" xlink:href="https://dx.doi.org/10.2514/6.2014-2938">⟨10.2514/6.2014-2938⟩</text:a></text:p>
              <text:p text:style-name="Normal"><text:span>Communication dans un congrès</text:span></text:p>
              <text:p text:style-name="Normal"><text:a xlink:type="simple" xlink:href="https://inria.hal.science/hal-01101083v1">hal-0110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0v1">Improving robust stability by increasing the number of controlled degrees of freedom</text:a></text:p>
              <text:p text:style-name="Normal"><text:a xlink:type="simple" xlink:href="https://hal.science/search/index/?q=*&amp;authFullName_s=Tudor-Bogdan Airimitoaie">Tudor-Bogdan Airimitoaie</text:a><text:span>,</text:span><text:a xlink:type="simple" xlink:href="https://hal.science/search/index/?q=*&amp;authFullName_s=Christophe Collewet">Christophe Collewet</text:a></text:p>
              <text:p text:style-name="Normal"><text:span>32nd AIAA Applied Aerodynamics Conference</text:span><text:span>, Jun 2014, Atlanta, United States.<text:s/></text:span><text:a xlink:type="simple" xlink:href="https://dx.doi.org/10.2514/6.2014-2974">⟨10.2514/6.2014-2974⟩</text:a></text:p>
              <text:p text:style-name="Normal"><text:span>Communication dans un congrès</text:span></text:p>
              <text:p text:style-name="Normal"><text:a xlink:type="simple" xlink:href="https://hal.inrae.fr/hal-02606200v1">hal-0260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768v1">Vision-based conrol of the mixing layer</text:a></text:p>
              <text:p text:style-name="Normal"><text:a xlink:type="simple" xlink:href="https://hal.science/search/index/?q=*&amp;authFullName_s=Anda-Ondo Diemer">Anda-Ondo Diemer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arlier Johan">Carlier Johan</text:a></text:p>
              <text:p text:style-name="Normal"><text:span>GdR « Contrôle des décollements »</text:span><text:span>, Nov 2014, Paris, France</text:span></text:p>
              <text:p text:style-name="Normal"><text:span>Communication dans un congrès</text:span></text:p>
              <text:p text:style-name="Normal"><text:a xlink:type="simple" xlink:href="https://hal.inrae.fr/hal-04221768v1">hal-04221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247v1">Minimisation de l'énergie cinétique transitoire dans l'écoulement 3D plan de Poiseuille commandé</text:a></text:p>
              <text:p text:style-name="Normal"><text:a xlink:type="simple" xlink:href="https://hal.science/search/index/?q=*&amp;authFullName_s=Xuan-Quy Dao">Xuan-Quy Dao</text:a><text:span>,</text:span><text:a xlink:type="simple" xlink:href="https://hal.science/search/index/?q=*&amp;authFullName_s=Christophe Collewet">Christophe Collewet</text:a></text:p>
              <text:p text:style-name="Normal"><text:span>Congrès Français de Mécanique</text:span><text:span>, Aug 2013, Bordeaux, France. pp.6</text:span></text:p>
              <text:p text:style-name="Normal"><text:span>Communication dans un congrès</text:span></text:p>
              <text:p text:style-name="Normal"><text:a xlink:type="simple" xlink:href="https://inria.hal.science/hal-00838247v1">hal-00838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7173v1">Simultaneous Drag Reduction and Kinetic Energy Density of the Plane Poiseuille Flow</text:a></text:p>
              <text:p text:style-name="Normal"><text:a xlink:type="simple" xlink:href="https://hal.science/search/index/?q=*&amp;authFullName_s=Xuan-Quy Dao">Xuan-Quy Dao</text:a><text:span>,</text:span><text:a xlink:type="simple" xlink:href="https://hal.science/search/index/?q=*&amp;authFullName_s=Christophe Collewet">Christophe Collewet</text:a></text:p>
              <text:p text:style-name="Normal"><text:span>6th AIAA Flow Control Conference</text:span><text:span>, Jun 2012, New Orleans, United States</text:span></text:p>
              <text:p text:style-name="Normal"><text:span>Communication dans un congrès</text:span></text:p>
              <text:p text:style-name="Normal"><text:a xlink:type="simple" xlink:href="https://inria.hal.science/hal-00707173v1">hal-00707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528v1">Drag Reduction of the Plane Poiseuille Flow by Partitioned Visual Servo Control</text:a></text:p>
              <text:p text:style-name="Normal"><text:a xlink:type="simple" xlink:href="https://hal.science/search/index/?q=*&amp;authFullName_s=Xuan-Quy Dao">Xuan-Quy Dao</text:a><text:span>,</text:span><text:a xlink:type="simple" xlink:href="https://hal.science/search/index/?q=*&amp;authFullName_s=Christophe Collewet">Christophe Collewet</text:a></text:p>
              <text:p text:style-name="Normal"><text:span>American control conference</text:span><text:span>, Jun 2012, Montréal, Canada. pp.4084-4089</text:span></text:p>
              <text:p text:style-name="Normal"><text:span>Communication dans un congrès</text:span></text:p>
              <text:p text:style-name="Normal"><text:a xlink:type="simple" xlink:href="https://inria.hal.science/hal-00726528v1">hal-00726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532v1">Réduction de la traînée de l'écoulement de Poiseuille 2D par asservissement visuel partitionné</text:a></text:p>
              <text:p text:style-name="Normal"><text:a xlink:type="simple" xlink:href="https://hal.science/search/index/?q=*&amp;authFullName_s=Xuan-Quy Dao">Xuan-Quy Dao</text:a><text:span>,</text:span><text:a xlink:type="simple" xlink:href="https://hal.science/search/index/?q=*&amp;authFullName_s=Christophe Collewet">Christophe Collewet</text:a></text:p>
              <text:p text:style-name="Normal"><text:span>Conférence Internationale Francophone d'Automatique</text:span><text:span>, Jul 2012, Grenoble, France. pp.449-454</text:span></text:p>
              <text:p text:style-name="Normal"><text:span>Communication dans un congrès</text:span></text:p>
              <text:p text:style-name="Normal"><text:a xlink:type="simple" xlink:href="https://inria.hal.science/hal-00726532v1">hal-0072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781v1">La commande basée vision : une nouvelle approche pour la commande en boucle fermée des écoulements fluides</text:a></text:p>
              <text:p text:style-name="Normal"><text:a xlink:type="simple" xlink:href="https://hal.science/search/index/?q=*&amp;authFullName_s=Dao Xuan-Quy">Dao Xuan-Quy</text:a><text:span>,</text:span><text:a xlink:type="simple" xlink:href="https://hal.science/search/index/?q=*&amp;authFullName_s=Collewet Christophe">Collewet Christophe</text:a></text:p>
              <text:p text:style-name="Normal"><text:span>GdR « Contrôle des décollements ».</text:span><text:span>, Nov 2011, Paris, France</text:span></text:p>
              <text:p text:style-name="Normal"><text:span>Communication dans un congrès</text:span></text:p>
              <text:p text:style-name="Normal"><text:a xlink:type="simple" xlink:href="https://hal.inrae.fr/hal-04221781v1">hal-04221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87v1">Un contour actif robuste basé sur les descripteurs de Fourier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Christophe Collewet">Christophe Collewet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87v1">inria-00595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95v1">Fluid Flows Control using Visual Servoing</text:a></text:p>
              <text:p text:style-name="Normal"><text:a xlink:type="simple" xlink:href="https://hal.science/search/index/?q=*&amp;authFullName_s=R. Tatsambon Fomena">R. Tatsambon Fomena</text:a><text:span>,</text:span><text:a xlink:type="simple" xlink:href="https://hal.science/search/index/?q=*&amp;authFullName_s=Christophe Collewet">Christophe Collewet</text:a></text:p>
              <text:p text:style-name="Normal"><text:span>18th IFAC World Congress</text:span><text:span>, International Federation of Automatic Control, Aug 2011, MILAN, Italy. pp.3142-3147</text:span></text:p>
              <text:p text:style-name="Normal"><text:span>Communication dans un congrès</text:span></text:p>
              <text:p text:style-name="Normal"><text:a xlink:type="simple" xlink:href="https://inria.hal.science/inria-00629595v1">inria-00629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708v1">Vision-based Control of 2D Plane Poiseuille Flow</text:a></text:p>
              <text:p text:style-name="Normal"><text:a xlink:type="simple" xlink:href="https://hal.science/search/index/?q=*&amp;authFullName_s=R. Tatsambon Fomena">R. Tatsambon Fomena</text:a><text:span>,</text:span><text:a xlink:type="simple" xlink:href="https://hal.science/search/index/?q=*&amp;authFullName_s=Christophe Collewet">Christophe Collewet</text:a></text:p>
              <text:p text:style-name="Normal"><text:span>7th Int. Symp. on Turbulence and Shear Flow Phenomena</text:span><text:span>, Jul 2011, Ottawa, Canada</text:span></text:p>
              <text:p text:style-name="Normal"><text:span>Communication dans un congrès</text:span></text:p>
              <text:p text:style-name="Normal"><text:a xlink:type="simple" xlink:href="https://inria.hal.science/inria-00629708v1">inria-0062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39v1">Commande basée vision d'écoulements fluides</text:a></text:p>
              <text:p text:style-name="Normal"><text:a xlink:type="simple" xlink:href="https://hal.science/search/index/?q=*&amp;authFullName_s=R. Tatsambon Fomena">R. Tatsambon Fomena</text:a><text:span>,</text:span><text:a xlink:type="simple" xlink:href="https://hal.science/search/index/?q=*&amp;authFullName_s=Christophe Collewet">Christophe Collewet</text:a></text:p>
              <text:p text:style-name="Normal"><text:span>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inria.hal.science/inria-00629839v1">inria-00629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18v1">A New approach for Fluid Flows control</text:a></text:p>
              <text:p text:style-name="Normal"><text:a xlink:type="simple" xlink:href="https://hal.science/search/index/?q=*&amp;authFullName_s=R. Tatsambon Fomena">R. Tatsambon Fomena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Etienne Mémin">Etienne Mémin</text:a></text:p>
              <text:p text:style-name="Normal"><text:span>Symposium on Advances in Control of Fluid Dynamics and Challenges facing the US Defense Department's thrust on Unmanned Autonomous Systems for the SIAM Conference on Control and Its Applications</text:span><text:span>, Jul 2011, Baltimore, United States</text:span></text:p>
              <text:p text:style-name="Normal"><text:span>Communication dans un congrès</text:span></text:p>
              <text:p text:style-name="Normal"><text:a xlink:type="simple" xlink:href="https://inria.hal.science/inria-00629818v1">inria-0062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326v1">A robust parametric active contour based on Fourier descriptors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Alexandre Krupa">Alexandre Krupa</text:a><text:span>,</text:span><text:a xlink:type="simple" xlink:href="https://hal.science/search/index/?q=*&amp;authFullName_s=Christophe Collewet">Christophe Collewet</text:a></text:p>
              <text:p text:style-name="Normal"><text:span>IEEE Int. Conf. on Image Processing, ICIP'11</text:span><text:span>, Sep 2011, Bruxelles, Belgium</text:span></text:p>
              <text:p text:style-name="Normal"><text:span>Communication dans un congrès</text:span></text:p>
              <text:p text:style-name="Normal"><text:a xlink:type="simple" xlink:href="https://inria.hal.science/hal-00645326v1">hal-0064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04v1">A New approach for Fluid Flow control</text:a></text:p>
              <text:p text:style-name="Normal"><text:a xlink:type="simple" xlink:href="https://hal.science/search/index/?q=*&amp;authFullName_s=R. Tatsambon Fomena">R. Tatsambon Fomena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Etienne Mémin">Etienne Mémin</text:a></text:p>
              <text:p text:style-name="Normal"><text:span>Advances in Control of Fluid Dynamics and Challenges facing the US Defense Department's thrust on Unmanned Autonomous Systems" for the SIAM Conference on Control and Its applications</text:span><text:span>, US Defense Department, Jul 2011, Baltimore, United States</text:span></text:p>
              <text:p text:style-name="Normal"><text:span>Communication dans un congrès</text:span></text:p>
              <text:p text:style-name="Normal"><text:a xlink:type="simple" xlink:href="https://hal.inrae.fr/hal-02596104v1">hal-02596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8v1">Using image gradient as a visual feature for visual servoing</text:a></text:p>
              <text:p text:style-name="Normal"><text:a xlink:type="simple" xlink:href="https://hal.science/search/index/?q=*&amp;authFullName_s=E. Marchand">E. Marchand</text:a><text:span>,</text:span><text:a xlink:type="simple" xlink:href="https://hal.science/search/index/?q=*&amp;authFullName_s=Christophe Collewet">Christophe Collewet</text:a></text:p>
              <text:p text:style-name="Normal"><text:span>IEEE/RSJ Int. Conf. on Intelligent Robots and Systems, IROS'10</text:span><text:span>, 2010, Taipei, Taiwan, Taiwan. pp.5687-5692</text:span></text:p>
              <text:p text:style-name="Normal"><text:span>Communication dans un congrès</text:span></text:p>
              <text:p text:style-name="Normal"><text:a xlink:type="simple" xlink:href="https://inria.hal.science/inria-00544788v1">inria-0054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97v1">Commande des écoulements fluides par asservissement visuel</text:a></text:p>
              <text:p text:style-name="Normal"><text:a xlink:type="simple" xlink:href="https://hal.science/search/index/?q=*&amp;authFullName_s=Christophe Collewet">Christophe Collewet</text:a></text:p>
              <text:p text:style-name="Normal"><text:span>Séminaire ESPCI</text:span><text:span>, ESPCI, Sep 2010, Paris, France</text:span></text:p>
              <text:p text:style-name="Normal"><text:span>Communication dans un congrès</text:span></text:p>
              <text:p text:style-name="Normal"><text:a xlink:type="simple" xlink:href="https://hal.inrae.fr/hal-04218097v1">hal-0421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060v1">Fluid flow control by visual servoing</text:a></text:p>
              <text:p text:style-name="Normal"><text:a xlink:type="simple" xlink:href="https://hal.science/search/index/?q=*&amp;authFullName_s=Christophe Collewet">Christophe Collewet</text:a></text:p>
              <text:p text:style-name="Normal"><text:span>Séminaire PPRIME</text:span><text:span>, Jun 2009, Poitiers, France</text:span></text:p>
              <text:p text:style-name="Normal"><text:span>Communication dans un congrès</text:span></text:p>
              <text:p text:style-name="Normal"><text:a xlink:type="simple" xlink:href="https://hal.inrae.fr/hal-04227060v1">hal-04227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746v1">Colorimetry-based visual servo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/text:p>
              <text:p text:style-name="Normal"><text:span>IEEE/RSJ Int. Conf. on Intelligent Robots and Systems</text:span><text:span>, Oct 2009, St Louis, United States. pp.5438-5443</text:span></text:p>
              <text:p text:style-name="Normal"><text:span>Communication dans un congrès</text:span></text:p>
              <text:p text:style-name="Normal"><text:a xlink:type="simple" xlink:href="https://inria.hal.science/inria-00629746v1">inria-00629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733v1">Photometry-based visual servoing using light reflexion models.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/text:p>
              <text:p text:style-name="Normal"><text:span>IEEE Int. Conf. on Robotics and Automation, ICRA'09</text:span><text:span>, 2009, Kobe, Japan, Japan. pp.701-706</text:span></text:p>
              <text:p text:style-name="Normal"><text:span>Communication dans un congrès</text:span></text:p>
              <text:p text:style-name="Normal"><text:a xlink:type="simple" xlink:href="https://inria.hal.science/inria-00436733v1">inria-00436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794v1">Polar Snakes: a fast and robust parametric active contour model</text:a></text:p>
              <text:p text:style-name="Normal"><text:a xlink:type="simple" xlink:href="https://hal.science/search/index/?q=*&amp;authFullName_s=Christophe Collewet">Christophe Collewet</text:a></text:p>
              <text:p text:style-name="Normal"><text:span>IEEE Int. Conf. on Image Processing</text:span><text:span>, Nov 2009, Le Caire, Egypt. pp.3013-3016</text:span></text:p>
              <text:p text:style-name="Normal"><text:span>Communication dans un congrès</text:span></text:p>
              <text:p text:style-name="Normal"><text:a xlink:type="simple" xlink:href="https://inria.hal.science/inria-00629794v1">inria-00629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27v1">Asservissement visuel basé sur des informations photométrique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16e congrès francophone AFRIF-AFIA Reconnaissance des Formes et Intelligence Artificielle</text:span><text:span>, Jan 2008, amiens, France. pp.435-443</text:span></text:p>
              <text:p text:style-name="Normal"><text:span>Communication dans un congrès</text:span></text:p>
              <text:p text:style-name="Normal"><text:a xlink:type="simple" xlink:href="https://inria.hal.science/inria-00629827v1">inria-0062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4345v1">Modeling complex luminance variations for target track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/text:p>
              <text:p text:style-name="Normal"><text:span>IEEE Int. Conf. on Computer Vision and Pattern Recognition</text:span><text:span>, Jun 2008, Anchorage, United States</text:span></text:p>
              <text:p text:style-name="Normal"><text:span>Communication dans un congrès</text:span></text:p>
              <text:p text:style-name="Normal"><text:a xlink:type="simple" xlink:href="https://inria.hal.science/inria-00304345v1">inria-00304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398v1">Visual servoing set free from image process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8</text:span><text:span>, IEEE, May 2008, Pasadena, United States</text:span></text:p>
              <text:p text:style-name="Normal"><text:span>Communication dans un congrès</text:span></text:p>
              <text:p text:style-name="Normal"><text:a xlink:type="simple" xlink:href="https://inria.hal.science/inria-00261398v1">inria-00261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73v1">Automatic guidance of an ultrasound probe by visual servoing based on B-mode image moments</text:a></text:p>
              <text:p text:style-name="Normal"><text:a xlink:type="simple" xlink:href="https://hal.science/search/index/?q=*&amp;authFullName_s=R. Mebarki">R. Mebarki</text:a><text:span>,</text:span><text:a xlink:type="simple" xlink:href="https://hal.science/search/index/?q=*&amp;authFullName_s=A. Krupa">A. Krupa</text:a><text:span>,</text:span><text:a xlink:type="simple" xlink:href="https://hal.science/search/index/?q=*&amp;authFullName_s=Christophe Collewet">Christophe Collewet</text:a></text:p>
              <text:p text:style-name="Normal"><text:span>Int. Conf. on Medical Image Computing and Computer-Assisted Intervention, MICCAI'08, LNCS 5242</text:span><text:span>, 2008, New York, France. pp.339-346</text:span></text:p>
              <text:p text:style-name="Normal"><text:span>Communication dans un congrès</text:span></text:p>
              <text:p text:style-name="Normal"><text:a xlink:type="simple" xlink:href="https://inria.hal.science/inria-00351873v1">inria-00351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864v1">Active rough shape estimation of unknown objects</text:a></text:p>
              <text:p text:style-name="Normal"><text:a xlink:type="simple" xlink:href="https://hal.science/search/index/?q=*&amp;authFullName_s=C. Dune">C. Dune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édric Leroux">Cédric Leroux</text:a></text:p>
              <text:p text:style-name="Normal"><text:span>IEEE/RSJ Int. Conf. on Intelligent Robots and Systems, IROS'08</text:span><text:span>, 2008, Nice, France, France. pp.3622-3627</text:span></text:p>
              <text:p text:style-name="Normal"><text:span>Communication dans un congrès</text:span></text:p>
              <text:p text:style-name="Normal"><text:a xlink:type="simple" xlink:href="https://inria.hal.science/inria-00351864v1">inria-00351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640v1">Using robust estimation for visual servoing based on dynamic vision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7</text:span><text:span>, 2007, Roma, Italy. pp.2835-2840</text:span></text:p>
              <text:p text:style-name="Normal"><text:span>Communication dans un congrès</text:span></text:p>
              <text:p text:style-name="Normal"><text:a xlink:type="simple" xlink:href="https://inria.hal.science/inria-00350640v1">inria-00350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641v1">Visual servoing on non-planar objects from active vision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7</text:span><text:span>, 2007, Roma, Italy. pp.2446-2451</text:span></text:p>
              <text:p text:style-name="Normal"><text:span>Communication dans un congrès</text:span></text:p>
              <text:p text:style-name="Normal"><text:a xlink:type="simple" xlink:href="https://inria.hal.science/inria-00350641v1">inria-00350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27v1">Feature points tracking using photometric model and colorimetric invariants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3rd European Conf. on Colour in Graphics, Imaging, and Vision, CGIV'2006</text:span><text:span>, 2006, Leeds, UK, France. pp.18-23</text:span></text:p>
              <text:p text:style-name="Normal"><text:span>Communication dans un congrès</text:span></text:p>
              <text:p text:style-name="Normal"><text:a xlink:type="simple" xlink:href="https://inria.hal.science/inria-00350327v1">inria-00350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26v1">Feature point tracking : Robustness to specular highlights and lighting variations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European Conf. on Computer Vision, ECCV'2006</text:span><text:span>, 2006, Graz, Austria, France. pp.92-93</text:span></text:p>
              <text:p text:style-name="Normal"><text:span>Communication dans un congrès</text:span></text:p>
              <text:p text:style-name="Normal"><text:a xlink:type="simple" xlink:href="https://inria.hal.science/inria-00350326v1">inria-00350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19v1">A camera-projector system for robot positioning by visual servoing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. Salvi">J. Salvi</text:a></text:p>
              <text:p text:style-name="Normal"><text:span>IEEE Int. Workshop on Projector-Camera Systems, PROCAM'2006</text:span><text:span>, 2006, New York, France. pp.2-9</text:span></text:p>
              <text:p text:style-name="Normal"><text:span>Communication dans un congrès</text:span></text:p>
              <text:p text:style-name="Normal"><text:a xlink:type="simple" xlink:href="https://inria.hal.science/inria-00350319v1">inria-0035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17v1">A Photometric Model for Specular Highlights and Lighting Changes. Application to Feature Points Tracking.</text:a></text:p>
              <text:p text:style-name="Normal"><text:a xlink:type="simple" xlink:href="https://hal.science/search/index/?q=*&amp;authFullName_s=Gouiffes Michele">Gouiffes Michel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13th International Conference on Image Processing</text:span><text:span>, Oct 2006, Atlanta, United States. pp 2117-2120,<text:s/></text:span><text:a xlink:type="simple" xlink:href="https://dx.doi.org/10.1109/ICIP.2006.312826">⟨10.1109/ICIP.2006.312826⟩</text:a></text:p>
              <text:p text:style-name="Normal"><text:span>Communication dans un congrès</text:span></text:p>
              <text:p text:style-name="Normal"><text:a xlink:type="simple" xlink:href="https://hal.science/hal-00375917v1">hal-00375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293v1">A photometric model for specular highlights and lighting changes. Application to feature points tracking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. Trémeau">A. Trémeau</text:a></text:p>
              <text:p text:style-name="Normal"><text:span>IEEE Int. Conf. on Image Processing, ICIP'2006</text:span><text:span>, 2006, Atlanta, Georgia, France. pp.2117-2120</text:span></text:p>
              <text:p text:style-name="Normal"><text:span>Communication dans un congrès</text:span></text:p>
              <text:p text:style-name="Normal"><text:a xlink:type="simple" xlink:href="https://inria.hal.science/inria-00350293v1">inria-00350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317v1">An approach to visual servoing based on coded light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. Salvi">J. Salvi</text:a></text:p>
              <text:p text:style-name="Normal"><text:span>IEEE Int. Conf. on Robotics and Automation, ICRA'2006</text:span><text:span>, 2006, Orlando, Florida, United States. pp.4118-4123</text:span></text:p>
              <text:p text:style-name="Normal"><text:span>Communication dans un congrès</text:span></text:p>
              <text:p text:style-name="Normal"><text:a xlink:type="simple" xlink:href="https://inria.hal.science/inria-00350317v1">inria-00350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1900v1">Robust decoupled visual servoing based on structured light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. Salvi">J. Salvi</text:a></text:p>
              <text:p text:style-name="Normal"><text:span>IEEE/RSJ Int. Conf. on Intelligent Robots and Systems, IROS'05</text:span><text:span>, 2005, Edmonton, Canada, France. pp.2676-2681</text:span></text:p>
              <text:p text:style-name="Normal"><text:span>Communication dans un congrès</text:span></text:p>
              <text:p text:style-name="Normal"><text:a xlink:type="simple" xlink:href="https://inria.hal.science/inria-00351900v1">inria-003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88v1">Suivi de points robuste aux spécularités et aux changements d'éclairage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/text:p>
              <text:p text:style-name="Normal"><text:span>20ème colloque GRETSI sur le traitement du signal et des images</text:span><text:span>, GRETSI, Sep 2005, Louvain-La-Neuve, Belgique. pp.831-834</text:span></text:p>
              <text:p text:style-name="Normal"><text:span>Communication dans un congrès</text:span></text:p>
              <text:p text:style-name="Normal"><text:a xlink:type="simple" xlink:href="https://hal.science/hal-04236888v1">hal-04236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21v1">Model-free visual servoing on complex images based on 3D reconstruction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A. Alhaj">A. Alhaj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4</text:span><text:span>, 2004, New Orleans, Louisiana, France. pp.751-756</text:span></text:p>
              <text:p text:style-name="Normal"><text:span>Communication dans un congrès</text:span></text:p>
              <text:p text:style-name="Normal"><text:a xlink:type="simple" xlink:href="https://inria.hal.science/inria-00352021v1">inria-00352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34v1">Plane-to-plane positioning from image-based visual servoing and structured light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. Salvi">J. Salvi</text:a></text:p>
              <text:p text:style-name="Normal"><text:span>IEEE/RSJ Int. Conf. on Intelligent Robots and Systems, IROS'04</text:span><text:span>, 2004, Sendai, Japan, Japan. pp.1004--1009</text:span></text:p>
              <text:p text:style-name="Normal"><text:span>Communication dans un congrès</text:span></text:p>
              <text:p text:style-name="Normal"><text:a xlink:type="simple" xlink:href="https://inria.hal.science/inria-00352034v1">inria-0035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11v1">Suivi de points : extension aux objets non-lambertiens</text:a></text:p>
              <text:p text:style-name="Normal"><text:a xlink:type="simple" xlink:href="https://hal.science/search/index/?q=*&amp;authFullName_s=Gouiffès Michèle">Gouiffès Michèl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Trémeau Alain">Trémeau Alain</text:a></text:p>
              <text:p text:style-name="Normal"><text:span>Journées jeunes chercheurs en robotique, JJCR'18</text:span><text:span>, Sep 2004, Douai, France</text:span></text:p>
              <text:p text:style-name="Normal"><text:span>Communication dans un congrès</text:span></text:p>
              <text:p text:style-name="Normal"><text:a xlink:type="simple" xlink:href="https://hal.inrae.fr/hal-04221811v1">hal-04221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23v1">Color segmentation of inked characters: application to meat traceability control</text:a></text:p>
              <text:p text:style-name="Normal"><text:a xlink:type="simple" xlink:href="https://hal.science/search/index/?q=*&amp;authFullName_s=M. Gouiffès">M. Gouiffès</text:a><text:span>,</text:span><text:a xlink:type="simple" xlink:href="https://hal.science/search/index/?q=*&amp;authFullName_s=C. Fernandez Maloigne">C. Fernandez Maloigne</text:a><text:span>,</text:span><text:a xlink:type="simple" xlink:href="https://hal.science/search/index/?q=*&amp;authFullName_s=A. Trémeau">A. Trémeau</text:a><text:span>,</text:span><text:a xlink:type="simple" xlink:href="https://hal.science/search/index/?q=*&amp;authFullName_s=Christophe Collewet">Christophe Collewet</text:a></text:p>
              <text:p text:style-name="Normal"><text:span>IEEE International conference on image processing, Singapore, SGP, 24-27 October 2004</text:span><text:span>, 2004, Singapore, Singapore. pp.4</text:span></text:p>
              <text:p text:style-name="Normal"><text:span>Communication dans un congrès</text:span></text:p>
              <text:p text:style-name="Normal"><text:a xlink:type="simple" xlink:href="https://hal.inrae.fr/hal-02584123v1">hal-0258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05v1">Couplage asservissement visuel et lumière structurée pour la réalisation d’une tâche de positionnement plan à plan</text:a></text:p>
              <text:p text:style-name="Normal"><text:a xlink:type="simple" xlink:href="https://hal.science/search/index/?q=*&amp;authFullName_s=Pagès Jordi">Pagès Jordi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aumette François">Chaumette François</text:a><text:span>,</text:span><text:a xlink:type="simple" xlink:href="https://hal.science/search/index/?q=*&amp;authFullName_s=Salvi Joaquim">Salvi Joaquim</text:a></text:p>
              <text:p text:style-name="Normal"><text:span>Journées jeunes chercheurs en robotique, JCCR'18</text:span><text:span>, Sep 2004, Douai, France</text:span></text:p>
              <text:p text:style-name="Normal"><text:span>Communication dans un congrès</text:span></text:p>
              <text:p text:style-name="Normal"><text:a xlink:type="simple" xlink:href="https://hal.inrae.fr/hal-04221805v1">hal-04221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072v1">Visual servoing based on dynamic vision</text:a></text:p>
              <text:p text:style-name="Normal"><text:a xlink:type="simple" xlink:href="https://hal.science/search/index/?q=*&amp;authFullName_s=A. Alhaj">A. Alhaj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03</text:span><text:span>, 2003, Taipeh, Taiwan, Taiwan. pp.3055-3060</text:span></text:p>
              <text:p text:style-name="Normal"><text:span>Communication dans un congrès</text:span></text:p>
              <text:p text:style-name="Normal"><text:a xlink:type="simple" xlink:href="https://inria.hal.science/inria-00352072v1">inria-0035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831v1">Couplage entre asservissement visuel et reconstruction 3D par vision dynamique</text:a></text:p>
              <text:p text:style-name="Normal"><text:a xlink:type="simple" xlink:href="https://hal.science/search/index/?q=*&amp;authFullName_s=Alhaj Ali">Alhaj Ali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Chaumette François">Chaumette François</text:a></text:p>
              <text:p text:style-name="Normal"><text:span>19ème colloque GRETSI sur le traitement du signal et des images</text:span><text:span>, GRETSI, Sep 2003, Paris, France</text:span></text:p>
              <text:p text:style-name="Normal"><text:span>Communication dans un congrès</text:span></text:p>
              <text:p text:style-name="Normal"><text:a xlink:type="simple" xlink:href="https://hal.inrae.fr/hal-04236831v1">hal-0423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62v1">Apport de la sélection de primitives point à un suivi robuste</text:a></text:p>
              <text:p text:style-name="Normal"><text:a xlink:type="simple" xlink:href="https://hal.science/search/index/?q=*&amp;authFullName_s=C. Kermad">C. Kermad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K. Chehdi">K. Chehdi</text:a></text:p>
              <text:p text:style-name="Normal"><text:span>13ème congrès francophone AFRIF-AFIA de reconnaissances des formes et intelligence artificielle RFIA 2002, Angers, 8-10 janvier 2002</text:span><text:span>, 2002, Angers, France. pp.539-548</text:span></text:p>
              <text:p text:style-name="Normal"><text:span>Communication dans un congrès</text:span></text:p>
              <text:p text:style-name="Normal"><text:a xlink:type="simple" xlink:href="https://hal.inrae.fr/hal-02580562v1">hal-0258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40v1">Asservissement visuel basé sur une reconstruction 3D par vision dynamique</text:a></text:p>
              <text:p text:style-name="Normal"><text:a xlink:type="simple" xlink:href="https://hal.science/search/index/?q=*&amp;authFullName_s=Ali Alhaj">Ali Alhaj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. Chaumette">F. Chaumette</text:a></text:p>
              <text:p text:style-name="Normal"><text:span>16èmes journées jeunes chercheurs en robotique, Villeurbanne, 16-17 septembre 2002</text:span><text:span>, 2002, Villeurbanne, France. pp.6</text:span></text:p>
              <text:p text:style-name="Normal"><text:span>Communication dans un congrès</text:span></text:p>
              <text:p text:style-name="Normal"><text:a xlink:type="simple" xlink:href="https://hal.inrae.fr/hal-02580740v1">hal-02580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61v1">Improving feature tracking by robust points of interest selection</text:a></text:p>
              <text:p text:style-name="Normal"><text:a xlink:type="simple" xlink:href="https://hal.science/search/index/?q=*&amp;authFullName_s=C. Kermad">C. Kermad</text:a><text:span>,</text:span><text:a xlink:type="simple" xlink:href="https://hal.science/search/index/?q=*&amp;authFullName_s=Christophe Collewet">Christophe Collewet</text:a></text:p>
              <text:p text:style-name="Normal"><text:span>6th international fall workshop on vision modeling and visualization VMV, Stuttgart, DEU, 21-23 November 2001</text:span><text:span>, 2001, Stuttgart (Germany), Germany. pp.415-422</text:span></text:p>
              <text:p text:style-name="Normal"><text:span>Communication dans un congrès</text:span></text:p>
              <text:p text:style-name="Normal"><text:a xlink:type="simple" xlink:href="https://hal.inrae.fr/hal-02580561v1">hal-02580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119v1">Image-based visual servoing on planar objects of unknown shape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P. Loisel">P. Loisel</text:a></text:p>
              <text:p text:style-name="Normal"><text:span>IEEE Int. Conf. on Robotics and Automation, ICRA'01</text:span><text:span>, 2001, Seoul, South Korea. pp.247-252</text:span></text:p>
              <text:p text:style-name="Normal"><text:span>Communication dans un congrès</text:span></text:p>
              <text:p text:style-name="Normal"><text:a xlink:type="simple" xlink:href="https://inria.hal.science/inria-00352119v1">inria-00352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157v1">A contour approach for image-based control of objects with complex shape.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/text:p>
              <text:p text:style-name="Normal"><text:span>IEEE/RSJ Int. Conf. on Intelligent Robots and Systems, IROS'00</text:span><text:span>, 2000, Takamatsu, Japan. pp.751-756</text:span></text:p>
              <text:p text:style-name="Normal"><text:span>Communication dans un congrès</text:span></text:p>
              <text:p text:style-name="Normal"><text:a xlink:type="simple" xlink:href="https://inria.hal.science/inria-00352157v1">inria-0035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83v1">2d visual servoing on complex shapes based on a polar description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. Chaumette">F. Chaumette</text:a><text:span>,</text:span><text:a xlink:type="simple" xlink:href="https://hal.science/search/index/?q=*&amp;authFullName_s=Laurence Wallian">Laurence Wallian</text:a></text:p>
              <text:p text:style-name="Normal"><text:span>6th International IFAC Symposium on Robot Control SYROCO'00, Vienna, AUT, 21-23 September 2000</text:span><text:span>, 2000, Vienne, Austria. pp.225-230</text:span></text:p>
              <text:p text:style-name="Normal"><text:span>Communication dans un congrès</text:span></text:p>
              <text:p text:style-name="Normal"><text:a xlink:type="simple" xlink:href="https://hal.inrae.fr/hal-02579483v1">hal-0257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374v1">Conception d'un contrôleur flou-adaptatif : application à la commande d'un robot de traite de vaches laitières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G. Rault">G. Rault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P. Marchal">P. Marchal</text:a></text:p>
              <text:p text:style-name="Normal"><text:span>Journées automatique agricole et agro-alimentaire</text:span><text:span>, Oct 1997, Clermont-Ferrand, France. pp.207-214</text:span></text:p>
              <text:p text:style-name="Normal"><text:span>Communication dans un congrès</text:span></text:p>
              <text:p text:style-name="Normal"><text:a xlink:type="simple" xlink:href="https://hal.inrae.fr/hal-02577374v1">hal-0257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78v1">Controlling a milking robot with a fuzzy adaptive system</text:a></text:p>
              <text:p text:style-name="Normal"><text:a xlink:type="simple" xlink:href="https://hal.science/search/index/?q=*&amp;authFullName_s=P. Marchal">P. Marchal</text:a><text:span>,</text:span><text:a xlink:type="simple" xlink:href="https://hal.science/search/index/?q=*&amp;authFullName_s=Christophe Collewet">Christophe Collewet</text:a></text:p>
              <text:p text:style-name="Normal"><text:span>International symposium on automation and robotics in bioproduction and processing, Kobe, JPN, 3-6 novembre 1995</text:span><text:span>, 1995, Kobe, Japan. pp.149-156</text:span></text:p>
              <text:p text:style-name="Normal"><text:span>Communication dans un congrès</text:span></text:p>
              <text:p text:style-name="Normal"><text:a xlink:type="simple" xlink:href="https://hal.inrae.fr/hal-02582178v1">hal-0258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609v1">Scientific keypoints of the milking robot project</text:a></text:p>
              <text:p text:style-name="Normal"><text:a xlink:type="simple" xlink:href="https://hal.science/search/index/?q=*&amp;authFullName_s=Marchal Philippe">Marchal Philipp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Rault Guylaine">Rault Guylaine</text:a></text:p>
              <text:p text:style-name="Normal"><text:span>Int. Symp. on Prospects for Future Dairying : A Challenge for Science and Industry</text:span><text:span>, Jun 1994, Uppsala, Sweden</text:span></text:p>
              <text:p text:style-name="Normal"><text:span>Communication dans un congrès</text:span></text:p>
              <text:p text:style-name="Normal"><text:a xlink:type="simple" xlink:href="https://hal.inrae.fr/hal-04220609v1">hal-0422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969v1">Localization of teats by a 3D vision system</text:a></text:p>
              <text:p text:style-name="Normal"><text:a xlink:type="simple" xlink:href="https://hal.science/search/index/?q=*&amp;authFullName_s=G. Rault">G. Rault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P. Marchal">P. Marchal</text:a></text:p>
              <text:p text:style-name="Normal"><text:span>International symposium prospects for future dairying: a challenge for science and industry, Uppsala, SWE, 13-16 June 1994</text:span><text:span>, 1994, Uppsala, Sweden. pp.5</text:span></text:p>
              <text:p text:style-name="Normal"><text:span>Communication dans un congrès</text:span></text:p>
              <text:p text:style-name="Normal"><text:a xlink:type="simple" xlink:href="https://hal.inrae.fr/hal-02573969v1">hal-0257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3968v1">A 3D vision system for a milking robot</text:a></text:p>
              <text:p text:style-name="Normal"><text:a xlink:type="simple" xlink:href="https://hal.science/search/index/?q=*&amp;authFullName_s=G. Rault">G. Rault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L. Wallian">L. Wallian</text:a></text:p>
              <text:p text:style-name="Normal"><text:span>Symposium international 3rd dairy housing conference dairy systems for the 21st century, Orlando, USA, 2-5 February 1994</text:span><text:span>, 1994, Orlando, United States. pp.9</text:span></text:p>
              <text:p text:style-name="Normal"><text:span>Communication dans un congrès</text:span></text:p>
              <text:p text:style-name="Normal"><text:a xlink:type="simple" xlink:href="https://hal.inrae.fr/hal-02573968v1">hal-0257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597v1">Mains project-automatic milking</text:a></text:p>
              <text:p text:style-name="Normal"><text:a xlink:type="simple" xlink:href="https://hal.science/search/index/?q=*&amp;authFullName_s=Marchal Philippe">Marchal Philippe</text:a><text:span>,</text:span><text:a xlink:type="simple" xlink:href="https://hal.science/search/index/?q=*&amp;authFullName_s=Rault Guylaine">Rault Guylain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Wallian Laurence">Wallian Laurence</text:a></text:p>
              <text:p text:style-name="Normal"><text:span>Int. Symp. on Prospects for Automatic Milking</text:span><text:span>, Nov 1992, Wageningen, Netherlands</text:span></text:p>
              <text:p text:style-name="Normal"><text:span>Communication dans un congrès</text:span></text:p>
              <text:p text:style-name="Normal"><text:a xlink:type="simple" xlink:href="https://hal.inrae.fr/hal-04220597v1">hal-0422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571v1">Using a neural network for the adaptive control of a milking robot</text:a></text:p>
              <text:p text:style-name="Normal"><text:a xlink:type="simple" xlink:href="https://hal.science/search/index/?q=*&amp;authFullName_s=Marchal Philippe">Marchal Philippe</text:a><text:span>,</text:span><text:a xlink:type="simple" xlink:href="https://hal.science/search/index/?q=*&amp;authFullName_s=Collewet Christophe">Collewet Christophe</text:a><text:span>,</text:span><text:a xlink:type="simple" xlink:href="https://hal.science/search/index/?q=*&amp;authFullName_s=Rault Guylaine">Rault Guylaine</text:a></text:p>
              <text:p text:style-name="Normal"><text:span>Int. Symp. on Automated Agriculture for the 21st Century</text:span><text:span>, Dec 1991, Chicaco, United States</text:span></text:p>
              <text:p text:style-name="Normal"><text:span>Communication dans un congrès</text:span></text:p>
              <text:p text:style-name="Normal"><text:a xlink:type="simple" xlink:href="https://hal.inrae.fr/hal-04220571v1">hal-0422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25v1">Architecture du robot de traite</text:a></text:p>
              <text:p text:style-name="Normal"><text:a xlink:type="simple" xlink:href="https://hal.science/search/index/?q=*&amp;authFullName_s=Collewet Christophe">Collewet Christophe</text:a><text:span>,</text:span><text:a xlink:type="simple" xlink:href="https://hal.science/search/index/?q=*&amp;authFullName_s=Rault Guylaine">Rault Guylaine</text:a></text:p>
              <text:p text:style-name="Normal"><text:span>Journées machinisme agricole du Centre Technique des Industries Mécaniques</text:span><text:span>, CETIM, Oct 1991, Paris, France</text:span></text:p>
              <text:p text:style-name="Normal"><text:span>Communication dans un congrès</text:span></text:p>
              <text:p text:style-name="Normal"><text:a xlink:type="simple" xlink:href="https://hal.inrae.fr/hal-04221825v1">hal-0422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581v1">Milking robot</text:a></text:p>
              <text:p text:style-name="Normal"><text:a xlink:type="simple" xlink:href="https://hal.science/search/index/?q=*&amp;authFullName_s=Méchineau Didier">Méchineau Didier</text:a><text:span>,</text:span><text:a xlink:type="simple" xlink:href="https://hal.science/search/index/?q=*&amp;authFullName_s=Montalesco Jean-Bernard">Montalesco Jean-Bernard</text:a><text:span>,</text:span><text:a xlink:type="simple" xlink:href="https://hal.science/search/index/?q=*&amp;authFullName_s=Bonneau Didier">Bonneau Didier</text:a><text:span>,</text:span><text:a xlink:type="simple" xlink:href="https://hal.science/search/index/?q=*&amp;authFullName_s=Vigneau Jean-Louis">Vigneau Jean-Louis</text:a><text:span>,</text:span><text:a xlink:type="simple" xlink:href="https://hal.science/search/index/?q=*&amp;authFullName_s=Marchal Philippe">Marchal Philippe</text:a><text:span>et al.</text:span></text:p>
              <text:p text:style-name="Normal"><text:span>Int. Summer Meeting of the American Society of Agricultural Engineers, ASAE-Paper n°90-7047</text:span><text:span>, ASAE, Jun 1990, Colombus, United States</text:span></text:p>
              <text:p text:style-name="Normal"><text:span>Communication dans un congrès</text:span></text:p>
              <text:p text:style-name="Normal"><text:a xlink:type="simple" xlink:href="https://hal.inrae.fr/hal-04220581v1">hal-0422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49v1">L’identification des animaux : les matériels actuels et leur évolution.</text:a></text:p>
              <text:p text:style-name="Normal"><text:a xlink:type="simple" xlink:href="https://hal.science/search/index/?q=*&amp;authFullName_s=Collewet Christophe">Collewet Christophe</text:a><text:span>,</text:span><text:a xlink:type="simple" xlink:href="https://hal.science/search/index/?q=*&amp;authFullName_s=Rault Guylaine">Rault Guylaine</text:a></text:p>
              <text:p text:style-name="Normal"><text:span>Journées d’étude du 6ième SIMAVIP : nouvelles technologies dans les élevages intensifs,</text:span><text:span>, SIMAVIP, Mar 1989, Villepinte, France</text:span></text:p>
              <text:p text:style-name="Normal"><text:span>Communication dans un congrès</text:span></text:p>
              <text:p text:style-name="Normal"><text:a xlink:type="simple" xlink:href="https://hal.inrae.fr/hal-04221849v1">hal-0422184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24fa4" table:style-name="524fa4">
          <table:table-column table:style-name="524fa4.0"/>
          <table:table-row>
            <table:table-cell office:value-type="string">
              <text:p text:style-name="Normal"><text:a xlink:type="simple" xlink:href="https://hal.inrae.fr/hal-02607312v1">Closed-loop control of a spatially developing free shear flow around a steady state</text:a></text:p>
              <text:p text:style-name="Normal"><text:a xlink:type="simple" xlink:href="https://hal.science/search/index/?q=*&amp;authFullName_s=Diemer Anda-Ondo">Diemer Anda-Ondo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Johan Carlier">Johan Carlier</text:a></text:p>
              <text:p text:style-name="Normal"><text:span>IFAC-PapersOnLine</text:span><text:span>, 50 (1), pp.12312-12319, 2017,<text:s/></text:span><text:a xlink:type="simple" xlink:href="https://dx.doi.org/10.1016/j.ifacol.2017.08.2158">⟨10.1016/j.ifacol.2017.08.2158⟩</text:a></text:p>
              <text:p text:style-name="Normal"><text:span>Proceedings/Recueil des communications</text:span></text:p>
              <text:p text:style-name="Normal"><text:a xlink:type="simple" xlink:href="https://hal.inrae.fr/hal-02607312v1">hal-0260731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5e67c" table:style-name="25e67c">
          <table:table-column table:style-name="25e67c.0"/>
          <table:table-row>
            <table:table-cell office:value-type="string">
              <text:p text:style-name="Normal"><text:a xlink:type="simple" xlink:href="https://hal.inrae.fr/hal-02584124v1">Invariants couleur dédiés à la transparence de l'encre. Application à la segmentation de marquages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Christine Fernandez-Maloigne">Christine Fernandez-Maloigne</text:a><text:span>,</text:span><text:a xlink:type="simple" xlink:href="https://hal.science/search/index/?q=*&amp;authFullName_s=Alain Trémeau">Alain Trémeau</text:a><text:span>,</text:span><text:a xlink:type="simple" xlink:href="https://hal.science/search/index/?q=*&amp;authFullName_s=Philippe Loisel">Philippe Loisel</text:a></text:p>
              <text:p text:style-name="Normal"><text:span>Traitement du Signal</text:span><text:span>, pp.439-451, 2005</text:span></text:p>
              <text:p text:style-name="Normal"><text:span>N°spécial de revue/special issue</text:span></text:p>
              <text:p text:style-name="Normal"><text:a xlink:type="simple" xlink:href="https://hal.inrae.fr/hal-02584124v1">hal-0258412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96201" table:style-name="996201">
          <table:table-column table:style-name="996201.0"/>
          <table:table-row>
            <table:table-cell office:value-type="string">
              <text:p text:style-name="Normal"><text:a xlink:type="simple" xlink:href="https://inria.hal.science/inria-00548937v1">Luminance: a new visual feature for visual servo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. Marchand">E. Marchand</text:a></text:p>
              <text:p text:style-name="Normal"><text:span>Chesi, G. and Hashimoto, K.<text:s/></text:span><text:span>Visual Servoing via Advanced Numerical Methods</text:span><text:span>, LNCIS 401, Springer-Verlag, pp.71--90, 2010</text:span></text:p>
              <text:p text:style-name="Normal"><text:span>Chapitre d'ouvrage</text:span></text:p>
              <text:p text:style-name="Normal"><text:a xlink:type="simple" xlink:href="https://inria.hal.science/inria-00548937v1">inria-00548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223v1">Robotique Agricole</text:a></text:p>
              <text:p text:style-name="Normal"><text:a xlink:type="simple" xlink:href="https://hal.science/search/index/?q=*&amp;authFullName_s=Philippe Marchal">Philippe Marchal</text:a><text:span>,</text:span><text:a xlink:type="simple" xlink:href="https://hal.science/search/index/?q=*&amp;authFullName_s=Marc Richetin">Marc Richeti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Antoine Bourely">Antoine Bourely</text:a><text:span>,</text:span><text:a xlink:type="simple" xlink:href="https://hal.science/search/index/?q=*&amp;authFullName_s=Christophe Debain">Christophe Debain</text:a><text:span>et al.</text:span></text:p>
              <text:p text:style-name="Normal"><text:span>Pierre Dauchez.<text:s/></text:span><text:span>Applications non manufacturières de la robotique</text:span><text:span>,<text:s/></text:span><text:a xlink:type="simple" xlink:href="https://editions.lavoisier.fr/electricite-electronique/applications-non-manufacturieres-de-la-robotique/dauchez/hermes-science-publications/traite-ic2/livre/9782746201651">Hermes</text:a><text:span>, pp.284, 2000, Traité IC2, 9782746201651</text:span></text:p>
              <text:p text:style-name="Normal"><text:span>Chapitre d'ouvrage</text:span></text:p>
              <text:p text:style-name="Normal"><text:a xlink:type="simple" xlink:href="https://hal.inrae.fr/hal-04210223v1">hal-0421022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ada771" table:style-name="ada771">
          <table:table-column table:style-name="ada771.0"/>
          <table:table-row>
            <table:table-cell office:value-type="string">
              <text:p text:style-name="Normal"><text:a xlink:type="simple" xlink:href="https://hal.inrae.fr/hal-02606285v1">Regulation of spatially developing free shear flow in steady desired state by closed-loop control</text:a></text:p>
              <text:p text:style-name="Normal"><text:a xlink:type="simple" xlink:href="https://hal.science/search/index/?q=*&amp;authFullName_s=Diemer Anda Ondo">Diemer Anda Ondo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Christophe Collewet">Christophe Collew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2606285v1">hal-0260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799v1">Modeling of photometric variations for matching correspondences, its validity and its application to tracking</text:a></text:p>
              <text:p text:style-name="Normal"><text:a xlink:type="simple" xlink:href="https://hal.science/search/index/?q=*&amp;authFullName_s=Michèle Gouiffès">Michèle Gouiffès</text:a><text:span>,</text:span><text:a xlink:type="simple" xlink:href="https://hal.science/search/index/?q=*&amp;authFullName_s=Christophe Collewet">Christophe Collew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430799v1">hal-004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26v1">Apport de la sélection de primitives point à un suivi robuste</text:a></text:p>
              <text:p text:style-name="Normal"><text:a xlink:type="simple" xlink:href="https://hal.science/search/index/?q=*&amp;authFullName_s=Chafik Kermad">Chafik Kermad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Kacem Chehdi">Kacem Chehd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04626v1">hal-00004626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c18ff5" table:style-name="c18ff5">
          <table:table-column table:style-name="c18ff5.0"/>
          <table:table-row>
            <table:table-cell office:value-type="string">
              <text:p text:style-name="Normal"><text:a xlink:type="simple" xlink:href="https://inria.hal.science/inria-00319107v1">Photometric visual servoing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Eric Marchand">Eric Marchand</text:a></text:p>
              <text:p text:style-name="Normal"><text:span>[Research Report] RR-6631, INRIA. 2008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9107v1">inria-00319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27v1">Visual servoing by means of structured light for plane-to-plane positioning</text:a></text:p>
              <text:p text:style-name="Normal"><text:a xlink:type="simple" xlink:href="https://hal.science/search/index/?q=*&amp;authFullName_s=J. Pagès">J. Pagès</text:a><text:span>,</text:span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Joaquim Salvi">Joaquim Salvi</text:a></text:p>
              <text:p text:style-name="Normal"><text:span>[Research Report] RR-5579, INRIA. 2005, pp.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27v1">inria-00070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08v1">Contrat de développement technologique N°2000-1183 OFIVAL relatif au projet intitulé « Evaluation de la qualité de pièces de viande de porc par vision active et mesures IRM ». Rapport final.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P. Loisel">P. Loisel</text:a><text:span>,</text:span><text:a xlink:type="simple" xlink:href="https://hal.science/search/index/?q=*&amp;authFullName_s=A. Davenel">A. Davenel</text:a></text:p>
              <text:p text:style-name="Normal"><text:span>Irstea. 2004, pp.37</text:span></text:p>
              <text:p text:style-name="Normal"><text:span>Rapport</text:span></text:p>
              <text:p text:style-name="Normal"><text:a xlink:type="simple" xlink:href="https://hal.inrae.fr/hal-02583708v1">hal-02583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70v1">Positionnement par rapport à un objet plan de forme inconnue par asservissement visuel 2D</text:a></text:p>
              <text:p text:style-name="Normal"><text:a xlink:type="simple" xlink:href="https://hal.science/search/index/?q=*&amp;authFullName_s=Christophe Collewet">Christophe Collewet</text:a><text:span>,</text:span><text:a xlink:type="simple" xlink:href="https://hal.science/search/index/?q=*&amp;authFullName_s=François Chaumette">François Chaumette</text:a><text:span>,</text:span><text:a xlink:type="simple" xlink:href="https://hal.science/search/index/?q=*&amp;authFullName_s=Laurence Wallian">Laurence Wallian</text:a><text:span>,</text:span><text:a xlink:type="simple" xlink:href="https://hal.science/search/index/?q=*&amp;authFullName_s=Philippe Marchal">Philippe Marchal</text:a></text:p>
              <text:p text:style-name="Normal"><text:span>[Rapport de recherche] RR-3419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70v1">inria-0007327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c20d1" table:style-name="cc20d1">
          <table:table-column table:style-name="cc20d1.0"/>
          <table:table-row>
            <table:table-cell office:value-type="string">
              <text:p text:style-name="Normal"><text:a xlink:type="simple" xlink:href="https://hal.inrae.fr/tel-02578041v1">Contributions à l'élargissement du champ applicatif des asservissements visuels 2D</text:a></text:p>
              <text:p text:style-name="Normal"><text:a xlink:type="simple" xlink:href="https://hal.science/search/index/?q=*&amp;authFullName_s=Christophe Collewet">Christophe Collewet</text:a></text:p>
              <text:p text:style-name="Normal"><text:span>Sciences de l'ingénieur [physics]. Doctorat Traitement du signal et télécommunications, Université de Rennes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78041v1">tel-0257804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39bb4" table:style-name="a39bb4">
          <table:table-column table:style-name="a39bb4.0"/>
          <table:table-row>
            <table:table-cell office:value-type="string">
              <text:p text:style-name="Normal"><text:a xlink:type="simple" xlink:href="https://theses.hal.science/tel-00844936v1">Vers des asservissements visuels sur des scènes inconnues</text:a></text:p>
              <text:p text:style-name="Normal"><text:a xlink:type="simple" xlink:href="https://hal.science/search/index/?q=*&amp;authFullName_s=Collewet Christophe">Collewet Christophe</text:a></text:p>
              <text:p text:style-name="Normal"><text:span>Robotique [cs.RO]. Université Rennes 1, 2008</text:span></text:p>
              <text:p text:style-name="Normal"><text:span>HDR</text:span></text:p>
              <text:p text:style-name="Normal"><text:a xlink:type="simple" xlink:href="https://theses.hal.science/tel-00844936v1">tel-00844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llewet</dc:title>
    <dc:subject/>
    <dc:description>CV</dc:description>
    <dc:creator/>
    <dc:date>2026-05-28T07:40:37.000</dc:date>
    <meta:generator>PHPWord</meta:generator>
    <meta:initial-creator>CCSD</meta:initial-creator>
    <meta:creation-date>2026-05-28T07:40:37.000</meta:creation-date>
    <meta:keyword/>
    <meta:user-defined meta:name="Category"/>
    <meta:user-defined meta:name="Company"/>
    <meta:user-defined meta:name="Manager"/>
  </office:meta>
</office:document-meta>
</file>