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df54" style:family="table">
      <style:table-properties style:rel-width="100" table:align="center"/>
    </style:style>
    <style:style style:name="eedf54.0" style:family="table-column">
      <style:table-column-properties style:column-width="0.00cm"/>
    </style:style>
    <style:style style:name="c033b7" style:family="table">
      <style:table-properties style:rel-width="100" table:align="center"/>
    </style:style>
    <style:style style:name="c033b7.0" style:family="table-column">
      <style:table-column-properties style:column-width="0.00cm"/>
    </style:style>
    <style:style style:name="2019b1" style:family="table">
      <style:table-properties style:rel-width="100" table:align="center"/>
    </style:style>
    <style:style style:name="2019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RO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 recherche, basée sur l’utilisation de l’arbre comme bioindicateur et intégrateur des fluctuations environnementales, s'organise autour d'un volet principal, (1) la reconstitution des fluctuations fini-Holocène des mouvements de versants (dendrogéomorphologie), et de trois volets additionnels visant à (2) reconstruire la variabilité hydroclimatique et ses forçages au cours de l’Holocène (dendroclimatologie), (3) étudier la réponse des ligneux au réchauffement du climat (dendroécologie), (4) utiliser ligneux comme marqueurs à haute résolution spatio-temporelle des pollutions passées (dendrogéochimie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4)</text:span></text:p>
        <text:p text:style-name="P13"/>
        <table:table table:name="eedf54" table:style-name="eedf54">
          <table:table-column table:style-name="eedf54.0"/>
          <table:table-row>
            <table:table-cell office:value-type="string">
              <text:p text:style-name="Normal"><text:a xlink:type="simple" xlink:href="https://hal.science/hal-05393127v1">Respective impacts of global warming, permafrost thaw and urban sprawl on debris-flow risk: Insights from the Dorfbach Torrent, Swiss Alps</text:a></text:p>
              <text:p text:style-name="Normal"><text:a xlink:type="simple" xlink:href="https://hal.science/search/index/?q=*&amp;authFullName_s=Gabriel da Silva Correia">Gabriel da Silva Correia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 Graf">Christoph Graf</text:a><text:span>,</text:span><text:a xlink:type="simple" xlink:href="https://hal.science/search/index/?q=*&amp;authFullName_s=Manon Farvacque">Manon Farvacque</text:a><text:span>et al.</text:span></text:p>
              <text:p text:style-name="Normal"><text:span>Geomorphology</text:span><text:span>, 2026, 493, pp.110086.<text:s/></text:span><text:a xlink:type="simple" xlink:href="https://dx.doi.org/10.1016/j.geomorph.2025.110086">⟨10.1016/j.geomorph.2025.110086⟩</text:a></text:p>
              <text:p text:style-name="Normal"><text:span>Article dans une revue</text:span></text:p>
              <text:p text:style-name="Normal"><text:a xlink:type="simple" xlink:href="https://hal.science/hal-05393127v1">hal-05393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5816v1">Snow melt-out date (SMOD) change spanning four decades in European temperate mountains at 30 m from Landsat time serie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Philippe Choler">Philippe Choler</text:a></text:p>
              <text:p text:style-name="Normal"><text:span>Scientific Data<text:s/></text:span><text:span>, 2025, 12 (1), pp.706.<text:s/></text:span><text:a xlink:type="simple" xlink:href="https://dx.doi.org/10.1038/s41597-025-05044-2">⟨10.1038/s41597-025-05044-2⟩</text:a></text:p>
              <text:p text:style-name="Normal"><text:span>Article dans une revue</text:span></text:p>
              <text:p text:style-name="Normal"><text:a xlink:type="simple" xlink:href="https://insu.hal.science/insu-05105816v1">insu-0510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30v1">19th-century afforestation policies have predisposed mountain slopes to forest expansion under recent climate warming in the southern French Alp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Baptiste Nicoud">Baptiste Nicoud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Claire Peres">Claire Peres</text:a><text:span>,</text:span><text:a xlink:type="simple" xlink:href="https://hal.science/search/index/?q=*&amp;authFullName_s=Cyrille B K Rathgeber">Cyrille B K Rathgeber</text:a><text:span>et al.</text:span></text:p>
              <text:p text:style-name="Normal"><text:span>Progress in Physical Geography</text:span><text:span>, 2025, 49 (6), pp.753-772.<text:s/></text:span><text:a xlink:type="simple" xlink:href="https://dx.doi.org/10.1177/03091333251378970">⟨10.1177/03091333251378970⟩</text:a></text:p>
              <text:p text:style-name="Normal"><text:span>Article dans une revue</text:span></text:p>
              <text:p text:style-name="Normal"><text:a xlink:type="simple" xlink:href="https://hal.science/hal-05553930v1">hal-0555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03v1">Combining geostructural and retrospective analyses for rockfall susceptibility zoning</text:a></text:p>
              <text:p text:style-name="Normal"><text:a xlink:type="simple" xlink:href="https://hal.science/search/index/?q=*&amp;authFullName_s=Mattias Coullie">Mattias Coullie</text:a><text:span>,</text:span><text:a xlink:type="simple" xlink:href="https://hal.science/search/index/?q=*&amp;authFullName_s=Manon Farvacque">Manon Farvacqu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lberto Munoz-Torrero Manchado">Alberto Munoz-Torrero Manchado</text:a><text:span>et al.</text:span></text:p>
              <text:p text:style-name="Normal"><text:span>Landslides</text:span><text:span>, 2025,<text:s/></text:span><text:a xlink:type="simple" xlink:href="https://dx.doi.org/10.1007/s10346-025-02630-8">⟨10.1007/s10346-025-02630-8⟩</text:a></text:p>
              <text:p text:style-name="Normal"><text:span>Article dans une revue</text:span></text:p>
              <text:p text:style-name="Normal"><text:a xlink:type="simple" xlink:href="https://hal.science/hal-05393103v1">hal-0539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56v1">Hydrometeorological triggers of debris flows derived from historical archives and tree-ring data: Insights from the Swiss National Park</text:a></text:p>
              <text:p text:style-name="Normal"><text:a xlink:type="simple" xlink:href="https://hal.science/search/index/?q=*&amp;authFullName_s=Jiazhi Qie">Jiazhi Qi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Stefanie Gubler">Stefanie Gubler</text:a><text:span>,</text:span><text:a xlink:type="simple" xlink:href="https://hal.science/search/index/?q=*&amp;authFullName_s=Tamara Estermann">Tamara Estermann</text:a><text:span>et al.</text:span></text:p>
              <text:p text:style-name="Normal"><text:span>Science of the Total Environment</text:span><text:span>, 2025, 968, pp.178880.<text:s/></text:span><text:a xlink:type="simple" xlink:href="https://dx.doi.org/10.1016/j.scitotenv.2025.178880">⟨10.1016/j.scitotenv.2025.178880⟩</text:a></text:p>
              <text:p text:style-name="Normal"><text:span>Article dans une revue</text:span></text:p>
              <text:p text:style-name="Normal"><text:a xlink:type="simple" xlink:href="https://hal.science/hal-05393156v1">hal-0539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32v1">Unabated forest expansion despite increased rockfall frequency at Täschgufer slope, Switzerland</text:a></text:p>
              <text:p text:style-name="Normal"><text:a xlink:type="simple" xlink:href="https://hal.science/search/index/?q=*&amp;authFullName_s=S. Gorsic">S. Gorsic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A. Bayle">A. Bayle</text:a><text:span>,</text:span><text:a xlink:type="simple" xlink:href="https://hal.science/search/index/?q=*&amp;authFullName_s=B. Nicoud">B. Nicoud</text:a><text:span>,</text:span><text:a xlink:type="simple" xlink:href="https://hal.science/search/index/?q=*&amp;authFullName_s=M. Farvacque">M. Farvacque</text:a><text:span>et al.</text:span></text:p>
              <text:p text:style-name="Normal"><text:span>Geomorphology</text:span><text:span>, 2025, 489, pp.109985.<text:s/></text:span><text:a xlink:type="simple" xlink:href="https://dx.doi.org/10.1016/j.geomorph.2025.109985">⟨10.1016/j.geomorph.2025.109985⟩</text:a></text:p>
              <text:p text:style-name="Normal"><text:span>Article dans une revue</text:span></text:p>
              <text:p text:style-name="Normal"><text:a xlink:type="simple" xlink:href="https://hal.science/hal-05393132v1">hal-0539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34v1">Peatland trees record strong and temporally stable hydroclimate information in tree-ring δ 13 C and δ 18 O</text:a></text:p>
              <text:p text:style-name="Normal"><text:a xlink:type="simple" xlink:href="https://hal.science/search/index/?q=*&amp;authFullName_s=Karolina Janecka">Karolina Janecka</text:a><text:span>,</text:span><text:a xlink:type="simple" xlink:href="https://hal.science/search/index/?q=*&amp;authFullName_s=Kerstin Treydte">Kerstin Treydte</text:a><text:span>,</text:span><text:a xlink:type="simple" xlink:href="https://hal.science/search/index/?q=*&amp;authFullName_s=Silvia Piccinelli">Silvia Piccinelli</text:a><text:span>,</text:span><text:a xlink:type="simple" xlink:href="https://hal.science/search/index/?q=*&amp;authFullName_s=Loïc Francon">Loïc Francon</text:a><text:span>,</text:span><text:a xlink:type="simple" xlink:href="https://hal.science/search/index/?q=*&amp;authFullName_s=Marçal Argelich Ninot">Marçal Argelich Ninot</text:a><text:span>et al.</text:span></text:p>
              <text:p text:style-name="Normal"><text:span>Climate of the Past</text:span><text:span>, 2025, 21 (10), pp.1679-1697.<text:s/></text:span><text:a xlink:type="simple" xlink:href="https://dx.doi.org/10.5194/cp-21-1679-2025">⟨10.5194/cp-21-1679-2025⟩</text:a></text:p>
              <text:p text:style-name="Normal"><text:span>Article dans une revue</text:span></text:p>
              <text:p text:style-name="Normal"><text:a xlink:type="simple" xlink:href="https://hal.science/hal-05393134v1">hal-053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67v1">Coupling tree-ring and geomorphic analyses to reconstruct the 1950s massive Glacier Lake Outburst Flood at Grosse Glacier, Chilean Patagonia</text:a></text:p>
              <text:p text:style-name="Normal"><text:a xlink:type="simple" xlink:href="https://hal.science/search/index/?q=*&amp;authFullName_s=S. Gorsic">S. Gorsic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A. Muñoz-Torrero Manchado">A. Muñoz-Torrero Manchado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S. Allen">S. Allen</text:a><text:span>et al.</text:span></text:p>
              <text:p text:style-name="Normal"><text:span>Science of the Total Environment</text:span><text:span>, 2025, 961, pp.178368.<text:s/></text:span><text:a xlink:type="simple" xlink:href="https://dx.doi.org/10.1016/j.scitotenv.2025.178368">⟨10.1016/j.scitotenv.2025.178368⟩</text:a></text:p>
              <text:p text:style-name="Normal"><text:span>Article dans une revue</text:span></text:p>
              <text:p text:style-name="Normal"><text:a xlink:type="simple" xlink:href="https://hal.science/hal-05393167v1">hal-0539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53v1">Challenges in detecting volcanic forcing in climate and societal proxies: insights from the 1170/1171 CE eruption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Zhen Yang">Zhen Yang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Franck Lavigne">Franck Lavigne</text:a><text:span>et al.</text:span></text:p>
              <text:p text:style-name="Normal"><text:span>Climatic Change</text:span><text:span>, 2025, 178 (3), pp.58.<text:s/></text:span><text:a xlink:type="simple" xlink:href="https://dx.doi.org/10.1007/s10584-025-03867-x">⟨10.1007/s10584-025-03867-x⟩</text:a></text:p>
              <text:p text:style-name="Normal"><text:span>Article dans une revue</text:span></text:p>
              <text:p text:style-name="Normal"><text:a xlink:type="simple" xlink:href="https://hal.science/hal-05393153v1">hal-053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40v1">Disentangling intra-annual Pinus sylvestris growth responses to hydro-climatic conditions: Insights from quantitative wood anatomy in peatlands</text:a></text:p>
              <text:p text:style-name="Normal"><text:a xlink:type="simple" xlink:href="https://hal.science/search/index/?q=*&amp;authFullName_s=Silvia Piccinelli">Silvia Piccinelli</text:a><text:span>,</text:span><text:a xlink:type="simple" xlink:href="https://hal.science/search/index/?q=*&amp;authFullName_s=Johannes Edvardsson">Johannes Edvardsson</text:a><text:span>,</text:span><text:a xlink:type="simple" xlink:href="https://hal.science/search/index/?q=*&amp;authFullName_s=Veiko Lehsten">Veiko Lehsten</text:a><text:span>,</text:span><text:a xlink:type="simple" xlink:href="https://hal.science/search/index/?q=*&amp;authFullName_s=Lenka Slamova">Lenka Slamova</text:a><text:span>,</text:span><text:a xlink:type="simple" xlink:href="https://hal.science/search/index/?q=*&amp;authFullName_s=Lianne Gouma">Lianne Gouma</text:a><text:span>et al.</text:span></text:p>
              <text:p text:style-name="Normal"><text:span>Science of the Total Environment</text:span><text:span>, 2025, 998, pp.180280.<text:s/></text:span><text:a xlink:type="simple" xlink:href="https://dx.doi.org/10.1016/j.scitotenv.2025.180280">⟨10.1016/j.scitotenv.2025.180280⟩</text:a></text:p>
              <text:p text:style-name="Normal"><text:span>Article dans une revue</text:span></text:p>
              <text:p text:style-name="Normal"><text:a xlink:type="simple" xlink:href="https://hal.science/hal-05393140v1">hal-053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79v1">The next massive volcano eruption will cause climate chaos — and we are unprepared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cott St. George">Scott St. George</text:a></text:p>
              <text:p text:style-name="Normal"><text:span>Nature</text:span><text:span>, 2024, 635 (8038), pp.286-289.<text:s/></text:span><text:a xlink:type="simple" xlink:href="https://dx.doi.org/10.1038/d41586-024-03680-z">⟨10.1038/d41586-024-03680-z⟩</text:a></text:p>
              <text:p text:style-name="Normal"><text:span>Article dans une revue</text:span></text:p>
              <text:p text:style-name="Normal"><text:a xlink:type="simple" xlink:href="https://hal.science/hal-04781079v1">hal-0478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545v1">Historical flood reconstruction in a torrential alpine catchment and its implication for flood hazard assessments</text:a></text:p>
              <text:p text:style-name="Normal"><text:a xlink:type="simple" xlink:href="https://hal.science/search/index/?q=*&amp;authFullName_s=Yihua Zhong">Yihua Zhong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regor Zenhäusern">Gregor Zenhäusern</text:a><text:span>,</text:span><text:a xlink:type="simple" xlink:href="https://hal.science/search/index/?q=*&amp;authFullName_s=Alberto Munoz Torrero Manchado">Alberto Munoz Torrero Manchado</text:a><text:span>et al.</text:span></text:p>
              <text:p text:style-name="Normal"><text:span>Journal of Hydrology</text:span><text:span>, 2024, 629, pp.130547.<text:s/></text:span><text:a xlink:type="simple" xlink:href="https://dx.doi.org/10.1016/j.jhydrol.2023.130547">⟨10.1016/j.jhydrol.2023.130547⟩</text:a></text:p>
              <text:p text:style-name="Normal"><text:span>Article dans une revue</text:span></text:p>
              <text:p text:style-name="Normal"><text:a xlink:type="simple" xlink:href="https://hal.inrae.fr/hal-04600545v1">hal-0460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12v1">The potential of X-ray computed tomography for xylological and dendrochronological analyses of Egyptian mummy labels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Gisela Bélot">Gisela Bélo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abine Huebner">Sabine Huebner</text:a><text:span>,</text:span><text:a xlink:type="simple" xlink:href="https://hal.science/search/index/?q=*&amp;authFullName_s=Markus Stoffel">Markus Stoffel</text:a></text:p>
              <text:p text:style-name="Normal"><text:span>PLoS ONE</text:span><text:span>, 2024, 19 (6), pp.e0303695.<text:s/></text:span><text:a xlink:type="simple" xlink:href="https://dx.doi.org/10.1371/journal.pone.0303695">⟨10.1371/journal.pone.0303695⟩</text:a></text:p>
              <text:p text:style-name="Normal"><text:span>Article dans une revue</text:span></text:p>
              <text:p text:style-name="Normal"><text:a xlink:type="simple" xlink:href="https://hal.science/hal-04780812v1">hal-0478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98v1">Le terrible hiver 1719-1720. Reconstitution des impacts de la crue avalancheuse de février 1720 en Suisse.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Moulin Nicolas">Moulin Nicolas</text:a><text:span>,</text:span><text:a xlink:type="simple" xlink:href="https://hal.science/search/index/?q=*&amp;authFullName_s=G. Zenhäusern">G. Zenhäuser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/text:p>
              <text:p text:style-name="Normal"><text:span>Vallesia</text:span><text:span>, 2024, LXXVI-LXXVII, pp.289-321</text:span></text:p>
              <text:p text:style-name="Normal"><text:span>Article dans une revue</text:span></text:p>
              <text:p text:style-name="Normal"><text:a xlink:type="simple" xlink:href="https://hal.science/hal-04780798v1">hal-0478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05v1">Alpine greening deciphered by forest stand and structure dynamics in advancing treeline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Baptiste Nicoud">Baptiste Nicoud</text:a><text:span>,</text:span><text:a xlink:type="simple" xlink:href="https://hal.science/search/index/?q=*&amp;authFullName_s=Jérôme Mansons">Jérôme Mansons</text:a><text:span>,</text:span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et al.</text:span></text:p>
              <text:p text:style-name="Normal"><text:span>Remote Sensing in Ecology and Conservation</text:span><text:span>, 2024,<text:s/></text:span><text:a xlink:type="simple" xlink:href="https://dx.doi.org/10.21203/rs.3.rs-4668377/v1">⟨10.21203/rs.3.rs-4668377/v1⟩</text:a></text:p>
              <text:p text:style-name="Normal"><text:span>Article dans une revue</text:span></text:p>
              <text:p text:style-name="Normal"><text:a xlink:type="simple" xlink:href="https://hal.science/hal-04781105v1">hal-047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28v1">Corals Evidence an Underestimation of the 20th Century Warming in the Eastern Pacific Cold Tongue</text:a></text:p>
              <text:p text:style-name="Normal"><text:a xlink:type="simple" xlink:href="https://hal.science/search/index/?q=*&amp;authFullName_s=Tao Han">Tao Han</text:a><text:span>,</text:span><text:a xlink:type="simple" xlink:href="https://hal.science/search/index/?q=*&amp;authFullName_s=Hong Yan">Hong Yan</text:a><text:span>,</text:span><text:a xlink:type="simple" xlink:href="https://hal.science/search/index/?q=*&amp;authFullName_s=Jianglin Wang">Jianglin Wang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Sébastien Guillet">Sébastien Guillet</text:a><text:span>et al.</text:span></text:p>
              <text:p text:style-name="Normal"><text:span>Geophysical Research Letters</text:span><text:span>, 2024, 51 (12), pp.1251-1267.<text:s/></text:span><text:a xlink:type="simple" xlink:href="https://dx.doi.org/10.1029/2024GL108954">⟨10.1029/2024GL108954⟩</text:a></text:p>
              <text:p text:style-name="Normal"><text:span>Article dans une revue</text:span></text:p>
              <text:p text:style-name="Normal"><text:a xlink:type="simple" xlink:href="https://hal.science/hal-04780828v1">hal-047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09v1">Unravelling driving conditions of rock and ice avalanches and resulting cascading processes in High Mountain Asia</text:a></text:p>
              <text:p text:style-name="Normal"><text:a xlink:type="simple" xlink:href="https://hal.science/search/index/?q=*&amp;authFullName_s=Yan Zhong">Yan Zhong</text:a><text:span>,</text:span><text:a xlink:type="simple" xlink:href="https://hal.science/search/index/?q=*&amp;authFullName_s=Simon Allen">Simon Allen</text:a><text:span>,</text:span><text:a xlink:type="simple" xlink:href="https://hal.science/search/index/?q=*&amp;authFullName_s=Dongfeng Li">Dongfeng L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uoxiong Zheng">Guoxiong Zheng</text:a><text:span>et al.</text:span></text:p>
              <text:p text:style-name="Normal"><text:span>Landslides</text:span><text:span>, 2024, 22 (4), pp.989-1001.<text:s/></text:span><text:a xlink:type="simple" xlink:href="https://dx.doi.org/10.1007/s10346-024-02421-7">⟨10.1007/s10346-024-02421-7⟩</text:a></text:p>
              <text:p text:style-name="Normal"><text:span>Article dans une revue</text:span></text:p>
              <text:p text:style-name="Normal"><text:a xlink:type="simple" xlink:href="https://hal.science/hal-05393609v1">hal-0539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76v1">Rockfall from an increasingly unstable mountain slope driven by climate warming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Daniel Trappmann">Daniel Trappmann</text:a><text:span>,</text:span><text:a xlink:type="simple" xlink:href="https://hal.science/search/index/?q=*&amp;authFullName_s=Mattias Coullie">Mattias Coullie</text:a><text:span>,</text:span><text:a xlink:type="simple" xlink:href="https://hal.science/search/index/?q=*&amp;authFullName_s=Juan Ballesteros Cánovas">Juan Ballesteros Cánovas</text:a><text:span>,</text:span><text:a xlink:type="simple" xlink:href="https://hal.science/search/index/?q=*&amp;authFullName_s=Christophe Corona">Christophe Corona</text:a></text:p>
              <text:p text:style-name="Normal"><text:span>Nature Geoscience</text:span><text:span>, 2024, 17 (3), pp.249-254.<text:s/></text:span><text:a xlink:type="simple" xlink:href="https://dx.doi.org/10.1038/s41561-024-01390-9">⟨10.1038/s41561-024-01390-9⟩</text:a></text:p>
              <text:p text:style-name="Normal"><text:span>Article dans une revue</text:span></text:p>
              <text:p text:style-name="Normal"><text:a xlink:type="simple" xlink:href="https://hal.science/hal-04780776v1">hal-0478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15v1">Multiproxy tree ring reconstruction of glacier mass balance: insights from &amp;lt;i&amp;gt;Pinus cembra&amp;lt;/i&amp;gt; trees growing near Silvretta Glacier (Swiss Alps)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Lenka Slamova">Lenka Slamova</text:a><text:span>,</text:span><text:a xlink:type="simple" xlink:href="https://hal.science/search/index/?q=*&amp;authFullName_s=Matthias Huss">Matthias Huss</text:a><text:span>,</text:span><text:a xlink:type="simple" xlink:href="https://hal.science/search/index/?q=*&amp;authFullName_s=Valérie Daux">Valérie Daux</text:a><text:span>et al.</text:span></text:p>
              <text:p text:style-name="Normal"><text:span>Climate of the Past</text:span><text:span>, 2024, 20 (6), pp.1251 - 1267.<text:s/></text:span><text:a xlink:type="simple" xlink:href="https://dx.doi.org/10.5194/cp-20-1251-2024">⟨10.5194/cp-20-1251-2024⟩</text:a></text:p>
              <text:p text:style-name="Normal"><text:span>Article dans une revue</text:span></text:p>
              <text:p text:style-name="Normal"><text:a xlink:type="simple" xlink:href="https://hal.science/hal-04615115v1">hal-046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27v1">Importance of sampling design to increase climate signal detection in shrub ring chronologies</text:a></text:p>
              <text:p text:style-name="Normal"><text:a xlink:type="simple" xlink:href="https://hal.science/search/index/?q=*&amp;authFullName_s=Tania Pereira">Tania Pereira</text:a><text:span>,</text:span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/text:p>
              <text:p text:style-name="Normal"><text:span>Erdkunde : Archiv für wissenschaftliche Geographie<text:s/></text:span><text:span>, 2023, 76 (4), pp.289-303.<text:s/></text:span><text:a xlink:type="simple" xlink:href="https://dx.doi.org/10.3112/erdkunde.2022.04.04">⟨10.3112/erdkunde.2022.04.04⟩</text:a></text:p>
              <text:p text:style-name="Normal"><text:span>Article dans une revue</text:span></text:p>
              <text:p text:style-name="Normal"><text:a xlink:type="simple" xlink:href="https://hal.science/hal-04780727v1">hal-047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58v1">Lunar eclipses illuminate timing and climate impact of medieval volcanism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Myriam Khodri">Myriam Khodri</text:a><text:span>et al.</text:span></text:p>
              <text:p text:style-name="Normal"><text:span>Nature</text:span><text:span>, 2023, 616, pp.90-95.<text:s/></text:span><text:a xlink:type="simple" xlink:href="https://dx.doi.org/10.1038/s41586-023-05751-z">⟨10.1038/s41586-023-05751-z⟩</text:a></text:p>
              <text:p text:style-name="Normal"><text:span>Article dans une revue</text:span></text:p>
              <text:p text:style-name="Normal"><text:a xlink:type="simple" xlink:href="https://hal.science/hal-03994058v1">hal-039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37v1">250 years of flood frequency and discharge in an ungauged Corsican mountain catchment: A dendrogeomorphic reconstruction</text:a></text:p>
              <text:p text:style-name="Normal"><text:a xlink:type="simple" xlink:href="https://hal.science/search/index/?q=*&amp;authFullName_s=Yihua Zhong">Yihua Zhong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Juan Antonio Ballesteros Cánovas">Juan Antonio Ballesteros Cánovas</text:a><text:span>,</text:span><text:a xlink:type="simple" xlink:href="https://hal.science/search/index/?q=*&amp;authFullName_s=Jiazhi Qie">Jiazhi Qie</text:a><text:span>,</text:span><text:a xlink:type="simple" xlink:href="https://hal.science/search/index/?q=*&amp;authFullName_s=Alberto Muñoz-Torrero Manchado">Alberto Muñoz-Torrero Manchado</text:a><text:span>et al.</text:span></text:p>
              <text:p text:style-name="Normal"><text:span>Science of the Total Environment</text:span><text:span>, 2023, 879, pp.163138.<text:s/></text:span><text:a xlink:type="simple" xlink:href="https://dx.doi.org/10.1016/j.scitotenv.2023.163138">⟨10.1016/j.scitotenv.2023.163138⟩</text:a></text:p>
              <text:p text:style-name="Normal"><text:span>Article dans une revue</text:span></text:p>
              <text:p text:style-name="Normal"><text:a xlink:type="simple" xlink:href="https://hal.science/hal-04780737v1">hal-047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28v1">Tree-ring anatomy of Pinus cembra trees opens new avenues for climate reconstructions in the European Alps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eorg von Arx">Georg von Arx</text:a><text:span>,</text:span><text:a xlink:type="simple" xlink:href="https://hal.science/search/index/?q=*&amp;authFullName_s=Patrick Fonti">Patrick Fonti</text:a><text:span>,</text:span><text:a xlink:type="simple" xlink:href="https://hal.science/search/index/?q=*&amp;authFullName_s=Lenka Slamova">Lenka Slamova</text:a><text:span>et al.</text:span></text:p>
              <text:p text:style-name="Normal"><text:span>Science of the Total Environment</text:span><text:span>, 2023, 855, pp.158605.<text:s/></text:span><text:a xlink:type="simple" xlink:href="https://dx.doi.org/10.1016/j.scitotenv.2022.158605">⟨10.1016/j.scitotenv.2022.158605⟩</text:a></text:p>
              <text:p text:style-name="Normal"><text:span>Article dans une revue</text:span></text:p>
              <text:p text:style-name="Normal"><text:a xlink:type="simple" xlink:href="https://hal.science/hal-05394628v1">hal-0539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94v1">Vessels in a Rhododendron ferrugineum (L.) population do not trace temperature anymore at the alpine shrubline</text:a></text:p>
              <text:p text:style-name="Normal"><text:a xlink:type="simple" xlink:href="https://hal.science/search/index/?q=*&amp;authFullName_s=Silvia Piccinelli">Silvia Piccinelli</text:a><text:span>,</text:span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Lenka Slamova">Lenka Slamova</text:a><text:span>et al.</text:span></text:p>
              <text:p text:style-name="Normal"><text:span>Frontiers in Plant Science</text:span><text:span>, 2023, 13 (7955), pp.90-95.<text:s/></text:span><text:a xlink:type="simple" xlink:href="https://dx.doi.org/10.3389/fpls.2022.1023384">⟨10.3389/fpls.2022.1023384⟩</text:a></text:p>
              <text:p text:style-name="Normal"><text:span>Article dans une revue</text:span></text:p>
              <text:p text:style-name="Normal"><text:a xlink:type="simple" xlink:href="https://hal.science/hal-04775994v1">hal-047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10v1">The 1600 CE Huaynaputina eruption as a possible trigger for persistent cooling in the North Atlantic region</text:a></text:p>
              <text:p text:style-name="Normal"><text:a xlink:type="simple" xlink:href="https://hal.science/search/index/?q=*&amp;authFullName_s=Sam White">Sam White</text:a><text:span>,</text:span><text:a xlink:type="simple" xlink:href="https://hal.science/search/index/?q=*&amp;authFullName_s=Eduardo Moreno-Chamarro">Eduardo Moreno-Chamarro</text:a><text:span>,</text:span><text:a xlink:type="simple" xlink:href="https://hal.science/search/index/?q=*&amp;authFullName_s=Davide Zanchettin">Davide Zanchettin</text:a><text:span>,</text:span><text:a xlink:type="simple" xlink:href="https://hal.science/search/index/?q=*&amp;authFullName_s=Heli Huhtamaa">Heli Huhtamaa</text:a><text:span>,</text:span><text:a xlink:type="simple" xlink:href="https://hal.science/search/index/?q=*&amp;authFullName_s=Dagomar Degroot">Dagomar Degroot</text:a><text:span>et al.</text:span></text:p>
              <text:p text:style-name="Normal"><text:span>Climate of the Past</text:span><text:span>, 2022, 18 (4), pp.739-757.<text:s/></text:span><text:a xlink:type="simple" xlink:href="https://dx.doi.org/10.5194/cp-18-739-2022">⟨10.5194/cp-18-739-2022⟩</text:a></text:p>
              <text:p text:style-name="Normal"><text:span>Article dans une revue</text:span></text:p>
              <text:p text:style-name="Normal"><text:a xlink:type="simple" xlink:href="https://hal.science/hal-05394610v1">hal-053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23v1">The 852/3 CE Mount Churchill eruption: examining the potential climatic and societal impacts and the timing of the Medieval Climate Anomaly in the North Atlantic region</text:a></text:p>
              <text:p text:style-name="Normal"><text:a xlink:type="simple" xlink:href="https://hal.science/search/index/?q=*&amp;authFullName_s=Helen Mackay">Helen Mackay</text:a><text:span>,</text:span><text:a xlink:type="simple" xlink:href="https://hal.science/search/index/?q=*&amp;authFullName_s=Gill Plunkett">Gill Plunkett</text:a><text:span>,</text:span><text:a xlink:type="simple" xlink:href="https://hal.science/search/index/?q=*&amp;authFullName_s=Britta Jensen">Britta Jensen</text:a><text:span>,</text:span><text:a xlink:type="simple" xlink:href="https://hal.science/search/index/?q=*&amp;authFullName_s=Thomas Aubry">Thomas Aubry</text:a><text:span>,</text:span><text:a xlink:type="simple" xlink:href="https://hal.science/search/index/?q=*&amp;authFullName_s=Christophe Corona">Christophe Corona</text:a><text:span>et al.</text:span></text:p>
              <text:p text:style-name="Normal"><text:span>Climate of the Past</text:span><text:span>, 2022, 18 (6), pp.1475-1508.<text:s/></text:span><text:a xlink:type="simple" xlink:href="https://dx.doi.org/10.5194/cp-18-1475-2022">⟨10.5194/cp-18-1475-2022⟩</text:a></text:p>
              <text:p text:style-name="Normal"><text:span>Article dans une revue</text:span></text:p>
              <text:p text:style-name="Normal"><text:a xlink:type="simple" xlink:href="https://hal.science/hal-05394623v1">hal-053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62v1">Recession or resilience? Long-range socioeconomic consequences of the 17th century volcanic eruptions in northern Fennoscandia</text:a></text:p>
              <text:p text:style-name="Normal"><text:a xlink:type="simple" xlink:href="https://hal.science/search/index/?q=*&amp;authFullName_s=Heli Huhtamaa">Heli Huhtama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/text:p>
              <text:p text:style-name="Normal"><text:span>Climate of the Past</text:span><text:span>, 2022, 18 (9), pp.2077-2092.<text:s/></text:span><text:a xlink:type="simple" xlink:href="https://dx.doi.org/10.5194/cp-18-2077-2022">⟨10.5194/cp-18-2077-2022⟩</text:a></text:p>
              <text:p text:style-name="Normal"><text:span>Article dans une revue</text:span></text:p>
              <text:p text:style-name="Normal"><text:a xlink:type="simple" xlink:href="https://hal.science/hal-04781662v1">hal-047816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7268v1">Climatic, weather, and socio-economic conditions corresponding to the mid-17th-century eruption cluster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ancis Ludlow">Francis Ludlow</text:a><text:span>,</text:span><text:a xlink:type="simple" xlink:href="https://hal.science/search/index/?q=*&amp;authFullName_s=Michael Sigl">Michael Sigl</text:a><text:span>,</text:span><text:a xlink:type="simple" xlink:href="https://hal.science/search/index/?q=*&amp;authFullName_s=Heli Huhtamaa">Heli Huhtamaa</text:a><text:span>et al.</text:span></text:p>
              <text:p text:style-name="Normal"><text:span>Climate of the Past</text:span><text:span>, 2022, 18 (5), pp.1083-1108.<text:s/></text:span><text:a xlink:type="simple" xlink:href="https://dx.doi.org/10.5194/cp-18-1083-2022">⟨10.5194/cp-18-1083-2022⟩</text:a></text:p>
              <text:p text:style-name="Normal"><text:span>Article dans une revue</text:span></text:p>
              <text:p text:style-name="Normal"><text:a xlink:type="simple" xlink:href="https://cnrs.hal.science/hal-03777268v1">hal-0377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08v1">Estimation of recent peat accumulation with tree saplings</text:a></text:p>
              <text:p text:style-name="Normal"><text:a xlink:type="simple" xlink:href="https://hal.science/search/index/?q=*&amp;authFullName_s=Juan Antonio Ballesteros-Cánovas">Juan Antonio Ballesteros-Cánovas</text:a><text:span>,</text:span><text:a xlink:type="simple" xlink:href="https://hal.science/search/index/?q=*&amp;authFullName_s=Johannes Edvardsson">Johannes Edvardss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onas Mažeika">Jonas Mažeika</text:a><text:span>,</text:span><text:a xlink:type="simple" xlink:href="https://hal.science/search/index/?q=*&amp;authFullName_s=Markus Stoffel">Markus Stoffel</text:a></text:p>
              <text:p text:style-name="Normal"><text:span>Progress in Physical Geography</text:span><text:span>, 2022, 46 (4), pp.515-529.<text:s/></text:span><text:a xlink:type="simple" xlink:href="https://dx.doi.org/10.1177/03091333211073786">⟨10.1177/03091333211073786⟩</text:a></text:p>
              <text:p text:style-name="Normal"><text:span>Article dans une revue</text:span></text:p>
              <text:p text:style-name="Normal"><text:a xlink:type="simple" xlink:href="https://hal.science/hal-05394608v1">hal-053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13v1">Current Siberian heating is unprecedented during the past seven millennia</text:a></text:p>
              <text:p text:style-name="Normal"><text:a xlink:type="simple" xlink:href="https://hal.science/search/index/?q=*&amp;authFullName_s=Rashit Hantemirov">Rashit Hantemirov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Stepan Shiyatov">Stepan Shiyatov</text:a><text:span>,</text:span><text:a xlink:type="simple" xlink:href="https://hal.science/search/index/?q=*&amp;authFullName_s=Markus Stoffel">Markus Stoffel</text:a><text:span>et al.</text:span></text:p>
              <text:p text:style-name="Normal"><text:span>Nature Communications</text:span><text:span>, 2022, 13 (1), pp.4968.<text:s/></text:span><text:a xlink:type="simple" xlink:href="https://dx.doi.org/10.1038/s41467-022-32629-x">⟨10.1038/s41467-022-32629-x⟩</text:a></text:p>
              <text:p text:style-name="Normal"><text:span>Article dans une revue</text:span></text:p>
              <text:p text:style-name="Normal"><text:a xlink:type="simple" xlink:href="https://hal.science/hal-05394613v1">hal-0539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37v1">Cryptotephra from the Icelandic Veiðivötn 1477 CE eruption in a Greenland ice core: confirming the dating of volcanic events in the 1450s CE and assessing the eruption's climatic impact</text:a></text:p>
              <text:p text:style-name="Normal"><text:a xlink:type="simple" xlink:href="https://hal.science/search/index/?q=*&amp;authFullName_s=Peter Abbott">Peter Abbott</text:a><text:span>,</text:span><text:a xlink:type="simple" xlink:href="https://hal.science/search/index/?q=*&amp;authFullName_s=Gill Plunkett">Gill Plunket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Nathan Chellman">Nathan Chellman</text:a><text:span>,</text:span><text:a xlink:type="simple" xlink:href="https://hal.science/search/index/?q=*&amp;authFullName_s=Joseph Mcconnell">Joseph Mcconnell</text:a><text:span>et al.</text:span></text:p>
              <text:p text:style-name="Normal"><text:span>Climate of the Past</text:span><text:span>, 2021, 17 (2), pp.565-585.<text:s/></text:span><text:a xlink:type="simple" xlink:href="https://dx.doi.org/10.5194/cp-17-565-2021">⟨10.5194/cp-17-565-2021⟩</text:a></text:p>
              <text:p text:style-name="Normal"><text:span>Article dans une revue</text:span></text:p>
              <text:p text:style-name="Normal"><text:a xlink:type="simple" xlink:href="https://hal.science/hal-05394637v1">hal-053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0v1">Improved tree-ring sampling strategy enhances the detection of key meteorological drivers of rockfall activity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David Toe">David Toe</text:a><text:span>et al.</text:span></text:p>
              <text:p text:style-name="Normal"><text:span>CATENA</text:span><text:span>, 2021, 201, pp.105179.<text:s/></text:span><text:a xlink:type="simple" xlink:href="https://dx.doi.org/10.1016/j.catena.2021.105179">⟨10.1016/j.catena.2021.105179⟩</text:a></text:p>
              <text:p text:style-name="Normal"><text:span>Article dans une revue</text:span></text:p>
              <text:p text:style-name="Normal"><text:a xlink:type="simple" xlink:href="https://hal.science/hal-03430050v1">hal-034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32v1">Contrasted effects of climate change on low-altitude relict Pinus uncinata stands in the Northern French Alp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Jérôme Lopez Saez">Jérôme Lopez Saez</text:a></text:p>
              <text:p text:style-name="Normal"><text:span>Euro-Mediterranean Journal for Environmental Integration</text:span><text:span>, 2021, 6 (3), pp.72.<text:s/></text:span><text:a xlink:type="simple" xlink:href="https://dx.doi.org/10.1007/s41207-021-00280-5">⟨10.1007/s41207-021-00280-5⟩</text:a></text:p>
              <text:p text:style-name="Normal"><text:span>Article dans une revue</text:span></text:p>
              <text:p text:style-name="Normal"><text:a xlink:type="simple" xlink:href="https://hal.science/hal-05394632v1">hal-053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11v1">Quantile-based individual risk measures for rockfall-prone area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et al.</text:span></text:p>
              <text:p text:style-name="Normal"><text:span>International Journal of Disaster Risk Reduction</text:span><text:span>, 2021, 53, pp.101932.<text:s/></text:span><text:a xlink:type="simple" xlink:href="https://dx.doi.org/10.1016/j.ijdrr.2020.101932">⟨10.1016/j.ijdrr.2020.101932⟩</text:a></text:p>
              <text:p text:style-name="Normal"><text:span>Article dans une revue</text:span></text:p>
              <text:p text:style-name="Normal"><text:a xlink:type="simple" xlink:href="https://hal.science/hal-03129211v1">hal-031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62v1">Apports de la dendrogéomorphologie pour la connaissance de l’évolution de l’aléa rocheux dans les Préalpes françaises calcaire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Franck Bourrier">Franck Bourrier</text:a></text:p>
              <text:p text:style-name="Normal"><text:span>Revue française de Géotechnique</text:span><text:span>, 2020, 163, pp.12.<text:s/></text:span><text:a xlink:type="simple" xlink:href="https://dx.doi.org/10.1051/geotech/2020014">⟨10.1051/geotech/2020014⟩</text:a></text:p>
              <text:p text:style-name="Normal"><text:span>Article dans une revue</text:span></text:p>
              <text:p text:style-name="Normal"><text:a xlink:type="simple" xlink:href="https://api.istex.fr/ark:/67375/80W-F035GZ3S-F/fulltext.pdf?sid=hal">istex</text:a></text:p>
              <text:p text:style-name="Normal"><text:a xlink:type="simple" xlink:href="https://hal.science/hal-03129962v1">hal-0312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20v1">Dating of rockfall damage in trees yields insights into meteorological triggers of process activity in the French Alp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ulien Chartoire">Julien Chartoir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érôme Lopez Saez">Jérôme Lopez Saez</text:a><text:span>et al.</text:span></text:p>
              <text:p text:style-name="Normal"><text:span>Earth Surface Processes and Landforms</text:span><text:span>, 2020, 45 (10), pp.2235-2250.<text:s/></text:span><text:a xlink:type="simple" xlink:href="https://dx.doi.org/10.1002/esp.4876">⟨10.1002/esp.4876⟩</text:a></text:p>
              <text:p text:style-name="Normal"><text:span>Article dans une revue</text:span></text:p>
              <text:p text:style-name="Normal"><text:a xlink:type="simple" xlink:href="https://hal.science/hal-03129920v1">hal-0312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54v1">Une base de données événementielle du risque rocheux dans les Alpes Français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Christophe Corona">Christophe Corona</text:a><text:span>et al.</text:span></text:p>
              <text:p text:style-name="Normal"><text:span>Revue française de Géotechnique</text:span><text:span>, 2020, 163 3, pp.14.<text:s/></text:span><text:a xlink:type="simple" xlink:href="https://dx.doi.org/10.1051/geotech/2020012">⟨10.1051/geotech/2020012⟩</text:a></text:p>
              <text:p text:style-name="Normal"><text:span>Article dans une revue</text:span></text:p>
              <text:p text:style-name="Normal"><text:a xlink:type="simple" xlink:href="https://api.istex.fr/ark:/67375/80W-0B1TZC40-X/fulltext.pdf?sid=hal">istex</text:a></text:p>
              <text:p text:style-name="Normal"><text:a xlink:type="simple" xlink:href="https://hal.science/hal-03129954v1">hal-031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09v1">Some (do not) like it hot: shrub growth is hampered by heat and drought at the alpine treeline in recent decades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Irène Till-Bottraud">Irène Till-Bottraud</text:a><text:span>,</text:span><text:a xlink:type="simple" xlink:href="https://hal.science/search/index/?q=*&amp;authFullName_s=Bradley Carlson">Bradley Carlson</text:a><text:span>,</text:span><text:a xlink:type="simple" xlink:href="https://hal.science/search/index/?q=*&amp;authFullName_s=Markus Stoffel">Markus Stoffel</text:a></text:p>
              <text:p text:style-name="Normal"><text:span>American Journal of Botany</text:span><text:span>, 2020, 107 (4), pp.607-617.<text:s/></text:span><text:a xlink:type="simple" xlink:href="https://dx.doi.org/10.1002/ajb2.1459">⟨10.1002/ajb2.1459⟩</text:a></text:p>
              <text:p text:style-name="Normal"><text:span>Article dans une revue</text:span></text:p>
              <text:p text:style-name="Normal"><text:a xlink:type="simple" xlink:href="https://hal.science/hal-02531009v1">hal-025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75v1">When scientists become detectives: investigating systematic tree poisoning in a protected cove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Vera Slaveykova">Vera Slaveykova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uan Antonio Ballesteros Cánovas">Juan Antonio Ballesteros Cánovas</text:a></text:p>
              <text:p text:style-name="Normal"><text:span>Heliyon</text:span><text:span>, 2020, 6 (2), pp.e03386.<text:s/></text:span><text:a xlink:type="simple" xlink:href="https://dx.doi.org/10.1016/j.heliyon.2020.e03386">⟨10.1016/j.heliyon.2020.e03386⟩</text:a></text:p>
              <text:p text:style-name="Normal"><text:span>Article dans une revue</text:span></text:p>
              <text:p text:style-name="Normal"><text:a xlink:type="simple" xlink:href="https://hal.science/hal-05394675v1">hal-053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14v1">Évaluation quantitative du risque rocheux : de la formalisation à l’application sur les zones urbanisées ou urbanisable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et al.</text:span></text:p>
              <text:p text:style-name="Normal"><text:span>Revue française de Géotechnique</text:span><text:span>, 2020, 163, pp.9.<text:s/></text:span><text:a xlink:type="simple" xlink:href="https://dx.doi.org/10.1051/geotech/2020016">⟨10.1051/geotech/2020016⟩</text:a></text:p>
              <text:p text:style-name="Normal"><text:span>Article dans une revue</text:span></text:p>
              <text:p text:style-name="Normal"><text:a xlink:type="simple" xlink:href="https://api.istex.fr/ark:/67375/80W-VC6L7LXW-7/fulltext.pdf?sid=hal">istex</text:a></text:p>
              <text:p text:style-name="Normal"><text:a xlink:type="simple" xlink:href="https://hal.science/hal-03129214v1">hal-031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60v1">Climatic and societal impacts of a “forgotten” cluster of volcanic eruptions in 1108-1110 CE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ancis Ludlow">Francis Ludlow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Markus Stoffel">Markus Stoffel</text:a></text:p>
              <text:p text:style-name="Normal"><text:span>Scientific Reports</text:span><text:span>, 2020, 10 (1), pp.6715.<text:s/></text:span><text:a xlink:type="simple" xlink:href="https://dx.doi.org/10.1038/s41598-020-63339-3">⟨10.1038/s41598-020-63339-3⟩</text:a></text:p>
              <text:p text:style-name="Normal"><text:span>Article dans une revue</text:span></text:p>
              <text:p text:style-name="Normal"><text:a xlink:type="simple" xlink:href="https://hal.science/hal-05394660v1">hal-0539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838v1">Assessing the effects of earlier snow melt-out on Alpine shrub growth: the sooner the better?</text:a></text:p>
              <text:p text:style-name="Normal"><text:a xlink:type="simple" xlink:href="https://hal.science/search/index/?q=*&amp;authFullName_s=L. Francon">L. Franco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I. Till-Bottraud">I. Till-Bottraud</text:a><text:span>,</text:span><text:a xlink:type="simple" xlink:href="https://hal.science/search/index/?q=*&amp;authFullName_s=P. Choler">P. Choler</text:a><text:span>et al.</text:span></text:p>
              <text:p text:style-name="Normal"><text:span>Ecological Indicators</text:span><text:span>, 2020, 115, pp.106455.<text:s/></text:span><text:a xlink:type="simple" xlink:href="https://dx.doi.org/10.1016/j.ecolind.2020.106455">⟨10.1016/j.ecolind.2020.106455⟩</text:a></text:p>
              <text:p text:style-name="Normal"><text:span>Article dans une revue</text:span></text:p>
              <text:p text:style-name="Normal"><text:a xlink:type="simple" xlink:href="https://hal.inrae.fr/hal-02903838v1">hal-029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54v1">Recent atmospheric drying in Siberia is not unprecedented over the last 1,500 years</text:a></text:p>
              <text:p text:style-name="Normal"><text:a xlink:type="simple" xlink:href="https://hal.science/search/index/?q=*&amp;authFullName_s=O. Churakova Sidorova">O. Churakova Sidorova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. Fonti">M. Fonti</text:a><text:span>,</text:span><text:a xlink:type="simple" xlink:href="https://hal.science/search/index/?q=*&amp;authFullName_s=S. Guillet">S. Guillet</text:a><text:span>,</text:span><text:a xlink:type="simple" xlink:href="https://hal.science/search/index/?q=*&amp;authFullName_s=M. Saurer">M. Saurer</text:a><text:span>et al.</text:span></text:p>
              <text:p text:style-name="Normal"><text:span>Scientific Reports</text:span><text:span>, 2020, 10 (1), pp.15024.<text:s/></text:span><text:a xlink:type="simple" xlink:href="https://dx.doi.org/10.1038/s41598-020-71656-w">⟨10.1038/s41598-020-71656-w⟩</text:a></text:p>
              <text:p text:style-name="Normal"><text:span>Article dans une revue</text:span></text:p>
              <text:p text:style-name="Normal"><text:a xlink:type="simple" xlink:href="https://hal.science/hal-05394654v1">hal-053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73v1">Eco-Physiological Response of Conifers from High-Latitude and -Altitude Eurasian Regions to Stratospheric Volcanic Eruptions</text:a></text:p>
              <text:p text:style-name="Normal"><text:a xlink:type="simple" xlink:href="https://hal.science/search/index/?q=*&amp;authFullName_s=Olga Churakova (sidorova)">Olga Churakova (sidorova)</text:a><text:span>,</text:span><text:a xlink:type="simple" xlink:href="https://hal.science/search/index/?q=*&amp;authFullName_s=Marina Fonti">Marina Fonti</text:a><text:span>,</text:span><text:a xlink:type="simple" xlink:href="https://hal.science/search/index/?q=*&amp;authFullName_s=Alexander Kirdyanov">Alexander Kirdyanov</text:a><text:span>,</text:span><text:a xlink:type="simple" xlink:href="https://hal.science/search/index/?q=*&amp;authFullName_s=Vladimir Myglan">Vladimir Myglan</text:a><text:span>,</text:span><text:a xlink:type="simple" xlink:href="https://hal.science/search/index/?q=*&amp;authFullName_s=Valentin Barinov">Valentin Barinov</text:a><text:span>et al.</text:span></text:p>
              <text:p text:style-name="Normal"><text:span>Journal of Siberian Federal University. Biology</text:span><text:span>, 2020, pp.5-24.<text:s/></text:span><text:a xlink:type="simple" xlink:href="https://dx.doi.org/10.17516/1997-1389-0313">⟨10.17516/1997-1389-0313⟩</text:a></text:p>
              <text:p text:style-name="Normal"><text:span>Article dans une revue</text:span></text:p>
              <text:p text:style-name="Normal"><text:a xlink:type="simple" xlink:href="https://hal.science/hal-05394673v1">hal-053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95v1">Impacts of land-cover changes on snow avalanche activity in the French Alp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Taline Zgheib">Taline Zgheib</text:a><text:span>et al.</text:span></text:p>
              <text:p text:style-name="Normal"><text:span>Anthropocene</text:span><text:span>, 2020, 30, pp.13.<text:s/></text:span><text:a xlink:type="simple" xlink:href="https://dx.doi.org/10.1016/j.ancene.2020.100244">⟨10.1016/j.ancene.2020.100244⟩</text:a></text:p>
              <text:p text:style-name="Normal"><text:span>Article dans une revue</text:span></text:p>
              <text:p text:style-name="Normal"><text:a xlink:type="simple" xlink:href="https://hal.science/hal-03129895v1">hal-031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79v1">New insights on the chronology of medieval mining activity in the small polymetallic district of Faravel (Massif des Écrins, Southern French Alps) derived from dendrochronological and archaeological approache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Sylvain Burri">Sylvain Burri</text:a><text:span>et al.</text:span></text:p>
              <text:p text:style-name="Normal"><text:span>Journal of Archaeological Science: Reports</text:span><text:span>, 2019, 23, pp.451-463.<text:s/></text:span><text:a xlink:type="simple" xlink:href="https://dx.doi.org/10.1016/j.jasrep.2018.11.008">⟨10.1016/j.jasrep.2018.11.008⟩</text:a></text:p>
              <text:p text:style-name="Normal"><text:span>Article dans une revue</text:span></text:p>
              <text:p text:style-name="Normal"><text:a xlink:type="simple" xlink:href="https://hal.science/hal-01981379v1">hal-019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21v1">How is rockfall risk impacted by land-use and land-cover changes? Insights from the French Alps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et al.</text:span></text:p>
              <text:p text:style-name="Normal"><text:span>Global and Planetary Change</text:span><text:span>, 2019, 174, pp.138-152.<text:s/></text:span><text:a xlink:type="simple" xlink:href="https://dx.doi.org/10.1016/j.gloplacha.2019.01.009">⟨10.1016/j.gloplacha.2019.01.009⟩</text:a></text:p>
              <text:p text:style-name="Normal"><text:span>Article dans une revue</text:span></text:p>
              <text:p text:style-name="Normal"><text:a xlink:type="simple" xlink:href="https://hal.science/hal-01994621v1">hal-0199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88v1">Combining multiple proxies to investigate water table fluctuations in wetlands: A case study from the Rėkyva wetland complex, Lithuania</text:a></text:p>
              <text:p text:style-name="Normal"><text:a xlink:type="simple" xlink:href="https://hal.science/search/index/?q=*&amp;authFullName_s=Julius Taminskas">Julius Taminskas</text:a><text:span>,</text:span><text:a xlink:type="simple" xlink:href="https://hal.science/search/index/?q=*&amp;authFullName_s=Johannes Edvardsson">Johannes Edvardsson</text:a><text:span>,</text:span><text:a xlink:type="simple" xlink:href="https://hal.science/search/index/?q=*&amp;authFullName_s=Rita Linkevičienė">Rita Linkevičienė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et al.</text:span></text:p>
              <text:p text:style-name="Normal"><text:span>Palaeogeography, Palaeoclimatology, Palaeoecology</text:span><text:span>, 2019, 514, pp.453-463.<text:s/></text:span><text:a xlink:type="simple" xlink:href="https://dx.doi.org/10.1016/j.palaeo.2018.11.004">⟨10.1016/j.palaeo.2018.11.004⟩</text:a></text:p>
              <text:p text:style-name="Normal"><text:span>Article dans une revue</text:span></text:p>
              <text:p text:style-name="Normal"><text:a xlink:type="simple" xlink:href="https://hal.science/hal-02097088v1">hal-020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18v1">Uranium quantification of oak tree rings (Quercus petraea) from a former uranium mining site by High Resolution Inductively Coupled Plasma Mass spectrometry in Laser Ablation and Solution modes</text:a></text:p>
              <text:p text:style-name="Normal"><text:a xlink:type="simple" xlink:href="https://hal.science/search/index/?q=*&amp;authFullName_s=Y. Hassan Loni">Y. Hassan Loni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S. Larrue">S. Larru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Christophe Corona">Christophe Corona</text:a><text:span>et al.</text:span></text:p>
              <text:p text:style-name="Normal"><text:span>Spectrochimica Acta Part B: Atomic Spectroscopy</text:span><text:span>, 2019, 161, pp.105709.<text:s/></text:span><text:a xlink:type="simple" xlink:href="https://dx.doi.org/10.1016/j.sab.2019.105709">⟨10.1016/j.sab.2019.105709⟩</text:a></text:p>
              <text:p text:style-name="Normal"><text:span>Article dans une revue</text:span></text:p>
              <text:p text:style-name="Normal"><text:a xlink:type="simple" xlink:href="https://hal.science/hal-02406118v1">hal-024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95v1">Assessment of the recurrence intervals of rockfall through dendrogeomorphology and counting scar approach: A comparative study in a mixed forest stand from the Vercors massif (French Alps)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ck Bourrier">Franck Bourrier</text:a><text:span>et al.</text:span></text:p>
              <text:p text:style-name="Normal"><text:span>Geomorphology</text:span><text:span>, 2019, 340, pp.160-171.<text:s/></text:span><text:a xlink:type="simple" xlink:href="https://dx.doi.org/10.1016/j.geomorph.2019.05.005">⟨10.1016/j.geomorph.2019.05.005⟩</text:a></text:p>
              <text:p text:style-name="Normal"><text:span>Article dans une revue</text:span></text:p>
              <text:p text:style-name="Normal"><text:a xlink:type="simple" xlink:href="https://hal.science/hal-02180295v1">hal-021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25v1">Siberian tree-ring and stable isotope proxies as indicators of temperature and moisture changes after major stratospheric volcanic eruptions</text:a></text:p>
              <text:p text:style-name="Normal"><text:a xlink:type="simple" xlink:href="https://hal.science/search/index/?q=*&amp;authFullName_s=Olga Churakova (sidorova)">Olga Churakova (sidorova)</text:a><text:span>,</text:span><text:a xlink:type="simple" xlink:href="https://hal.science/search/index/?q=*&amp;authFullName_s=Marina Fonti">Marina Fonti</text:a><text:span>,</text:span><text:a xlink:type="simple" xlink:href="https://hal.science/search/index/?q=*&amp;authFullName_s=Matthias Saurer">Matthias Saurer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et al.</text:span></text:p>
              <text:p text:style-name="Normal"><text:span>Climate of the Past</text:span><text:span>, 2019, 15 (2), pp.685-700.<text:s/></text:span><text:a xlink:type="simple" xlink:href="https://dx.doi.org/10.5194/cp-15-685-2019">⟨10.5194/cp-15-685-2019⟩</text:a></text:p>
              <text:p text:style-name="Normal"><text:span>Article dans une revue</text:span></text:p>
              <text:p text:style-name="Normal"><text:a xlink:type="simple" xlink:href="https://hal.science/hal-02180325v1">hal-0218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79v1">Tree-ring reconstruction of snow avalanche activity: Does avalanche path selection matter?</text:a></text:p>
              <text:p text:style-name="Normal"><text:a xlink:type="simple" xlink:href="https://hal.science/search/index/?q=*&amp;authFullName_s=G. de Bouchard d'Aubeterre">G. de Bouchard d'Aubeterre</text:a><text:span>,</text:span><text:a xlink:type="simple" xlink:href="https://hal.science/search/index/?q=*&amp;authFullName_s=A. Favillier">A. Favillier</text:a><text:span>,</text:span><text:a xlink:type="simple" xlink:href="https://hal.science/search/index/?q=*&amp;authFullName_s=R. Mainieri">R. Mainieri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Nicolas Eckert">Nicolas Eckert</text:a><text:span>et al.</text:span></text:p>
              <text:p text:style-name="Normal"><text:span>Science of the Total Environment</text:span><text:span>, 2019, 684, pp.496-508.<text:s/></text:span><text:a xlink:type="simple" xlink:href="https://dx.doi.org/10.1016/j.scitotenv.2019.05.194">⟨10.1016/j.scitotenv.2019.05.194⟩</text:a></text:p>
              <text:p text:style-name="Normal"><text:span>Article dans une revue</text:span></text:p>
              <text:p text:style-name="Normal"><text:a xlink:type="simple" xlink:href="https://hal.science/hal-02180279v1">hal-021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71v1">A multi-proxy reconstruction of moisture dynamics in a peatland ecosystem: A case study from Čepkeliai, Lithuania</text:a></text:p>
              <text:p text:style-name="Normal"><text:a xlink:type="simple" xlink:href="https://hal.science/search/index/?q=*&amp;authFullName_s=Johannes Edvardsson">Johannes Edvardsson</text:a><text:span>,</text:span><text:a xlink:type="simple" xlink:href="https://hal.science/search/index/?q=*&amp;authFullName_s=Ieva Baužienė">Ieva Baužienė</text:a><text:span>,</text:span><text:a xlink:type="simple" xlink:href="https://hal.science/search/index/?q=*&amp;authFullName_s=Mariusz Lamentowicz">Mariusz Lamentowicz</text:a><text:span>,</text:span><text:a xlink:type="simple" xlink:href="https://hal.science/search/index/?q=*&amp;authFullName_s=Rasa Šimanauskienė">Rasa Šimanauskienė</text:a><text:span>,</text:span><text:a xlink:type="simple" xlink:href="https://hal.science/search/index/?q=*&amp;authFullName_s=Marija Tamkevičiūtė">Marija Tamkevičiūtė</text:a><text:span>et al.</text:span></text:p>
              <text:p text:style-name="Normal"><text:span>Ecological Indicators</text:span><text:span>, 2019, 106, pp.105484.<text:s/></text:span><text:a xlink:type="simple" xlink:href="https://dx.doi.org/10.1016/j.ecolind.2019.105484">⟨10.1016/j.ecolind.2019.105484⟩</text:a></text:p>
              <text:p text:style-name="Normal"><text:span>Article dans une revue</text:span></text:p>
              <text:p text:style-name="Normal"><text:a xlink:type="simple" xlink:href="https://hal.science/hal-02406171v1">hal-024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91v1">Avalanches spontanées et changement climatique : tendances détectées et évolutions à 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Christophe Corona">Christophe Corona</text:a><text:span>et al.</text:span></text:p>
              <text:p text:style-name="Normal"><text:span>Neige et Avalanches</text:span><text:span>, 2019</text:span></text:p>
              <text:p text:style-name="Normal"><text:span>Article dans une revue</text:span></text:p>
              <text:p text:style-name="Normal"><text:a xlink:type="simple" xlink:href="https://hal.science/hal-03810691v1">hal-038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79v1">Scots pine radial growth response to climate and future projections at peat and mineral soils in the boreo-nemoral zone</text:a></text:p>
              <text:p text:style-name="Normal"><text:a xlink:type="simple" xlink:href="https://hal.science/search/index/?q=*&amp;authFullName_s=Egidijus Rimkus">Egidijus Rimkus</text:a><text:span>,</text:span><text:a xlink:type="simple" xlink:href="https://hal.science/search/index/?q=*&amp;authFullName_s=Johannes Edvardsson">Johannes Edvardsson</text:a><text:span>,</text:span><text:a xlink:type="simple" xlink:href="https://hal.science/search/index/?q=*&amp;authFullName_s=Justas Kažys">Justas Kažys</text:a><text:span>,</text:span><text:a xlink:type="simple" xlink:href="https://hal.science/search/index/?q=*&amp;authFullName_s=Rūtilė Pukienė">Rūtilė Pukienė</text:a><text:span>,</text:span><text:a xlink:type="simple" xlink:href="https://hal.science/search/index/?q=*&amp;authFullName_s=Simona Lukošiūnaitė">Simona Lukošiūnaitė</text:a><text:span>et al.</text:span></text:p>
              <text:p text:style-name="Normal"><text:span>Theoretical and Applied Climatology</text:span><text:span>, 2019, 136 (1-2), pp.639-650.<text:s/></text:span><text:a xlink:type="simple" xlink:href="https://dx.doi.org/10.1007/s00704-018-2505-6">⟨10.1007/s00704-018-2505-6⟩</text:a></text:p>
              <text:p text:style-name="Normal"><text:span>Article dans une revue</text:span></text:p>
              <text:p text:style-name="Normal"><text:a xlink:type="simple" xlink:href="https://hal.science/hal-02180379v1">hal-021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89v1">Quantitative risk assessment in a rockfall-prone area: the case study of the Crolles municipality (Massif de la Chartreuse, French Alps)</text:a></text:p>
              <text:p text:style-name="Normal"><text:a xlink:type="simple" xlink:href="https://hal.science/search/index/?q=*&amp;authFullName_s=Manon Farvacque">Manon Farvacque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anck Bourrier">Franck Bourrier</text:a><text:span>et al.</text:span></text:p>
              <text:p text:style-name="Normal"><text:span>Géomorphologie : relief, processus, environnement</text:span><text:span>, 2019, 25 (1), pp.7-19.<text:s/></text:span><text:a xlink:type="simple" xlink:href="https://dx.doi.org/10.4000/geomorphologie.12778">⟨10.4000/geomorphologie.12778⟩</text:a></text:p>
              <text:p text:style-name="Normal"><text:span>Article dans une revue</text:span></text:p>
              <text:p text:style-name="Normal"><text:a xlink:type="simple" xlink:href="https://api.istex.fr/ark:/67375/G14-FRGHF5X2-K/fulltext.pdf?sid=hal">istex</text:a></text:p>
              <text:p text:style-name="Normal"><text:a xlink:type="simple" xlink:href="https://hal.science/hal-02126889v1">hal-021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01v1">L'inventaire forestier comme méthode de caractérisation spatiale de l'aléa chute de pierres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Eric Mermin">Eric Mermin</text:a><text:span>et al.</text:span></text:p>
              <text:p text:style-name="Normal"><text:span>Schweizerische Zeitschrift fuer Forstwesen</text:span><text:span>, 2019, 170 (2), pp.78-85.<text:s/></text:span><text:a xlink:type="simple" xlink:href="https://dx.doi.org/10.3188/szf.2019.0078">⟨10.3188/szf.2019.0078⟩</text:a></text:p>
              <text:p text:style-name="Normal"><text:span>Article dans une revue</text:span></text:p>
              <text:p text:style-name="Normal"><text:a xlink:type="simple" xlink:href="https://hal.science/hal-02180301v1">hal-021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5v1">Holocene vegetation and hydroclimatic dynamics in SE Lithuania – Implications from a multi-proxy study of the Čepkeliai bog</text:a></text:p>
              <text:p text:style-name="Normal"><text:a xlink:type="simple" xlink:href="https://hal.science/search/index/?q=*&amp;authFullName_s=Miglė Stančikaitė">Miglė Stančikaitė</text:a><text:span>,</text:span><text:a xlink:type="simple" xlink:href="https://hal.science/search/index/?q=*&amp;authFullName_s=Laura Gedminienė">Laura Gedminienė</text:a><text:span>,</text:span><text:a xlink:type="simple" xlink:href="https://hal.science/search/index/?q=*&amp;authFullName_s=Johannes Edvardsson">Johannes Edvardsson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et al.</text:span></text:p>
              <text:p text:style-name="Normal"><text:span>Quaternary International</text:span><text:span>, 2019, 501, pp.219-239.<text:s/></text:span><text:a xlink:type="simple" xlink:href="https://dx.doi.org/10.1016/j.quaint.2017.08.039">⟨10.1016/j.quaint.2017.08.039⟩</text:a></text:p>
              <text:p text:style-name="Normal"><text:span>Article dans une revue</text:span></text:p>
              <text:p text:style-name="Normal"><text:a xlink:type="simple" xlink:href="https://hal.science/hal-02180485v1">hal-021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788v1">Late-Holocene vegetation dynamics in response to a changing climate and anthropogenic influences – Insights from stratigraphic records and subfossil trees from southeast Lithuania</text:a></text:p>
              <text:p text:style-name="Normal"><text:a xlink:type="simple" xlink:href="https://hal.science/search/index/?q=*&amp;authFullName_s=Johannes Edvardsson">Johannes Edvardsson</text:a><text:span>,</text:span><text:a xlink:type="simple" xlink:href="https://hal.science/search/index/?q=*&amp;authFullName_s=Miglė Stančikaitė">Miglė Stančikaitė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ražyna Gryguc">Gražyna Gryguc</text:a><text:span>et al.</text:span></text:p>
              <text:p text:style-name="Normal"><text:span>Quaternary Science Reviews</text:span><text:span>, 2018, 185, pp.91 - 101.<text:s/></text:span><text:a xlink:type="simple" xlink:href="https://dx.doi.org/10.1016/j.quascirev.2018.02.006">⟨10.1016/j.quascirev.2018.02.006⟩</text:a></text:p>
              <text:p text:style-name="Normal"><text:span>Article dans une revue</text:span></text:p>
              <text:p text:style-name="Normal"><text:a xlink:type="simple" xlink:href="https://hal.science/hal-01711788v1">hal-017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76v1">Future winters glimpsed in the Alps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/text:p>
              <text:p text:style-name="Normal"><text:span>Nature Geoscience</text:span><text:span>, 2018, 11 (7), pp.458-460.<text:s/></text:span><text:a xlink:type="simple" xlink:href="https://dx.doi.org/10.1038/s41561-018-0177-6">⟨10.1038/s41561-018-0177-6⟩</text:a></text:p>
              <text:p text:style-name="Normal"><text:span>Article dans une revue</text:span></text:p>
              <text:p text:style-name="Normal"><text:a xlink:type="simple" xlink:href="https://hal.science/hal-02180176v1">hal-021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32v1">Spatio-temporal maps of past avalanche events derived from tree-ring analysis: A case study in the Zermatt valley (Valais, Switzerland)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Daniel Trappmann">Daniel Trappmann</text:a><text:span>,</text:span><text:a xlink:type="simple" xlink:href="https://hal.science/search/index/?q=*&amp;authFullName_s=Pauline Morel">Pauline Morel</text:a><text:span>,</text:span><text:a xlink:type="simple" xlink:href="https://hal.science/search/index/?q=*&amp;authFullName_s=Jérôme Lopez-Saez">Jérôme Lopez-Saez</text:a><text:span>et al.</text:span></text:p>
              <text:p text:style-name="Normal"><text:span>Cold Regions Science and Technology</text:span><text:span>, 2018, 154, pp.9-22.<text:s/></text:span><text:a xlink:type="simple" xlink:href="https://dx.doi.org/10.1016/j.coldregions.2018.06.004">⟨10.1016/j.coldregions.2018.06.004⟩</text:a></text:p>
              <text:p text:style-name="Normal"><text:span>Article dans une revue</text:span></text:p>
              <text:p text:style-name="Normal"><text:a xlink:type="simple" xlink:href="https://hal.science/hal-01818732v1">hal-0181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24v1">Avalanche activity and socio-environmental changes leave strong footprints in forested landscapes: a case study in the Vosges medium-high mountain range</text:a></text:p>
              <text:p text:style-name="Normal"><text:a xlink:type="simple" xlink:href="https://hal.science/search/index/?q=*&amp;authFullName_s=Florie Giacona">Florie Giac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R. Mainieri">R. Mainieri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Christophe Corona">Christophe Corona</text:a><text:span>et al.</text:span></text:p>
              <text:p text:style-name="Normal"><text:span>Annals of Glaciology</text:span><text:span>, 2018, 59 (77), pp.111-133.<text:s/></text:span><text:a xlink:type="simple" xlink:href="https://dx.doi.org/10.1017/aog.2018.26">⟨10.1017/aog.2018.26⟩</text:a></text:p>
              <text:p text:style-name="Normal"><text:span>Article dans une revue</text:span></text:p>
              <text:p text:style-name="Normal"><text:a xlink:type="simple" xlink:href="https://hal.inrae.fr/hal-02608424v1">hal-0260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84v1">Scots pine (Pinus sylvestris L.) based reconstruction of 130 years of water table fluctuations in a peatland and its relevance for moisture variability assessments</text:a></text:p>
              <text:p text:style-name="Normal"><text:a xlink:type="simple" xlink:href="https://hal.science/search/index/?q=*&amp;authFullName_s=Marija Tamkevičiūtė">Marija Tamkevičiūtė</text:a><text:span>,</text:span><text:a xlink:type="simple" xlink:href="https://hal.science/search/index/?q=*&amp;authFullName_s=Johannes Edvardsson">Johannes Edvardsson</text:a><text:span>,</text:span><text:a xlink:type="simple" xlink:href="https://hal.science/search/index/?q=*&amp;authFullName_s=Rūtilė Pukienė">Rūtilė Pukienė</text:a><text:span>,</text:span><text:a xlink:type="simple" xlink:href="https://hal.science/search/index/?q=*&amp;authFullName_s=Julius Taminskas">Julius Taminskas</text:a><text:span>,</text:span><text:a xlink:type="simple" xlink:href="https://hal.science/search/index/?q=*&amp;authFullName_s=Markus Stoffel">Markus Stoffel</text:a><text:span>et al.</text:span></text:p>
              <text:p text:style-name="Normal"><text:span>Journal of Hydrology</text:span><text:span>, 2018, 558, pp.509-519.<text:s/></text:span><text:a xlink:type="simple" xlink:href="https://dx.doi.org/10.1016/j.jhydrol.2018.01.067">⟨10.1016/j.jhydrol.2018.01.067⟩</text:a></text:p>
              <text:p text:style-name="Normal"><text:span>Article dans une revue</text:span></text:p>
              <text:p text:style-name="Normal"><text:a xlink:type="simple" xlink:href="https://hal.science/hal-02180384v1">hal-021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58v1">The Eldgjá eruption: timing, long-range impacts and influence on the Christianisation of Iceland</text:a></text:p>
              <text:p text:style-name="Normal"><text:a xlink:type="simple" xlink:href="https://hal.science/search/index/?q=*&amp;authFullName_s=Clive Oppenheimer">Clive Oppenheimer</text:a><text:span>,</text:span><text:a xlink:type="simple" xlink:href="https://hal.science/search/index/?q=*&amp;authFullName_s=Andy Orchard">Andy Orchard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Timothy Newfield">Timothy Newfield</text:a><text:span>,</text:span><text:a xlink:type="simple" xlink:href="https://hal.science/search/index/?q=*&amp;authFullName_s=Sébastien Guillet">Sébastien Guillet</text:a><text:span>et al.</text:span></text:p>
              <text:p text:style-name="Normal"><text:span>Climatic Change</text:span><text:span>, 2018, 147 (3-4), pp.369-381.<text:s/></text:span><text:a xlink:type="simple" xlink:href="https://dx.doi.org/10.1007/s10584-018-2171-9">⟨10.1007/s10584-018-2171-9⟩</text:a></text:p>
              <text:p text:style-name="Normal"><text:span>Article dans une revue</text:span></text:p>
              <text:p text:style-name="Normal"><text:a xlink:type="simple" xlink:href="https://hal.science/hal-02180358v1">hal-0218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67v1">Tree-ring reconstruction of reactivation phases of the Schimbrig landslide (Swiss Alps)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Pauline Morel">Pauline Mor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Bastian Bommer-Denns">Bastian Bommer-Denns</text:a><text:span>,</text:span><text:a xlink:type="simple" xlink:href="https://hal.science/search/index/?q=*&amp;authFullName_s=Fritz Schlunegger">Fritz Schlunegger</text:a><text:span>et al.</text:span></text:p>
              <text:p text:style-name="Normal"><text:span>Géomorphologie : relief, processus, environnement</text:span><text:span>, 2017, 23 (3), pp.265-276.<text:s/></text:span><text:a xlink:type="simple" xlink:href="https://dx.doi.org/10.4000/geomorphologie.11825">⟨10.4000/geomorphologie.11825⟩</text:a></text:p>
              <text:p text:style-name="Normal"><text:span>Article dans une revue</text:span></text:p>
              <text:p text:style-name="Normal"><text:a xlink:type="simple" xlink:href="https://api.istex.fr/ark:/67375/G14-SL1JMJBX-F/fulltext.pdf?sid=hal">istex</text:a></text:p>
              <text:p text:style-name="Normal"><text:a xlink:type="simple" xlink:href="https://hal.science/hal-02180467v1">hal-0218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13v1">Modeling rockfall frequency and bounce height from three-dimensional simulation process models and growth disturbances in submontane broadleaved tre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et al.</text:span></text:p>
              <text:p text:style-name="Normal"><text:span>Geomorphology</text:span><text:span>, 2017, 281, pp.66 - 77.<text:s/></text:span><text:a xlink:type="simple" xlink:href="https://dx.doi.org/10.1016/j.geomorph.2016.12.019">⟨10.1016/j.geomorph.2016.12.019⟩</text:a></text:p>
              <text:p text:style-name="Normal"><text:span>Article dans une revue</text:span></text:p>
              <text:p text:style-name="Normal"><text:a xlink:type="simple" xlink:href="https://hal.science/hal-01501613v1">hal-015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62v1">Disentangling the impacts of exogenous disturbances on forest stands to assess multi-centennial tree-ring reconstructions of avalanche activity in the upper Goms Valley (Canton of Valais, Switzerland)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Pauline Morel">Pauline Mor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 Lopez Saez">Jérôme Lopez-Saez Lopez Saez</text:a><text:span>et al.</text:span></text:p>
              <text:p text:style-name="Normal"><text:span>Quaternary Geochronology</text:span><text:span>, 2017, 42, pp.89 - 104.<text:s/></text:span><text:a xlink:type="simple" xlink:href="https://dx.doi.org/10.1016/j.quageo.2017.09.001">⟨10.1016/j.quageo.2017.09.001⟩</text:a></text:p>
              <text:p text:style-name="Normal"><text:span>Article dans une revue</text:span></text:p>
              <text:p text:style-name="Normal"><text:a xlink:type="simple" xlink:href="https://api.istex.fr/ark:/67375/6H6-BFT8XZ4R-N/fulltext.pdf?sid=hal">istex</text:a></text:p>
              <text:p text:style-name="Normal"><text:a xlink:type="simple" xlink:href="https://hal.science/hal-01771062v1">hal-0177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79v1">Multi-proxy dating the ‘Millennium Eruption’ of Changbaishan to late 946 CE</text:a></text:p>
              <text:p text:style-name="Normal"><text:a xlink:type="simple" xlink:href="https://hal.science/search/index/?q=*&amp;authFullName_s=Clive Oppenheimer">Clive Oppenheimer</text:a><text:span>,</text:span><text:a xlink:type="simple" xlink:href="https://hal.science/search/index/?q=*&amp;authFullName_s=Lukas Wacker">Lukas Wacker</text:a><text:span>,</text:span><text:a xlink:type="simple" xlink:href="https://hal.science/search/index/?q=*&amp;authFullName_s=Jiandong Xu">Jiandong Xu</text:a><text:span>,</text:span><text:a xlink:type="simple" xlink:href="https://hal.science/search/index/?q=*&amp;authFullName_s=Juan Diego Galván">Juan Diego Galván</text:a><text:span>,</text:span><text:a xlink:type="simple" xlink:href="https://hal.science/search/index/?q=*&amp;authFullName_s=Markus Stoffel">Markus Stoffel</text:a><text:span>et al.</text:span></text:p>
              <text:p text:style-name="Normal"><text:span>Quaternary Science Reviews</text:span><text:span>, 2017, 158, pp.164-171.<text:s/></text:span><text:a xlink:type="simple" xlink:href="https://dx.doi.org/10.1016/j.quascirev.2016.12.024">⟨10.1016/j.quascirev.2016.12.024⟩</text:a></text:p>
              <text:p text:style-name="Normal"><text:span>Article dans une revue</text:span></text:p>
              <text:p text:style-name="Normal"><text:a xlink:type="simple" xlink:href="https://hal.science/hal-02180479v1">hal-021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04v1">Impacts of regional climatic fluctuations on radial growth of Siberian and Scots pine at Mukhrino mire (central-western Siberia)</text:a></text:p>
              <text:p text:style-name="Normal"><text:a xlink:type="simple" xlink:href="https://hal.science/search/index/?q=*&amp;authFullName_s=F. guillaume Blanchet">F. guillaume Blanchet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Baptiste Calliari">Baptiste Callia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ohannes Edvardsson">Johannes Edvardsson</text:a><text:span>et al.</text:span></text:p>
              <text:p text:style-name="Normal"><text:span>Science of the Total Environment</text:span><text:span>, 2017, 574, pp.1209-1216.<text:s/></text:span><text:a xlink:type="simple" xlink:href="https://dx.doi.org/10.1016/j.scitotenv.2016.06.225">⟨10.1016/j.scitotenv.2016.06.225⟩</text:a></text:p>
              <text:p text:style-name="Normal"><text:span>Article dans une revue</text:span></text:p>
              <text:p text:style-name="Normal"><text:a xlink:type="simple" xlink:href="https://hal.science/hal-02180504v1">hal-021805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75622v1">Dendrogeomorphic assessment of rockfall recurrence intervals at Saint Paul de Varces, Western French Alps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Markus Stoffel">Markus Stoffel</text:a><text:span>et al.</text:span></text:p>
              <text:p text:style-name="Normal"><text:span>Géomorphologie : relief, processus, environnement</text:span><text:span>, 2017, 23 (2), pp.109-119.<text:s/></text:span><text:a xlink:type="simple" xlink:href="https://dx.doi.org/10.4000/geomorphologie.11681">⟨10.4000/geomorphologie.11681⟩</text:a></text:p>
              <text:p text:style-name="Normal"><text:span>Article dans une revue</text:span></text:p>
              <text:p text:style-name="Normal"><text:a xlink:type="simple" xlink:href="https://api.istex.fr/ark:/67375/G14-VZSN14TL-H/fulltext.pdf?sid=hal">istex</text:a></text:p>
              <text:p text:style-name="Normal"><text:a xlink:type="simple" xlink:href="https://uca.hal.science/hal-01575622v1">hal-0157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00v1">Imprisoned in the Cretan mountains: How relict Zelkova abelicea (Ulmaceae) trees cope with Mediterranean climate</text:a></text:p>
              <text:p text:style-name="Normal"><text:a xlink:type="simple" xlink:href="https://hal.science/search/index/?q=*&amp;authFullName_s=Laurence Fazan">Laurence Fazan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regor Kozlowski">Gregor Kozlowski</text:a><text:span>,</text:span><text:a xlink:type="simple" xlink:href="https://hal.science/search/index/?q=*&amp;authFullName_s=Markus Stoffel">Markus Stoffel</text:a></text:p>
              <text:p text:style-name="Normal"><text:span>Science of the Total Environment</text:span><text:span>, 2017, 599-600, pp.797-805.<text:s/></text:span><text:a xlink:type="simple" xlink:href="https://dx.doi.org/10.1016/j.scitotenv.2017.04.047">⟨10.1016/j.scitotenv.2017.04.047⟩</text:a></text:p>
              <text:p text:style-name="Normal"><text:span>Article dans une revue</text:span></text:p>
              <text:p text:style-name="Normal"><text:a xlink:type="simple" xlink:href="https://hal.science/hal-02180400v1">hal-021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55v1">Modeling rockfall frequency and bounce height from three-dimensional simulation process models and growth disturbances in submontane broadleaved tre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et al.</text:span></text:p>
              <text:p text:style-name="Normal"><text:span>Geomorphology</text:span><text:span>, 2017, 281, pp.66 - 77.<text:s/></text:span><text:a xlink:type="simple" xlink:href="https://dx.doi.org/10.1016/j.geomorph.2016.12.019">⟨10.1016/j.geomorph.2016.12.019⟩</text:a></text:p>
              <text:p text:style-name="Normal"><text:span>Article dans une revue</text:span></text:p>
              <text:p text:style-name="Normal"><text:a xlink:type="simple" xlink:href="https://hal.science/hal-04396455v1">hal-043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25v1">Climate response to the Samalas volcanic eruption in 1257 revealed by proxy records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Franck Lavigne">Franck Lavigne</text:a><text:span>et al.</text:span></text:p>
              <text:p text:style-name="Normal"><text:span>Nature Geoscience</text:span><text:span>, 2017, 10 (2), pp.123 - 128.<text:s/></text:span><text:a xlink:type="simple" xlink:href="https://dx.doi.org/10.1038/ngeo2875">⟨10.1038/ngeo2875⟩</text:a></text:p>
              <text:p text:style-name="Normal"><text:span>Article dans une revue</text:span></text:p>
              <text:p text:style-name="Normal"><text:a xlink:type="simple" xlink:href="https://hal.science/hal-01497225v1">hal-014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74v1">Subfossil peatland trees as proxies for Holocene palaeohydrology and palaeoclimate</text:a></text:p>
              <text:p text:style-name="Normal"><text:a xlink:type="simple" xlink:href="https://hal.science/search/index/?q=*&amp;authFullName_s=Johannes Edvardsson">Johannes Edvardsson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Hanns Hubert Leuschner">Hanns Hubert Leuschner</text:a><text:span>et al.</text:span></text:p>
              <text:p text:style-name="Normal"><text:span>Earth-Science Reviews</text:span><text:span>, 2016, 163, pp.118-140.<text:s/></text:span><text:a xlink:type="simple" xlink:href="https://dx.doi.org/10.1016/j.earscirev.2016.10.005">⟨10.1016/j.earscirev.2016.10.005⟩</text:a></text:p>
              <text:p text:style-name="Normal"><text:span>Article dans une revue</text:span></text:p>
              <text:p text:style-name="Normal"><text:a xlink:type="simple" xlink:href="https://hal.science/hal-02180274v1">hal-021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76v1">Recent advances in long-term climate and moisture reconstructions from the Baltic region: Exploring the potential for a new multi-millennial tree-ring chronology</text:a></text:p>
              <text:p text:style-name="Normal"><text:a xlink:type="simple" xlink:href="https://hal.science/search/index/?q=*&amp;authFullName_s=Johannes Edvardsson">Johannes Edvardss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onas Mažeika">Jonas Mažeika</text:a><text:span>,</text:span><text:a xlink:type="simple" xlink:href="https://hal.science/search/index/?q=*&amp;authFullName_s=Rutile Pukienė">Rutile Pukienė</text:a><text:span>,</text:span><text:a xlink:type="simple" xlink:href="https://hal.science/search/index/?q=*&amp;authFullName_s=Markus Stoffel">Markus Stoffel</text:a></text:p>
              <text:p text:style-name="Normal"><text:span>Quaternary Science Reviews</text:span><text:span>, 2016, 131, pp.118-126.<text:s/></text:span><text:a xlink:type="simple" xlink:href="https://dx.doi.org/10.1016/j.quascirev.2015.11.005">⟨10.1016/j.quascirev.2015.11.005⟩</text:a></text:p>
              <text:p text:style-name="Normal"><text:span>Article dans une revue</text:span></text:p>
              <text:p text:style-name="Normal"><text:a xlink:type="simple" xlink:href="https://hal.science/hal-02180276v1">hal-021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22v1">Impacts of land-use and land-cover changes on rockfall propagation: Insights from the Grenoble conurbation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ck Bourrier">Franck Bourrier</text:a><text:span>et al.</text:span></text:p>
              <text:p text:style-name="Normal"><text:span>Science of the Total Environment</text:span><text:span>, 2016, 547, pp.345-355.<text:s/></text:span><text:a xlink:type="simple" xlink:href="https://dx.doi.org/10.1016/j.scitotenv.2015.12.148">⟨10.1016/j.scitotenv.2015.12.148⟩</text:a></text:p>
              <text:p text:style-name="Normal"><text:span>Article dans une revue</text:span></text:p>
              <text:p text:style-name="Normal"><text:a xlink:type="simple" xlink:href="https://hal.science/hal-02180722v1">hal-0218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87v1">Can we infer avalanche–climate relations using tree-ring data? Case studies in the French Alps</text:a></text:p>
              <text:p text:style-name="Normal"><text:a xlink:type="simple" xlink:href="https://hal.science/search/index/?q=*&amp;authFullName_s=Romain Schläppy">Romain Schläppy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Delphine Grancher">Delphine Grancher</text:a><text:span>et al.</text:span></text:p>
              <text:p text:style-name="Normal"><text:span>Regional Environmental Change</text:span><text:span>, 2016, 16 (3), pp.629 - 642.<text:s/></text:span><text:a xlink:type="simple" xlink:href="https://dx.doi.org/10.1007/s10113-015-0823-0">⟨10.1007/s10113-015-0823-0⟩</text:a></text:p>
              <text:p text:style-name="Normal"><text:span>Article dans une revue</text:span></text:p>
              <text:p text:style-name="Normal"><text:a xlink:type="simple" xlink:href="https://hal.science/hal-01481287v1">hal-014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17v1">Exploring the impact of regional climate and local hydrology on Pinus sylvestris L. growth variability – A comparison between pine populations growing on peat soils and mineral soils in Lithuania</text:a></text:p>
              <text:p text:style-name="Normal"><text:a xlink:type="simple" xlink:href="https://hal.science/search/index/?q=*&amp;authFullName_s=Johannes Edvardsson">Johannes Edvardsson</text:a><text:span>,</text:span><text:a xlink:type="simple" xlink:href="https://hal.science/search/index/?q=*&amp;authFullName_s=Egidijus Rimkus">Egidijus Rimkus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Rasa Šimanauskienė">Rasa Šimanauskienė</text:a><text:span>,</text:span><text:a xlink:type="simple" xlink:href="https://hal.science/search/index/?q=*&amp;authFullName_s=Justas Kažys">Justas Kažys</text:a><text:span>et al.</text:span></text:p>
              <text:p text:style-name="Normal"><text:span>Plant and Soil</text:span><text:span>, 2015, 392 (1-2), pp.345-356.<text:s/></text:span><text:a xlink:type="simple" xlink:href="https://dx.doi.org/10.1007/s11104-015-2466-9">⟨10.1007/s11104-015-2466-9⟩</text:a></text:p>
              <text:p text:style-name="Normal"><text:span>Article dans une revue</text:span></text:p>
              <text:p text:style-name="Normal"><text:a xlink:type="simple" xlink:href="https://hal.science/hal-02180817v1">hal-021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35v1">Impacts of more frequent droughts on a relict low-altitude Pinus uncinata stand in the French Alp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Jean-Louis Édouard">Jean-Louis Édouard</text:a><text:span>et al.</text:span></text:p>
              <text:p text:style-name="Normal"><text:span>Frontiers in Ecology and Evolution</text:span><text:span>, 2015, 2, pp.82.<text:s/></text:span><text:a xlink:type="simple" xlink:href="https://dx.doi.org/10.3389/fevo.2014.00082">⟨10.3389/fevo.2014.00082⟩</text:a></text:p>
              <text:p text:style-name="Normal"><text:span>Article dans une revue</text:span></text:p>
              <text:p text:style-name="Normal"><text:a xlink:type="simple" xlink:href="https://hal.science/hal-01131635v1">hal-011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81v1">Potential of two submontane broadleaved species (Acer opalus, Quercus pubescens) to reveal spatiotemporal patterns of rockfall activity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Daniel Trappmann">Daniel Trappmann</text:a><text:span>,</text:span><text:a xlink:type="simple" xlink:href="https://hal.science/search/index/?q=*&amp;authFullName_s=David Toe">David Toe</text:a><text:span>et al.</text:span></text:p>
              <text:p text:style-name="Normal"><text:span>Geomorphology</text:span><text:span>, 2015, 246, pp.35-47.<text:s/></text:span><text:a xlink:type="simple" xlink:href="https://dx.doi.org/10.1016/j.geomorph.2015.06.010">⟨10.1016/j.geomorph.2015.06.010⟩</text:a></text:p>
              <text:p text:style-name="Normal"><text:span>Article dans une revue</text:span></text:p>
              <text:p text:style-name="Normal"><text:a xlink:type="simple" xlink:href="https://api.istex.fr/ark:/67375/6H6-5BFCSTD3-P/fulltext.pdf?sid=hal">istex</text:a></text:p>
              <text:p text:style-name="Normal"><text:a xlink:type="simple" xlink:href="https://hal.science/hal-01501581v1">hal-015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10v1">Réponse de l’activité avalancheuse au changement climatique : observations et projections pour le futu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Giraud G.">Giraud G.</text:a><text:span>,</text:span><text:a xlink:type="simple" xlink:href="https://hal.science/search/index/?q=*&amp;authFullName_s=Mohamed Naaïm">Mohamed Naaïm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Christophe Corona">Christophe Corona</text:a><text:span>et al.</text:span></text:p>
              <text:p text:style-name="Normal"><text:span>Neige et Avalanches</text:span><text:span>, 2015, 151, pp.20-23</text:span></text:p>
              <text:p text:style-name="Normal"><text:span>Article dans une revue</text:span></text:p>
              <text:p text:style-name="Normal"><text:a xlink:type="simple" xlink:href="https://hal.science/hal-02180810v1">hal-0218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32v1">Defining sample size and sampling strategy for dendrogeomorphic rockfall reconstructions</text:a></text:p>
              <text:p text:style-name="Normal"><text:a xlink:type="simple" xlink:href="https://hal.science/search/index/?q=*&amp;authFullName_s=Pauline Morel">Pauline Morel</text:a><text:span>,</text:span><text:a xlink:type="simple" xlink:href="https://hal.science/search/index/?q=*&amp;authFullName_s=Daniel Trappmann">Daniel Trappman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/text:p>
              <text:p text:style-name="Normal"><text:span>Geomorphology</text:span><text:span>, 2015, doi:10.1016/j.geomorph.2015.02.017.<text:s/></text:span><text:a xlink:type="simple" xlink:href="https://dx.doi.org/10.1016/j.geomorph.2015.02.017">⟨10.1016/j.geomorph.2015.02.017⟩</text:a></text:p>
              <text:p text:style-name="Normal"><text:span>Article dans une revue</text:span></text:p>
              <text:p text:style-name="Normal"><text:a xlink:type="simple" xlink:href="https://hal.science/hal-01131632v1">hal-011316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4206v1">Estimates of volcanic-induced cooling in the Northern Hemisphere over the past 1,500 years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Virginie Poulain">Virginie Poulain</text:a><text:span>et al.</text:span></text:p>
              <text:p text:style-name="Normal"><text:span>Nature Geoscience</text:span><text:span>, 2015, 8 (10), pp.784-788.<text:s/></text:span><text:a xlink:type="simple" xlink:href="https://dx.doi.org/10.1038/ngeo2526">⟨10.1038/ngeo2526⟩</text:a></text:p>
              <text:p text:style-name="Normal"><text:span>Article dans une revue</text:span></text:p>
              <text:p text:style-name="Normal"><text:a xlink:type="simple" xlink:href="https://insu.hal.science/insu-01214206v1">insu-0121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43v1">Flash floods in the Patagonian Andes: A dendrogeomorphological approach.</text:a></text:p>
              <text:p text:style-name="Normal"><text:a xlink:type="simple" xlink:href="https://hal.science/search/index/?q=*&amp;authFullName_s=Alejandro Casteller">Alejandro Casteller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Sebastian Crespo">Sebastian Crespo</text:a><text:span>,</text:span><text:a xlink:type="simple" xlink:href="https://hal.science/search/index/?q=*&amp;authFullName_s=Ricardo Villalba">Ricardo Villalba</text:a><text:span>,</text:span><text:a xlink:type="simple" xlink:href="https://hal.science/search/index/?q=*&amp;authFullName_s=Christophe Corona">Christophe Corona</text:a><text:span>et al.</text:span></text:p>
              <text:p text:style-name="Normal"><text:span>Geomorphology</text:span><text:span>, 2015, 228, pp.116-123.<text:s/></text:span><text:a xlink:type="simple" xlink:href="https://dx.doi.org/10.1016/j.geomorph.2014.08.022">⟨10.1016/j.geomorph.2014.08.022⟩</text:a></text:p>
              <text:p text:style-name="Normal"><text:span>Article dans une revue</text:span></text:p>
              <text:p text:style-name="Normal"><text:a xlink:type="simple" xlink:href="https://hal.science/hal-01131643v1">hal-0113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59v1">Dendroecological Dating of Geomorphic Disturbance in Trees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/text:p>
              <text:p text:style-name="Normal"><text:span>Tree-ring research</text:span><text:span>, 2014, 70 (1), pp.3-20.<text:s/></text:span><text:a xlink:type="simple" xlink:href="https://dx.doi.org/10.3959/1536-1098-70.1.3">⟨10.3959/1536-1098-70.1.3⟩</text:a></text:p>
              <text:p text:style-name="Normal"><text:span>Article dans une revue</text:span></text:p>
              <text:p text:style-name="Normal"><text:a xlink:type="simple" xlink:href="https://hal.science/hal-01131659v1">hal-011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52v1">Achieving a more realistic assessment of rockfall hazards by coupling three-dimensional process models and field-based tree-ring data</text:a></text:p>
              <text:p text:style-name="Normal"><text:a xlink:type="simple" xlink:href="https://hal.science/search/index/?q=*&amp;authFullName_s=Daniel Trappmann">Daniel Trappmann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/text:p>
              <text:p text:style-name="Normal"><text:span>Earth Surface Processes and Landforms</text:span><text:span>, 2014, 39 (114), pp.1866-1875.<text:s/></text:span><text:a xlink:type="simple" xlink:href="https://dx.doi.org/10.1002/esp.3580">⟨10.1002/esp.3580⟩</text:a></text:p>
              <text:p text:style-name="Normal"><text:span>Article dans une revue</text:span></text:p>
              <text:p text:style-name="Normal"><text:a xlink:type="simple" xlink:href="https://hal.science/hal-01131652v1">hal-011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58v1">Assessment of forested shallow landslide movements coupling tree ring records from stems and exposed roots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édéric Berger">Frédéric Berger</text:a></text:p>
              <text:p text:style-name="Normal"><text:span>Géomorphologie : relief, processus, environnement</text:span><text:span>, 2014, 2/2014 (2), pp.159-174.<text:s/></text:span><text:a xlink:type="simple" xlink:href="https://dx.doi.org/10.4000/geomorphologie.10616">⟨10.4000/geomorphologie.10616⟩</text:a></text:p>
              <text:p text:style-name="Normal"><text:span>Article dans une revue</text:span></text:p>
              <text:p text:style-name="Normal"><text:a xlink:type="simple" xlink:href="https://api.istex.fr/ark:/67375/G14-HQX6W75H-S/fulltext.pdf?sid=hal">istex</text:a></text:p>
              <text:p text:style-name="Normal"><text:a xlink:type="simple" xlink:href="https://hal.science/hal-01131658v1">hal-0113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55v1">Defining optimal sample size, sampling design and thresholds for dendrogeomorphic landslide reconstruction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arkus Stoffel">Markus Stoffel</text:a></text:p>
              <text:p text:style-name="Normal"><text:span>Quaternary Geochronology</text:span><text:span>, 2014, 22 (22), pp.72-84.<text:s/></text:span><text:a xlink:type="simple" xlink:href="https://dx.doi.org/10.1016/j.quageo.2014.02.006">⟨10.1016/j.quageo.2014.02.006⟩</text:a></text:p>
              <text:p text:style-name="Normal"><text:span>Article dans une revue</text:span></text:p>
              <text:p text:style-name="Normal"><text:a xlink:type="simple" xlink:href="https://hal.science/hal-01131655v1">hal-011316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6941v1">A New Tree-Ring-Based, Semi-Quantitative Approach for the Determination of Snow Avalanche Events: use of Classification Trees for Validation</text:a></text:p>
              <text:p text:style-name="Normal"><text:a xlink:type="simple" xlink:href="https://hal.science/search/index/?q=*&amp;authFullName_s=Romain Schläppy">Romain Schläppy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et al.</text:span></text:p>
              <text:p text:style-name="Normal"><text:span>Arctic, Antarctic, and Alpine Research</text:span><text:span>, 2013, 45 (3), pp.383-395.<text:s/></text:span><text:a xlink:type="simple" xlink:href="https://dx.doi.org/10.1657/1938-4246-45.3.383">⟨10.1657/1938-4246-45.3.383⟩</text:a></text:p>
              <text:p text:style-name="Normal"><text:span>Article dans une revue</text:span></text:p>
              <text:p text:style-name="Normal"><text:a xlink:type="simple" xlink:href="https://cnrs.hal.science/hal-03036941v1">hal-0303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76v1">Dating and quantification of erosion processes based on exposed roots</text:a></text:p>
              <text:p text:style-name="Normal"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uan Antonio Ballesteros-Cánovas">Juan Antonio Ballesteros-Cánovas</text:a><text:span>,</text:span><text:a xlink:type="simple" xlink:href="https://hal.science/search/index/?q=*&amp;authFullName_s=José Maria Bodoque">José Maria Bodoque</text:a></text:p>
              <text:p text:style-name="Normal"><text:span>Earth-Science Reviews</text:span><text:span>, 2013, 123, pp.18-34.<text:s/></text:span><text:a xlink:type="simple" xlink:href="https://dx.doi.org/10.1016/j.earscirev.2013.04.002">⟨10.1016/j.earscirev.2013.04.002⟩</text:a></text:p>
              <text:p text:style-name="Normal"><text:span>Article dans une revue</text:span></text:p>
              <text:p text:style-name="Normal"><text:a xlink:type="simple" xlink:href="https://api.istex.fr/ark:/67375/6H6-VTD6DN49-9/fulltext.pdf?sid=hal">istex</text:a></text:p>
              <text:p text:style-name="Normal"><text:a xlink:type="simple" xlink:href="https://hal.science/hal-01131676v1">hal-011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10v1">Climate change increases frequency of shallow spring landslides in the French Alps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Markus Stoffel">Markus Stoffel</text:a></text:p>
              <text:p text:style-name="Normal"><text:span>Geology</text:span><text:span>, 2013, 41 (5), pp.619-622.<text:s/></text:span><text:a xlink:type="simple" xlink:href="https://dx.doi.org/10.1130/G34098.1">⟨10.1130/G34098.1⟩</text:a></text:p>
              <text:p text:style-name="Normal"><text:span>Article dans une revue</text:span></text:p>
              <text:p text:style-name="Normal"><text:a xlink:type="simple" xlink:href="https://hal.science/hal-01131710v1">hal-011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73v1">Rolling stones and tree rings: A state of research on dendrogeomorphic reconstructions of rockfall</text:a></text:p>
              <text:p text:style-name="Normal"><text:a xlink:type="simple" xlink:href="https://hal.science/search/index/?q=*&amp;authFullName_s=Daniel Trappmann">Daniel Trappmann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/text:p>
              <text:p text:style-name="Normal"><text:span>Progress in Physical Geography</text:span><text:span>, 2013, 37, pp.701-716.<text:s/></text:span><text:a xlink:type="simple" xlink:href="https://dx.doi.org/10.1177/0309133313506451">⟨10.1177/0309133313506451⟩</text:a></text:p>
              <text:p text:style-name="Normal"><text:span>Article dans une revue</text:span></text:p>
              <text:p text:style-name="Normal"><text:a xlink:type="simple" xlink:href="https://hal.science/hal-01131673v1">hal-011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75v1">How to improve dating quality and reduce noise in tree-ring based debris-flow reconstruction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Michelle Schneuwly-Bollschweiler">Michelle Schneuwly-Bollschweiler</text:a></text:p>
              <text:p text:style-name="Normal"><text:span>Quaternary Geochronology</text:span><text:span>, 2013, 18, pp.110-118.<text:s/></text:span><text:a xlink:type="simple" xlink:href="https://dx.doi.org/10.1016/j.quageo.2013.05.001">⟨10.1016/j.quageo.2013.05.001⟩</text:a></text:p>
              <text:p text:style-name="Normal"><text:span>Article dans une revue</text:span></text:p>
              <text:p text:style-name="Normal"><text:a xlink:type="simple" xlink:href="https://api.istex.fr/ark:/67375/6H6-N465ZD45-D/fulltext.pdf?sid=hal">istex</text:a></text:p>
              <text:p text:style-name="Normal"><text:a xlink:type="simple" xlink:href="https://hal.science/hal-01131675v1">hal-011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84v1">Seven centuries of avalanche activity at Echalp (Queyras massif, southern French Alps) as inferred from tree-ring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Jean-Louis Édouard">Jean-Louis Édouard</text:a><text:span>et al.</text:span></text:p>
              <text:p text:style-name="Normal"><text:span>The Holocene</text:span><text:span>, 2012, 23 (2), pp.292-304</text:span></text:p>
              <text:p text:style-name="Normal"><text:span>Article dans une revue</text:span></text:p>
              <text:p text:style-name="Normal"><text:a xlink:type="simple" xlink:href="https://hal.science/hal-00818484v1">hal-008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48v1">Dating of snow avalanches by means of wound-induced vessel anomalies in subarctic Betula pubescens</text:a></text:p>
              <text:p text:style-name="Normal"><text:a xlink:type="simple" xlink:href="https://hal.science/search/index/?q=*&amp;authFullName_s=Arbellay Estelle">Arbellay Estell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toffel Markus">Stoffel Markus</text:a><text:span>,</text:span><text:a xlink:type="simple" xlink:href="https://hal.science/search/index/?q=*&amp;authFullName_s=Fonti Patrick">Fonti Patrick</text:a><text:span>,</text:span><text:a xlink:type="simple" xlink:href="https://hal.science/search/index/?q=*&amp;authFullName_s=Armelle Decaulne">Armelle Decaulne</text:a></text:p>
              <text:p text:style-name="Normal"><text:span>Boreas</text:span><text:span>, 2012, pp.568-574</text:span></text:p>
              <text:p text:style-name="Normal"><text:span>Article dans une revue</text:span></text:p>
              <text:p text:style-name="Normal"><text:a xlink:type="simple" xlink:href="https://hal.science/hal-00826848v1">hal-0082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1867v1">How much of the real avalanche activity can be captured with tree rings? An evaluation of classic dendrogeomorphic approaches and comparison with historical archiv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Didier Richard">Didier Richard</text:a><text:span>et al.</text:span></text:p>
              <text:p text:style-name="Normal"><text:span>Cold Regions Science and Technology</text:span><text:span>, 2012, 74-75, p.31-42.<text:s/></text:span><text:a xlink:type="simple" xlink:href="https://dx.doi.org/10.1016/j.coldregions.2012.01.003">⟨10.1016/j.coldregions.2012.01.003⟩</text:a></text:p>
              <text:p text:style-name="Normal"><text:span>Article dans une revue</text:span></text:p>
              <text:p text:style-name="Normal"><text:a xlink:type="simple" xlink:href="https://api.istex.fr/ark:/67375/6H6-DX1XKR4V-H/fulltext.pdf?sid=hal">istex</text:a></text:p>
              <text:p text:style-name="Normal"><text:a xlink:type="simple" xlink:href="https://hal.science/halsde-00681867v1">halsde-006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38v1">Pinus halepensis Mill. crown development and fruiting declined with repeated drought in Mediterranean France</text:a></text:p>
              <text:p text:style-name="Normal"><text:a xlink:type="simple" xlink:href="https://hal.science/search/index/?q=*&amp;authFullName_s=François Girard">François Girard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amira Ouarmim">Samira Ouarmim</text:a><text:span>et al.</text:span></text:p>
              <text:p text:style-name="Normal"><text:span>European Journal of Forest Research</text:span><text:span>, 2012, 131 (4), p. 919 - p. 931.<text:s/></text:span><text:a xlink:type="simple" xlink:href="https://dx.doi.org/10.1007/s10342-011-0565-6">⟨10.1007/s10342-011-0565-6⟩</text:a></text:p>
              <text:p text:style-name="Normal"><text:span>Article dans une revue</text:span></text:p>
              <text:p text:style-name="Normal"><text:a xlink:type="simple" xlink:href="https://hal.science/hal-00726738v1">hal-0072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51v1">Long-term summer (AD751-2008) temperature fluctuation in the French Alps based on tree-ring data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Sylvain Bernard">Sylvain Bernard</text:a><text:span>et al.</text:span></text:p>
              <text:p text:style-name="Normal"><text:span>Boreas</text:span><text:span>, 2011, 40 (2), pp.351-366.<text:s/></text:span><text:a xlink:type="simple" xlink:href="https://dx.doi.org/10.1111/j.1502-3885.2010.00185.x">⟨10.1111/j.1502-3885.2010.00185.x⟩</text:a></text:p>
              <text:p text:style-name="Normal"><text:span>Article dans une revue</text:span></text:p>
              <text:p text:style-name="Normal"><text:a xlink:type="simple" xlink:href="https://api.istex.fr/document/76F4612A9DB6988F9FCD40295EAFDCD2B7F714D6/fulltext/pdf?sid=hal">istex</text:a></text:p>
              <text:p text:style-name="Normal"><text:a xlink:type="simple" xlink:href="https://hal.science/hal-01457751v1">hal-014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80v1">High resolution, quantitative reconstruction of erosion rates based on anatomical changes in exposed roots at Draix, Alpes de Haute-Provence - critical review of existing approaches and independent quality control of results</text:a></text:p>
              <text:p text:style-name="Normal"><text:a xlink:type="simple" xlink:href="https://hal.science/search/index/?q=*&amp;authFullName_s=Georges Rovera">Georges Rovera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/text:p>
              <text:p text:style-name="Normal"><text:span>Geomorphology</text:span><text:span>, 2011, 125, pp.433-444</text:span></text:p>
              <text:p text:style-name="Normal"><text:span>Article dans une revue</text:span></text:p>
              <text:p text:style-name="Normal"><text:a xlink:type="simple" xlink:href="https://hal.science/hal-00818480v1">hal-008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713v1">High resolution, quantitative reconstruction of erosion rates based on anatomical changes in exposed roots at Draix, Alpes de Haute-Provence -- critical review of existing approaches and independent quality control of result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Laurent Astrade">Laurent Astrade</text:a><text:span>et al.</text:span></text:p>
              <text:p text:style-name="Normal"><text:span>Geomorphology</text:span><text:span>, 2011, 125 (125), pp.433-444.<text:s/></text:span><text:a xlink:type="simple" xlink:href="https://dx.doi.org/10.1016/j.geomorph.2010.10.030">⟨10.1016/j.geomorph.2010.10.030⟩</text:a></text:p>
              <text:p text:style-name="Normal"><text:span>Article dans une revue</text:span></text:p>
              <text:p text:style-name="Normal"><text:a xlink:type="simple" xlink:href="https://hal.science/halsde-00579713v1">halsde-0057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79v1">Quantification des vitesses d'érosion par dendrogéomorphologie : utilisation des racines déchaussées dans les badlands marneux des bassins expérimentaux de Draix (Alpes de Haute-Provence)</text:a></text:p>
              <text:p text:style-name="Normal"><text:a xlink:type="simple" xlink:href="https://hal.science/search/index/?q=*&amp;authFullName_s=Georges Rovera">Georges Rovera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/text:p>
              <text:p text:style-name="Normal"><text:span>Géomorphologie : relief, processus, environnement</text:span><text:span>, 2011, 1, pp.83-94</text:span></text:p>
              <text:p text:style-name="Normal"><text:span>Article dans une revue</text:span></text:p>
              <text:p text:style-name="Normal"><text:a xlink:type="simple" xlink:href="https://hal.science/hal-00818479v1">hal-008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42v1">Millennium-long summer temperature variations in the European Alps as reconstructed from tree ring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. L. Edouard">J. L. Edouard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U. Büntgen">U. Büntgen</text:a><text:span>et al.</text:span></text:p>
              <text:p text:style-name="Normal"><text:span>Climate of the Past</text:span><text:span>, 2010, 6 (3), pp.379 - 400.<text:s/></text:span><text:a xlink:type="simple" xlink:href="https://dx.doi.org/10.5194/cp-6-379-2010">⟨10.5194/cp-6-379-2010⟩</text:a></text:p>
              <text:p text:style-name="Normal"><text:span>Article dans une revue</text:span></text:p>
              <text:p text:style-name="Normal"><text:a xlink:type="simple" xlink:href="https://hal.science/hal-00801942v1">hal-008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9v1">Growing Season Temperatures in Europe and Climate Forcings Over the Past 1400 Years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. Brewer">S. Brewer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Valérie Daux">Valérie Daux</text:a><text:span>et al.</text:span></text:p>
              <text:p text:style-name="Normal"><text:span>PLoS ONE</text:span><text:span>, 2010, 5 (4), pp.e9972.<text:s/></text:span><text:a xlink:type="simple" xlink:href="https://dx.doi.org/10.1371/journal.pone.0009972">⟨10.1371/journal.pone.0009972⟩</text:a></text:p>
              <text:p text:style-name="Normal"><text:span>Article dans une revue</text:span></text:p>
              <text:p text:style-name="Normal"><text:a xlink:type="simple" xlink:href="https://hal.science/hal-01116819v1">hal-0111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796v1">Réchauffement climatique et dynamique forestière au XXe siècle : la pinède de reboisement sur l'éboulis de la Courbe (massif des Grandes Rousses, Alpes du Nord, France)</text:a></text:p>
              <text:p text:style-name="Normal"><text:a xlink:type="simple" xlink:href="https://hal.science/search/index/?q=*&amp;authFullName_s=Georges Rovera">Georges Rovera</text:a><text:span>,</text:span><text:a xlink:type="simple" xlink:href="https://hal.science/search/index/?q=*&amp;authFullName_s=Christophe Corona">Christophe Corona</text:a></text:p>
              <text:p text:style-name="Normal"><text:span>Géographie physique et Quaternaire</text:span><text:span>, 2007, 59 (1), pp.31-48</text:span></text:p>
              <text:p text:style-name="Normal"><text:span>Article dans une revue</text:span></text:p>
              <text:p text:style-name="Normal"><text:a xlink:type="simple" xlink:href="https://shs.hal.science/halshs-00358796v1">halshs-00358796v1</text:a></text:p>
            </table:table-cell>
          </table:table-row>
        </table:table>
        <text:p text:style-name="P14"/>
        <text:p text:style-name="Heading2"><text:span text:style-name="T6">Communication dans un congrès (21)</text:span></text:p>
        <text:p text:style-name="P16"/>
        <table:table table:name="c033b7" table:style-name="c033b7">
          <table:table-column table:style-name="c033b7.0"/>
          <table:table-row>
            <table:table-cell office:value-type="string">
              <text:p text:style-name="Normal"><text:a xlink:type="simple" xlink:href="https://hal.science/hal-05344285v1">Influence des méthodes de détendancement sur la détection des signaux climatiques dans les cernes de croissance des arbustes de montagne. Cas d'étude sur le genévrier commun au Col du Lautaret</text:a></text:p>
              <text:p text:style-name="Normal"><text:a xlink:type="simple" xlink:href="https://hal.science/search/index/?q=*&amp;authFullName_s=Baptiste Nicoud">Baptiste Nicoud</text:a><text:span>,</text:span><text:a xlink:type="simple" xlink:href="https://hal.science/search/index/?q=*&amp;authFullName_s=Matilda Tamalout">Matilda Tamalout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a">Christophe Corona</text:a></text:p>
              <text:p text:style-name="Normal"><text:span>Panorama de la dendrochronologie 2</text:span><text:span>, Université de Limoges, Oct 2025, Limoges, France</text:span></text:p>
              <text:p text:style-name="Normal"><text:span>Communication dans un congrès</text:span></text:p>
              <text:p text:style-name="Normal"><text:a xlink:type="simple" xlink:href="https://hal.science/hal-05344285v1">hal-0534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93v1">Forêts domestiques et construction à Limoges : apports croisés de la dendrochronologie et de la géochimie</text:a></text:p>
              <text:p text:style-name="Normal"><text:a xlink:type="simple" xlink:href="https://hal.science/search/index/?q=*&amp;authFullName_s=Roberta D’Andrea">Roberta D’Andrea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Danièle Bartier">Danièle Bartier</text:a><text:span>et al.</text:span></text:p>
              <text:p text:style-name="Normal"><text:span>Panorama de la dendro II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52893v1">hal-0535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3872v1">Évolution de l’activité avalancheuse naturelle et liens avec le climat : une synthèse rapide des résultats disponibles pour les Alpes Français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Mohamed Naaim">Mohamed Naaim</text:a><text:span>et al.</text:span></text:p>
              <text:p text:style-name="Normal"><text:span>Atelier neige OSUG</text:span><text:span>, Feb 2021, GRENOBLE, France</text:span></text:p>
              <text:p text:style-name="Normal"><text:span>Communication dans un congrès</text:span></text:p>
              <text:p text:style-name="Normal"><text:a xlink:type="simple" xlink:href="https://hal.inrae.fr/hal-03823872v1">hal-0382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42v1">Les avalanches naturelles repoussées par le réchauffement vers les altitudes élevées</text:a></text:p>
              <text:p text:style-name="Normal"><text:a xlink:type="simple" xlink:href="https://hal.science/search/index/?q=*&amp;authFullName_s=Florie Giacona">Florie Giac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Samuel Morin">Samuel Morin</text:a><text:span>et al.</text:span></text:p>
              <text:p text:style-name="Normal"><text:span>Atelier neige OSUG</text:span><text:span>, Feb 2021, GRENOBLE, France</text:span></text:p>
              <text:p text:style-name="Normal"><text:span>Communication dans un congrès</text:span></text:p>
              <text:p text:style-name="Normal"><text:a xlink:type="simple" xlink:href="https://hal.science/hal-03811042v1">hal-038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65v1">Potentiel dendrochronologique des ligneux bas (R. ferrugineum, J. communis) pour la connaissance des changements environnementaux en milieu pyrénéen : le cas du Haut-Vicdessos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Mélanie Saulnier">Mélanie Saulnier</text:a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531965v1">hal-025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52v1">Evolution des avalanches avec le changement climatique. Collège Risques Naturels et Technologiqu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Mohamed Naaim">Mohamed Naaim</text:a><text:span>et al.</text:span></text:p>
              <text:p text:style-name="Normal"><text:span>CGEDD-MRR, Cycle « changements climatiques et risques en montagne »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811052v1">hal-038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83v1">Avalanches et changement climatique tendances détectées et évolutions à 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Christophe Corona">Christophe Corona</text:a><text:span>et al.</text:span></text:p>
              <text:p text:style-name="Normal"><text:span>Journée d’étude de l’AFPCN « Les extrêmes et le changement climatique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811383v1">hal-0381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60v1">Interactions between snow avalanche activity, socio-environmental changes and forests leave strong footprints in the landscape of medium-high mountain ranges</text:a></text:p>
              <text:p text:style-name="Normal"><text:a xlink:type="simple" xlink:href="https://hal.science/search/index/?q=*&amp;authFullName_s=Florie Giacona">Florie Giac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et al.</text:span></text:p>
              <text:p text:style-name="Normal"><text:span>International Symposium on Cryosphere and Biosphere</text:span><text:span>, Mar 2018, Kyoto, Japan</text:span></text:p>
              <text:p text:style-name="Normal"><text:span>Communication dans un congrès</text:span></text:p>
              <text:p text:style-name="Normal"><text:a xlink:type="simple" xlink:href="https://shs.hal.science/halshs-01999560v1">halshs-0199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472v1">240 years of climatic trends in avalanche activity in the Vosges Mountains, North-east France</text:a></text:p>
              <text:p text:style-name="Normal"><text:a xlink:type="simple" xlink:href="https://hal.science/search/index/?q=*&amp;authFullName_s=Florie Giacona">Florie Giac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Samuel Morin">Samuel Morin</text:a><text:span>et al.</text:span></text:p>
              <text:p text:style-name="Normal"><text:span>International Snow and Science Workshop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shs.hal.science/halshs-01999472v1">halshs-0199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06v1">Dendrogeomorfología aplicada a la reconstrucción de extremos hidroclimáticos en cuencas antropizadas no aforadas</text:a></text:p>
              <text:p text:style-name="Normal"><text:a xlink:type="simple" xlink:href="https://hal.science/search/index/?q=*&amp;authFullName_s=Ana Casado">Ana Casado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Veronica Gil">Veronica Gil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Natasha Picone">Natasha Picone</text:a><text:span>et al.</text:span></text:p>
              <text:p text:style-name="Normal"><text:span>XII Jornadas Nacionales de Geografía Física</text:span><text:span>, Apr 2018, Trelew, Argentina</text:span></text:p>
              <text:p text:style-name="Normal"><text:span>Communication dans un congrès</text:span></text:p>
              <text:p text:style-name="Normal"><text:a xlink:type="simple" xlink:href="https://hal.science/hal-01901006v1">hal-0190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12v1">Long-range avalanche-forest interactions leave strong environmental footprints in medium-high mountain ranges</text:a></text:p>
              <text:p text:style-name="Normal"><text:a xlink:type="simple" xlink:href="https://hal.science/search/index/?q=*&amp;authFullName_s=Florie Giacona">Florie Giacon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R. Mainieri">R. Mainieri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Christophe Corona">Christophe Corona</text:a><text:span>et al.</text:span></text:p>
              <text:p text:style-name="Normal"><text:span>International Symposium on Cryosphere and Biosphere</text:span><text:span>, Mar 2018, Kyoto, Japan. pp.1</text:span></text:p>
              <text:p text:style-name="Normal"><text:span>Communication dans un congrès</text:span></text:p>
              <text:p text:style-name="Normal"><text:a xlink:type="simple" xlink:href="https://hal.inrae.fr/hal-02608212v1">hal-026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91v1">Avalanches et changement climatique : un rapide état de l’art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Christophe Corona">Christophe Corona</text:a></text:p>
              <text:p text:style-name="Normal"><text:span>Séminaire alpin sur les évènements risques naturels de janvier 2018</text:span><text:span>, Oct 2018, Chambéry, France</text:span></text:p>
              <text:p text:style-name="Normal"><text:span>Communication dans un congrès</text:span></text:p>
              <text:p text:style-name="Normal"><text:a xlink:type="simple" xlink:href="https://hal.science/hal-03811391v1">hal-0381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85v1">Les forêts de moyenne montagne : des paysages « sculptés » par les avalanches</text:a></text:p>
              <text:p text:style-name="Normal"><text:a xlink:type="simple" xlink:href="https://hal.science/search/index/?q=*&amp;authFullName_s=Florie Giacona">Florie Giacona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Jérôme Lopez-Saez">Jérôme Lopez-Saez</text:a></text:p>
              <text:p text:style-name="Normal"><text:span>Colloque international Géohistoire de l’environnement et des paysages</text:span><text:span>, Oct 2016, Toulouse, France</text:span></text:p>
              <text:p text:style-name="Normal"><text:span>Communication dans un congrès</text:span></text:p>
              <text:p text:style-name="Normal"><text:a xlink:type="simple" xlink:href="https://shs.hal.science/halshs-01999585v1">halshs-019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56v1">Contribution of dendrogeomorphology in the field of avalanche hazard assessment in the French Alps</text:a></text:p>
              <text:p text:style-name="Normal"><text:a xlink:type="simple" xlink:href="https://hal.science/search/index/?q=*&amp;authFullName_s=R. Schläppy">R. Schläppy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D. Grancher">D. Grancher</text:a><text:span>et al.</text:span></text:p>
              <text:p text:style-name="Normal"><text:span>International Snow Science Workshop (ISSW)</text:span><text:span>, Oct 2013, Grenoble - Chamonix Mont-Blanc, France. p. 672 - p. 678</text:span></text:p>
              <text:p text:style-name="Normal"><text:span>Communication dans un congrès</text:span></text:p>
              <text:p text:style-name="Normal"><text:a xlink:type="simple" xlink:href="https://hal.science/hal-00968556v1">hal-009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89v1">Last-millennium summer-temperature variations in Brianconnais (French Alps) based on a composite tree-ring larch chronology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Lambert Georges Noël">Lambert Georges Noël</text:a><text:span>,</text:span><text:a xlink:type="simple" xlink:href="https://hal.science/search/index/?q=*&amp;authFullName_s=Vanessa Py">Vanessa Py</text:a><text:span>et al.</text:span></text:p>
              <text:p text:style-name="Normal"><text:span>Conference Scientia artis 7, Tree rings, art, archeology</text:span><text:span>, Feb 2010, Bruxelles, Belgium. pp.26-41</text:span></text:p>
              <text:p text:style-name="Normal"><text:span>Communication dans un congrès</text:span></text:p>
              <text:p text:style-name="Normal"><text:a xlink:type="simple" xlink:href="https://hal.science/hal-02128489v1">hal-0212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523v1">Forest cover a spatio-temporal marker of landslide activity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Worldendro 2010 : 8th conference on dendrochronology</text:span><text:span>, Jun 2010, Rovaniemi, Finland</text:span></text:p>
              <text:p text:style-name="Normal"><text:span>Communication dans un congrès</text:span></text:p>
              <text:p text:style-name="Normal"><text:a xlink:type="simple" xlink:href="https://hal.science/halsde-00498523v1">halsde-004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655v1">Quantifying erosion on steep marly hillslopes (Draix, Haute-Provence, France) by means of anatomical changes in exposed tree root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Laurent Astrade">Laurent Astrade</text:a></text:p>
              <text:p text:style-name="Normal"><text:span>Worldendro 2010: 8th conference on dendrochronology</text:span><text:span>, Jun 2010, Rovaniemi, Finland</text:span></text:p>
              <text:p text:style-name="Normal"><text:span>Communication dans un congrès</text:span></text:p>
              <text:p text:style-name="Normal"><text:a xlink:type="simple" xlink:href="https://hal.science/halsde-00498655v1">halsde-0049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1715v1">Use of pinus unciata exposed roots for dating past landslide activities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Tree &amp; Dynamic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hal.science/halsde-00551715v1">halsde-005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6990v1">Le couvert forestier, marqueur spatio temporel de l'activité d'un glissement de terrain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Panorama de la dendrochronologie en France</text:span><text:span>, Oct 2009, Digne-les-Bains, France. pp.125-130</text:span></text:p>
              <text:p text:style-name="Normal"><text:span>Communication dans un congrès</text:span></text:p>
              <text:p text:style-name="Normal"><text:a xlink:type="simple" xlink:href="https://hal.science/halsde-00536990v1">halsde-005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509v1">The forest: an efficient spatio temporal bioindicator of landslide activities</text:a></text:p>
              <text:p text:style-name="Normal"><text:a xlink:type="simple" xlink:href="https://hal.science/search/index/?q=*&amp;authFullName_s=Jérôme Lopez-Saez">Jérôme Lopez-Saez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rançoise Berger">Françoise Berger</text:a><text:span>et al.</text:span></text:p>
              <text:p text:style-name="Normal"><text:span>Interpraevent 2010</text:span><text:span>, Apr 2010, Taipei, Taiwan. pp.880-887</text:span></text:p>
              <text:p text:style-name="Normal"><text:span>Communication dans un congrès</text:span></text:p>
              <text:p text:style-name="Normal"><text:a xlink:type="simple" xlink:href="https://hal.science/halsde-00498509v1">halsde-0049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51v1">Climate, not land-use, drives a recent acceleration of larch expansion at the forest-grassland ecotone in the southern French alps</text:a></text:p>
              <text:p text:style-name="Normal"><text:a xlink:type="simple" xlink:href="https://hal.science/search/index/?q=*&amp;authFullName_s=Baptiste Nicoud">Baptiste Nicoud</text:a><text:span>,</text:span><text:a xlink:type="simple" xlink:href="https://hal.science/search/index/?q=*&amp;authFullName_s=Arthur Bayle">Arthur Bayl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Rémy Perron Chambard">Rémy Perron Chambard</text:a><text:span>,</text:span><text:a xlink:type="simple" xlink:href="https://hal.science/search/index/?q=*&amp;authFullName_s=Loïc Francon">Loïc Francon</text:a><text:span>et al.</text:span></text:p>
              <text:p text:style-name="Normal"><text:span>International Mountain Conference 2025</text:span><text:span>, University of Innsbruck, Sep 2025, Innsbruck, Austria. pp.178326,<text:s/></text:span><text:a xlink:type="simple" xlink:href="https://dx.doi.org/10.1016/j.scitotenv.2024.178326">⟨10.1016/j.scitotenv.2024.178326⟩</text:a></text:p>
              <text:p text:style-name="Normal"><text:span>Communication dans un congrès</text:span></text:p>
              <text:p text:style-name="Normal"><text:a xlink:type="simple" xlink:href="https://hal.science/hal-05344251v1">hal-05344251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2019b1" table:style-name="2019b1">
          <table:table-column table:style-name="2019b1.0"/>
          <table:table-row>
            <table:table-cell office:value-type="string">
              <text:p text:style-name="Normal"><text:a xlink:type="simple" xlink:href="https://hal.science/hal-02406329v1">Les avalanches ont-elles un avenir ? In Impacts du changement climatique et transition(s) dans les Alpes du Sud.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et al.</text:span></text:p>
              <text:p text:style-name="Normal"><text:span>Les cahiers du GREC-SUD. Ed. Association pour l’innovation et la recherche au service du climat (AIR), ISBN 978-2-9560060-6-0, 48p.</text:span><text:span>, 2018</text:span></text:p>
              <text:p text:style-name="Normal"><text:span>Chapitre d'ouvrage</text:span></text:p>
              <text:p text:style-name="Normal"><text:a xlink:type="simple" xlink:href="https://hal.science/hal-02406329v1">hal-0240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74v1">Probability Maps of Landslide Reactivation Derived from Tree-Ring Records</text:a></text:p>
              <text:p text:style-name="Normal"><text:a xlink:type="simple" xlink:href="https://hal.science/search/index/?q=*&amp;authFullName_s=Jérôme Lopez Saez">Jérôme Lopez 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Frédéric Berger">Frédéric Berger</text:a></text:p>
              <text:p text:style-name="Normal"><text:span>Landslide, Science and Practice</text:span><text:span>, 1, pp.409-416, 2013, 978-3-642-31324-0.<text:s/></text:span><text:a xlink:type="simple" xlink:href="https://dx.doi.org/10.1007/978-3-642-31325-7_54">⟨10.1007/978-3-642-31325-7_54⟩</text:a></text:p>
              <text:p text:style-name="Normal"><text:span>Chapitre d'ouvrage</text:span></text:p>
              <text:p text:style-name="Normal"><text:a xlink:type="simple" xlink:href="https://hal.science/hal-01131674v1">hal-01131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RONA</dc:title>
    <dc:subject/>
    <dc:description>CV</dc:description>
    <dc:creator/>
    <dc:date>2026-05-07T11:28:42.000</dc:date>
    <meta:generator>PHPWord</meta:generator>
    <meta:initial-creator>CCSD</meta:initial-creator>
    <meta:creation-date>2026-05-07T11:28:42.000</meta:creation-date>
    <meta:keyword/>
    <meta:user-defined meta:name="Category"/>
    <meta:user-defined meta:name="Company"/>
    <meta:user-defined meta:name="Manager"/>
  </office:meta>
</office:document-meta>
</file>