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42c5" style:family="table">
      <style:table-properties style:rel-width="100" table:align="center"/>
    </style:style>
    <style:style style:name="7b42c5.0" style:family="table-column">
      <style:table-column-properties style:column-width="0.00cm"/>
    </style:style>
    <style:style style:name="63f21e" style:family="table">
      <style:table-properties style:rel-width="100" table:align="center"/>
    </style:style>
    <style:style style:name="63f21e.0" style:family="table-column">
      <style:table-column-properties style:column-width="0.00cm"/>
    </style:style>
    <style:style style:name="d4a24b" style:family="table">
      <style:table-properties style:rel-width="100" table:align="center"/>
    </style:style>
    <style:style style:name="d4a24b.0" style:family="table-column">
      <style:table-column-properties style:column-width="0.00cm"/>
    </style:style>
    <style:style style:name="6da5c1" style:family="table">
      <style:table-properties style:rel-width="100" table:align="center"/>
    </style:style>
    <style:style style:name="6da5c1.0" style:family="table-column">
      <style:table-column-properties style:column-width="0.00cm"/>
    </style:style>
    <style:style style:name="3aac98" style:family="table">
      <style:table-properties style:rel-width="100" table:align="center"/>
    </style:style>
    <style:style style:name="3aac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ouderc<text:s/></text:span><text:span text:style-name="T2">Professeur 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couderc">christophe-couder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73-2143">0000-0003-2373-21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0161254">09016125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2277347">3227734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16163937">0000000116163937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7)</text:span></text:p>
        <text:p text:style-name="P22"/>
        <table:table table:name="7b42c5" table:style-name="7b42c5">
          <table:table-column table:style-name="7b42c5.0"/>
          <table:table-row>
            <table:table-cell office:value-type="string">
              <text:p text:style-name="Normal"><text:a xlink:type="simple" xlink:href="https://hal.science/hal-04605808v1">Thomas Corneille, Théâtre complet. Tome VII</text:a></text:p>
              <text:p text:style-name="Normal"><text:a xlink:type="simple" xlink:href="https://hal.science/search/index/?q=*&amp;authFullName_s=Matthieu Franchin">Matthieu Franchin</text:a><text:span>,</text:span><text:a xlink:type="simple" xlink:href="https://hal.science/search/index/?q=*&amp;authFullName_s=Jan Clarke">Jan Clarke</text:a><text:span>,</text:span><text:a xlink:type="simple" xlink:href="https://hal.science/search/index/?q=*&amp;authFullName_s=Christophe Couderc">Christophe Couderc</text:a><text:span>,</text:span><text:a xlink:type="simple" xlink:href="https://hal.science/search/index/?q=*&amp;authFullName_s=Christopher Gossip">Christopher Gossip</text:a></text:p>
              <text:p text:style-name="Normal"><text:span>Classiques Garnier, 2024, 978-2-406-16691-7.<text:s/></text:span><text:a xlink:type="simple" xlink:href="https://dx.doi.org/10.48611/isbn.978-2-406-16692-4">⟨10.48611/isbn.978-2-406-16692-4⟩</text:a></text:p>
              <text:p text:style-name="Normal"><text:span>Ouvrages</text:span><text:span><text:s/>(édition critique)</text:span></text:p>
              <text:p text:style-name="Normal"><text:a xlink:type="simple" xlink:href="https://hal.science/hal-04605808v1">hal-0460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83v1">Droit, politique et littérature dans l’Espagne du Siècle d’or : le roi, la loi, le procès</text:a></text:p>
              <text:p text:style-name="Normal"><text:a xlink:type="simple" xlink:href="https://hal.science/search/index/?q=*&amp;authFullName_s=Christophe Couderc">Christophe Couderc</text:a></text:p>
              <text:p text:style-name="Normal"><text:span>eSpania, 38, 2021</text:span></text:p>
              <text:p text:style-name="Normal"><text:span>Ouvrages</text:span></text:p>
              <text:p text:style-name="Normal"><text:a xlink:type="simple" xlink:href="https://hal.science/hal-04392083v1">hal-0439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81v1">La dama boba de Lope de Vega</text:a></text:p>
              <text:p text:style-name="Normal"><text:a xlink:type="simple" xlink:href="https://hal.science/search/index/?q=*&amp;authFullName_s=Christophe Couderc">Christophe Couderc</text:a></text:p>
              <text:p text:style-name="Normal"><text:span>Atlande. 2019</text:span></text:p>
              <text:p text:style-name="Normal"><text:span>Ouvrages</text:span></text:p>
              <text:p text:style-name="Normal"><text:a xlink:type="simple" xlink:href="https://hal.science/hal-04392081v1">hal-043920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11v1">Paradigmas teatrales en la Europa moderna: circulación e influencias : (Italia, España, Francia, siglos XVI-XVIII)</text:a></text:p>
              <text:p text:style-name="Normal"><text:a xlink:type="simple" xlink:href="https://hal.science/search/index/?q=*&amp;authFullName_s=Christophe Couderc">Christophe Couderc</text:a><text:span>,</text:span><text:a xlink:type="simple" xlink:href="https://hal.science/search/index/?q=*&amp;authFullName_s=Marcella Trambaioli">Marcella Trambaioli</text:a></text:p>
              <text:p text:style-name="Normal"><text:span>Couderc; Christophe and Trambaioli; Marcella. Presses Universitaire du Midi, 21, 2016, Anejos de Criticón, 978-2-8107-0478-1.<text:s/></text:span><text:a xlink:type="simple" xlink:href="https://dx.doi.org/10.4000/books.pumi.3629">⟨10.4000/books.pumi.3629⟩</text:a></text:p>
              <text:p text:style-name="Normal"><text:span>Ouvrages</text:span></text:p>
              <text:p text:style-name="Normal"><text:a xlink:type="simple" xlink:href="https://hal.parisnanterre.fr/hal-01543811v1">hal-015438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96v1">La tragédie espagnole et son contexte européen (XVIe-XVIIe siècles) : circulation des modèles et renouvellement des formes</text:a></text:p>
              <text:p text:style-name="Normal"><text:a xlink:type="simple" xlink:href="https://hal.science/search/index/?q=*&amp;authFullName_s=Christophe Couderc">Christophe Couderc</text:a><text:span>,</text:span><text:a xlink:type="simple" xlink:href="https://hal.science/search/index/?q=*&amp;authFullName_s=Hélène Tropé">Hélène Tropé</text:a></text:p>
              <text:p text:style-name="Normal"><text:span>Couderc, Christophe and Tropé, Hélène. PSN, 2013</text:span></text:p>
              <text:p text:style-name="Normal"><text:span>Ouvrages</text:span></text:p>
              <text:p text:style-name="Normal"><text:a xlink:type="simple" xlink:href="https://hal.parisnanterre.fr/hal-01543896v1">hal-015438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901v1">Le théâtre tragique en Espagne au Siècle d'Or : Cristóbal de Virués, Lope de Vega, Calderón</text:a></text:p>
              <text:p text:style-name="Normal"><text:a xlink:type="simple" xlink:href="https://hal.science/search/index/?q=*&amp;authFullName_s=Christophe Couderc">Christophe Couderc</text:a></text:p>
              <text:p text:style-name="Normal"><text:span>Presses Universitaires de France, 2012, CNED, 978-2-13-060687-1.<text:s/></text:span><text:a xlink:type="simple" xlink:href="https://dx.doi.org/10.3917/puf.coude.2012.01">⟨10.3917/puf.coude.2012.01⟩</text:a></text:p>
              <text:p text:style-name="Normal"><text:span>Ouvrages</text:span></text:p>
              <text:p text:style-name="Normal"><text:a xlink:type="simple" xlink:href="https://hal.parisnanterre.fr/hal-01543901v1">hal-015439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51661v1">Le théâtre espagnol du Siècle d'Or en France. De la traduction au transfert culturel</text:a></text:p>
              <text:p text:style-name="Normal"><text:a xlink:type="simple" xlink:href="https://hal.science/search/index/?q=*&amp;authFullName_s=Christophe Couderc">Christophe Couderc</text:a></text:p>
              <text:p text:style-name="Normal"><text:span>Presses Universitaires Paris Nanterre, pp.299, 2012, 9782821850897.<text:s/></text:span><text:a xlink:type="simple" xlink:href="https://dx.doi.org/10.4000/books.pupo.3049">⟨10.4000/books.pupo.3049⟩</text:a></text:p>
              <text:p text:style-name="Normal"><text:span>Ouvrages</text:span></text:p>
              <text:p text:style-name="Normal"><text:a xlink:type="simple" xlink:href="https://hal.parisnanterre.fr/hal-01951661v1">hal-01951661v1</text:a></text:p>
            </table:table-cell>
          </table:table-row>
        </table:table>
        <text:p text:style-name="P23"/>
        <text:p text:style-name="Heading2"><text:span text:style-name="T11">Chapitre d'ouvrage (21)</text:span></text:p>
        <text:p text:style-name="P25"/>
        <table:table table:name="63f21e" table:style-name="63f21e">
          <table:table-column table:style-name="63f21e.0"/>
          <table:table-row>
            <table:table-cell office:value-type="string">
              <text:p text:style-name="Normal"><text:a xlink:type="simple" xlink:href="https://hal.science/hal-04392117v1">Les commencements pluriels dans quelques comedias de Lope de Vega</text:a></text:p>
              <text:p text:style-name="Normal"><text:a xlink:type="simple" xlink:href="https://hal.science/search/index/?q=*&amp;authFullName_s=Christophe Couderc">Christophe Couderc</text:a></text:p>
              <text:p text:style-name="Normal"><text:span>Patrizia De Capitani; Marc Douguet; Marc Vuillermoz.<text:s/></text:span><text:span>Ouvertures du théâtre. Le début de pièces (France, Italie, Espagne – XVIe-XVIIe siècles)</text:span><text:span>, Garnier, pp.95-121, 2023</text:span></text:p>
              <text:p text:style-name="Normal"><text:span>Chapitre d'ouvrage</text:span></text:p>
              <text:p text:style-name="Normal"><text:a xlink:type="simple" xlink:href="https://hal.science/hal-04392117v1">hal-0439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32v1">Entre point d’honneur et droit positif: Luis Pérez el gallego de Calderón de la Barca</text:a></text:p>
              <text:p text:style-name="Normal"><text:a xlink:type="simple" xlink:href="https://hal.science/search/index/?q=*&amp;authFullName_s=Christophe Couderc">Christophe Couderc</text:a></text:p>
              <text:p text:style-name="Normal"><text:span>Droit, politique et littérature dans l’Espagne du Siècle d’or : le roi, la loi, le procès</text:span><text:span>, eSpania (38), 2021</text:span></text:p>
              <text:p text:style-name="Normal"><text:span>Chapitre d'ouvrage</text:span></text:p>
              <text:p text:style-name="Normal"><text:a xlink:type="simple" xlink:href="https://hal.science/hal-04392132v1">hal-043921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6980v1">Sobre el papel de Lope de Vega en la construcción del relato nacional del clasicismo francés</text:a></text:p>
              <text:p text:style-name="Normal"><text:a xlink:type="simple" xlink:href="https://hal.science/search/index/?q=*&amp;authFullName_s=Christophe Couderc">Christophe Couderc</text:a></text:p>
              <text:p text:style-name="Normal"><text:span>Fausta Antonucci; Salomé Vuelta García.<text:s/></text:span><text:span>Ricerche sul teatro classico spagnolo in Italia e oltralpe (secoli XVI-XVIII)</text:span><text:span>,<text:s/></text:span><text:a xlink:type="simple" xlink:href="https://fupress.com/capitoli/sobre-el-papel-de-lope-de-vega-en-la-construccion-del-relato-nacional-del-clasicismo-frances/4491">Firenze University Press</text:a><text:span>, p. 23-39, 2020,<text:s/></text:span><text:a xlink:type="simple" xlink:href="https://dx.doi.org/10.36253/978-88-5518-150-1.4">⟨10.36253/978-88-5518-150-1.4⟩</text:a></text:p>
              <text:p text:style-name="Normal"><text:span>Chapitre d'ouvrage</text:span></text:p>
              <text:p text:style-name="Normal"><text:a xlink:type="simple" xlink:href="https://hal.parisnanterre.fr/hal-03166980v1">hal-0316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68v1">« Préface de Primera parte de las comedias de Juan Ruiz de Alarcón, »</text:a></text:p>
              <text:p text:style-name="Normal"><text:a xlink:type="simple" xlink:href="https://hal.science/search/index/?q=*&amp;authFullName_s=Anne Cayuela">Anne Cayuela</text:a><text:span>,</text:span><text:a xlink:type="simple" xlink:href="https://hal.science/search/index/?q=*&amp;authFullName_s=Christophe Couderc">Christophe Couderc</text:a></text:p>
              <text:p text:style-name="Normal"><text:span>Marc Vuillermoz (dir.), Sandrine Blondet (coord.) :.<text:s/></text:span><text:span>Les idées du théâtre. Paratextes français, italiens et espagnols des XVIe et XVIIe siècles.</text:span><text:span>, Droz, pp.425-426, 2020, Les idées du théâtre. Paratextes français, italiens et espagnols des XVIe et XVIIe siècles, Genève, Droz, 2020</text:span></text:p>
              <text:p text:style-name="Normal"><text:span>Chapitre d'ouvrage</text:span></text:p>
              <text:p text:style-name="Normal"><text:a xlink:type="simple" xlink:href="https://hal.science/hal-03117268v1">hal-031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13v1">Las traducciones francesas del teatro español del Siglo de Oro (siglos XIX-XXI)</text:a></text:p>
              <text:p text:style-name="Normal"><text:a xlink:type="simple" xlink:href="https://hal.science/search/index/?q=*&amp;authFullName_s=Christophe Couderc">Christophe Couderc</text:a></text:p>
              <text:p text:style-name="Normal"><text:span>Claudia Demattè; Eugenio Maggi; Marco Presotto.<text:s/></text:span><text:span>La traducción del teatro clásico español (siglos XIX-XXI)</text:span><text:span>, pp.1-34, 2020</text:span></text:p>
              <text:p text:style-name="Normal"><text:span>Chapitre d'ouvrage</text:span></text:p>
              <text:p text:style-name="Normal"><text:a xlink:type="simple" xlink:href="https://hal.science/hal-04392113v1">hal-0439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25v1">Sobre la temprana recepción de Lope de Vega en Francia</text:a></text:p>
              <text:p text:style-name="Normal"><text:a xlink:type="simple" xlink:href="https://hal.science/search/index/?q=*&amp;authFullName_s=Christophe Couderc">Christophe Couderc</text:a></text:p>
              <text:p text:style-name="Normal"><text:span>Josefa Badía; Luz C. Souto.<text:s/></text:span><text:span>Entresiglos: de la Edad Media al Siglo de Oro (II). Estudios en homenaje al profesor Joan Oleza</text:span><text:span>, Anejos de Diablotexto Digital, pp.128-143, 2020</text:span></text:p>
              <text:p text:style-name="Normal"><text:span>Chapitre d'ouvrage</text:span></text:p>
              <text:p text:style-name="Normal"><text:a xlink:type="simple" xlink:href="https://hal.science/hal-04392125v1">hal-043921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9389v1">Sociabilidad y solidaridad profesional en el paratexto teatral</text:a></text:p>
              <text:p text:style-name="Normal"><text:a xlink:type="simple" xlink:href="https://hal.science/search/index/?q=*&amp;authFullName_s=Christophe Couderc">Christophe Couderc</text:a></text:p>
              <text:p text:style-name="Normal"><text:span>Elena Martínez Carro; Alejandra Ulla Lorenzo.<text:s/></text:span><text:span>Ámbitos artísticos y literarios de sociabilidad en los Siglos de Oro</text:span><text:span>,<text:s/></text:span><text:a xlink:type="simple" xlink:href="http://www.reichenberger.de/Pages/l141.html">Edition Reichenberger</text:a><text:span>, 2020, 978-3967280050</text:span></text:p>
              <text:p text:style-name="Normal"><text:span>Chapitre d'ouvrage</text:span></text:p>
              <text:p text:style-name="Normal"><text:a xlink:type="simple" xlink:href="https://hal.parisnanterre.fr/hal-03169389v1">hal-0316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02v1">À propos de l’approche pragmatique de la tragedia espagnole du Siècle d’or (Virués, Lope de Vega, Calderón),</text:a></text:p>
              <text:p text:style-name="Normal"><text:a xlink:type="simple" xlink:href="https://hal.science/search/index/?q=*&amp;authFullName_s=Christophe Couderc">Christophe Couderc</text:a></text:p>
              <text:p text:style-name="Normal"><text:span>L’invention du théâtre moderne, éd. par B. Concolino, J. C. Garrot Zambrana</text:span><text:span>, , 2018</text:span></text:p>
              <text:p text:style-name="Normal"><text:span>Chapitre d'ouvrage</text:span></text:p>
              <text:p text:style-name="Normal"><text:a xlink:type="simple" xlink:href="https://hal.science/hal-04392102v1">hal-0439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20v1">Ambivalence idéologique et disparate esthétique dans El niño inocente de La Guardia de Lope de Vega</text:a></text:p>
              <text:p text:style-name="Normal"><text:a xlink:type="simple" xlink:href="https://hal.science/search/index/?q=*&amp;authFullName_s=Christophe Couderc">Christophe Couderc</text:a></text:p>
              <text:p text:style-name="Normal"><text:span>Anita Gonzalez-Raymond; Miguel Jiménez Monteserín; Fabrice Quero.<text:s/></text:span><text:span>Normes, marges et confins. Hommage au professeur Raphaël Carrasco</text:span><text:span>, Presses universitaires de la Méditerranée, pp.573-582, 2018</text:span></text:p>
              <text:p text:style-name="Normal"><text:span>Chapitre d'ouvrage</text:span></text:p>
              <text:p text:style-name="Normal"><text:a xlink:type="simple" xlink:href="https://hal.science/hal-04392120v1">hal-043921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6797v1">Tragi-comédie</text:a></text:p>
              <text:p text:style-name="Normal"><text:a xlink:type="simple" xlink:href="https://hal.science/search/index/?q=*&amp;authFullName_s=Christophe Couderc">Christophe Couderc</text:a><text:span>,</text:span><text:a xlink:type="simple" xlink:href="https://hal.science/search/index/?q=*&amp;authFullName_s=Enrica Zanin">Enrica Zanin</text:a></text:p>
              <text:p text:style-name="Normal"><text:span>Véronique Lochert; Marc Vuillermoz; Enrica Zanin.<text:s/></text:span><text:span>Le théâtre au miroir des langues : France, Italie, Espagne XVIe-XVIIe siècles</text:span><text:span>, Droz, 2018, 978-2600058551</text:span></text:p>
              <text:p text:style-name="Normal"><text:span>Chapitre d'ouvrage</text:span></text:p>
              <text:p text:style-name="Normal"><text:a xlink:type="simple" xlink:href="https://hal.parisnanterre.fr/hal-03166797v1">hal-031667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87v1">Espagne 2 : Théâtre aux XVIe et XVIIe siècles</text:a></text:p>
              <text:p text:style-name="Normal"><text:a xlink:type="simple" xlink:href="https://hal.science/search/index/?q=*&amp;authFullName_s=Christophe Couderc">Christophe Couderc</text:a></text:p>
              <text:p text:style-name="Normal"><text:span>Parizet, Sylvie.<text:s/></text:span><text:span>La Bible dans les littératures du monde</text:span><text:span>, I, Les Éditions du Cerf, 2016</text:span></text:p>
              <text:p text:style-name="Normal"><text:span>Chapitre d'ouvrage</text:span></text:p>
              <text:p text:style-name="Normal"><text:a xlink:type="simple" xlink:href="https://hal.parisnanterre.fr/hal-01543787v1">hal-015437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79v1">Les mots du théâtre au Siècle d'Or : fábula</text:a></text:p>
              <text:p text:style-name="Normal"><text:a xlink:type="simple" xlink:href="https://hal.science/search/index/?q=*&amp;authFullName_s=Christophe Couderc">Christophe Couderc</text:a></text:p>
              <text:p text:style-name="Normal"><text:span>César García de Lucas, César; Alexandra Oddo.<text:s/></text:span><text:span>Magister dixit : mélanges offerts à Bernard Darbord par ses collègues et ses disciples</text:span><text:span>, Presses universitaires de Paris Nanterre, pp.81-90, 2016</text:span></text:p>
              <text:p text:style-name="Normal"><text:span>Chapitre d'ouvrage</text:span></text:p>
              <text:p text:style-name="Normal"><text:a xlink:type="simple" xlink:href="https://hal.parisnanterre.fr/hal-01543779v1">hal-015437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97v1">Lope de Vega et Bandello : sur la genèse de El castigo sin venganza</text:a></text:p>
              <text:p text:style-name="Normal"><text:a xlink:type="simple" xlink:href="https://hal.science/search/index/?q=*&amp;authFullName_s=Christophe Couderc">Christophe Couderc</text:a></text:p>
              <text:p text:style-name="Normal"><text:span>Couderc; Christophe and Trambaioli; Marcella.<text:s/></text:span><text:span>Paradigmas teatrales en la Europa moderna: circulación e influencias : (Italia, España, Francia, siglos XVI-XVIII)<text:s/></text:span><text:span>, 21, Presses Universitaire du Midi, pp.327-341, 2016, Anejos de Criticón, 978-2-8107-0478-1.<text:s/></text:span><text:a xlink:type="simple" xlink:href="https://dx.doi.org/10.4000/books.pumi.3782">⟨10.4000/books.pumi.3782⟩</text:a></text:p>
              <text:p text:style-name="Normal"><text:span>Chapitre d'ouvrage</text:span></text:p>
              <text:p text:style-name="Normal"><text:a xlink:type="simple" xlink:href="https://hal.parisnanterre.fr/hal-01543797v1">hal-015437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89v1">Introducción</text:a></text:p>
              <text:p text:style-name="Normal"><text:a xlink:type="simple" xlink:href="https://hal.science/search/index/?q=*&amp;authFullName_s=Christophe Couderc">Christophe Couderc</text:a><text:span>,</text:span><text:a xlink:type="simple" xlink:href="https://hal.science/search/index/?q=*&amp;authFullName_s=Marcella Trambaioli">Marcella Trambaioli</text:a></text:p>
              <text:p text:style-name="Normal"><text:span>Couderc, Christophe and Trambaioli, Marcella.<text:s/></text:span><text:span>Paradigmas teatrales en la Europa moderna: circulación e influencias : (Italia, España, Francia, siglos XVI-XVIII)<text:s/></text:span><text:span>, 21, Presses Universitaire du Midi, pp.5-11, 2016, Anejos de Criticón, 978-2-8107-0478-1.<text:s/></text:span><text:a xlink:type="simple" xlink:href="https://dx.doi.org/10.4000/books.pumi.3650">⟨10.4000/books.pumi.3650⟩</text:a></text:p>
              <text:p text:style-name="Normal"><text:span>Chapitre d'ouvrage</text:span></text:p>
              <text:p text:style-name="Normal"><text:a xlink:type="simple" xlink:href="https://hal.parisnanterre.fr/hal-01543789v1">hal-015437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6118v1">Tiempo histórico y tiempo dramático en La gran Semíramis de Cristóbal de Virués</text:a></text:p>
              <text:p text:style-name="Normal"><text:a xlink:type="simple" xlink:href="https://hal.science/search/index/?q=*&amp;authFullName_s=Christophe Couderc">Christophe Couderc</text:a></text:p>
              <text:p text:style-name="Normal"><text:span>Philippe Meunier; Isabelle Rouane Soupault.<text:s/></text:span><text:span>Tiempo e historia en el teatro del Siglo de Oro : Actas selectas del XVI Congreso Internacional</text:span><text:span>, Presses universitaires de Provence, pp.100, 2015, Textuelles, 978-2-8218-5869-5</text:span></text:p>
              <text:p text:style-name="Normal"><text:span>Chapitre d'ouvrage</text:span></text:p>
              <text:p text:style-name="Normal"><text:a xlink:type="simple" xlink:href="https://hal.parisnanterre.fr/hal-01916118v1">hal-019161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37v1">La construcción del personaje de la reina Semíramis en la tragedia de Virués</text:a></text:p>
              <text:p text:style-name="Normal"><text:a xlink:type="simple" xlink:href="https://hal.science/search/index/?q=*&amp;authFullName_s=Christophe Couderc">Christophe Couderc</text:a></text:p>
              <text:p text:style-name="Normal"><text:span>El hombre histórico y su puesta en discurso en el Siglo de Oro</text:span><text:span>, 18, IDEA, pp.39-50, 2015, Batihoja, 978-1-938795-07-7</text:span></text:p>
              <text:p text:style-name="Normal"><text:span>Chapitre d'ouvrage</text:span></text:p>
              <text:p text:style-name="Normal"><text:a xlink:type="simple" xlink:href="https://hal.parisnanterre.fr/hal-01543837v1">hal-015438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19v1">La presencia del teatro clásico español en Francia</text:a></text:p>
              <text:p text:style-name="Normal"><text:a xlink:type="simple" xlink:href="https://hal.science/search/index/?q=*&amp;authFullName_s=Christophe Couderc">Christophe Couderc</text:a></text:p>
              <text:p text:style-name="Normal"><text:span>Vega García-Luengos, Germán and Urzáiz Tortajada, Héctor and Conde Parrado, Pedro.<text:s/></text:span><text:span>El patrimonio del teatro clásico español: actualidad y perspectivas : homenaje a Francisco Ruiz Ramón : actas selectas del congreso del TC/12, Olmedo, 22 al 25 de julio de 2013<text:s/></text:span><text:span>, Ed. Universidad de Valladolid, pp.133-138, 2015, 978-84-8448-837-8</text:span></text:p>
              <text:p text:style-name="Normal"><text:span>Chapitre d'ouvrage</text:span></text:p>
              <text:p text:style-name="Normal"><text:a xlink:type="simple" xlink:href="https://hal.parisnanterre.fr/hal-01543819v1">hal-015438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82v1">Le système des personnages dans El castigo sin venganza de Lope de Vega</text:a></text:p>
              <text:p text:style-name="Normal"><text:a xlink:type="simple" xlink:href="https://hal.science/search/index/?q=*&amp;authFullName_s=Christophe Couderc">Christophe Couderc</text:a></text:p>
              <text:p text:style-name="Normal"><text:span>Couderc, Christophe and Tropé, Hélène.<text:s/></text:span><text:span>La tragédie espagnole et son contexte européen (XVIe-XVIIe siècles) : circulation des modèles et renouvellement des formes</text:span><text:span>, PSN, pp.169-179, 2013</text:span></text:p>
              <text:p text:style-name="Normal"><text:span>Chapitre d'ouvrage</text:span></text:p>
              <text:p text:style-name="Normal"><text:a xlink:type="simple" xlink:href="https://hal.parisnanterre.fr/hal-01543882v1">hal-015438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94v1">Avant-propos</text:a></text:p>
              <text:p text:style-name="Normal"><text:a xlink:type="simple" xlink:href="https://hal.science/search/index/?q=*&amp;authFullName_s=Christophe Couderc">Christophe Couderc</text:a><text:span>,</text:span><text:a xlink:type="simple" xlink:href="https://hal.science/search/index/?q=*&amp;authFullName_s=Hélène Tropé">Hélène Tropé</text:a></text:p>
              <text:p text:style-name="Normal"><text:span>Couderc, Christophe and Tropé, Hélène.<text:s/></text:span><text:span>La tragédie espagnole et son contexte européen (XVIe-XVIIe siècles) : circulation des modèles et renouvellement des formes</text:span><text:span>, PSN, pp.7-18, 2013</text:span></text:p>
              <text:p text:style-name="Normal"><text:span>Chapitre d'ouvrage</text:span></text:p>
              <text:p text:style-name="Normal"><text:a xlink:type="simple" xlink:href="https://hal.parisnanterre.fr/hal-01543894v1">hal-015438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51648v1">L’adaptation de la Comedia et la question taxinomique</text:a></text:p>
              <text:p text:style-name="Normal"><text:a xlink:type="simple" xlink:href="https://hal.science/search/index/?q=*&amp;authFullName_s=Christophe Couderc">Christophe Couderc</text:a></text:p>
              <text:p text:style-name="Normal"><text:span>Couderc, Christophe.<text:s/></text:span><text:span>Le théâtre espagnol du Siècle d’Or en France (XVIIe – XXe siècles): de la traduction au transfert culturel</text:span><text:span>, Presses universitaires de Paris Nanterre, pp.85-100, 2012, Littérature et poétique comparées,<text:s/></text:span><text:a xlink:type="simple" xlink:href="https://dx.doi.org/10.4000/books.pupo.3063">⟨10.4000/books.pupo.3063⟩</text:a></text:p>
              <text:p text:style-name="Normal"><text:span>Chapitre d'ouvrage</text:span></text:p>
              <text:p text:style-name="Normal"><text:a xlink:type="simple" xlink:href="https://hal.parisnanterre.fr/hal-01951648v1">hal-019516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6074v1">El autor ante la edición de sus obras. Los prólogos de las Partes de comedias</text:a></text:p>
              <text:p text:style-name="Normal"><text:a xlink:type="simple" xlink:href="https://hal.science/search/index/?q=*&amp;authFullName_s=Christophe Couderc">Christophe Couderc</text:a></text:p>
              <text:p text:style-name="Normal"><text:span>Soledad Arredondo Sirodey; Pierre Civil; Michel Moner.<text:s/></text:span><text:span>Paratextos en la literatura española (siglos XV-XVIII)</text:span><text:span>,<text:s/></text:span><text:a xlink:type="simple" xlink:href="https://www.casadevelazquez.org/es/publicaciones/libreria-en-linea/libro/paratextos-en-la-literatura-espanola/">Casa de Velázquez</text:a><text:span>, pp.119-134, 2009, 978-84-96820-32-6</text:span></text:p>
              <text:p text:style-name="Normal"><text:span>Chapitre d'ouvrage</text:span></text:p>
              <text:p text:style-name="Normal"><text:a xlink:type="simple" xlink:href="https://hal.parisnanterre.fr/hal-01916074v1">hal-01916074v1</text:a></text:p>
            </table:table-cell>
          </table:table-row>
        </table:table>
        <text:p text:style-name="P26"/>
        <text:p text:style-name="Heading2"><text:span text:style-name="T12">Article dans une revue (24)</text:span></text:p>
        <text:p text:style-name="P28"/>
        <table:table table:name="d4a24b" table:style-name="d4a24b">
          <table:table-column table:style-name="d4a24b.0"/>
          <table:table-row>
            <table:table-cell office:value-type="string">
              <text:p text:style-name="Normal"><text:a xlink:type="simple" xlink:href="https://hal.science/hal-04392138v1">El desenlace ambiguo de El médico de su honra de Calderón de la Barca</text:a></text:p>
              <text:p text:style-name="Normal"><text:a xlink:type="simple" xlink:href="https://hal.science/search/index/?q=*&amp;authFullName_s=Christophe Couderc">Christophe Couderc</text:a></text:p>
              <text:p text:style-name="Normal"><text:span>Les Langues néo-latines : revue de langues vivantes romanes</text:span><text:span>, 2022, 1, pp.144-153</text:span></text:p>
              <text:p text:style-name="Normal"><text:span>Article dans une revue</text:span></text:p>
              <text:p text:style-name="Normal"><text:a xlink:type="simple" xlink:href="https://hal.science/hal-04392138v1">hal-0439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36v1">La disonancia genérica en la comedia palatina temprana. El ejemplo de Laura perseguida</text:a></text:p>
              <text:p text:style-name="Normal"><text:a xlink:type="simple" xlink:href="https://hal.science/search/index/?q=*&amp;authFullName_s=Christophe Couderc">Christophe Couderc</text:a></text:p>
              <text:p text:style-name="Normal"><text:span>Anuario Lope de Vega: Texto, Literatura, Cultura<text:s/></text:span><text:span>, 2022, 28, pp.58-75</text:span></text:p>
              <text:p text:style-name="Normal"><text:span>Article dans une revue</text:span></text:p>
              <text:p text:style-name="Normal"><text:a xlink:type="simple" xlink:href="https://hal.science/hal-04392136v1">hal-0439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487v1">[Dossier n°2] Droit, politique et littérature dans l’Espagne du Siècle d’or : le roi, la loi, le procès</text:a></text:p>
              <text:p text:style-name="Normal"><text:a xlink:type="simple" xlink:href="https://hal.science/search/index/?q=*&amp;authFullName_s=Christophe Couderc">Christophe Couderc</text:a><text:span>,</text:span><text:a xlink:type="simple" xlink:href="https://hal.science/search/index/?q=*&amp;authFullName_s=Alexandra Merle">Alexandra Merle</text:a><text:span>,</text:span><text:a xlink:type="simple" xlink:href="https://hal.science/search/index/?q=*&amp;authFullName_s=Philippe Rabaté">Philippe Rabaté</text:a><text:span>,</text:span><text:a xlink:type="simple" xlink:href="https://hal.science/search/index/?q=*&amp;authFullName_s=Marie-Eugénie Kaufmant">Marie-Eugénie Kaufmant</text:a></text:p>
              <text:p text:style-name="Normal"><text:span>e-Spania - Revue interdisciplinaire d’études hispaniques médiévales et modernes</text:span><text:span>, 2021, L’oubli dans le monde hispanique et nord méditerranéen / Droit, politique et littérature dans l’Espagne du Siècle d’or, 38, [290 p.].<text:s/></text:span><text:a xlink:type="simple" xlink:href="https://dx.doi.org/10.4000/e-spania.37687">⟨10.4000/e-spania.37687⟩</text:a></text:p>
              <text:p text:style-name="Normal"><text:span>Article dans une revue</text:span></text:p>
              <text:p text:style-name="Normal"><text:a xlink:type="simple" xlink:href="https://hal.science/hal-03182487v1">hal-031824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24610v1">Préface</text:a></text:p>
              <text:p text:style-name="Normal"><text:a xlink:type="simple" xlink:href="https://hal.science/search/index/?q=*&amp;authFullName_s=Silvia Contarini">Silvia Contarini</text:a><text:span>,</text:span><text:a xlink:type="simple" xlink:href="https://hal.science/search/index/?q=*&amp;authFullName_s=Christophe Couderc">Christophe Couderc</text:a></text:p>
              <text:p text:style-name="Normal"><text:span>Crisol Série numérique</text:span><text:span>, 2021, Intervention du Sud, 16</text:span></text:p>
              <text:p text:style-name="Normal"><text:span>Article dans une revue</text:span></text:p>
              <text:p text:style-name="Normal"><text:a xlink:type="simple" xlink:href="https://hal.parisnanterre.fr/hal-04224610v1">hal-042246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5591v1">Amor y mayéutica: lectura de El perro del hortelano de Lope de Vega, acto II, vv. 1980-2044</text:a></text:p>
              <text:p text:style-name="Normal"><text:a xlink:type="simple" xlink:href="https://hal.science/search/index/?q=*&amp;authFullName_s=Christophe Couderc">Christophe Couderc</text:a></text:p>
              <text:p text:style-name="Normal"><text:span>Les Langues néo-latines : revue de langues vivantes romanes</text:span><text:span>, 2020</text:span></text:p>
              <text:p text:style-name="Normal"><text:span>Article dans une revue</text:span></text:p>
              <text:p text:style-name="Normal"><text:a xlink:type="simple" xlink:href="https://hal.parisnanterre.fr/hal-03165591v1">hal-0316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107v1">De raptos, escalas y corredores</text:a></text:p>
              <text:p text:style-name="Normal"><text:a xlink:type="simple" xlink:href="https://hal.science/search/index/?q=*&amp;authFullName_s=Christophe Couderc">Christophe Couderc</text:a></text:p>
              <text:p text:style-name="Normal"><text:span>Criticón</text:span><text:span>, 2020, 139, pp.159-180</text:span></text:p>
              <text:p text:style-name="Normal"><text:span>Article dans une revue</text:span></text:p>
              <text:p text:style-name="Normal"><text:a xlink:type="simple" xlink:href="https://hal.science/hal-04392107v1">hal-043921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8022v1">Le Chevalier d’Olmedo de Lope de Vega. Espace dramatique et espace scénique</text:a></text:p>
              <text:p text:style-name="Normal"><text:a xlink:type="simple" xlink:href="https://hal.science/search/index/?q=*&amp;authFullName_s=Christophe Couderc">Christophe Couderc</text:a></text:p>
              <text:p text:style-name="Normal"><text:span>Revue d'Histoire du Théâtre</text:span><text:span>, 2018, Albert Camus et le Siècle d’or espagnol, 280</text:span></text:p>
              <text:p text:style-name="Normal"><text:span>Article dans une revue</text:span></text:p>
              <text:p text:style-name="Normal"><text:a xlink:type="simple" xlink:href="https://hal.parisnanterre.fr/hal-03168022v1">hal-031680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6345v1">El Proyecto IDT (Ideas del Teatro) sobre Paratextos Teatrales Europeos (Francia, Italia, España, siglos XVI y XVII)</text:a></text:p>
              <text:p text:style-name="Normal"><text:a xlink:type="simple" xlink:href="https://hal.science/search/index/?q=*&amp;authFullName_s=Anne Cayuela">Anne Cayuela</text:a><text:span>,</text:span><text:a xlink:type="simple" xlink:href="https://hal.science/search/index/?q=*&amp;authFullName_s=Christophe Couderc">Christophe Couderc</text:a></text:p>
              <text:p text:style-name="Normal"><text:span>Cuadernos AISPI. Estudios de lenguas y literaturas hispánicas</text:span><text:span>, 2018, 11, pp.63-76.<text:s/></text:span><text:a xlink:type="simple" xlink:href="https://dx.doi.org/10.14672/0.2018.1428">⟨10.14672/0.2018.1428⟩</text:a></text:p>
              <text:p text:style-name="Normal"><text:span>Article dans une revue</text:span></text:p>
              <text:p text:style-name="Normal"><text:a xlink:type="simple" xlink:href="https://hal.parisnanterre.fr/hal-01916345v1">hal-019163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6399v1">Le balcon dans la Comedia espagnole du Siècle d'or : scénographie, signification(s)</text:a></text:p>
              <text:p text:style-name="Normal"><text:a xlink:type="simple" xlink:href="https://hal.science/search/index/?q=*&amp;authFullName_s=Christophe Couderc">Christophe Couderc</text:a></text:p>
              <text:p text:style-name="Normal"><text:span>Arrêt sur scène / Scene Focus</text:span><text:span>, 2017, 6, pp.207-217</text:span></text:p>
              <text:p text:style-name="Normal"><text:span>Article dans une revue</text:span></text:p>
              <text:p text:style-name="Normal"><text:a xlink:type="simple" xlink:href="https://hal.parisnanterre.fr/hal-01916399v1">hal-019163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52v1">Lope de Vega y el teatro francés del siglo XVII</text:a></text:p>
              <text:p text:style-name="Normal"><text:a xlink:type="simple" xlink:href="https://hal.science/search/index/?q=*&amp;authFullName_s=Christophe Couderc">Christophe Couderc</text:a></text:p>
              <text:p text:style-name="Normal"><text:span>Anuario Lope de Vega: Texto, Literatura, Cultura<text:s/></text:span><text:span>, 2017, 23, pp.78-103.<text:s/></text:span><text:a xlink:type="simple" xlink:href="https://dx.doi.org/10.5565/rev/anuariolopedevega.202">⟨10.5565/rev/anuariolopedevega.202⟩</text:a></text:p>
              <text:p text:style-name="Normal"><text:span>Article dans une revue</text:span></text:p>
              <text:p text:style-name="Normal"><text:a xlink:type="simple" xlink:href="https://hal.parisnanterre.fr/hal-01543752v1">hal-015437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43v1">Problemas de definición de la tragedia calderoniana</text:a></text:p>
              <text:p text:style-name="Normal"><text:a xlink:type="simple" xlink:href="https://hal.science/search/index/?q=*&amp;authFullName_s=Christophe Couderc">Christophe Couderc</text:a></text:p>
              <text:p text:style-name="Normal"><text:span>Hispanofila</text:span><text:span>, 2015, Género y géneros en el teatro del Siglo de Oro (175), pp.73-88.<text:s/></text:span><text:a xlink:type="simple" xlink:href="https://dx.doi.org/10.1353/hsf.2015.0043">⟨10.1353/hsf.2015.0043⟩</text:a></text:p>
              <text:p text:style-name="Normal"><text:span>Article dans une revue</text:span></text:p>
              <text:p text:style-name="Normal"><text:a xlink:type="simple" xlink:href="https://hal.parisnanterre.fr/hal-01543843v1">hal-015438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29v1">Lavinia Barone, El gracioso en los dramas de Calderón</text:a></text:p>
              <text:p text:style-name="Normal"><text:a xlink:type="simple" xlink:href="https://hal.science/search/index/?q=*&amp;authFullName_s=Christophe Couderc">Christophe Couderc</text:a></text:p>
              <text:p text:style-name="Normal"><text:span>Mélanges de la Casa de Velázquez</text:span><text:span>, 2015, 45-2</text:span></text:p>
              <text:p text:style-name="Normal"><text:span>Article dans une revue</text:span></text:p>
              <text:p text:style-name="Normal"><text:a xlink:type="simple" xlink:href="https://hal.parisnanterre.fr/hal-01543829v1">hal-015438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15v1">Comme au théâtre</text:a></text:p>
              <text:p text:style-name="Normal"><text:a xlink:type="simple" xlink:href="https://hal.science/search/index/?q=*&amp;authFullName_s=Christophe Couderc">Christophe Couderc</text:a></text:p>
              <text:p text:style-name="Normal"><text:span>Textes et documents pour la classe</text:span><text:span>, 2015, Velázquez et le théâtre de son temps (1093), pp.26-27</text:span></text:p>
              <text:p text:style-name="Normal"><text:span>Article dans une revue</text:span></text:p>
              <text:p text:style-name="Normal"><text:a xlink:type="simple" xlink:href="https://hal.parisnanterre.fr/hal-01543815v1">hal-015438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22v1">Falsa acusación y teatralidad en «Laura perseguida» de Lope de Vega</text:a></text:p>
              <text:p text:style-name="Normal"><text:a xlink:type="simple" xlink:href="https://hal.science/search/index/?q=*&amp;authFullName_s=Christophe Couderc">Christophe Couderc</text:a></text:p>
              <text:p text:style-name="Normal"><text:span>Hipogrifo. Revista de literatura y cultura del Siglo de Oro</text:span><text:span>, 2015, 3 (1), pp.7-18.<text:s/></text:span><text:a xlink:type="simple" xlink:href="https://dx.doi.org/10.13035/H.2015.03.01.02">⟨10.13035/H.2015.03.01.02⟩</text:a></text:p>
              <text:p text:style-name="Normal"><text:span>Article dans une revue</text:span></text:p>
              <text:p text:style-name="Normal"><text:a xlink:type="simple" xlink:href="https://hal.parisnanterre.fr/hal-01543822v1">hal-015438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71v1">Le sabir d'Alcuzcuz (Amar después de la muerte de Calderón de la Barca)</text:a></text:p>
              <text:p text:style-name="Normal"><text:a xlink:type="simple" xlink:href="https://hal.science/search/index/?q=*&amp;authFullName_s=Christophe Couderc">Christophe Couderc</text:a></text:p>
              <text:p text:style-name="Normal"><text:span>Humoresques</text:span><text:span>, 2014, 40, pp.45-55</text:span></text:p>
              <text:p text:style-name="Normal"><text:span>Article dans une revue</text:span></text:p>
              <text:p text:style-name="Normal"><text:a xlink:type="simple" xlink:href="https://hal.parisnanterre.fr/hal-01543871v1">hal-015438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58v1">Le concept de tragicomedia et la question du genre dans quelques paratextes espagnols (XVIe et XVIIe siècles)</text:a></text:p>
              <text:p text:style-name="Normal"><text:a xlink:type="simple" xlink:href="https://hal.science/search/index/?q=*&amp;authFullName_s=Christophe Couderc">Christophe Couderc</text:a></text:p>
              <text:p text:style-name="Normal"><text:span>Littératures classiques</text:span><text:span>, 2014, Préface et critique: le paratexte théâtral en France, en Italie et en Espagne (XVIe-XVIIe siècles) (83), pp.195-216.<text:s/></text:span><text:a xlink:type="simple" xlink:href="https://dx.doi.org/10.3917/licla.083.0195">⟨10.3917/licla.083.0195⟩</text:a></text:p>
              <text:p text:style-name="Normal"><text:span>Article dans une revue</text:span></text:p>
              <text:p text:style-name="Normal"><text:a xlink:type="simple" xlink:href="https://hal.parisnanterre.fr/hal-01543858v1">hal-015438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59v1">Fronteras genéricas: Lope de Vega ante la tragicomedia</text:a></text:p>
              <text:p text:style-name="Normal"><text:a xlink:type="simple" xlink:href="https://hal.science/search/index/?q=*&amp;authFullName_s=Christophe Couderc">Christophe Couderc</text:a></text:p>
              <text:p text:style-name="Normal"><text:span>Criticón</text:span><text:span>, 2014, 122, pp.67-82.<text:s/></text:span><text:a xlink:type="simple" xlink:href="https://dx.doi.org/10.4000/criticon.1161">⟨10.4000/criticon.1161⟩</text:a></text:p>
              <text:p text:style-name="Normal"><text:span>Article dans une revue</text:span></text:p>
              <text:p text:style-name="Normal"><text:a xlink:type="simple" xlink:href="https://hal.parisnanterre.fr/hal-01543859v1">hal-015438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909v1">Le personnage dans le théâtre du Siècle d'Or</text:a></text:p>
              <text:p text:style-name="Normal"><text:a xlink:type="simple" xlink:href="https://hal.science/search/index/?q=*&amp;authFullName_s=Christophe Couderc">Christophe Couderc</text:a></text:p>
              <text:p text:style-name="Normal"><text:span>Europe. Revue littéraire mensuelle</text:span><text:span>, 2012, Le théâtre espagnol du siècle d’or (1002), pp.71-81</text:span></text:p>
              <text:p text:style-name="Normal"><text:span>Article dans une revue</text:span></text:p>
              <text:p text:style-name="Normal"><text:a xlink:type="simple" xlink:href="https://hal.parisnanterre.fr/hal-01543909v1">hal-015439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913v1">La réception du théâtre espagnol du Siècle d'Or en France au XXe siècle</text:a></text:p>
              <text:p text:style-name="Normal"><text:a xlink:type="simple" xlink:href="https://hal.science/search/index/?q=*&amp;authFullName_s=Christophe Couderc">Christophe Couderc</text:a></text:p>
              <text:p text:style-name="Normal"><text:span>Europe. Revue littéraire mensuelle</text:span><text:span>, 2012, Le théâtre espagnol du siècle d’or (1002), pp.137-146</text:span></text:p>
              <text:p text:style-name="Normal"><text:span>Article dans une revue</text:span></text:p>
              <text:p text:style-name="Normal"><text:a xlink:type="simple" xlink:href="https://hal.parisnanterre.fr/hal-01543913v1">hal-015439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6555v1">Transferencias culturales: el teatro en España y en Francia en el siglo XVII (mito y realidades de una influencia)</text:a></text:p>
              <text:p text:style-name="Normal"><text:a xlink:type="simple" xlink:href="https://hal.science/search/index/?q=*&amp;authFullName_s=Christophe Couderc">Christophe Couderc</text:a></text:p>
              <text:p text:style-name="Normal"><text:span>Revista de Lenguas Modernas</text:span><text:span>, 2011, 14, pp.113-135</text:span></text:p>
              <text:p text:style-name="Normal"><text:span>Article dans une revue</text:span></text:p>
              <text:p text:style-name="Normal"><text:a xlink:type="simple" xlink:href="https://hal.parisnanterre.fr/hal-01916555v1">hal-019165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6440v1">Corneille traducteur de Lope de Vega: le cas de La Suite du Menteur</text:a></text:p>
              <text:p text:style-name="Normal"><text:a xlink:type="simple" xlink:href="https://hal.science/search/index/?q=*&amp;authFullName_s=Christophe Couderc">Christophe Couderc</text:a></text:p>
              <text:p text:style-name="Normal"><text:span>Revista de Lenguas Modernas</text:span><text:span>, 2011, 14, pp.137-145</text:span></text:p>
              <text:p text:style-name="Normal"><text:span>Article dans une revue</text:span></text:p>
              <text:p text:style-name="Normal"><text:a xlink:type="simple" xlink:href="https://hal.parisnanterre.fr/hal-01916440v1">hal-019164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6462v1">El casamiento de Aurora. Sobre las relaciones de parentesco en El castigo sin venganza, de Lope de Vega</text:a></text:p>
              <text:p text:style-name="Normal"><text:a xlink:type="simple" xlink:href="https://hal.science/search/index/?q=*&amp;authFullName_s=Christophe Couderc">Christophe Couderc</text:a></text:p>
              <text:p text:style-name="Normal"><text:span>Criticón</text:span><text:span>, 2006, pp.31-44</text:span></text:p>
              <text:p text:style-name="Normal"><text:span>Article dans une revue</text:span></text:p>
              <text:p text:style-name="Normal"><text:a xlink:type="simple" xlink:href="https://hal.parisnanterre.fr/hal-01916462v1">hal-019164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6237v1">Sobre el sistema de los personajes de El acero de Madrid, de Lope de Vega</text:a></text:p>
              <text:p text:style-name="Normal"><text:a xlink:type="simple" xlink:href="https://hal.science/search/index/?q=*&amp;authFullName_s=Christophe Couderc">Christophe Couderc</text:a></text:p>
              <text:p text:style-name="Normal"><text:span>Criticón</text:span><text:span>, 2003, pp.189-199</text:span></text:p>
              <text:p text:style-name="Normal"><text:span>Article dans une revue</text:span></text:p>
              <text:p text:style-name="Normal"><text:a xlink:type="simple" xlink:href="https://hal.parisnanterre.fr/hal-01916237v1">hal-019162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16139v1">Refundición de refundiciones: Dom César d'Avalos de Thomas Corneille (1674) y la Comedia española</text:a></text:p>
              <text:p text:style-name="Normal"><text:a xlink:type="simple" xlink:href="https://hal.science/search/index/?q=*&amp;authFullName_s=Christophe Couderc">Christophe Couderc</text:a></text:p>
              <text:p text:style-name="Normal"><text:span>Criticón</text:span><text:span>, 1998, pp.125-142</text:span></text:p>
              <text:p text:style-name="Normal"><text:span>Article dans une revue</text:span></text:p>
              <text:p text:style-name="Normal"><text:a xlink:type="simple" xlink:href="https://hal.parisnanterre.fr/hal-01916139v1">hal-01916139v1</text:a></text:p>
            </table:table-cell>
          </table:table-row>
        </table:table>
        <text:p text:style-name="P29"/>
        <text:p text:style-name="Heading2"><text:span text:style-name="T13">Traduction (7)</text:span></text:p>
        <text:p text:style-name="P31"/>
        <table:table table:name="6da5c1" table:style-name="6da5c1">
          <table:table-column table:style-name="6da5c1.0"/>
          <table:table-row>
            <table:table-cell office:value-type="string">
              <text:p text:style-name="Normal"><text:a xlink:type="simple" xlink:href="https://hal.science/hal-04392094v1">Christian Biet, « Poner el derecho en tela de juicio: el caso de Le Cid»</text:a></text:p>
              <text:p text:style-name="Normal"><text:a xlink:type="simple" xlink:href="https://hal.science/search/index/?q=*&amp;authFullName_s=Christophe Couderc">Christophe Couderc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392094v1">hal-0439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93v1">Calderón, Au lecteur… (Autos)</text:a></text:p>
              <text:p text:style-name="Normal"><text:a xlink:type="simple" xlink:href="https://hal.science/search/index/?q=*&amp;authFullName_s=Christophe Couderc">Christophe Couderc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392093v1">hal-0439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87v1">Cristóbal de Virués, La Grande Sémiramis, Prologue</text:a></text:p>
              <text:p text:style-name="Normal"><text:a xlink:type="simple" xlink:href="https://hal.science/search/index/?q=*&amp;authFullName_s=Christophe Couderc">Christophe Couderc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392087v1">hal-0439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90v1">Cristóbal de Virués, Œuvres tragiques et lyriques, préface (« Avisé lecteur »)</text:a></text:p>
              <text:p text:style-name="Normal"><text:a xlink:type="simple" xlink:href="https://hal.science/search/index/?q=*&amp;authFullName_s=Christophe Couderc">Christophe Couderc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392090v1">hal-0439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85v1">Fernando de Rojas, La Célestine, préface</text:a></text:p>
              <text:p text:style-name="Normal"><text:a xlink:type="simple" xlink:href="https://hal.science/search/index/?q=*&amp;authFullName_s=Christophe Couderc">Christophe Couderc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392085v1">hal-0439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86v1">Lope Félix de Vega Carpio, Parte XII, Préface</text:a></text:p>
              <text:p text:style-name="Normal"><text:a xlink:type="simple" xlink:href="https://hal.science/search/index/?q=*&amp;authFullName_s=Christophe Couderc">Christophe Couderc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392086v1">hal-0439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2091v1">Feliciana Enríquez de Guzmán, Tragicomedia…</text:a></text:p>
              <text:p text:style-name="Normal"><text:a xlink:type="simple" xlink:href="https://hal.science/search/index/?q=*&amp;authFullName_s=Christophe Couderc">Christophe Couderc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392091v1">hal-04392091v1</text:a></text:p>
            </table:table-cell>
          </table:table-row>
        </table:table>
        <text:p text:style-name="P32"/>
        <text:p text:style-name="Heading2"><text:span text:style-name="T14">Communication dans un congrès (4)</text:span></text:p>
        <text:p text:style-name="P34"/>
        <table:table table:name="3aac98" table:style-name="3aac98">
          <table:table-column table:style-name="3aac98.0"/>
          <table:table-row>
            <table:table-cell office:value-type="string">
              <text:p text:style-name="Normal"><text:a xlink:type="simple" xlink:href="https://hal.parisnanterre.fr/hal-02023026v1">À propos de l’approche pragmatique de la tragedia espagnole du Siècle d’or (Virués, Lope de Vega, Calderón)</text:a></text:p>
              <text:p text:style-name="Normal"><text:a xlink:type="simple" xlink:href="https://hal.science/search/index/?q=*&amp;authFullName_s=Christophe Couderc">Christophe Couderc</text:a></text:p>
              <text:p text:style-name="Normal"><text:span>L’invention du théâtre moderne</text:span><text:span>, Nov 2016, Tours, France</text:span></text:p>
              <text:p text:style-name="Normal"><text:span>Communication dans un congrès</text:span></text:p>
              <text:p text:style-name="Normal"><text:a xlink:type="simple" xlink:href="https://hal.parisnanterre.fr/hal-02023026v1">hal-020230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67778v1">La dama boba de Lope de Vega : découpage de la pièce et composition dramatique</text:a></text:p>
              <text:p text:style-name="Normal"><text:a xlink:type="simple" xlink:href="https://hal.science/search/index/?q=*&amp;authFullName_s=Christophe Couderc">Christophe Couderc</text:a></text:p>
              <text:p text:style-name="Normal"><text:span>Journée d’étude Concours 2020</text:span><text:span>, Société des langues néo-latines, Sep 2019, Paris, France</text:span></text:p>
              <text:p text:style-name="Normal"><text:span>Communication dans un congrès</text:span></text:p>
              <text:p text:style-name="Normal"><text:a xlink:type="simple" xlink:href="https://hal.parisnanterre.fr/hal-03167778v1">hal-031677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99v1">No es ahora tiempo de risa&amp;quot; : l'élément comique dans El médico de su honra de Calderón</text:a></text:p>
              <text:p text:style-name="Normal"><text:a xlink:type="simple" xlink:href="https://hal.science/search/index/?q=*&amp;authFullName_s=Christophe Couderc">Christophe Couderc</text:a></text:p>
              <text:p text:style-name="Normal"><text:span>Tragique et comique liés dans le théâtre, de l’Antiquité à nos jours</text:span><text:span>, Apr 2012, Mont-Saint-Aignan, France</text:span></text:p>
              <text:p text:style-name="Normal"><text:span>Communication dans un congrès</text:span></text:p>
              <text:p text:style-name="Normal"><text:a xlink:type="simple" xlink:href="https://hal.parisnanterre.fr/hal-01543899v1">hal-015438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23038v1">Ironie et métathéâtralité dans la Comedia Nueva</text:a></text:p>
              <text:p text:style-name="Normal"><text:a xlink:type="simple" xlink:href="https://hal.science/search/index/?q=*&amp;authFullName_s=Christophe Couderc">Christophe Couderc</text:a></text:p>
              <text:p text:style-name="Normal"><text:span>Métathéâtre, théâtre dans le théâtre et folie</text:span><text:span>, Oct 2008, Tours, France. pp.89-110</text:span></text:p>
              <text:p text:style-name="Normal"><text:span>Communication dans un congrès</text:span></text:p>
              <text:p text:style-name="Normal"><text:a xlink:type="simple" xlink:href="https://hal.parisnanterre.fr/hal-02023038v1">hal-02023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ouderc</dc:title>
    <dc:subject/>
    <dc:description>CV</dc:description>
    <dc:creator/>
    <dc:date>2026-05-21T00:38:18.000</dc:date>
    <meta:generator>PHPWord</meta:generator>
    <meta:initial-creator>CCSD</meta:initial-creator>
    <meta:creation-date>2026-05-21T00:38:18.000</meta:creation-date>
    <meta:keyword/>
    <meta:user-defined meta:name="Category"/>
    <meta:user-defined meta:name="Company"/>
    <meta:user-defined meta:name="Manager"/>
  </office:meta>
</office:document-meta>
</file>