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64b1" style:family="table">
      <style:table-properties style:rel-width="100" table:align="center"/>
    </style:style>
    <style:style style:name="6964b1.0" style:family="table-column">
      <style:table-column-properties style:column-width="0.00cm"/>
    </style:style>
    <style:style style:name="48dcba" style:family="table">
      <style:table-properties style:rel-width="100" table:align="center"/>
    </style:style>
    <style:style style:name="48dcba.0" style:family="table-column">
      <style:table-column-properties style:column-width="0.00cm"/>
    </style:style>
    <style:style style:name="6ef659" style:family="table">
      <style:table-properties style:rel-width="100" table:align="center"/>
    </style:style>
    <style:style style:name="6ef659.0" style:family="table-column">
      <style:table-column-properties style:column-width="0.00cm"/>
    </style:style>
    <style:style style:name="b84202" style:family="table">
      <style:table-properties style:rel-width="100" table:align="center"/>
    </style:style>
    <style:style style:name="b84202.0" style:family="table-column">
      <style:table-column-properties style:column-width="0.00cm"/>
    </style:style>
    <style:style style:name="34f8a9" style:family="table">
      <style:table-properties style:rel-width="100" table:align="center"/>
    </style:style>
    <style:style style:name="34f8a9.0" style:family="table-column">
      <style:table-column-properties style:column-width="0.00cm"/>
    </style:style>
    <style:style style:name="acf19a" style:family="table">
      <style:table-properties style:rel-width="100" table:align="center"/>
    </style:style>
    <style:style style:name="acf19a.0" style:family="table-column">
      <style:table-column-properties style:column-width="0.00cm"/>
    </style:style>
    <style:style style:name="38e718" style:family="table">
      <style:table-properties style:rel-width="100" table:align="center"/>
    </style:style>
    <style:style style:name="38e718.0" style:family="table-column">
      <style:table-column-properties style:column-width="0.00cm"/>
    </style:style>
    <style:style style:name="aa8266" style:family="table">
      <style:table-properties style:rel-width="100" table:align="center"/>
    </style:style>
    <style:style style:name="aa8266.0" style:family="table-column">
      <style:table-column-properties style:column-width="0.00cm"/>
    </style:style>
    <style:style style:name="91cc34" style:family="table">
      <style:table-properties style:rel-width="100" table:align="center"/>
    </style:style>
    <style:style style:name="91cc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uss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cusset">christophe-cuss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654-5690">0009-0000-8654-56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262486">03526248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9986506">998650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83561161">0000000083561161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N°spécial de revue/special issue (3)</text:span></text:p>
        <text:p text:style-name="P21"/>
        <table:table table:name="6964b1" table:style-name="6964b1">
          <table:table-column table:style-name="6964b1.0"/>
          <table:table-row>
            <table:table-cell office:value-type="string">
              <text:p text:style-name="Normal"><text:a xlink:type="simple" xlink:href="https://hal.science/hal-05493086v1">Contre-je : genre et énonciations minoritaires en littérature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Jaine Chemmachery">Jaine Chemmachery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Nicolas Duriau">Nicolas Duriau</text:a><text:span>,</text:span><text:a xlink:type="simple" xlink:href="https://hal.science/search/index/?q=*&amp;authFullName_s=Camille Islert">Camille Islert</text:a><text:span>et al.</text:span></text:p>
              <text:p text:style-name="Normal"><text:span>Sextant = Revue de recherche interdisciplinaire sur le genre et la sexualité</text:span><text:span>, 42, 2026</text:span></text:p>
              <text:p text:style-name="Normal"><text:span>N°spécial de revue/special issue</text:span></text:p>
              <text:p text:style-name="Normal"><text:a xlink:type="simple" xlink:href="https://hal.science/hal-05493086v1">hal-0549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238v1">Lectures du livre III des Entretiens d’Épictète</text:a></text:p>
              <text:p text:style-name="Normal"><text:a xlink:type="simple" xlink:href="https://hal.science/search/index/?q=*&amp;authFullName_s=Jordi Pià">Jordi Pià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Gweltaz Guyomarc’h">Gweltaz Guyomarc’h</text:a><text:span>,</text:span><text:a xlink:type="simple" xlink:href="https://hal.science/search/index/?q=*&amp;authFullName_s=Sophie Aubert-Baillot">Sophie Aubert-Baillot</text:a></text:p>
              <text:p text:style-name="Normal"><text:span>Aitia. Regards sur la culture hellénistique au XXIe siècle</text:span><text:span>, 12, 2022,<text:s/></text:span><text:a xlink:type="simple" xlink:href="https://dx.doi.org/10.4000/aitia.9170">⟨10.4000/aitia.9170⟩</text:a></text:p>
              <text:p text:style-name="Normal"><text:span>N°spécial de revue/special issue</text:span></text:p>
              <text:p text:style-name="Normal"><text:a xlink:type="simple" xlink:href="https://hal.science/hal-04004238v1">hal-0400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99v1">Meteôrosophistai : contribution à l'étude des Nuées d'Aristophane</text:a></text:p>
              <text:p text:style-name="Normal"><text:a xlink:type="simple" xlink:href="https://hal.science/search/index/?q=*&amp;authFullName_s=Christophe Cusset">Christophe Cusset</text:a><text:span>,</text:span><text:a xlink:type="simple" xlink:href="https://hal.science/search/index/?q=*&amp;authFullName_s=Marie-Pierre Noël">Marie-Pierre Noël</text:a></text:p>
              <text:p text:style-name="Normal"><text:span>Cahiers du Théâtre Antique</text:span><text:span>, 1, pp.186, 2015</text:span></text:p>
              <text:p text:style-name="Normal"><text:span>N°spécial de revue/special issue</text:span></text:p>
              <text:p text:style-name="Normal"><text:a xlink:type="simple" xlink:href="https://hal.science/hal-03054899v1">hal-03054899v1</text:a></text:p>
            </table:table-cell>
          </table:table-row>
        </table:table>
        <text:p text:style-name="P22"/>
        <text:p text:style-name="Heading2"><text:span text:style-name="T10">Article dans une revue (20)</text:span></text:p>
        <text:p text:style-name="P24"/>
        <table:table table:name="48dcba" table:style-name="48dcba">
          <table:table-column table:style-name="48dcba.0"/>
          <table:table-row>
            <table:table-cell office:value-type="string">
              <text:p text:style-name="Normal"><text:a xlink:type="simple" xlink:href="https://hal.science/hal-05493049v1">Introduction. Contre-je : genre et énonciations minoritaires en littérature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Jaine Chemmachery">Jaine Chemmachery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Nicolas Duriau">Nicolas Duriau</text:a><text:span>,</text:span><text:a xlink:type="simple" xlink:href="https://hal.science/search/index/?q=*&amp;authFullName_s=Camille Islert">Camille Islert</text:a><text:span>et al.</text:span></text:p>
              <text:p text:style-name="Normal"><text:span>Sextant = Revue de recherche interdisciplinaire sur le genre et la sexualité</text:span><text:span>, A paraître, 42</text:span></text:p>
              <text:p text:style-name="Normal"><text:span>Article dans une revue</text:span></text:p>
              <text:p text:style-name="Normal"><text:a xlink:type="simple" xlink:href="https://hal.science/hal-05493049v1">hal-0549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15v1">La danse du Christ dans la Paraphrase de l’Evangile selon Jean de Nonnos de Panopolis</text:a></text:p>
              <text:p text:style-name="Normal"><text:a xlink:type="simple" xlink:href="https://hal.science/search/index/?q=*&amp;authFullName_s=Christophe Cusset">Christophe Cusset</text:a></text:p>
              <text:p text:style-name="Normal"><text:span>Lalies [Langues et littérature : actes des sessions de linguistique et de littérature]</text:span><text:span>, 2023, 41, pp.253-26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0315v1">hal-0481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55v1">L. Floridi, Edilo. Epigrammi. Introduzione, testo critico, traduzione e commento</text:a></text:p>
              <text:p text:style-name="Normal"><text:a xlink:type="simple" xlink:href="https://hal.science/search/index/?q=*&amp;authFullName_s=Christophe Cusset">Christophe Cusset</text:a></text:p>
              <text:p text:style-name="Normal"><text:span>Le Gnomon : revue internationale d'histoire du notariat</text:span><text:span>, 2022, 94, pp.75-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10355v1">hal-0481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31v1">La pratique du thème grec : un outil pour saisir et maîtriser la syntaxe de l’éventuel</text:a></text:p>
              <text:p text:style-name="Normal"><text:a xlink:type="simple" xlink:href="https://hal.science/search/index/?q=*&amp;authFullName_s=Christophe Cusset">Christophe Cusset</text:a></text:p>
              <text:p text:style-name="Normal"><text:span>Revue de pédagogie des langues anciennes</text:span><text:span>, 2022, 1, pp.45-5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0331v1">hal-0481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60v1">Alain Blanchard, Les Bucoliques de Théocrite. Construction et déconstruction d’un recueil</text:a></text:p>
              <text:p text:style-name="Normal"><text:a xlink:type="simple" xlink:href="https://hal.science/search/index/?q=*&amp;authFullName_s=Christophe Cusset">Christophe Cusset</text:a></text:p>
              <text:p text:style-name="Normal"><text:span>Aitia. Regards sur la culture hellénistique au XXIe siècle</text:span><text:span>, 2021, 11.1,<text:s/></text:span><text:a xlink:type="simple" xlink:href="https://dx.doi.org/10.4000/aitia.8614">⟨10.4000/aitia.861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10360v1">hal-0481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14v1">Recherches sur Hérodas/Hérondas : présentation</text:a></text:p>
              <text:p text:style-name="Normal"><text:a xlink:type="simple" xlink:href="https://hal.science/search/index/?q=*&amp;authFullName_s=Christophe Cusset">Christophe Cusset</text:a></text:p>
              <text:p text:style-name="Normal"><text:span>Aitia. Regards sur la culture hellénistique au XXIe siècle</text:span><text:span>, 2021, 11.1,<text:s/></text:span><text:a xlink:type="simple" xlink:href="https://dx.doi.org/10.4000/aitia.6247">⟨10.4000/aitia.62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0314v1">hal-0481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62v1">Andrea Pellettieri, I composti nell’Alessandra di Licofrone: studi filologici e linguistici</text:a></text:p>
              <text:p text:style-name="Normal"><text:a xlink:type="simple" xlink:href="https://hal.science/search/index/?q=*&amp;authFullName_s=Christophe Cusset">Christophe Cusset</text:a></text:p>
              <text:p text:style-name="Normal"><text:span>Aitia. Regards sur la culture hellénistique au XXIe siècle</text:span><text:span>, 2021, 11.2,<text:s/></text:span><text:a xlink:type="simple" xlink:href="https://dx.doi.org/10.4000/aitia.8783">⟨10.4000/aitia.87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10362v1">hal-0481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90v1">Les sonorités dans les Aitia de Callimaque : aux origines de la poésie</text:a></text:p>
              <text:p text:style-name="Normal"><text:a xlink:type="simple" xlink:href="https://hal.science/search/index/?q=*&amp;authFullName_s=Christophe Cusset">Christophe Cusset</text:a><text:span>,</text:span><text:a xlink:type="simple" xlink:href="https://hal.science/search/index/?q=*&amp;authFullName_s=Myrtille Rémond">Myrtille Rémond</text:a></text:p>
              <text:p text:style-name="Normal"><text:span>Aitia. Regards sur la culture hellénistique au XXIe siècle</text:span><text:span>, 2021, 11 (2),<text:s/></text:span><text:a xlink:type="simple" xlink:href="https://dx.doi.org/10.4000/aitia.8689">⟨10.4000/aitia.8689⟩</text:a></text:p>
              <text:p text:style-name="Normal"><text:span>Article dans une revue</text:span></text:p>
              <text:p text:style-name="Normal"><text:a xlink:type="simple" xlink:href="https://hal.science/hal-04800190v1">hal-0480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58v1">J. J. H. Klooster, M. A. Harder, R. F. Regtuit, G. C. Wakker (éds), Callimachus Revisited. New Perspectives in Callimachean Scholarship.</text:a></text:p>
              <text:p text:style-name="Normal"><text:a xlink:type="simple" xlink:href="https://hal.science/search/index/?q=*&amp;authFullName_s=Christophe Cusset">Christophe Cusset</text:a></text:p>
              <text:p text:style-name="Normal"><text:span>Aitia. Regards sur la culture hellénistique au XXIe siècle</text:span><text:span>, 2020, 10,<text:s/></text:span><text:a xlink:type="simple" xlink:href="https://dx.doi.org/10.4000/aitia.8531">⟨10.4000/aitia.853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10358v1">hal-04810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471v1">Le recueil hellénistique</text:a></text:p>
              <text:p text:style-name="Normal"><text:a xlink:type="simple" xlink:href="https://hal.science/search/index/?q=*&amp;authFullName_s=Évelyne Prioux">Évelyne Prioux</text:a><text:span>,</text:span><text:a xlink:type="simple" xlink:href="https://hal.science/search/index/?q=*&amp;authFullName_s=Christophe Cusset">Christophe Cusset</text:a></text:p>
              <text:p text:style-name="Normal"><text:span>Lalies [Langues et littérature : actes des sessions de linguistique et de littérature]</text:span><text:span>, 2018, 38, pp.263-370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853471v1">halshs-0385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491v1">Les organisations numériques, thématiques et politiques du recueil poétique: l'exemple des Hymnes de Callimaque</text:a></text:p>
              <text:p text:style-name="Normal"><text:a xlink:type="simple" xlink:href="https://hal.science/search/index/?q=*&amp;authFullName_s=Évelyne Prioux">Évelyne Prioux</text:a><text:span>,</text:span><text:a xlink:type="simple" xlink:href="https://hal.science/search/index/?q=*&amp;authFullName_s=Christophe Cusset">Christophe Cusset</text:a></text:p>
              <text:p text:style-name="Normal"><text:span>Lalies [Langues et littérature : actes des sessions de linguistique et de littérature]</text:span><text:span>, 2018, 38, pp.291-302</text:span></text:p>
              <text:p text:style-name="Normal"><text:span>Article dans une revue</text:span></text:p>
              <text:p text:style-name="Normal"><text:a xlink:type="simple" xlink:href="https://shs.hal.science/halshs-03853491v1">halshs-03853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485v1">Enjeux historiques et poétiques du recueil</text:a></text:p>
              <text:p text:style-name="Normal"><text:a xlink:type="simple" xlink:href="https://hal.science/search/index/?q=*&amp;authFullName_s=Évelyne Prioux">Évelyne Prioux</text:a><text:span>,</text:span><text:a xlink:type="simple" xlink:href="https://hal.science/search/index/?q=*&amp;authFullName_s=Christophe Cusset">Christophe Cusset</text:a></text:p>
              <text:p text:style-name="Normal"><text:span>Lalies [Langues et littérature : actes des sessions de linguistique et de littérature]</text:span><text:span>, 2018, 38, pp.263-278</text:span></text:p>
              <text:p text:style-name="Normal"><text:span>Article dans une revue</text:span></text:p>
              <text:p text:style-name="Normal"><text:a xlink:type="simple" xlink:href="https://shs.hal.science/halshs-03853485v1">halshs-03853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91v1">Cnémon est-il un misanthrope ?</text:a></text:p>
              <text:p text:style-name="Normal"><text:a xlink:type="simple" xlink:href="https://hal.science/search/index/?q=*&amp;authFullName_s=Christophe Cusset">Christophe Cusset</text:a></text:p>
              <text:p text:style-name="Normal"><text:span>Méthode ! : Revue de littératures française et comparée [Nous t'affirmons méthode !]</text:span><text:span>, 2007, 13</text:span></text:p>
              <text:p text:style-name="Normal"><text:span>Article dans une revue</text:span></text:p>
              <text:p text:style-name="Normal"><text:a xlink:type="simple" xlink:href="https://shs.hal.science/halshs-00433791v1">halshs-00433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90v1">Onomastique et poétique en grec ancien</text:a></text:p>
              <text:p text:style-name="Normal"><text:a xlink:type="simple" xlink:href="https://hal.science/search/index/?q=*&amp;authFullName_s=Christophe Cusset">Christophe Cusset</text:a></text:p>
              <text:p text:style-name="Normal"><text:span>Lalies [Langues et littérature : actes des sessions de linguistique et de littérature]</text:span><text:span>, 2007, N° 27, pp.193-232</text:span></text:p>
              <text:p text:style-name="Normal"><text:span>Article dans une revue</text:span></text:p>
              <text:p text:style-name="Normal"><text:a xlink:type="simple" xlink:href="https://shs.hal.science/halshs-00433790v1">halshs-00433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89v1">Ménandre, lecteur de la comédie ancienne ?</text:a></text:p>
              <text:p text:style-name="Normal"><text:a xlink:type="simple" xlink:href="https://hal.science/search/index/?q=*&amp;authFullName_s=Christophe Cusset">Christophe Cusset</text:a></text:p>
              <text:p text:style-name="Normal"><text:span>Pallas. Revue d'études antiques</text:span><text:span>, 2005, Vol. 67, pp.35-45</text:span></text:p>
              <text:p text:style-name="Normal"><text:span>Article dans une revue</text:span></text:p>
              <text:p text:style-name="Normal"><text:a xlink:type="simple" xlink:href="https://shs.hal.science/halshs-00433789v1">halshs-00433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87v1">Denys lecteur d'Apollonios de Rhodes ? L'exemple de la description des fleuves</text:a></text:p>
              <text:p text:style-name="Normal"><text:a xlink:type="simple" xlink:href="https://hal.science/search/index/?q=*&amp;authFullName_s=Christophe Cusset">Christophe Cusset</text:a></text:p>
              <text:p text:style-name="Normal"><text:span>Revue des études anciennes</text:span><text:span>, 2004, Vol. 106 (N° 1), pp.203-215</text:span></text:p>
              <text:p text:style-name="Normal"><text:span>Article dans une revue</text:span></text:p>
              <text:p text:style-name="Normal"><text:a xlink:type="simple" xlink:href="https://shs.hal.science/halshs-00433787v1">halshs-00433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88v1">Tragic elements in Lycophron's Alexandra</text:a></text:p>
              <text:p text:style-name="Normal"><text:a xlink:type="simple" xlink:href="https://hal.science/search/index/?q=*&amp;authFullName_s=Christophe Cusset">Christophe Cusset</text:a></text:p>
              <text:p text:style-name="Normal"><text:span>Hermathena : a Trinity College Dublin review</text:span><text:span>, 2004, Vol. 173-174 (2002/2003), pp.137-153</text:span></text:p>
              <text:p text:style-name="Normal"><text:span>Article dans une revue</text:span></text:p>
              <text:p text:style-name="Normal"><text:a xlink:type="simple" xlink:href="https://shs.hal.science/halshs-00433788v1">halshs-00433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86v1">Lakeruza korônê : quand la corneille baye sur l'intertexte</text:a></text:p>
              <text:p text:style-name="Normal"><text:a xlink:type="simple" xlink:href="https://hal.science/search/index/?q=*&amp;authFullName_s=Christophe Cusset">Christophe Cusset</text:a></text:p>
              <text:p text:style-name="Normal"><text:span>Mètis. Anthropologie des mondes grecs anciens</text:span><text:span>, 2003, NS 1, pp.47-68</text:span></text:p>
              <text:p text:style-name="Normal"><text:span>Article dans une revue</text:span></text:p>
              <text:p text:style-name="Normal"><text:a xlink:type="simple" xlink:href="https://shs.hal.science/halshs-00433786v1">halshs-00433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67v1">λακέρυζα κορώνη</text:a></text:p>
              <text:p text:style-name="Normal"><text:a xlink:type="simple" xlink:href="https://hal.science/search/index/?q=*&amp;authFullName_s=Christophe Cusset">Christophe Cusset</text:a></text:p>
              <text:p text:style-name="Normal"><text:span>Mètis. Anthropologie des mondes grecs anciens</text:span><text:span>, 2003, 1, pp.21-40.<text:s/></text:span><text:a xlink:type="simple" xlink:href="https://dx.doi.org/10.4000/books.editionsehess.2101">⟨10.4000/books.editionsehess.2101⟩</text:a></text:p>
              <text:p text:style-name="Normal"><text:span>Article dans une revue</text:span></text:p>
              <text:p text:style-name="Normal"><text:a xlink:type="simple" xlink:href="https://shs.hal.science/halshs-02083667v1">halshs-02083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85v1">Poétique et onomastique dans les Phénomènes d'Aratos</text:a></text:p>
              <text:p text:style-name="Normal"><text:a xlink:type="simple" xlink:href="https://hal.science/search/index/?q=*&amp;authFullName_s=Christophe Cusset">Christophe Cusset</text:a></text:p>
              <text:p text:style-name="Normal"><text:span>Pallas. Revue d'études antiques</text:span><text:span>, 2002, Vol. 59, pp.187-196</text:span></text:p>
              <text:p text:style-name="Normal"><text:span>Article dans une revue</text:span></text:p>
              <text:p text:style-name="Normal"><text:a xlink:type="simple" xlink:href="https://shs.hal.science/halshs-00433785v1">halshs-00433785v1</text:a></text:p>
            </table:table-cell>
          </table:table-row>
        </table:table>
        <text:p text:style-name="P25"/>
        <text:p text:style-name="Heading2"><text:span text:style-name="T11">Notice d’encyclopédie ou de dictionnaire (12)</text:span></text:p>
        <text:p text:style-name="P27"/>
        <table:table table:name="6ef659" table:style-name="6ef659">
          <table:table-column table:style-name="6ef659.0"/>
          <table:table-row>
            <table:table-cell office:value-type="string">
              <text:p text:style-name="Normal"><text:a xlink:type="simple" xlink:href="https://shs.hal.science/halshs-05161148v1">Humbles, humilité</text:a></text:p>
              <text:p text:style-name="Normal"><text:a xlink:type="simple" xlink:href="https://hal.science/search/index/?q=*&amp;authFullName_s=Évelyne Prioux">Évelyne Prioux</text:a><text:span>,</text:span><text:a xlink:type="simple" xlink:href="https://hal.science/search/index/?q=*&amp;authFullName_s=Christophe Cusset">Christophe Cusset</text:a></text:p>
              <text:p text:style-name="Normal"><text:span>Dictionnaire des images du poétique, vol. I</text:span><text:span>, 2025, pp.810-822</text:span></text:p>
              <text:p text:style-name="Normal"><text:span>Notice d’encyclopédie ou de dictionnaire</text:span></text:p>
              <text:p text:style-name="Normal"><text:a xlink:type="simple" xlink:href="https://shs.hal.science/halshs-05161148v1">halshs-05161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1147v1">Corneille</text:a></text:p>
              <text:p text:style-name="Normal"><text:a xlink:type="simple" xlink:href="https://hal.science/search/index/?q=*&amp;authFullName_s=Évelyne Prioux">Évelyne Prioux</text:a><text:span>,</text:span><text:a xlink:type="simple" xlink:href="https://hal.science/search/index/?q=*&amp;authFullName_s=Christophe Cusset">Christophe Cusset</text:a></text:p>
              <text:p text:style-name="Normal"><text:span>Dictionnaire des images du poétique, vol. I</text:span><text:span>, 2025, pp.380-386</text:span></text:p>
              <text:p text:style-name="Normal"><text:span>Notice d’encyclopédie ou de dictionnaire</text:span></text:p>
              <text:p text:style-name="Normal"><text:a xlink:type="simple" xlink:href="https://shs.hal.science/halshs-05161147v1">halshs-0516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46v1">Damagète</text:a></text:p>
              <text:p text:style-name="Normal"><text:a xlink:type="simple" xlink:href="https://hal.science/search/index/?q=*&amp;authFullName_s=Christophe Cusset">Christophe Cusset</text:a></text:p>
              <text:p text:style-name="Normal"><text:span>Dictionnaire de l’épigramme littéraire dans l'Antiquité grecque et romaine</text:span><text:span>, 2022, pp.393-394</text:span></text:p>
              <text:p text:style-name="Normal"><text:span>Notice d’encyclopédie ou de dictionnaire</text:span></text:p>
              <text:p text:style-name="Normal"><text:a xlink:type="simple" xlink:href="https://hal.science/hal-04810346v1">hal-0481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51v1">Théocrite</text:a></text:p>
              <text:p text:style-name="Normal"><text:a xlink:type="simple" xlink:href="https://hal.science/search/index/?q=*&amp;authFullName_s=Christophe Cusset">Christophe Cusset</text:a></text:p>
              <text:p text:style-name="Normal"><text:span>Dictionnaire de l’épigramme littéraire dans l'Antiquité grecque et romaine</text:span><text:span>, 2022, pp.1438-1440</text:span></text:p>
              <text:p text:style-name="Normal"><text:span>Notice d’encyclopédie ou de dictionnaire</text:span></text:p>
              <text:p text:style-name="Normal"><text:a xlink:type="simple" xlink:href="https://hal.science/hal-04810351v1">hal-0481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40v1">Hegésippe</text:a></text:p>
              <text:p text:style-name="Normal"><text:a xlink:type="simple" xlink:href="https://hal.science/search/index/?q=*&amp;authFullName_s=Christophe Cusset">Christophe Cusset</text:a></text:p>
              <text:p text:style-name="Normal"><text:span>Dictionnaire de l’épigramme littéraire dans l'Antiquité grecque et romaine</text:span><text:span>, 2022, pp.713-714</text:span></text:p>
              <text:p text:style-name="Normal"><text:span>Notice d’encyclopédie ou de dictionnaire</text:span></text:p>
              <text:p text:style-name="Normal"><text:a xlink:type="simple" xlink:href="https://hal.science/hal-04810340v1">hal-0481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49v1">Diotime d'Adramyttion</text:a></text:p>
              <text:p text:style-name="Normal"><text:a xlink:type="simple" xlink:href="https://hal.science/search/index/?q=*&amp;authFullName_s=Christophe Cusset">Christophe Cusset</text:a></text:p>
              <text:p text:style-name="Normal"><text:span>Dictionnaire de l’épigramme littéraire dans l'Antiquité grecque et romaine</text:span><text:span>, 2022, pp.462-464</text:span></text:p>
              <text:p text:style-name="Normal"><text:span>Notice d’encyclopédie ou de dictionnaire</text:span></text:p>
              <text:p text:style-name="Normal"><text:a xlink:type="simple" xlink:href="https://hal.science/hal-04810349v1">hal-0481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50v1">Nossis</text:a></text:p>
              <text:p text:style-name="Normal"><text:a xlink:type="simple" xlink:href="https://hal.science/search/index/?q=*&amp;authFullName_s=Christophe Cusset">Christophe Cusset</text:a></text:p>
              <text:p text:style-name="Normal"><text:span>Dictionnaire de l’épigramme littéraire dans l'Antiquité grecque et romaine</text:span><text:span>, 2022, pp.1059-1060</text:span></text:p>
              <text:p text:style-name="Normal"><text:span>Notice d’encyclopédie ou de dictionnaire</text:span></text:p>
              <text:p text:style-name="Normal"><text:a xlink:type="simple" xlink:href="https://hal.science/hal-04810350v1">hal-0481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53v1">Gender</text:a></text:p>
              <text:p text:style-name="Normal"><text:a xlink:type="simple" xlink:href="https://hal.science/search/index/?q=*&amp;authFullName_s=Christophe Cusset">Christophe Cusset</text:a></text:p>
              <text:p text:style-name="Normal"><text:span>Dictionnaire de l’épigramme littéraire dans l'Antiquité grecque et romaine</text:span><text:span>, 2022, pp.664-666</text:span></text:p>
              <text:p text:style-name="Normal"><text:span>Notice d’encyclopédie ou de dictionnaire</text:span></text:p>
              <text:p text:style-name="Normal"><text:a xlink:type="simple" xlink:href="https://hal.science/hal-04810353v1">hal-0481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37v1">Erinna</text:a></text:p>
              <text:p text:style-name="Normal"><text:a xlink:type="simple" xlink:href="https://hal.science/search/index/?q=*&amp;authFullName_s=Christophe Cusset">Christophe Cusset</text:a></text:p>
              <text:p text:style-name="Normal"><text:span>Dictionnaire de l’épigramme littéraire dans l'Antiquité grecque et romaine</text:span><text:span>, 2022, pp.577-580</text:span></text:p>
              <text:p text:style-name="Normal"><text:span>Notice d’encyclopédie ou de dictionnaire</text:span></text:p>
              <text:p text:style-name="Normal"><text:a xlink:type="simple" xlink:href="https://hal.science/hal-04810337v1">hal-0481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35v1">Rhianos</text:a></text:p>
              <text:p text:style-name="Normal"><text:a xlink:type="simple" xlink:href="https://hal.science/search/index/?q=*&amp;authFullName_s=Christophe Cusset">Christophe Cusset</text:a></text:p>
              <text:p text:style-name="Normal"><text:span>Dictionnaire de l’épigramme littéraire dans l'Antiquité grecque et romaine</text:span><text:span>, 2022, pp.1318</text:span></text:p>
              <text:p text:style-name="Normal"><text:span>Notice d’encyclopédie ou de dictionnaire</text:span></text:p>
              <text:p text:style-name="Normal"><text:a xlink:type="simple" xlink:href="https://hal.science/hal-04810335v1">hal-0481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42v1">Bianor</text:a></text:p>
              <text:p text:style-name="Normal"><text:a xlink:type="simple" xlink:href="https://hal.science/search/index/?q=*&amp;authFullName_s=Christophe Cusset">Christophe Cusset</text:a></text:p>
              <text:p text:style-name="Normal"><text:span>Dictionnaire de l’épigramme littéraire dans l'Antiquité grecque et romaine</text:span><text:span>, 2022, pp.228-230</text:span></text:p>
              <text:p text:style-name="Normal"><text:span>Notice d’encyclopédie ou de dictionnaire</text:span></text:p>
              <text:p text:style-name="Normal"><text:a xlink:type="simple" xlink:href="https://hal.science/hal-04810342v1">hal-0481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38v1">Théodoridas</text:a></text:p>
              <text:p text:style-name="Normal"><text:a xlink:type="simple" xlink:href="https://hal.science/search/index/?q=*&amp;authFullName_s=Christophe Cusset">Christophe Cusset</text:a></text:p>
              <text:p text:style-name="Normal"><text:span>Dictionnaire de l’épigramme littéraire dans l'Antiquité grecque et romaine</text:span><text:span>, 2022, pp.1440-1442</text:span></text:p>
              <text:p text:style-name="Normal"><text:span>Notice d’encyclopédie ou de dictionnaire</text:span></text:p>
              <text:p text:style-name="Normal"><text:a xlink:type="simple" xlink:href="https://hal.science/hal-04810338v1">hal-04810338v1</text:a></text:p>
            </table:table-cell>
          </table:table-row>
        </table:table>
        <text:p text:style-name="P28"/>
        <text:p text:style-name="Heading2"><text:span text:style-name="T12">Communication dans un congrès (9)</text:span></text:p>
        <text:p text:style-name="P30"/>
        <table:table table:name="b84202" table:style-name="b84202">
          <table:table-column table:style-name="b84202.0"/>
          <table:table-row>
            <table:table-cell office:value-type="string">
              <text:p text:style-name="Normal"><text:a xlink:type="simple" xlink:href="https://hal.science/hal-04810440v1">Mythe héroïque et conversation féminine : une lecture du poème Mégara attribué à Moschos</text:a></text:p>
              <text:p text:style-name="Normal"><text:a xlink:type="simple" xlink:href="https://hal.science/search/index/?q=*&amp;authFullName_s=Christophe Cusset">Christophe Cusset</text:a></text:p>
              <text:p text:style-name="Normal"><text:span>MITO Y PENSAMIENTO EN LA POESÍA HELENÍSTICA Y EN LA LITERATURA GRIEGA DE ÉPOCA IMPERIAL</text:span><text:span>, Josep Antoni Clúa Serena &amp; Rafael J. Gallé, Nov 2022, Lerida, Espagne</text:span></text:p>
              <text:p text:style-name="Normal"><text:span>Communication dans un congrès</text:span></text:p>
              <text:p text:style-name="Normal"><text:a xlink:type="simple" xlink:href="https://hal.science/hal-04810440v1">hal-0481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30v1">Paraphrase et stéréotype :lancement d’une expérimentation en vue de la lecture des textes dans le réseau LéA-IfÉ</text:a></text:p>
              <text:p text:style-name="Normal"><text:a xlink:type="simple" xlink:href="https://hal.science/search/index/?q=*&amp;authFullName_s=Christophe Cusset">Christophe Cusset</text:a></text:p>
              <text:p text:style-name="Normal"><text:span>Stéréotypes et lieux communs : des clés pour l’enseignement ?</text:span><text:span>, Christophe Cusset, Oct 2024, Lyon, France</text:span></text:p>
              <text:p text:style-name="Normal"><text:span>Communication dans un congrès</text:span></text:p>
              <text:p text:style-name="Normal"><text:a xlink:type="simple" xlink:href="https://hal.science/hal-04810430v1">hal-0481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26v1">Présentation du réseau de lieux d’étude associés (LéA) LaLyGre</text:a></text:p>
              <text:p text:style-name="Normal"><text:a xlink:type="simple" xlink:href="https://hal.science/search/index/?q=*&amp;authFullName_s=Christophe Cusset">Christophe Cusset</text:a></text:p>
              <text:p text:style-name="Normal"><text:span>Pour le dire autrement</text:span><text:span>, Malika Bastin, Jun 2024, Grenoble, France</text:span></text:p>
              <text:p text:style-name="Normal"><text:span>Communication dans un congrès</text:span></text:p>
              <text:p text:style-name="Normal"><text:a xlink:type="simple" xlink:href="https://hal.science/hal-04810426v1">hal-0481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10v1">L’art de la musique comme image de l’écriture dans le roman de Longus</text:a></text:p>
              <text:p text:style-name="Normal"><text:a xlink:type="simple" xlink:href="https://hal.science/search/index/?q=*&amp;authFullName_s=Christophe Cusset">Christophe Cusset</text:a></text:p>
              <text:p text:style-name="Normal"><text:span>les arts du roman grec. Des textes antiques à leur réception moderne et contemporaine</text:span><text:span>, Claire Vieilleville, Nov 2023, Pau, France</text:span></text:p>
              <text:p text:style-name="Normal"><text:span>Communication dans un congrès</text:span></text:p>
              <text:p text:style-name="Normal"><text:a xlink:type="simple" xlink:href="https://hal.science/hal-04810410v1">hal-0481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13v1">Au risque du latin et du grec : les langues anciennes dans la lecture participative internationale du Festival Européen Latin Grec</text:a></text:p>
              <text:p text:style-name="Normal"><text:a xlink:type="simple" xlink:href="https://hal.science/search/index/?q=*&amp;authFullName_s=Christophe Cusset">Christophe Cusset</text:a></text:p>
              <text:p text:style-name="Normal"><text:span>Langues anciennes et spectacle vivant sur les scènes universitaires contemporaines</text:span><text:span>, Mathieu Ferrand, Nov 2023, Grenoble, France</text:span></text:p>
              <text:p text:style-name="Normal"><text:span>Communication dans un congrès</text:span></text:p>
              <text:p text:style-name="Normal"><text:a xlink:type="simple" xlink:href="https://hal.science/hal-04810413v1">hal-0481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64v1">De la paraphrase littéraire à la paraphrase didactique. Un cas pratique sur l’Iphigénie en Tauride de forme éditoriale permettant d’aborder les textes anciens de manière active.</text:a></text:p>
              <text:p text:style-name="Normal"><text:a xlink:type="simple" xlink:href="https://hal.science/search/index/?q=*&amp;authFullName_s=Christophe Cusset">Christophe Cusset</text:a><text:span>,</text:span><text:a xlink:type="simple" xlink:href="https://hal.science/search/index/?q=*&amp;authFullName_s=Camille Demouchy">Camille Demouchy</text:a></text:p>
              <text:p text:style-name="Normal"><text:span>Faire face aux textes de l'Antiquité</text:span><text:span>, Christophe Cusset et Antje Kolde, Oct 2023, Lyon et Lausanne, France</text:span></text:p>
              <text:p text:style-name="Normal"><text:span>Communication dans un congrès</text:span></text:p>
              <text:p text:style-name="Normal"><text:a xlink:type="simple" xlink:href="https://hal.science/hal-04810464v1">hal-0481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50v1">Die olympischen Göttinnen als Ersatz für die traditionelle Muse bei Kallimachus und Apollonius von Rhodos?</text:a></text:p>
              <text:p text:style-name="Normal"><text:a xlink:type="simple" xlink:href="https://hal.science/search/index/?q=*&amp;authFullName_s=Christophe Cusset">Christophe Cusset</text:a></text:p>
              <text:p text:style-name="Normal"><text:span>The Politics of Female Divinity in Hellenistic Poetry</text:span><text:span>, Matthew Chaldekas and Michele Solitario, Nov 2022, TÜbingen, Germany</text:span></text:p>
              <text:p text:style-name="Normal"><text:span>Communication dans un congrès</text:span></text:p>
              <text:p text:style-name="Normal"><text:a xlink:type="simple" xlink:href="https://hal.science/hal-04810450v1">hal-048104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6406v1">De Moschos à Achille Tatius : l’enlèvement d’Europè comme programme poétique</text:a></text:p>
              <text:p text:style-name="Normal"><text:a xlink:type="simple" xlink:href="https://hal.science/search/index/?q=*&amp;authFullName_s=Christophe Cusset">Christophe Cusset</text:a><text:span>,</text:span><text:a xlink:type="simple" xlink:href="https://hal.science/search/index/?q=*&amp;authFullName_s=Claire Vieilleville">Claire Vieilleville</text:a></text:p>
              <text:p text:style-name="Normal"><text:span>Roman grec et poésie</text:span><text:span>, Biraud Michèle; Briand Michel, Mar 2013, Nice, France. pp.41-57,<text:s/></text:span><text:a xlink:type="simple" xlink:href="https://dx.doi.org/10.4000/books.momeditions.2252">⟨10.4000/books.momeditions.2252⟩</text:a></text:p>
              <text:p text:style-name="Normal"><text:span>Communication dans un congrès</text:span></text:p>
              <text:p text:style-name="Normal"><text:a xlink:type="simple" xlink:href="https://univ-pau.hal.science/hal-04076406v1">hal-0407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4417v1">Irrévérence de l'éloge du pouvoir lagide dans les 'Idylles' de Théocrite</text:a></text:p>
              <text:p text:style-name="Normal"><text:a xlink:type="simple" xlink:href="https://hal.science/search/index/?q=*&amp;authFullName_s=Christophe Cusset">Christophe Cusset</text:a></text:p>
              <text:p text:style-name="Normal"><text:span>Le Poète irrévérencieux : modèles hellénistiques et réalités romaines</text:span><text:span>, Oct 2007, Lyon, France. pp.89-102</text:span></text:p>
              <text:p text:style-name="Normal"><text:span>Communication dans un congrès</text:span></text:p>
              <text:p text:style-name="Normal"><text:a xlink:type="simple" xlink:href="https://shs.hal.science/halshs-00434417v1">halshs-00434417v1</text:a></text:p>
            </table:table-cell>
          </table:table-row>
        </table:table>
        <text:p text:style-name="P31"/>
        <text:p text:style-name="Heading2"><text:span text:style-name="T13">Traduction (3)</text:span></text:p>
        <text:p text:style-name="P33"/>
        <table:table table:name="34f8a9" table:style-name="34f8a9">
          <table:table-column table:style-name="34f8a9.0"/>
          <table:table-row>
            <table:table-cell office:value-type="string">
              <text:p text:style-name="Normal"><text:a xlink:type="simple" xlink:href="https://hal.science/hal-04810365v1">The Dioscuri in Alexandrian Poetry : Character and Symbolic Role</text:a></text:p>
              <text:p text:style-name="Normal"><text:a xlink:type="simple" xlink:href="https://hal.science/search/index/?q=*&amp;authFullName_s=Christophe Cusset">Christophe Cusset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10365v1">hal-048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64v1">In Helen’s image : visualizing a queen. Representations of Arsinoe II</text:a></text:p>
              <text:p text:style-name="Normal"><text:a xlink:type="simple" xlink:href="https://hal.science/search/index/?q=*&amp;authFullName_s=Christophe Cusset">Christophe Cusset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10364v1">hal-0481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47v1">Lycophron, Alexandra (traduction commentée)</text:a></text:p>
              <text:p text:style-name="Normal"><text:a xlink:type="simple" xlink:href="https://hal.science/search/index/?q=*&amp;authFullName_s=Cédric Chauvin">Cédric Chauvin</text:a><text:span>,</text:span><text:a xlink:type="simple" xlink:href="https://hal.science/search/index/?q=*&amp;authFullName_s=Christophe Cusset">Christophe Cusset</text:a></text:p>
              <text:p text:style-name="Normal"><text:span>2008</text:span></text:p>
              <text:p text:style-name="Normal"><text:span>Traduction</text:span></text:p>
              <text:p text:style-name="Normal"><text:a xlink:type="simple" xlink:href="https://hal.science/hal-01878247v1">hal-01878247v1</text:a></text:p>
            </table:table-cell>
          </table:table-row>
        </table:table>
        <text:p text:style-name="P34"/>
        <text:p text:style-name="Heading2"><text:span text:style-name="T14">Article de blog scientifique (2)</text:span></text:p>
        <text:p text:style-name="P36"/>
        <table:table table:name="acf19a" table:style-name="acf19a">
          <table:table-column table:style-name="acf19a.0"/>
          <table:table-row>
            <table:table-cell office:value-type="string">
              <text:p text:style-name="Normal"><text:a xlink:type="simple" xlink:href="https://hal.science/hal-04810318v1">Sous l’œil de la Lune : l’aura d’Olympie dans les « Olympiques » de Pindare</text:a></text:p>
              <text:p text:style-name="Normal"><text:a xlink:type="simple" xlink:href="https://hal.science/search/index/?q=*&amp;authFullName_s=Christophe Cusset">Christophe Cusset</text:a></text:p>
              <text:p text:style-name="Normal"><text:span>2024,<text:s/></text:span><text:a xlink:type="simple" xlink:href="https://dx.doi.org/10.58079/11x7l">⟨10.58079/11x7l⟩</text:a></text:p>
              <text:p text:style-name="Normal"><text:span>Article de blog scientifique</text:span></text:p>
              <text:p text:style-name="Normal"><text:a xlink:type="simple" xlink:href="https://hal.science/hal-04810318v1">hal-0481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770v1">Incipit epistola X ad Y. Débats sur l’attribution de lettres de l’Antiquité tardive : un exemple</text:a></text:p>
              <text:p text:style-name="Normal"><text:a xlink:type="simple" xlink:href="https://hal.science/search/index/?q=*&amp;authFullName_s=Christophe Cusset">Christophe Cuss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767770v1">hal-04767770v1</text:a></text:p>
            </table:table-cell>
          </table:table-row>
        </table:table>
        <text:p text:style-name="P37"/>
        <text:p text:style-name="Heading2"><text:span text:style-name="T15">Chapitre d'ouvrage (14)</text:span></text:p>
        <text:p text:style-name="P39"/>
        <table:table table:name="38e718" table:style-name="38e718">
          <table:table-column table:style-name="38e718.0"/>
          <table:table-row>
            <table:table-cell office:value-type="string">
              <text:p text:style-name="Normal"><text:a xlink:type="simple" xlink:href="https://hal.science/hal-04810333v1">Le manteau de Jason dans les Argonautiques d’Apollonios de Rhodes comme image de l’épopée</text:a></text:p>
              <text:p text:style-name="Normal"><text:a xlink:type="simple" xlink:href="https://hal.science/search/index/?q=*&amp;authFullName_s=Christophe Cusset">Christophe Cusset</text:a></text:p>
              <text:p text:style-name="Normal"><text:span>D. Mezière, J. Delalande et alii.<text:s/></text:span><text:span>Himation</text:span><text:span>, pp.155-170, 2024</text:span></text:p>
              <text:p text:style-name="Normal"><text:span>Chapitre d'ouvrage</text:span></text:p>
              <text:p text:style-name="Normal"><text:a xlink:type="simple" xlink:href="https://hal.science/hal-04810333v1">hal-0481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579v1">Je suis la vie, la vérité et le droit chemin (Par. 14.20) : Routes et chemins dans la Paraphrase de Saint Jean</text:a></text:p>
              <text:p text:style-name="Normal"><text:a xlink:type="simple" xlink:href="https://hal.science/search/index/?q=*&amp;authFullName_s=Halima Benchikh-Lehocine">Halima Benchikh-Lehocine</text:a><text:span>,</text:span><text:a xlink:type="simple" xlink:href="https://hal.science/search/index/?q=*&amp;authFullName_s=Christophe Cusset">Christophe Cusset</text:a></text:p>
              <text:p text:style-name="Normal"><text:span>Berenice Verhelst.<text:s/></text:span><text:span>Nonnus of Panopolis in Context IV. Poetry at the Crossroads</text:span><text:span>, 314,<text:s/></text:span><text:a xlink:type="simple" xlink:href="https://www.peeters-leuven.be/detail.php?id=8210">Peeters</text:a><text:span>, pp.281-294, 2022, Orientalia Lovaniensia Analecta, 9789042945166</text:span></text:p>
              <text:p text:style-name="Normal"><text:span>Chapitre d'ouvrage</text:span></text:p>
              <text:p text:style-name="Normal"><text:a xlink:type="simple" xlink:href="https://hal.science/hal-04136579v1">hal-0413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18v1">Θεόκριτος κωμῳδοποιός : Comic Patterns and Structures in Theocritus’ Bucolic Poems (with a supplement on Tragic Patterns)</text:a></text:p>
              <text:p text:style-name="Normal"><text:a xlink:type="simple" xlink:href="https://hal.science/search/index/?q=*&amp;authFullName_s=Christophe Cusset">Christophe Cusset</text:a></text:p>
              <text:p text:style-name="Normal"><text:span>P. Kyriadou, E. Sistakou et A. Rengakos.<text:s/></text:span><text:span>Brill’s Companion to Theocritus</text:span><text:span>, Brill, pp.271-297, 2021</text:span></text:p>
              <text:p text:style-name="Normal"><text:span>Chapitre d'ouvrage</text:span></text:p>
              <text:p text:style-name="Normal"><text:a xlink:type="simple" xlink:href="https://hal.science/hal-04810518v1">hal-0481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25v1">Etymology as a Poetic Resource among the Poets of Alexandria</text:a></text:p>
              <text:p text:style-name="Normal"><text:a xlink:type="simple" xlink:href="https://hal.science/search/index/?q=*&amp;authFullName_s=Christophe Cusset">Christophe Cusset</text:a></text:p>
              <text:p text:style-name="Normal"><text:span>A. Zucker ; C. Le Feuvre.<text:s/></text:span><text:span>Ancient and Medieval Greek Etymology. Theory and Practice I</text:span><text:span>, De Gruyter, pp.213-228, 2021</text:span></text:p>
              <text:p text:style-name="Normal"><text:span>Chapitre d'ouvrage</text:span></text:p>
              <text:p text:style-name="Normal"><text:a xlink:type="simple" xlink:href="https://hal.science/hal-04810325v1">hal-0481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20v1">Le dialogue dérangeant de l’Idylle 27 : une mise en scène de la voix féminine</text:a></text:p>
              <text:p text:style-name="Normal"><text:a xlink:type="simple" xlink:href="https://hal.science/search/index/?q=*&amp;authFullName_s=Christophe Cusset">Christophe Cusset</text:a></text:p>
              <text:p text:style-name="Normal"><text:span>Christophe Cusset.<text:s/></text:span><text:span>Féminités hellénistiques : voix, genre, représentations</text:span><text:span>, Peeters, pp.407-428, 2020</text:span></text:p>
              <text:p text:style-name="Normal"><text:span>Chapitre d'ouvrage</text:span></text:p>
              <text:p text:style-name="Normal"><text:a xlink:type="simple" xlink:href="https://hal.science/hal-04810320v1">hal-0481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78v1">Quintus de Smyrne. Suite d'Homère. Livres XII-XIII</text:a></text:p>
              <text:p text:style-name="Normal"><text:a xlink:type="simple" xlink:href="https://hal.science/search/index/?q=*&amp;authFullName_s=Christophe Cusset">Christophe Cusset</text:a></text:p>
              <text:p text:style-name="Normal"><text:span>Silves grecques 2020-2021. Hérodote. Histoires Livre V. Quintus de Smyrne. Suite d’Homère. Livres XII-XIII</text:span><text:span>, Atlande, pp.193-208 221-238 255-270 277-283, 2020</text:span></text:p>
              <text:p text:style-name="Normal"><text:span>Chapitre d'ouvrage</text:span></text:p>
              <text:p text:style-name="Normal"><text:a xlink:type="simple" xlink:href="https://hal.science/hal-04810478v1">hal-0481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23v1">Dévoration, genre et poétique dans l’Hymne à Déméter de Callimaque</text:a></text:p>
              <text:p text:style-name="Normal"><text:a xlink:type="simple" xlink:href="https://hal.science/search/index/?q=*&amp;authFullName_s=Christophe Cusset">Christophe Cusset</text:a></text:p>
              <text:p text:style-name="Normal"><text:span>J.-Ph. Guez, L. Méry, J. Peigney.<text:s/></text:span><text:span>Dépenser/dévorer dans le monde gréco-romain</text:span><text:span>, pp.119-133, 2020</text:span></text:p>
              <text:p text:style-name="Normal"><text:span>Chapitre d'ouvrage</text:span></text:p>
              <text:p text:style-name="Normal"><text:a xlink:type="simple" xlink:href="https://hal.science/hal-04810323v1">hal-0481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21v1">Les Argonautiques d’Apollonios de Rhodes et la limite entre merveilleux et fantastique</text:a></text:p>
              <text:p text:style-name="Normal"><text:a xlink:type="simple" xlink:href="https://hal.science/search/index/?q=*&amp;authFullName_s=Christophe Cusset">Christophe Cusset</text:a></text:p>
              <text:p text:style-name="Normal"><text:span>P. Marot.<text:s/></text:span><text:span>Frontières et limties de la littérature fantastique</text:span><text:span>, Garnier, pp.115-130, 2020</text:span></text:p>
              <text:p text:style-name="Normal"><text:span>Chapitre d'ouvrage</text:span></text:p>
              <text:p text:style-name="Normal"><text:a xlink:type="simple" xlink:href="https://hal.science/hal-04810321v1">hal-04810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79v1">Commencez, Muses chéries, commencez la chanson bucolique</text:a></text:p>
              <text:p text:style-name="Normal"><text:a xlink:type="simple" xlink:href="https://hal.science/search/index/?q=*&amp;authFullName_s=Christophe Cusset">Christophe Cusset</text:a></text:p>
              <text:p text:style-name="Normal"><text:span>Bruno Bureau; Christian Nicolas.<text:s/></text:span><text:span>Commencer et finir : débuts et fins dans les littératures grecque, latine et néolatine</text:span><text:span>, 31, CERGR; Université Jean Moulin-Lyon 3, pp.15-20, 2008, Collection du Centre d'études romaines et gallo-romaines, 978-2-904974-33-5</text:span></text:p>
              <text:p text:style-name="Normal"><text:span>Chapitre d'ouvrage</text:span></text:p>
              <text:p text:style-name="Normal"><text:a xlink:type="simple" xlink:href="https://shs.hal.science/halshs-00433779v1">halshs-00433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78v1">Entremetteurs et entremetteuses dans le théâtre de Ménandre</text:a></text:p>
              <text:p text:style-name="Normal"><text:a xlink:type="simple" xlink:href="https://hal.science/search/index/?q=*&amp;authFullName_s=Christophe Cusset">Christophe Cusset</text:a></text:p>
              <text:p text:style-name="Normal"><text:span>Pierreville, Corinne;.<text:s/></text:span><text:span>Entremetteurs et entremetteuses dans la littérature de l'Antiquité à nos jours</text:span><text:span>, CEDIC Centre Jean Prévost Université Jean Moulin, pp.9-20, 2007</text:span></text:p>
              <text:p text:style-name="Normal"><text:span>Chapitre d'ouvrage</text:span></text:p>
              <text:p text:style-name="Normal"><text:a xlink:type="simple" xlink:href="https://shs.hal.science/halshs-00433778v1">halshs-00433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77v1">Les images dans la poésie scientifique alexandrine : les Phénomènes d'Aratos et les Thériaques de Nicandre</text:a></text:p>
              <text:p text:style-name="Normal"><text:a xlink:type="simple" xlink:href="https://hal.science/search/index/?q=*&amp;authFullName_s=Christophe Cusset">Christophe Cusset</text:a></text:p>
              <text:p text:style-name="Normal"><text:span>Musa docta : recherches sur la poésie scientifique dans l'antiquité</text:span><text:span>, Publications de l'université de Saint-Étienne, pp.49-104, 2006</text:span></text:p>
              <text:p text:style-name="Normal"><text:span>Chapitre d'ouvrage</text:span></text:p>
              <text:p text:style-name="Normal"><text:a xlink:type="simple" xlink:href="https://shs.hal.science/halshs-00433777v1">halshs-00433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76v1">Fonctions du décor bucolique dans les &amp;quot;Pastorales&amp;quot; de Longus</text:a></text:p>
              <text:p text:style-name="Normal"><text:a xlink:type="simple" xlink:href="https://hal.science/search/index/?q=*&amp;authFullName_s=Christophe Cusset">Christophe Cusset</text:a></text:p>
              <text:p text:style-name="Normal"><text:span>Pouderon, Bernard;.<text:s/></text:span><text:span>Lieux, décors et paysages de l'ancien roman des origines à Byzance : actes du 2e colloque de Tours, 24-26 octobre 2002</text:span><text:span>, Maison de l'Orient et de la Méditerranée, pp.161-176, 2005</text:span></text:p>
              <text:p text:style-name="Normal"><text:span>Chapitre d'ouvrage</text:span></text:p>
              <text:p text:style-name="Normal"><text:a xlink:type="simple" xlink:href="https://shs.hal.science/halshs-00433776v1">halshs-00433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75v1">La mise en place de l'intrigue dans le &amp;quot;Bouclier&amp;quot; de Ménandre</text:a></text:p>
              <text:p text:style-name="Normal"><text:a xlink:type="simple" xlink:href="https://hal.science/search/index/?q=*&amp;authFullName_s=Christophe Cusset">Christophe Cusset</text:a></text:p>
              <text:p text:style-name="Normal"><text:span>Garelli-François, Marie-Hélène;.<text:s/></text:span><text:span>Intrigue et représentation dans le théâtre sanskrit et le théâtre gréco-romain : colloque, Toulouse, 25-26 janvier 2002</text:span><text:span>, Centre de recherches appliquées au théâtre antique Université de Toulouse le Mirail, pp.95-106, 2004, Collection Les Travaux du CRATA</text:span></text:p>
              <text:p text:style-name="Normal"><text:span>Chapitre d'ouvrage</text:span></text:p>
              <text:p text:style-name="Normal"><text:a xlink:type="simple" xlink:href="https://shs.hal.science/halshs-00433775v1">halshs-00433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74v1">Le Cyclope de Théocrite entre la force brute et le feu de la création</text:a></text:p>
              <text:p text:style-name="Normal"><text:a xlink:type="simple" xlink:href="https://hal.science/search/index/?q=*&amp;authFullName_s=Christophe Cusset">Christophe Cusset</text:a></text:p>
              <text:p text:style-name="Normal"><text:span>Foulon, Eric;.<text:s/></text:span><text:span>Connaissance et représentations des volcans dans l'Antiquité : actes du colloque de Clermont-Ferrand, Université Blaise Pascal, 19-20 septembre 2002</text:span><text:span>, Presses universitaires Blaise Pascal, pp.49-56, 2004</text:span></text:p>
              <text:p text:style-name="Normal"><text:span>Chapitre d'ouvrage</text:span></text:p>
              <text:p text:style-name="Normal"><text:a xlink:type="simple" xlink:href="https://shs.hal.science/halshs-00433774v1">halshs-00433774v1</text:a></text:p>
            </table:table-cell>
          </table:table-row>
        </table:table>
        <text:p text:style-name="P40"/>
        <text:p text:style-name="Heading2"><text:span text:style-name="T16">Ouvrages (14)</text:span></text:p>
        <text:p text:style-name="P42"/>
        <table:table table:name="aa8266" table:style-name="aa8266">
          <table:table-column table:style-name="aa8266.0"/>
          <table:table-row>
            <table:table-cell office:value-type="string">
              <text:p text:style-name="Normal"><text:a xlink:type="simple" xlink:href="https://hal.science/hal-04838921v1">Nonnos de Panopolis. Paraphrase de l'Evangile selon Jean</text:a></text:p>
              <text:p text:style-name="Normal"><text:a xlink:type="simple" xlink:href="https://hal.science/search/index/?q=*&amp;authFullName_s=Christophe Cusset">Christophe Cusset</text:a><text:span>,</text:span><text:a xlink:type="simple" xlink:href="https://hal.science/search/index/?q=*&amp;authFullName_s=Marie-Christine Fayant">Marie-Christine Fayant</text:a></text:p>
              <text:p text:style-name="Normal"><text:span>Les Belles Lettres, 1, 2024, Collection des Universités de France, Jacques Jouanna, 978-2-251-00664-2</text:span></text:p>
              <text:p text:style-name="Normal"><text:span>Ouvrages</text:span><text:span><text:s/>(édition critique)</text:span></text:p>
              <text:p text:style-name="Normal"><text:a xlink:type="simple" xlink:href="https://hal.science/hal-04838921v1">hal-0483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94v1">Redécouvrir l’Apparition de Ménandre</text:a></text:p>
              <text:p text:style-name="Normal"><text:a xlink:type="simple" xlink:href="https://hal.science/search/index/?q=*&amp;authFullName_s=Christophe Cusset">Christophe Cusset</text:a></text:p>
              <text:p text:style-name="Normal"><text:span>L'Harmattan, 2019, 2343172463</text:span></text:p>
              <text:p text:style-name="Normal"><text:span>Ouvrages</text:span></text:p>
              <text:p text:style-name="Normal"><text:a xlink:type="simple" xlink:href="https://hal.science/hal-04810494v1">hal-048104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65921v1">Présence de Théocrite</text:a></text:p>
              <text:p text:style-name="Normal"><text:a xlink:type="simple" xlink:href="https://hal.science/search/index/?q=*&amp;authFullName_s=Christophe Cusset">Christophe Cusset</text:a><text:span>,</text:span><text:a xlink:type="simple" xlink:href="https://hal.science/search/index/?q=*&amp;authFullName_s=Christine Kossaifi">Christine Kossaifi</text:a><text:span>,</text:span><text:a xlink:type="simple" xlink:href="https://hal.science/search/index/?q=*&amp;authFullName_s=Rémy Poignault">Rémy Poignault</text:a></text:p>
              <text:p text:style-name="Normal"><text:span>Christophe Cusset; Christine Kossaifi; Rémy Poignault. Centre de recherches A. Piganiol-Présence de l'Antiquité, 50-51, pp.626, 2017, Caesarodunum bis, 9782900479223</text:span></text:p>
              <text:p text:style-name="Normal"><text:span>Ouvrages</text:span></text:p>
              <text:p text:style-name="Normal"><text:a xlink:type="simple" xlink:href="https://uca.hal.science/hal-02565921v1">hal-02565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5177v1">Euphorion et les mythes</text:a></text:p>
              <text:p text:style-name="Normal"><text:a xlink:type="simple" xlink:href="https://hal.science/search/index/?q=*&amp;authFullName_s=Christophe Cusset">Christophe Cusset</text:a><text:span>,</text:span><text:a xlink:type="simple" xlink:href="https://hal.science/search/index/?q=*&amp;authFullName_s=Évelyne Prioux">Évelyne Prioux</text:a><text:span>,</text:span><text:a xlink:type="simple" xlink:href="https://hal.science/search/index/?q=*&amp;authFullName_s=Hamidou Richer">Hamidou Richer</text:a></text:p>
              <text:p text:style-name="Normal"><text:a xlink:type="simple" xlink:href="http://centrejeanberard.cnrs.fr">Centre Jean Bérard</text:a><text:span>, 9, pp.340, 2013, Études, 978-2-918887-16-4.<text:s/></text:span><text:a xlink:type="simple" xlink:href="https://dx.doi.org/10.4000/books.pcjb.6513">⟨10.4000/books.pcjb.6513⟩</text:a></text:p>
              <text:p text:style-name="Normal"><text:span>Ouvrages</text:span></text:p>
              <text:p text:style-name="Normal"><text:a xlink:type="simple" xlink:href="https://shs.hal.science/halshs-02565177v1">halshs-0256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847v1">Silves grecques, 2012-2013 : Xénophon, &amp;quot;Économique&amp;quot;, &amp;quot;Banquet&amp;quot;, &amp;quot;Apologie de Socrate&amp;quot;, Apollonios de Rhodes, &amp;quot;Argonautiques&amp;quot;, III</text:a></text:p>
              <text:p text:style-name="Normal"><text:a xlink:type="simple" xlink:href="https://hal.science/search/index/?q=*&amp;authFullName_s=Richard Faure">Richard Faure</text:a><text:span>,</text:span><text:a xlink:type="simple" xlink:href="https://hal.science/search/index/?q=*&amp;authFullName_s=Christophe Cusset">Christophe Cusset</text:a></text:p>
              <text:p text:style-name="Normal"><text:span>Atlande, 2012, Clefs concours. Lettres classiques, 978-2-35030-175-4</text:span></text:p>
              <text:p text:style-name="Normal"><text:span>Ouvrages</text:span></text:p>
              <text:p text:style-name="Normal"><text:a xlink:type="simple" xlink:href="https://hal.science/hal-01883847v1">hal-01883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64v1">Lycophron, éclats d'obscurité : actes du colloque international de Lyon et Saint-Etienne, 18-20 janvier 2007</text:a></text:p>
              <text:p text:style-name="Normal"><text:a xlink:type="simple" xlink:href="https://hal.science/search/index/?q=*&amp;authFullName_s=Christophe Cusset">Christophe Cusset</text:a><text:span>,</text:span><text:a xlink:type="simple" xlink:href="https://hal.science/search/index/?q=*&amp;authFullName_s=Évelyne Prioux">Évelyne Prioux</text:a></text:p>
              <text:p text:style-name="Normal"><text:span>Publications de l'Université de Saint-Etienne, pp.761, 2009</text:span></text:p>
              <text:p text:style-name="Normal"><text:span>Ouvrages</text:span></text:p>
              <text:p text:style-name="Normal"><text:a xlink:type="simple" xlink:href="https://shs.hal.science/halshs-00433764v1">halshs-00433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84v1">A la rencontre de l'étranger : l'image de l'Autre chez les Anciens</text:a></text:p>
              <text:p text:style-name="Normal"><text:a xlink:type="simple" xlink:href="https://hal.science/search/index/?q=*&amp;authFullName_s=Christophe Cusset">Christophe Cusset</text:a><text:span>,</text:span><text:a xlink:type="simple" xlink:href="https://hal.science/search/index/?q=*&amp;authFullName_s=Gérard Salamon">Gérard Salamon</text:a></text:p>
              <text:p text:style-name="Normal"><text:span>Les Belles Lettres, pp.342, 2008</text:span></text:p>
              <text:p text:style-name="Normal"><text:span>Ouvrages</text:span></text:p>
              <text:p text:style-name="Normal"><text:a xlink:type="simple" xlink:href="https://shs.hal.science/halshs-00433784v1">halshs-0043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83v1">Eratosthène : un athlète du savoir</text:a></text:p>
              <text:p text:style-name="Normal"><text:a xlink:type="simple" xlink:href="https://hal.science/search/index/?q=*&amp;authFullName_s=Christophe Cusset">Christophe Cusset</text:a><text:span>,</text:span><text:a xlink:type="simple" xlink:href="https://hal.science/search/index/?q=*&amp;authFullName_s=Hélène Frangoulis">Hélène Frangoulis</text:a></text:p>
              <text:p text:style-name="Normal"><text:span>Publications de l'université de Saint-Étienne, pp.188, 2008</text:span></text:p>
              <text:p text:style-name="Normal"><text:span>Ouvrages</text:span></text:p>
              <text:p text:style-name="Normal"><text:a xlink:type="simple" xlink:href="https://shs.hal.science/halshs-00433783v1">halshs-00433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73v1">La misanthropie au théâtre : Ménandre, &amp;quot;Le bourru&amp;quot;, Shakespeare, &amp;quot;Timon d'Athènes&amp;quot;, Molière, &amp;quot;Le misanthrope&amp;quot;, Hofmannsthal, &amp;quot;L'homme difficile</text:a></text:p>
              <text:p text:style-name="Normal"><text:a xlink:type="simple" xlink:href="https://hal.science/search/index/?q=*&amp;authFullName_s=Anne-Gaëlle Weber">Anne-Gaëlle Weber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Anne Duprat">Anne Duprat</text:a><text:span>,</text:span><text:a xlink:type="simple" xlink:href="https://hal.science/search/index/?q=*&amp;authFullName_s=Muriel Cunin">Muriel Cunin</text:a><text:span>,</text:span><text:a xlink:type="simple" xlink:href="https://hal.science/search/index/?q=*&amp;authFullName_s=Audrey Giboux">Audrey Giboux</text:a></text:p>
              <text:p text:style-name="Normal"><text:span>Atlande, pp.251, 2007</text:span></text:p>
              <text:p text:style-name="Normal"><text:span>Ouvrages</text:span></text:p>
              <text:p text:style-name="Normal"><text:a xlink:type="simple" xlink:href="https://shs.hal.science/halshs-00433773v1">halshs-00433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82v1">En koinōnía pâsa filía : mélanges offerts à Bernard Jacquinod</text:a></text:p>
              <text:p text:style-name="Normal"><text:a xlink:type="simple" xlink:href="https://hal.science/search/index/?q=*&amp;authFullName_s=Jean-Luc Breuil">Jean-Luc Breuil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Florence Garambois-Vasquez">Florence Garambois-Vasquez</text:a></text:p>
              <text:p text:style-name="Normal"><text:span>Centre Jean Palerne, pp.316, 2006</text:span></text:p>
              <text:p text:style-name="Normal"><text:span>Ouvrages</text:span></text:p>
              <text:p text:style-name="Normal"><text:a xlink:type="simple" xlink:href="https://shs.hal.science/halshs-00433782v1">halshs-00433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81v1">Musa docta : recherches sur la poésie scientifique dans l'antiquité</text:a></text:p>
              <text:p text:style-name="Normal"><text:a xlink:type="simple" xlink:href="https://hal.science/search/index/?q=*&amp;authFullName_s=Christophe Cusset">Christophe Cusset</text:a></text:p>
              <text:p text:style-name="Normal"><text:span>Publications de l'université de Saint-Étienne, pp.352, 2006</text:span></text:p>
              <text:p text:style-name="Normal"><text:span>Ouvrages</text:span></text:p>
              <text:p text:style-name="Normal"><text:a xlink:type="simple" xlink:href="https://shs.hal.science/halshs-00433781v1">halshs-00433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72v1">Ménandre ou la comédie tragique</text:a></text:p>
              <text:p text:style-name="Normal"><text:a xlink:type="simple" xlink:href="https://hal.science/search/index/?q=*&amp;authFullName_s=Christophe Cusset">Christophe Cusset</text:a></text:p>
              <text:p text:style-name="Normal"><text:span>CNRS éditions, pp.247, 2003</text:span></text:p>
              <text:p text:style-name="Normal"><text:span>Ouvrages</text:span></text:p>
              <text:p text:style-name="Normal"><text:a xlink:type="simple" xlink:href="https://shs.hal.science/halshs-00433772v1">halshs-00433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780v1">La météorologie dans l'antiquité : entre science et croyance : actes du colloque international interdisciplinaire de Toulouse, 2-3-4 mai 2002</text:a></text:p>
              <text:p text:style-name="Normal"><text:a xlink:type="simple" xlink:href="https://hal.science/search/index/?q=*&amp;authFullName_s=Christophe Cusset">Christophe Cusset</text:a></text:p>
              <text:p text:style-name="Normal"><text:span>Publ. de l'université de Saint-Étienne, pp.539, 2003</text:span></text:p>
              <text:p text:style-name="Normal"><text:span>Ouvrages</text:span></text:p>
              <text:p text:style-name="Normal"><text:a xlink:type="simple" xlink:href="https://shs.hal.science/halshs-00433780v1">halshs-00433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8909v1">Aristophane, &amp;quot;Les Guêpes&amp;quot; : politique société et comédie</text:a></text:p>
              <text:p text:style-name="Normal"><text:a xlink:type="simple" xlink:href="https://hal.science/search/index/?q=*&amp;authFullName_s=Malika Bastin-Hammou">Malika Bastin-Hammou</text:a><text:span>,</text:span><text:a xlink:type="simple" xlink:href="https://hal.science/search/index/?q=*&amp;authFullName_s=Christophe Cusset">Christophe Cusset</text:a></text:p>
              <text:p text:style-name="Normal"><text:span>Christophe Cusset; Malika Hammou. Centre de recherches appliquées au théâtre antique; Université de Toulouse le Mirail, 1999, pp.152, 1999, Les Travaux du CRATA</text:span></text:p>
              <text:p text:style-name="Normal"><text:span>Ouvrages</text:span></text:p>
              <text:p text:style-name="Normal"><text:a xlink:type="simple" xlink:href="https://shs.hal.science/halshs-03528909v1">halshs-03528909v1</text:a></text:p>
            </table:table-cell>
          </table:table-row>
        </table:table>
        <text:p text:style-name="P43"/>
        <text:p text:style-name="Heading2"><text:span text:style-name="T17">Proceedings/Recueil des communications (2)</text:span></text:p>
        <text:p text:style-name="P45"/>
        <table:table table:name="91cc34" table:style-name="91cc34">
          <table:table-column table:style-name="91cc34.0"/>
          <table:table-row>
            <table:table-cell office:value-type="string">
              <text:p text:style-name="Normal"><text:a xlink:type="simple" xlink:href="https://hal.science/hal-04810505v1">Approches linguistiques d’Apollonios de Rhodes</text:a></text:p>
              <text:p text:style-name="Normal"><text:a xlink:type="simple" xlink:href="https://hal.science/search/index/?q=*&amp;authFullName_s=Christophe Cusset">Christophe Cusset</text:a><text:span>,</text:span><text:a xlink:type="simple" xlink:href="https://hal.science/search/index/?q=*&amp;authFullName_s=Isabelle Boehm">Isabelle Boehm</text:a><text:span>,</text:span><text:a xlink:type="simple" xlink:href="https://hal.science/search/index/?q=*&amp;authFullName_s=Emmanuelle Morel">Emmanuelle Morel</text:a></text:p>
              <text:p text:style-name="Normal"><text:span>Approches linguistiques d’Apollonios de Rhodes</text:span><text:span>,<text:s/></text:span><text:span>Aitia. Regards sur la culture hellénistique au XXIe siècle</text:span><text:span>, 9 (2), ENS éditions, 2019</text:span></text:p>
              <text:p text:style-name="Normal"><text:span>Proceedings/Recueil des communications</text:span></text:p>
              <text:p text:style-name="Normal"><text:a xlink:type="simple" xlink:href="https://hal.science/hal-04810505v1">hal-0481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09v1">Le poète et l'épigramme</text:a></text:p>
              <text:p text:style-name="Normal"><text:a xlink:type="simple" xlink:href="https://hal.science/search/index/?q=*&amp;authFullName_s=Christophe Cusset">Christophe Cusset</text:a></text:p>
              <text:p text:style-name="Normal"><text:span>Congrès de l'APLAES</text:span><text:span>,<text:s/></text:span><text:span>Annales de l'APLAES</text:span><text:span>, 2019</text:span></text:p>
              <text:p text:style-name="Normal"><text:span>Proceedings/Recueil des communications</text:span></text:p>
              <text:p text:style-name="Normal"><text:a xlink:type="simple" xlink:href="https://hal.science/hal-04810509v1">hal-04810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usset</dc:title>
    <dc:subject/>
    <dc:description>CV</dc:description>
    <dc:creator/>
    <dc:date>2026-05-24T11:12:13.000</dc:date>
    <meta:generator>PHPWord</meta:generator>
    <meta:initial-creator>CCSD</meta:initial-creator>
    <meta:creation-date>2026-05-24T11:12:13.000</meta:creation-date>
    <meta:keyword/>
    <meta:user-defined meta:name="Category"/>
    <meta:user-defined meta:name="Company"/>
    <meta:user-defined meta:name="Manager"/>
  </office:meta>
</office:document-meta>
</file>