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2446" style:family="table">
      <style:table-properties style:rel-width="100" table:align="center"/>
    </style:style>
    <style:style style:name="5f2446.0" style:family="table-column">
      <style:table-column-properties style:column-width="0.00cm"/>
    </style:style>
    <style:style style:name="c0b1be" style:family="table">
      <style:table-properties style:rel-width="100" table:align="center"/>
    </style:style>
    <style:style style:name="c0b1be.0" style:family="table-column">
      <style:table-column-properties style:column-width="0.00cm"/>
    </style:style>
    <style:style style:name="7eed45" style:family="table">
      <style:table-properties style:rel-width="100" table:align="center"/>
    </style:style>
    <style:style style:name="7eed45.0" style:family="table-column">
      <style:table-column-properties style:column-width="0.00cm"/>
    </style:style>
    <style:style style:name="b0adc5" style:family="table">
      <style:table-properties style:rel-width="100" table:align="center"/>
    </style:style>
    <style:style style:name="b0adc5.0" style:family="table-column">
      <style:table-column-properties style:column-width="0.00cm"/>
    </style:style>
    <style:style style:name="07e3d0" style:family="table">
      <style:table-properties style:rel-width="100" table:align="center"/>
    </style:style>
    <style:style style:name="07e3d0.0" style:family="table-column">
      <style:table-column-properties style:column-width="0.00cm"/>
    </style:style>
    <style:style style:name="e8328b" style:family="table">
      <style:table-properties style:rel-width="100" table:align="center"/>
    </style:style>
    <style:style style:name="e8328b.0" style:family="table-column">
      <style:table-column-properties style:column-width="0.00cm"/>
    </style:style>
    <style:style style:name="e8ca6c" style:family="table">
      <style:table-properties style:rel-width="100" table:align="center"/>
    </style:style>
    <style:style style:name="e8ca6c.0" style:family="table-column">
      <style:table-column-properties style:column-width="0.00cm"/>
    </style:style>
    <style:style style:name="07beed" style:family="table">
      <style:table-properties style:rel-width="100" table:align="center"/>
    </style:style>
    <style:style style:name="07beed.0" style:family="table-column">
      <style:table-column-properties style:column-width="0.00cm"/>
    </style:style>
    <style:style style:name="151bc1" style:family="table">
      <style:table-properties style:rel-width="100" table:align="center"/>
    </style:style>
    <style:style style:name="151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'Alessand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dalessandro">christophe-dalessand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29-8752">0000-0002-2629-87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71638X">05971638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5f2446" table:style-name="5f2446">
          <table:table-column table:style-name="5f2446.0"/>
          <table:table-row>
            <table:table-cell office:value-type="string">
              <text:p text:style-name="Normal"><text:a xlink:type="simple" xlink:href="https://hal.science/tel-01083744v1">Représentation du signal de parole par une somme de fonctions élémentaire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ciences de l'ingénieur [physics]. université Pierre et Marie Curie, Paris 6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83744v1">tel-01083744v1</text:a></text:p>
            </table:table-cell>
          </table:table-row>
        </table:table>
        <text:p text:style-name="P18"/>
        <text:p text:style-name="Heading2"><text:span text:style-name="T8">Article dans une revue (68)</text:span></text:p>
        <text:p text:style-name="P20"/>
        <table:table table:name="c0b1be" table:style-name="c0b1be">
          <table:table-column table:style-name="c0b1be.0"/>
          <table:table-row>
            <table:table-cell office:value-type="string">
              <text:p text:style-name="Normal"><text:a xlink:type="simple" xlink:href="https://hal.science/hal-05362333v1">Microphones and organs: augmenting the orga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25, 70, pp.27</text:span></text:p>
              <text:p text:style-name="Normal"><text:span>Article dans une revue</text:span></text:p>
              <text:p text:style-name="Normal"><text:a xlink:type="simple" xlink:href="https://hal.science/hal-05362333v1">hal-0536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18v1">The position of Gothic organs in Notre-Dame de Paris: An archeoacoustic simulation study</text:a></text:p>
              <text:p text:style-name="Normal"><text:a xlink:type="simple" xlink:href="https://hal.science/search/index/?q=*&amp;authFullName_s=C. d'Alessandro">C. d'Alessandro</text:a><text:span>,</text:span><text:a xlink:type="simple" xlink:href="https://hal.science/search/index/?q=*&amp;authFullName_s=E.K. Canfield-Dafilou">E.K. Canfield-Dafilou</text:a><text:span>,</text:span><text:a xlink:type="simple" xlink:href="https://hal.science/search/index/?q=*&amp;authFullName_s=S.S. Mullins">S.S. Mullins</text:a><text:span>,</text:span><text:a xlink:type="simple" xlink:href="https://hal.science/search/index/?q=*&amp;authFullName_s=Brian F. G. Katz">Brian F. G. Katz</text:a></text:p>
              <text:p text:style-name="Normal"><text:span>Applied Acoustics</text:span><text:span>, 2025, 231, pp.110506:1-10.<text:s/></text:span><text:a xlink:type="simple" xlink:href="https://dx.doi.org/10.1016/j.apacoust.2024.110506">⟨10.1016/j.apacoust.2024.110506⟩</text:a></text:p>
              <text:p text:style-name="Normal"><text:span>Article dans une revue</text:span></text:p>
              <text:p text:style-name="Normal"><text:a xlink:type="simple" xlink:href="https://hal.science/hal-04875418v1">hal-048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17v1">Des micros et des orgues : augmenter l’orgu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25, 70, pp.27</text:span></text:p>
              <text:p text:style-name="Normal"><text:span>Article dans une revue</text:span></text:p>
              <text:p text:style-name="Normal"><text:a xlink:type="simple" xlink:href="https://hal.science/hal-05362317v1">hal-053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03v1">The Past Has Ears at Notre-Dame: Archaeoacoustic and Historically Informed Soundscape Research on the History of Paris' Cathedral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Elliot K Canfield Dafilou">Elliot K Canfield Dafilou</text:a><text:span>,</text:span><text:a xlink:type="simple" xlink:href="https://hal.science/search/index/?q=*&amp;authFullName_s=Antoine Weber">Antoine Weber</text:a><text:span>,</text:span><text:a xlink:type="simple" xlink:href="https://hal.science/search/index/?q=*&amp;authFullName_s=Mylene Pardoen">Mylene Pardoen</text:a><text:span>et al.</text:span></text:p>
              <text:p text:style-name="Normal"><text:span>Journal of Anthropological and Archaeological Sciences<text:s/></text:span><text:span>, 2025, 11 (3), pp.1525-1544.<text:s/></text:span><text:a xlink:type="simple" xlink:href="https://dx.doi.org/10.32474/JAAS.2025.11.000364">⟨10.32474/JAAS.2025.11.000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8003v1">hal-053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53v1">Gothic organs at the Notre-Dame de Paris during the Hundred Years' War (1332-1455). Part 2: organist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25, 70, pp.45-58</text:span></text:p>
              <text:p text:style-name="Normal"><text:span>Article dans une revue</text:span></text:p>
              <text:p text:style-name="Normal"><text:a xlink:type="simple" xlink:href="https://hal.science/hal-05362353v1">hal-053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533v1">Les orgues gothiques à Notre-Dame de Paris au temps de la guerre de cent ans (1332-1453). Première partie : les instrument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25, 68, pp.49-51</text:span></text:p>
              <text:p text:style-name="Normal"><text:span>Article dans une revue</text:span></text:p>
              <text:p text:style-name="Normal"><text:a xlink:type="simple" xlink:href="https://hal.science/hal-05264533v1">hal-052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75v1">Protéger les orgues du XIXe siècle, un défi entre usage et conservation</text:a></text:p>
              <text:p text:style-name="Normal"><text:a xlink:type="simple" xlink:href="https://hal.science/search/index/?q=*&amp;authFullName_s=Anne Séjourné">Anne Séjourné</text:a><text:span>,</text:span><text:a xlink:type="simple" xlink:href="https://hal.science/search/index/?q=*&amp;authFullName_s=Christophe d'Alessandro">Christophe d'Alessandro</text:a></text:p>
              <text:p text:style-name="Normal"><text:span>Monumental : revue scientifique et technique</text:span><text:span>, 2025, 2025 (1), pp.58-61</text:span></text:p>
              <text:p text:style-name="Normal"><text:span>Article dans une revue</text:span></text:p>
              <text:p text:style-name="Normal"><text:a xlink:type="simple" xlink:href="https://hal.science/hal-05272775v1">hal-0527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588v1">Les orgues gothiques à Notre-Dame de Paris au temps de la guerre de cent ans (1332-1453). Deuxième partie : les organiste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25, 70, pp.45-58</text:span></text:p>
              <text:p text:style-name="Normal"><text:span>Article dans une revue</text:span></text:p>
              <text:p text:style-name="Normal"><text:a xlink:type="simple" xlink:href="https://hal.science/hal-05264588v1">hal-0526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47v1">The clavichord's paradox, and finger technique in the J.S. Bach circl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Harpsichord and Fortepiano</text:span><text:span>, 2024, 29 (1), pp.14-20</text:span></text:p>
              <text:p text:style-name="Normal"><text:span>Article dans une revue</text:span></text:p>
              <text:p text:style-name="Normal"><text:a xlink:type="simple" xlink:href="https://hal.science/hal-05272747v1">hal-052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709v2">Whistling in the clavichord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hristophe d'Alessandro">Christophe d'Alessandro</text:a></text:p>
              <text:p text:style-name="Normal"><text:span>Journal of the Acoustical Society of America</text:span><text:span>, 2023, 153 (1), pp.338-347.<text:s/></text:span><text:a xlink:type="simple" xlink:href="https://dx.doi.org/10.1121/10.0016825">⟨10.1121/10.0016825⟩</text:a></text:p>
              <text:p text:style-name="Normal"><text:span>Article dans une revue</text:span></text:p>
              <text:p text:style-name="Normal"><text:a xlink:type="simple" xlink:href="https://hal.science/hal-03947709v2">hal-03947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24v1">Toward a physical model of the clavichord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José Antunes">José Antunes</text:a></text:p>
              <text:p text:style-name="Normal"><text:span>Journal of the Acoustical Society of America</text:span><text:span>, 2021, 150 (4), pp.2350-2363.<text:s/></text:span><text:a xlink:type="simple" xlink:href="https://dx.doi.org/10.1121/10.0006438">⟨10.1121/10.0006438⟩</text:a></text:p>
              <text:p text:style-name="Normal"><text:span>Article dans une revue</text:span></text:p>
              <text:p text:style-name="Normal"><text:a xlink:type="simple" xlink:href="https://hal.science/hal-03369924v1">hal-033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75v1">Perceptual equivalence of the Liljencrants-Fant and linear-filter glottal flow models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Journal of the Acoustical Society of America</text:span><text:span>, 2021, 150 (2), pp.1273-1285.<text:s/></text:span><text:a xlink:type="simple" xlink:href="https://dx.doi.org/10.1121/10.0005879">⟨10.1121/10.0005879⟩</text:a></text:p>
              <text:p text:style-name="Normal"><text:span>Article dans une revue</text:span></text:p>
              <text:p text:style-name="Normal"><text:a xlink:type="simple" xlink:href="https://hal.science/hal-03322875v1">hal-033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28v1">Les orgues à bouche d'extrême orient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20, 48 (48), pp.48-49</text:span></text:p>
              <text:p text:style-name="Normal"><text:span>Article dans une revue</text:span></text:p>
              <text:p text:style-name="Normal"><text:a xlink:type="simple" xlink:href="https://hal.science/hal-03010528v1">hal-0301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94v1">L'acteur et l'écoute augmentée: tissage sonore de voix autour des Bacchantes d'Euripide</text:a></text:p>
              <text:p text:style-name="Normal"><text:a xlink:type="simple" xlink:href="https://hal.science/search/index/?q=*&amp;authFullName_s=Ana Cristine Wegner">Ana Cristine Wegner</text:a><text:span>,</text:span><text:a xlink:type="simple" xlink:href="https://hal.science/search/index/?q=*&amp;authFullName_s=Chloé Larmet">Chloé Larmet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Roberto Moura">Roberto Moura</text:a></text:p>
              <text:p text:style-name="Normal"><text:span>voz e cena</text:span><text:span>, 2020, 1 (2), pp.120-139</text:span></text:p>
              <text:p text:style-name="Normal"><text:span>Article dans une revue</text:span></text:p>
              <text:p text:style-name="Normal"><text:a xlink:type="simple" xlink:href="https://hal.science/hal-03108594v1">hal-031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12v1">Voks: Digital instruments for chironomic control of voice samples</text:a></text:p>
              <text:p text:style-name="Normal"><text:a xlink:type="simple" xlink:href="https://hal.science/search/index/?q=*&amp;authFullName_s=Grégoire Locqueville">Grégoire Locquevill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Xiao Xiao">Xiao Xiao</text:a></text:p>
              <text:p text:style-name="Normal"><text:span>Speech Communication</text:span><text:span>, 2020, 125, pp.97 - 113.<text:s/></text:span><text:a xlink:type="simple" xlink:href="https://dx.doi.org/10.1016/j.specom.2020.10.002">⟨10.1016/j.specom.2020.10.002⟩</text:a></text:p>
              <text:p text:style-name="Normal"><text:span>Article dans une revue</text:span></text:p>
              <text:p text:style-name="Normal"><text:a xlink:type="simple" xlink:href="https://hal.science/hal-03009712v1">hal-0300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01v1">L’improvisation libr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19, 44, pp.12-13</text:span></text:p>
              <text:p text:style-name="Normal"><text:span>Article dans une revue</text:span></text:p>
              <text:p text:style-name="Normal"><text:a xlink:type="simple" xlink:href="https://hal.science/hal-02341301v1">hal-023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66v1">Reflets d'improvisations. Improviser ...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19, 44, pp.4-5</text:span></text:p>
              <text:p text:style-name="Normal"><text:span>Article dans une revue</text:span></text:p>
              <text:p text:style-name="Normal"><text:a xlink:type="simple" xlink:href="https://hal.science/hal-02341266v1">hal-0234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61v1">Les instruments chanteur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Olivier Perrotin">Olivier Perrotin</text:a></text:p>
              <text:p text:style-name="Normal"><text:span>Acoustique et Techniques : trimestriel d'information des professionnels de l'acoustique</text:span><text:span>, 2019, 89, pp.36-43</text:span></text:p>
              <text:p text:style-name="Normal"><text:span>Article dans une revue</text:span></text:p>
              <text:p text:style-name="Normal"><text:a xlink:type="simple" xlink:href="https://hal.science/hal-02025861v1">hal-020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83v1">Le paradoxe du clavicorde et la technique de Bach au clavier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Revue musicale OICRM</text:span><text:span>, 2019, 6 (1), pp.87-112</text:span></text:p>
              <text:p text:style-name="Normal"><text:span>Article dans une revue</text:span></text:p>
              <text:p text:style-name="Normal"><text:a xlink:type="simple" xlink:href="https://hal.science/hal-02196783v1">hal-021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91v1">Un entretien avec Marc Pinardel au sujet de l'improvisation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c Pinardel">Marc Pinardel</text:a></text:p>
              <text:p text:style-name="Normal"><text:span>Orgues Nouvelles</text:span><text:span>, 2019, 44, pp.9</text:span></text:p>
              <text:p text:style-name="Normal"><text:span>Article dans une revue</text:span></text:p>
              <text:p text:style-name="Normal"><text:a xlink:type="simple" xlink:href="https://hal.science/hal-02341291v1">hal-023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81v1">AULO: augmenter l'orgue !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19, 47, pp.54</text:span></text:p>
              <text:p text:style-name="Normal"><text:span>Article dans une revue</text:span></text:p>
              <text:p text:style-name="Normal"><text:a xlink:type="simple" xlink:href="https://hal.science/hal-03010581v1">hal-030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86v1">Of Pipes and Patches: Listening to augmented pipe organ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/text:p>
              <text:p text:style-name="Normal"><text:span>Organised Sound</text:span><text:span>, 2019, Perceptual Issues Surrounding the Electroacoustic Music Experience), 24 (Special issue 1), pp.41-53.<text:s/></text:span><text:a xlink:type="simple" xlink:href="https://dx.doi.org/10.1017/S1355771819000050">⟨10.1017/S1355771819000050⟩</text:a></text:p>
              <text:p text:style-name="Normal"><text:span>Article dans une revue</text:span></text:p>
              <text:p text:style-name="Normal"><text:a xlink:type="simple" xlink:href="https://hal.science/hal-02196786v1">hal-0219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11v1">L'orgue radio-synthétique de l'abbé Puget (1934): une sonorité empruntée tant aux tuyaux qu'aux machines parlante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Musique, images, instruments</text:span><text:span>, 2018, Instruments électriques, éectroniques et virtuels, 17, pp.81-105</text:span></text:p>
              <text:p text:style-name="Normal"><text:span>Article dans une revue</text:span></text:p>
              <text:p text:style-name="Normal"><text:a xlink:type="simple" xlink:href="https://hal.science/hal-01971511v1">hal-019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91v1">L'orgue électrique et l'orgue électronique à Paris dans les années 1930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18, 42, pp.16-20 37-38</text:span></text:p>
              <text:p text:style-name="Normal"><text:span>Article dans une revue</text:span></text:p>
              <text:p text:style-name="Normal"><text:a xlink:type="simple" xlink:href="https://hal.science/hal-02008991v1">hal-0200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97v1">Paradigmatic variation of vowels in expressive speech: Acoustic description and dimensional analysis</text:a></text:p>
              <text:p text:style-name="Normal"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arc Evrard">Marc Evrard</text:a></text:p>
              <text:p text:style-name="Normal"><text:span>Journal of the Acoustical Society of America</text:span><text:span>, 2018, 143 (1), pp.109-122.<text:s/></text:span><text:a xlink:type="simple" xlink:href="https://dx.doi.org/10.1121/1.5018433">⟨10.1121/1.5018433⟩</text:a></text:p>
              <text:p text:style-name="Normal"><text:span>Article dans une revue</text:span></text:p>
              <text:p text:style-name="Normal"><text:a xlink:type="simple" xlink:href="https://hal.science/hal-01914497v1">hal-01914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1822v1">Cantor Digitalis: chironomic parametric synthesis of singing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Olivier Perrotin">Olivier Perrotin</text:a></text:p>
              <text:p text:style-name="Normal"><text:span>EURASIP Journal on Audio, Speech, and Music Processing</text:span><text:span>, 2017, 22, pp.30.<text:s/></text:span><text:a xlink:type="simple" xlink:href="https://dx.doi.org/10.1186/s13636-016-0098-5">⟨10.1186/s13636-016-0098-5⟩</text:a></text:p>
              <text:p text:style-name="Normal"><text:span>Article dans une revue</text:span></text:p>
              <text:p text:style-name="Normal"><text:a xlink:type="simple" xlink:href="https://hal.sorbonne-universite.fr/hal-01461822v1">hal-0146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0v1">La boîte expressiv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17, 35, pp.39-41</text:span></text:p>
              <text:p text:style-name="Normal"><text:span>Article dans une revue</text:span></text:p>
              <text:p text:style-name="Normal"><text:a xlink:type="simple" xlink:href="https://hal.science/hal-01712490v1">hal-01712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241v1">Seeing, listening, drawing: interferences between sensorimotor modalities in the use of a tablet musical interface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ACM Transactions on Applied Perception</text:span><text:span>, 2016, 14 (2), pp.1 - 19.<text:s/></text:span><text:a xlink:type="simple" xlink:href="https://dx.doi.org/10.1145/2990501">⟨10.1145/2990501⟩</text:a></text:p>
              <text:p text:style-name="Normal"><text:span>Article dans une revue</text:span></text:p>
              <text:p text:style-name="Normal"><text:a xlink:type="simple" xlink:href="https://hal.sorbonne-universite.fr/hal-01672241v1">hal-01672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238v1">Target Acquisition vs. Expressive Motion: Dynamic Pitch Warping for Intonation Correction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ACM Transactions on Computer-Human Interaction</text:span><text:span>, 2016, 23 (3), pp.17.<text:s/></text:span><text:a xlink:type="simple" xlink:href="https://dx.doi.org/10.1145/2897513">⟨10.1145/2897513⟩</text:a></text:p>
              <text:p text:style-name="Normal"><text:span>Article dans une revue</text:span></text:p>
              <text:p text:style-name="Normal"><text:a xlink:type="simple" xlink:href="https://hal.sorbonne-universite.fr/hal-01672238v1">hal-016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2v1">La voix des anche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15, 31, pp.38-39</text:span></text:p>
              <text:p text:style-name="Normal"><text:span>Article dans une revue</text:span></text:p>
              <text:p text:style-name="Normal"><text:a xlink:type="simple" xlink:href="https://hal.science/hal-01712492v1">hal-0171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140v1">The GV-LEx corpus of tales in French</text:a></text:p>
              <text:p text:style-name="Normal"><text:a xlink:type="simple" xlink:href="https://hal.science/search/index/?q=*&amp;authFullName_s=David Doukhan">David Doukhan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artine Adda-Decker">Martine Adda-Decker</text:a></text:p>
              <text:p text:style-name="Normal"><text:span>Language Resources and Evaluation</text:span><text:span>, 2015, 49 (3), pp.521-547.<text:s/></text:span><text:a xlink:type="simple" xlink:href="https://dx.doi.org/10.1007/s10579-015-9306-7">⟨10.1007/s10579-015-9306-7⟩</text:a></text:p>
              <text:p text:style-name="Normal"><text:span>Article dans une revue</text:span></text:p>
              <text:p text:style-name="Normal"><text:a xlink:type="simple" xlink:href="https://shs.hal.science/halshs-01251140v1">halshs-012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97v1">Contrôle gestuel de la synthèse vocale. Les instruments Cantor Digitalis et Digitartic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Traitement du Signal</text:span><text:span>, 2015, 32 (4), pp.417-442.<text:s/></text:span><text:a xlink:type="simple" xlink:href="https://dx.doi.org/10.3166/ts.32.417-442">⟨10.3166/ts.32.417-442⟩</text:a></text:p>
              <text:p text:style-name="Normal"><text:span>Article dans une revue</text:span></text:p>
              <text:p text:style-name="Normal"><text:a xlink:type="simple" xlink:href="https://hal.science/hal-01679397v1">hal-0167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3v1">Comment un tuyau produit-il un son ?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Orgues Nouvelles</text:span><text:span>, 2015, 30, pp.16-17</text:span></text:p>
              <text:p text:style-name="Normal"><text:span>Article dans une revue</text:span></text:p>
              <text:p text:style-name="Normal"><text:a xlink:type="simple" xlink:href="https://hal.science/hal-01712493v1">hal-0171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71v1">Drawing melodies: Evaluation of chironomic singing synthesi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Albert Rilliard">Albert Rilliard</text:a></text:p>
              <text:p text:style-name="Normal"><text:span>Journal of the Acoustical Society of America</text:span><text:span>, 2014, 135 (6), pp.3601-3612.<text:s/></text:span><text:a xlink:type="simple" xlink:href="https://dx.doi.org/10.1121/1.4875718">⟨10.1121/1.4875718⟩</text:a></text:p>
              <text:p text:style-name="Normal"><text:span>Article dans une revue</text:span></text:p>
              <text:p text:style-name="Normal"><text:a xlink:type="simple" xlink:href="https://hal.science/hal-01621771v1">hal-0162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4v1">Synthèse de la parol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L'information grammaticale</text:span><text:span>, 2014, 141, pp.31-36</text:span></text:p>
              <text:p text:style-name="Normal"><text:span>Article dans une revue</text:span></text:p>
              <text:p text:style-name="Normal"><text:a xlink:type="simple" xlink:href="https://hal.science/hal-01712494v1">hal-0171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35v1">Automatic glottal segmentation using local-based active contours and application to glottovibrography</text:a></text:p>
              <text:p text:style-name="Normal"><text:a xlink:type="simple" xlink:href="https://hal.science/search/index/?q=*&amp;authFullName_s=Sevasti-Zoi Karakozoglou">Sevasti-Zoi Karakozoglou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Yannis Stylianou">Yannis Stylianou</text:a></text:p>
              <text:p text:style-name="Normal"><text:span>Speech Communication</text:span><text:span>, 2012, 54 (5), pp.641-654.<text:s/></text:span><text:a xlink:type="simple" xlink:href="https://dx.doi.org/10.1016/j.specom.2011.07.010">⟨10.1016/j.specom.2011.07.010⟩</text:a></text:p>
              <text:p text:style-name="Normal"><text:span>Article dans une revue</text:span></text:p>
              <text:p text:style-name="Normal"><text:a xlink:type="simple" xlink:href="https://api.istex.fr/ark:/67375/6H6-MK3JR7D5-S/fulltext.pdf?sid=hal">istex</text:a></text:p>
              <text:p text:style-name="Normal"><text:a xlink:type="simple" xlink:href="https://hal.science/hal-00634535v1">hal-0063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76v1">Chironomic stylization of intonation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Sylvain Le Beux">Sylvain Le Beux</text:a></text:p>
              <text:p text:style-name="Normal"><text:span>Journal of the Acoustical Society of America</text:span><text:span>, 2011, 129 (3), pp.1594-1604.<text:s/></text:span><text:a xlink:type="simple" xlink:href="https://dx.doi.org/10.1121/1.3531802">⟨10.1121/1.3531802⟩</text:a></text:p>
              <text:p text:style-name="Normal"><text:span>Article dans une revue</text:span></text:p>
              <text:p text:style-name="Normal"><text:a xlink:type="simple" xlink:href="https://hal.science/hal-01621776v1">hal-0162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5v1">Glottal closure instant and voice source analysis using time−scale lines of maximum amplitud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Nicolas Sturmel">Nicolas Sturmel</text:a></text:p>
              <text:p text:style-name="Normal"><text:span>Sadhana</text:span><text:span>, 2011, 36 (5), pp.601-622.<text:s/></text:span><text:a xlink:type="simple" xlink:href="https://dx.doi.org/10.1007/s12046-011-0040-6">⟨10.1007/s12046-011-0040-6⟩</text:a></text:p>
              <text:p text:style-name="Normal"><text:span>Article dans une revue</text:span></text:p>
              <text:p text:style-name="Normal"><text:a xlink:type="simple" xlink:href="https://hal.science/hal-01712495v1">hal-017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7v1">On the dynamics of the clavichord: from tangent motion to sound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Journal of the Acoustical Society of America</text:span><text:span>, 2010, 128 (4), pp.2173-2181.<text:s/></text:span><text:a xlink:type="simple" xlink:href="https://dx.doi.org/10.1121/1.3478783">⟨10.1121/1.3478783⟩</text:a></text:p>
              <text:p text:style-name="Normal"><text:span>Article dans une revue</text:span></text:p>
              <text:p text:style-name="Normal"><text:a xlink:type="simple" xlink:href="https://hal.science/hal-01712497v1">hal-017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6v1">Organ augmented reality: audio-graphical augmentation of a classical instrument</text:a></text:p>
              <text:p text:style-name="Normal"><text:a xlink:type="simple" xlink:href="https://hal.science/search/index/?q=*&amp;authFullName_s=Christian Jacquemin">Christian Jacquemin</text:a><text:span>,</text:span><text:a xlink:type="simple" xlink:href="https://hal.science/search/index/?q=*&amp;authFullName_s=Rami Ajaj">Rami Ajaj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text:span>et al.</text:span></text:p>
              <text:p text:style-name="Normal"><text:span>International journal of creative Interfaces and Computer Graphics</text:span><text:span>, 2010, 1 (2), pp.51-66.<text:s/></text:span><text:a xlink:type="simple" xlink:href="https://dx.doi.org/10.4018/jcicg.2010070105">⟨10.4018/jcicg.2010070105⟩</text:a></text:p>
              <text:p text:style-name="Normal"><text:span>Article dans une revue</text:span></text:p>
              <text:p text:style-name="Normal"><text:a xlink:type="simple" xlink:href="https://hal.science/hal-01712496v1">hal-0171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41v1">Organ Augmented Reality</text:a></text:p>
              <text:p text:style-name="Normal"><text:a xlink:type="simple" xlink:href="https://hal.science/search/index/?q=*&amp;authFullName_s=Christian Jacquemin">Christian Jacquemin</text:a><text:span>,</text:span><text:a xlink:type="simple" xlink:href="https://hal.science/search/index/?q=*&amp;authFullName_s=Rami Ajaj">Rami Ajaj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text:span>et al.</text:span></text:p>
              <text:p text:style-name="Normal"><text:span>International journal of creative Interfaces and Computer Graphics</text:span><text:span>, 2010, 2 (1), pp.51-66</text:span></text:p>
              <text:p text:style-name="Normal"><text:span>Article dans une revue</text:span></text:p>
              <text:p text:style-name="Normal"><text:a xlink:type="simple" xlink:href="https://hal.science/hal-01106741v1">hal-011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9v1">Orgue et réalité augmenté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La Revue de l'AIESME</text:span><text:span>, 2009, 345, pp.19-22</text:span></text:p>
              <text:p text:style-name="Normal"><text:span>Article dans une revue</text:span></text:p>
              <text:p text:style-name="Normal"><text:a xlink:type="simple" xlink:href="https://hal.science/hal-01712499v1">hal-0171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98v1">Informatique et interaction multimodale: de la perception à l'expressio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La Revue de l'AIESME</text:span><text:span>, 2009, 345, pp.1</text:span></text:p>
              <text:p text:style-name="Normal"><text:span>Article dans une revue</text:span></text:p>
              <text:p text:style-name="Normal"><text:a xlink:type="simple" xlink:href="https://hal.science/hal-01712498v1">hal-017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01v1">RAMCESS : realtime and accurate musical control of expression in singing synthesis</text:a></text:p>
              <text:p text:style-name="Normal"><text:a xlink:type="simple" xlink:href="https://hal.science/search/index/?q=*&amp;authFullName_s=Nicolas d'Alessandro">Nicolas d'Alessandro</text:a><text:span>,</text:span><text:a xlink:type="simple" xlink:href="https://hal.science/search/index/?q=*&amp;authFullName_s=P. Woodruff">P. Woodruff</text:a><text:span>,</text:span><text:a xlink:type="simple" xlink:href="https://hal.science/search/index/?q=*&amp;authFullName_s=Y. Fabre">Y. Fabre</text:a><text:span>,</text:span><text:a xlink:type="simple" xlink:href="https://hal.science/search/index/?q=*&amp;authFullName_s=T. Dutoit">T. Dutoit</text:a><text:span>,</text:span><text:a xlink:type="simple" xlink:href="https://hal.science/search/index/?q=*&amp;authFullName_s=Sylvain Le Beux">Sylvain Le Beux</text:a><text:span>et al.</text:span></text:p>
              <text:p text:style-name="Normal"><text:span>Journal on Multimodal User Interfaces</text:span><text:span>, 2007, 1 (1), pp.31-39.<text:s/></text:span><text:a xlink:type="simple" xlink:href="https://dx.doi.org/10.1007/BF02884430">⟨10.1007/BF02884430⟩</text:a></text:p>
              <text:p text:style-name="Normal"><text:span>Article dans une revue</text:span></text:p>
              <text:p text:style-name="Normal"><text:a xlink:type="simple" xlink:href="https://hal.science/hal-01712501v1">hal-017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00v1">Quand l'informatique joint le geste à la parol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Plein Sud</text:span><text:span>, 2007, 65, pp.18-19</text:span></text:p>
              <text:p text:style-name="Normal"><text:span>Article dans une revue</text:span></text:p>
              <text:p text:style-name="Normal"><text:a xlink:type="simple" xlink:href="https://hal.science/hal-01712500v1">hal-0171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31v1">The spectrum of glottal flow models</text:a></text:p>
              <text:p text:style-name="Normal"><text:a xlink:type="simple" xlink:href="https://hal.science/search/index/?q=*&amp;authFullName_s=Boris Doval">Boris Dova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Nathalie Henrich Bernardoni">Nathalie Henrich Bernardoni</text:a></text:p>
              <text:p text:style-name="Normal"><text:span>Acta Acustica united with Acustica</text:span><text:span>, 2006, 92 (6), pp.1026-1046</text:span></text:p>
              <text:p text:style-name="Normal"><text:span>Article dans une revue</text:span></text:p>
              <text:p text:style-name="Normal"><text:a xlink:type="simple" xlink:href="https://hal.science/hal-00368131v1">hal-0036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03v1">Zeros of Z-transform representation with application to source-filter separation in speech</text:a></text:p>
              <text:p text:style-name="Normal"><text:a xlink:type="simple" xlink:href="https://hal.science/search/index/?q=*&amp;authFullName_s=B. Bozkurt">B. Bozkurt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T. Dutoit">T. Dutoit</text:a></text:p>
              <text:p text:style-name="Normal"><text:span>IEEE Signal Processing Letters</text:span><text:span>, 2005, 12 (4), pp.344-347.<text:s/></text:span><text:a xlink:type="simple" xlink:href="https://dx.doi.org/10.1109/lsp.2005.843770">⟨10.1109/lsp.2005.843770⟩</text:a></text:p>
              <text:p text:style-name="Normal"><text:span>Article dans une revue</text:span></text:p>
              <text:p text:style-name="Normal"><text:a xlink:type="simple" xlink:href="https://hal.science/hal-02008503v1">hal-0200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56v1">Glottal open quotient in singing: Measurements and correlation with laryngeal mechanisms, vocal intensity, and fundamental frequency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Michèle Castellengo">Michèle Castellengo</text:a></text:p>
              <text:p text:style-name="Normal"><text:span>Journal of the Acoustical Society of America</text:span><text:span>, 2005, 117 (3), pp.1417-1430.<text:s/></text:span><text:a xlink:type="simple" xlink:href="https://dx.doi.org/10.1121/1.1850031">⟨10.1121/1.1850031⟩</text:a></text:p>
              <text:p text:style-name="Normal"><text:span>Article dans une revue</text:span></text:p>
              <text:p text:style-name="Normal"><text:a xlink:type="simple" xlink:href="https://hal.science/hal-00195256v1">hal-001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75v1">On the use of the derivative of electroglottographic signals for characterization of nonpathological phonation.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Michèle Castellengo">Michèle Castellengo</text:a></text:p>
              <text:p text:style-name="Normal"><text:span>Journal of the Acoustical Society of America</text:span><text:span>, 2004, 115 (3), pp.1321-32.<text:s/></text:span><text:a xlink:type="simple" xlink:href="https://dx.doi.org/10.1121/1.1646401">⟨10.1121/1.1646401⟩</text:a></text:p>
              <text:p text:style-name="Normal"><text:span>Article dans une revue</text:span></text:p>
              <text:p text:style-name="Normal"><text:a xlink:type="simple" xlink:href="https://hal.science/hal-00344175v1">hal-0034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65v1">Synthèse par sélection : prosodie, dialogue et qualité vocal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Romain Prudon">Romain Prudon</text:a></text:p>
              <text:p text:style-name="Normal"><text:span>Cahiers de l'Institut de Linguistique de Louvain</text:span><text:span>, 2004, 30, pp.153-180</text:span></text:p>
              <text:p text:style-name="Normal"><text:span>Article dans une revue</text:span></text:p>
              <text:p text:style-name="Normal"><text:a xlink:type="simple" xlink:href="https://hal.science/hal-02009065v1">hal-02009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61v1">Un lieu en controverse, une controverse qui fait lieu(x)</text:a></text:p>
              <text:p text:style-name="Normal"><text:a xlink:type="simple" xlink:href="https://hal.science/search/index/?q=*&amp;authFullName_s=V. November">V. November</text:a><text:span>,</text:span><text:a xlink:type="simple" xlink:href="https://hal.science/search/index/?q=*&amp;authFullName_s=C. d'Alessandro">C. d'Alessandro</text:a><text:span>,</text:span><text:a xlink:type="simple" xlink:href="https://hal.science/search/index/?q=*&amp;authFullName_s=Elisabeth Rémy">Elisabeth Rémy</text:a></text:p>
              <text:p text:style-name="Normal"><text:span>Norois. Environnement, aménagement, société</text:span><text:span>, 2004, 4 (193), pp.91-102</text:span></text:p>
              <text:p text:style-name="Normal"><text:span>Article dans une revue</text:span></text:p>
              <text:p text:style-name="Normal"><text:a xlink:type="simple" xlink:href="https://hal.inrae.fr/hal-02670261v1">hal-026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63v1">On the Acoustic Sensitivity of a Symmetrical Two-Mass Model of the Vocal Folds to the Variation of Control Parameters</text:a></text:p>
              <text:p text:style-name="Normal"><text:a xlink:type="simple" xlink:href="https://hal.science/search/index/?q=*&amp;authFullName_s=Denisse Sciamarella">Denisse Sciamarella</text:a><text:span>,</text:span><text:a xlink:type="simple" xlink:href="https://hal.science/search/index/?q=*&amp;authFullName_s=Christophe d'Alessandro">Christophe d'Alessandro</text:a></text:p>
              <text:p text:style-name="Normal"><text:span>Acta Acustica united with Acustica</text:span><text:span>, 2004, 90, pp.746 - 761</text:span></text:p>
              <text:p text:style-name="Normal"><text:span>Article dans une revue</text:span></text:p>
              <text:p text:style-name="Normal"><text:a xlink:type="simple" xlink:href="https://hal.science/hal-02000963v1">hal-020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78v1">Just noticeable differences of open quotient and asymmetry coefficient in singing voice.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Gunilla Sundin">Gunilla Sundin</text:a><text:span>,</text:span><text:a xlink:type="simple" xlink:href="https://hal.science/search/index/?q=*&amp;authFullName_s=Daniel Ambroise">Daniel Ambrois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ichèle Castellengo">Michèle Castellengo</text:a><text:span>et al.</text:span></text:p>
              <text:p text:style-name="Normal"><text:span>Journal of Voice</text:span><text:span>, 2003, 17 (4), pp.481-94.<text:s/></text:span><text:a xlink:type="simple" xlink:href="https://dx.doi.org/10.1067/S0892-1997(03)00005-5">⟨10.1067/S0892-1997(03)00005-5⟩</text:a></text:p>
              <text:p text:style-name="Normal"><text:span>Article dans une revue</text:span></text:p>
              <text:p text:style-name="Normal"><text:a xlink:type="simple" xlink:href="https://api.istex.fr/ark:/67375/6H6-B8C4D1Q1-J/fulltext.pdf?sid=hal">istex</text:a></text:p>
              <text:p text:style-name="Normal"><text:a xlink:type="simple" xlink:href="https://hal.science/hal-00344178v1">hal-0034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44v1">La synthèse de la parole et le traitement automatique des langues.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Evelyne Tzoukermann">Evelyne Tzoukermann</text:a></text:p>
              <text:p text:style-name="Normal"><text:span>Revue TAL : traitement automatique des langues</text:span><text:span>, 2001, 42 (1), pp.7-15</text:span></text:p>
              <text:p text:style-name="Normal"><text:span>Article dans une revue</text:span></text:p>
              <text:p text:style-name="Normal"><text:a xlink:type="simple" xlink:href="https://hal.science/hal-02009044v1">hal-0200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23v1">Une grammaire en tronçons appliquée à la génération de la prosodi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Frédéric Beaugendre">Frédéric Beaugendre</text:a><text:span>,</text:span><text:a xlink:type="simple" xlink:href="https://hal.science/search/index/?q=*&amp;authFullName_s=Anne Lacheret-Dujour">Anne Lacheret-Dujour</text:a></text:p>
              <text:p text:style-name="Normal"><text:span>Revue TAL : traitement automatique des langues</text:span><text:span>, 2001, 42 (1), pp.115-143</text:span></text:p>
              <text:p text:style-name="Normal"><text:span>Article dans une revue</text:span></text:p>
              <text:p text:style-name="Normal"><text:a xlink:type="simple" xlink:href="https://hal.science/hal-02009023v1">hal-020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20v1">33 ans de synthèse de la parole à partir du texte: une promenade sonore (1968-2001)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Revue TAL : traitement automatique des langues</text:span><text:span>, 2001, 42 (1), pp.297-321</text:span></text:p>
              <text:p text:style-name="Normal"><text:span>Article dans une revue</text:span></text:p>
              <text:p text:style-name="Normal"><text:a xlink:type="simple" xlink:href="https://hal.science/hal-02009020v1">hal-020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03v1">SURET, facteur de grandes orgues d'église, et d'orgues d'accompagnement pour les choeurs.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L'Orgue francophone</text:span><text:span>, 1999, 16, pp.38-63</text:span></text:p>
              <text:p text:style-name="Normal"><text:span>Article dans une revue</text:span></text:p>
              <text:p text:style-name="Normal"><text:a xlink:type="simple" xlink:href="https://hal.science/hal-02356703v1">hal-0235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62v1">Objective evaluation of grapheme to phoneme conversion for text-to-speech synthesis in French</text:a></text:p>
              <text:p text:style-name="Normal"><text:a xlink:type="simple" xlink:href="https://hal.science/search/index/?q=*&amp;authFullName_s=F. Yvon">F. Yvon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V Aubergé">V Aubergé</text:a><text:span>,</text:span><text:a xlink:type="simple" xlink:href="https://hal.science/search/index/?q=*&amp;authFullName_s=M Bagein">M Bagein</text:a><text:span>et al.</text:span></text:p>
              <text:p text:style-name="Normal"><text:span>Computer Speech and Language</text:span><text:span>, 1998, 12 (4), pp.393 - 410.<text:s/></text:span><text:a xlink:type="simple" xlink:href="https://dx.doi.org/10.1006/csla.1998.0104">⟨10.1006/csla.1998.0104⟩</text:a></text:p>
              <text:p text:style-name="Normal"><text:span>Article dans une revue</text:span></text:p>
              <text:p text:style-name="Normal"><text:a xlink:type="simple" xlink:href="https://hal.science/hal-02000962v1">hal-020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67v1">Effectiveness of a periodic and aperiodic decomposition method for analysis of voice source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Vassilis Darsinos">Vassilis Darsinos</text:a><text:span>,</text:span><text:a xlink:type="simple" xlink:href="https://hal.science/search/index/?q=*&amp;authFullName_s=B. Yegnanarayana">B. Yegnanarayana</text:a></text:p>
              <text:p text:style-name="Normal"><text:span>IEEE Transactions on Speech and Audio Processing</text:span><text:span>, 1998, 6 (1), pp.12-23</text:span></text:p>
              <text:p text:style-name="Normal"><text:span>Article dans une revue</text:span></text:p>
              <text:p text:style-name="Normal"><text:a xlink:type="simple" xlink:href="https://hal.science/hal-02000967v1">hal-0200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68v1">An iterative algorithm for decomposition of speech signals into periodic and aperiodic components</text:a></text:p>
              <text:p text:style-name="Normal"><text:a xlink:type="simple" xlink:href="https://hal.science/search/index/?q=*&amp;authFullName_s=B. Yegnanarayana">B. Yegnanarayan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Vassilis Darsinos">Vassilis Darsinos</text:a></text:p>
              <text:p text:style-name="Normal"><text:span>IEEE Transactions on Speech and Audio Processing</text:span><text:span>, 1998, 6 (1), pp.1-11</text:span></text:p>
              <text:p text:style-name="Normal"><text:span>Article dans une revue</text:span></text:p>
              <text:p text:style-name="Normal"><text:a xlink:type="simple" xlink:href="https://hal.science/hal-02000968v1">hal-020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53v1">The pitch of short-duration fundamental frequency glissando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Jean-Pierre Rossi">Jean-Pierre Rossi</text:a></text:p>
              <text:p text:style-name="Normal"><text:span>Journal of the Acoustical Society of America</text:span><text:span>, 1998, 104 (4), pp.2339-2348.<text:s/></text:span><text:a xlink:type="simple" xlink:href="https://dx.doi.org/10.1121/1.423745">⟨10.1121/1.423745⟩</text:a></text:p>
              <text:p text:style-name="Normal"><text:span>Article dans une revue</text:span></text:p>
              <text:p text:style-name="Normal"><text:a xlink:type="simple" xlink:href="https://hal.science/hal-02009053v1">hal-020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27v1">Analysis/synthesis and modification of the speech aperiodic component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Gael Richard">Gael Richard</text:a></text:p>
              <text:p text:style-name="Normal"><text:span>Speech Communication</text:span><text:span>, 1996, 19, pp.221-244.<text:s/></text:span><text:a xlink:type="simple" xlink:href="https://dx.doi.org/10.1016/0167-6393(96)00038-6">⟨10.1016/0167-6393(96)00038-6⟩</text:a></text:p>
              <text:p text:style-name="Normal"><text:span>Article dans une revue</text:span></text:p>
              <text:p text:style-name="Normal"><text:a xlink:type="simple" xlink:href="https://api.istex.fr/ark:/67375/6H6-5HJF5Z3W-6/fulltext.pdf?sid=hal">istex</text:a></text:p>
              <text:p text:style-name="Normal"><text:a xlink:type="simple" xlink:href="https://hal.science/hal-01712927v1">hal-017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28v1">Automatic pitch contour stylization using a model of tonal perception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Piet Mertens">Piet Mertens</text:a></text:p>
              <text:p text:style-name="Normal"><text:span>Computer Speech and Language</text:span><text:span>, 1995, 9 (3), pp.257-288.<text:s/></text:span><text:a xlink:type="simple" xlink:href="https://dx.doi.org/10.1006/csla.1995.0013">⟨10.1006/csla.1995.0013⟩</text:a></text:p>
              <text:p text:style-name="Normal"><text:span>Article dans une revue</text:span></text:p>
              <text:p text:style-name="Normal"><text:a xlink:type="simple" xlink:href="https://hal.science/hal-01712928v1">hal-0171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740v1">Machines à chanter</text:a></text:p>
              <text:p text:style-name="Normal"><text:a xlink:type="simple" xlink:href="https://hal.science/search/index/?q=*&amp;authFullName_s=Philippe Depalle">Philippe Depall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Xavier Rodet">Xavier Rodet</text:a></text:p>
              <text:p text:style-name="Normal"><text:span>Résonance [Ircam]</text:span><text:span>, 1995, 8, pp.8-13</text:span></text:p>
              <text:p text:style-name="Normal"><text:span>Article dans une revue</text:span></text:p>
              <text:p text:style-name="Normal"><text:a xlink:type="simple" xlink:href="https://hal.science/hal-01156740v1">hal-0115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10v1">The pitch of short-duration vibrato tone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ichèle Castellengo">Michèle Castellengo</text:a></text:p>
              <text:p text:style-name="Normal"><text:span>Journal of the Acoustical Society of America</text:span><text:span>, 1994, 95 (3), pp.1617-1630</text:span></text:p>
              <text:p text:style-name="Normal"><text:span>Article dans une revue</text:span></text:p>
              <text:p text:style-name="Normal"><text:a xlink:type="simple" xlink:href="https://hal.science/hal-02008510v1">hal-020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82v1">Représentations temps-fréquence du signal de parol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Christian Demars">Christian Demars</text:a></text:p>
              <text:p text:style-name="Normal"><text:span>Traitement du Signal</text:span><text:span>, 1992, 9 (2), pp.153-173</text:span></text:p>
              <text:p text:style-name="Normal"><text:span>Article dans une revue</text:span></text:p>
              <text:p text:style-name="Normal"><text:a xlink:type="simple" xlink:href="https://hal.science/hal-02001782v1">hal-0200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70v1">Time-frequency speech transformation based on an elementary waveform representatio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peech Communication</text:span><text:span>, 1990, 9 (5-6), pp.419-431.<text:s/></text:span><text:a xlink:type="simple" xlink:href="https://dx.doi.org/10.1016/0167-6393(90)90018-5">⟨10.1016/0167-6393(90)90018-5⟩</text:a></text:p>
              <text:p text:style-name="Normal"><text:span>Article dans une revue</text:span></text:p>
              <text:p text:style-name="Normal"><text:a xlink:type="simple" xlink:href="https://hal.science/hal-02000970v1">hal-0200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30v1">Synthèse et analyse-synthèse par fonctions d'ondes formantique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Xavier Rodet">Xavier Rodet</text:a></text:p>
              <text:p text:style-name="Normal"><text:span>Journal d'Acoustique</text:span><text:span>, 1989, 2, pp.163-169-431</text:span></text:p>
              <text:p text:style-name="Normal"><text:span>Article dans une revue</text:span></text:p>
              <text:p text:style-name="Normal"><text:a xlink:type="simple" xlink:href="https://hal.science/hal-01712930v1">hal-01712930v1</text:a></text:p>
            </table:table-cell>
          </table:table-row>
        </table:table>
        <text:p text:style-name="P21"/>
        <text:p text:style-name="Heading2"><text:span text:style-name="T9">Communication dans un congrès (114)</text:span></text:p>
        <text:p text:style-name="P23"/>
        <table:table table:name="7eed45" table:style-name="7eed45">
          <table:table-column table:style-name="7eed45.0"/>
          <table:table-row>
            <table:table-cell office:value-type="string">
              <text:p text:style-name="Normal"><text:a xlink:type="simple" xlink:href="https://hal.science/hal-05265016v1">Une chronique des orgues de Notre-Dame de Paris pendant la guerre de Cent An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Cristina Dagalita">Cristina Dagalita</text:a></text:p>
              <text:p text:style-name="Normal"><text:span>Rencontres de musicologie médiévale</text:span><text:span>, SFM -Société Française de Musicologie, Jan 2025, Lyon, France</text:span></text:p>
              <text:p text:style-name="Normal"><text:span>Communication dans un congrès</text:span></text:p>
              <text:p text:style-name="Normal"><text:a xlink:type="simple" xlink:href="https://hal.science/hal-05265016v1">hal-052650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4464v1">Les orgues et la géographie sonore de Notre-Dame de Paris 1403-2023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ie Baltazar">Marie Baltazar</text:a></text:p>
              <text:p text:style-name="Normal"><text:span>Naissance et renaissance d'une cathédrale. Notre-Dame de Paris sous l'oeil des scientifiques</text:span><text:span>, Cité de l’Architecture et du Patrimoine, Paris; CNRS, Apr 2024, PARIS, France</text:span></text:p>
              <text:p text:style-name="Normal"><text:span>Communication dans un congrès</text:span></text:p>
              <text:p text:style-name="Normal"><text:a xlink:type="simple" xlink:href="https://hal.sorbonne-universite.fr/hal-04674464v1">hal-0467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48v1">La géographie sonore de Notre-Dame de Paris à partir de 1403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Rencontres de musicologie médiévale</text:span><text:span>, SFM -Société Française de Musicologie, Jan 2024, Paris, France</text:span></text:p>
              <text:p text:style-name="Normal"><text:span>Communication dans un congrès</text:span></text:p>
              <text:p text:style-name="Normal"><text:a xlink:type="simple" xlink:href="https://hal.science/hal-04411848v1">hal-044118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4510v1">Recherches et fantaisies sur le clavicord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Colloque international inventer la musique d’aujourd’hui avec les instruments d’hier, neuvièmes rencontres de la tour de guet.</text:span><text:span>, Collegium Musicae, Sorbonne Université, Jun 2024, Voutezac (La Baudelie), France</text:span></text:p>
              <text:p text:style-name="Normal"><text:span>Communication dans un congrès</text:span></text:p>
              <text:p text:style-name="Normal"><text:a xlink:type="simple" xlink:href="https://hal.sorbonne-universite.fr/hal-04674510v1">hal-046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43v1">Les orgues gothiques résonnent à Notre-Dame de Paris entre 1332 et 1531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Résonances Gothiques, Actes du colloque d’archéoacoustique et musicologie</text:span><text:span>, Sep 2023, Avignon, France. pp.81-104,<text:s/></text:span><text:a xlink:type="simple" xlink:href="https://dx.doi.org/10.5281/zenodo.14163349">⟨10.5281/zenodo.14163349⟩</text:a></text:p>
              <text:p text:style-name="Normal"><text:span>Communication dans un congrès</text:span></text:p>
              <text:p text:style-name="Normal"><text:a xlink:type="simple" xlink:href="https://hal.science/hal-04817843v1">hal-04817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4494v1">Analyse performative du style vocal</text:a></text:p>
              <text:p text:style-name="Normal"><text:a xlink:type="simple" xlink:href="https://hal.science/search/index/?q=*&amp;authFullName_s=Xiao Xiao">Xiao Xia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Céline Chabot-Canet">Céline Chabot-Canet</text:a><text:span>,</text:span><text:a xlink:type="simple" xlink:href="https://hal.science/search/index/?q=*&amp;authFullName_s=Christophe d'Alessandro">Christophe d'Alessandro</text:a></text:p>
              <text:p text:style-name="Normal"><text:span>Colloque international Nouvelles perspectives d'analyse musicale de la voix</text:span><text:span>, Passages Arts &amp; Littératures (XX-XXI), Université Lumière Lyon 2, Jun 2024, Lyon, France</text:span></text:p>
              <text:p text:style-name="Normal"><text:span>Communication dans un congrès</text:span></text:p>
              <text:p text:style-name="Normal"><text:a xlink:type="simple" xlink:href="https://hal.sorbonne-universite.fr/hal-04674494v1">hal-046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05v1">Comparing vocoders for automatic vocal tuning</text:a></text:p>
              <text:p text:style-name="Normal"><text:a xlink:type="simple" xlink:href="https://hal.science/search/index/?q=*&amp;authFullName_s=Daniel Hernan Molina-Villota">Daniel Hernan Molina-Villota</text:a><text:span>,</text:span><text:a xlink:type="simple" xlink:href="https://hal.science/search/index/?q=*&amp;authFullName_s=Christophe d'Alessandro">Christophe d'Alessandro</text:a></text:p>
              <text:p text:style-name="Normal"><text:span>Proc. of 16th International Symposium on Computer Music Multidisciplinary Research</text:span><text:span>, Nov 2023, Tokyo (JP), Japan. pp.756-759,<text:s/></text:span><text:a xlink:type="simple" xlink:href="https://dx.doi.org/10.5281/zenodo.10115215">⟨10.5281/zenodo.10115215⟩</text:a></text:p>
              <text:p text:style-name="Normal"><text:span>Communication dans un congrès</text:span></text:p>
              <text:p text:style-name="Normal"><text:a xlink:type="simple" xlink:href="https://hal.science/hal-04283705v1">hal-042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03v1">A Singing Toolkit: Gestural Control of Voice Synthesis, Voice Samples and Live Voice</text:a></text:p>
              <text:p text:style-name="Normal"><text:a xlink:type="simple" xlink:href="https://hal.science/search/index/?q=*&amp;authFullName_s=Daniel Hernan Molina-Villota">Daniel Hernan Molina-Villot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régoire Locqueville">Grégoire Locqueville</text:a><text:span>,</text:span><text:a xlink:type="simple" xlink:href="https://hal.science/search/index/?q=*&amp;authFullName_s=Thomas Lucas">Thomas Lucas</text:a></text:p>
              <text:p text:style-name="Normal"><text:span>Proc. of 16th International Symposium on Computer Music Multidisciplinary Research</text:span><text:span>, Nov 2023, Tokyo (JP), Japan. pp.704-707,<text:s/></text:span><text:a xlink:type="simple" xlink:href="https://dx.doi.org/10.5281/zenodo.10115215">⟨10.5281/zenodo.10115215⟩</text:a></text:p>
              <text:p text:style-name="Normal"><text:span>Communication dans un congrès</text:span></text:p>
              <text:p text:style-name="Normal"><text:a xlink:type="simple" xlink:href="https://hal.science/hal-04283703v1">hal-0428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54v1">Dynamic pitch warping for expressive vocal retuning</text:a></text:p>
              <text:p text:style-name="Normal"><text:a xlink:type="simple" xlink:href="https://hal.science/search/index/?q=*&amp;authFullName_s=Daniel Hernan Molina Villota">Daniel Hernan Molina Villot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Olivier Perrotin">Olivier Perrotin</text:a></text:p>
              <text:p text:style-name="Normal"><text:span>DAFx23 - 26th International Conference on Digital Audio Effects (DAFx23)</text:span><text:span>, Sep 2023, Copenhagen, Denmark. pp.118-125</text:span></text:p>
              <text:p text:style-name="Normal"><text:span>Communication dans un congrès</text:span></text:p>
              <text:p text:style-name="Normal"><text:a xlink:type="simple" xlink:href="https://hal.science/hal-04256554v1">hal-0425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75v1">Assessment of finger tapping for rhythm control in performative speech synthesi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Grégoire Locqueville">Grégoire Locqueville</text:a></text:p>
              <text:p text:style-name="Normal"><text:span>Hanyang International Symposium on Phonetics and Cognitive Sciences of Language 2023 "Linguistic and cognitive functions of fine phonetic detail underlying sound systems and/or sound change"</text:span><text:span>, Hanyang Institute for Phonetics and Cognitive Sciences of Language, May 2023, Seoul, South Korea. pp.86-87</text:span></text:p>
              <text:p text:style-name="Normal"><text:span>Communication dans un congrès</text:span></text:p>
              <text:p text:style-name="Normal"><text:a xlink:type="simple" xlink:href="https://hal.science/hal-04108675v1">hal-0410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924v1">Performative Vocal Synthesis for Foreign Language Intonation Practice</text:a></text:p>
              <text:p text:style-name="Normal"><text:a xlink:type="simple" xlink:href="https://hal.science/search/index/?q=*&amp;authFullName_s=Xiao Xiao">Xiao Xiao</text:a><text:span>,</text:span><text:a xlink:type="simple" xlink:href="https://hal.science/search/index/?q=*&amp;authFullName_s=Barbara Kuhnert">Barbara Kuhnert</text:a><text:span>,</text:span><text:a xlink:type="simple" xlink:href="https://hal.science/search/index/?q=*&amp;authFullName_s=Nicolas Audibert">Nicolas Audibert</text:a><text:span>,</text:span><text:a xlink:type="simple" xlink:href="https://hal.science/search/index/?q=*&amp;authFullName_s=Grégoire Locqueville">Grégoire Locqueville</text:a><text:span>,</text:span><text:a xlink:type="simple" xlink:href="https://hal.science/search/index/?q=*&amp;authFullName_s=Claire Pillot-Loiseau">Claire Pillot-Loiseau</text:a><text:span>et al.</text:span></text:p>
              <text:p text:style-name="Normal"><text:span>CHI '23: CHI Conference on Human Factors in Computing Systems</text:span><text:span>, Apr 2023, Hamburg, Germany. pp.1-9,<text:s/></text:span><text:a xlink:type="simple" xlink:href="https://dx.doi.org/10.1145/3544548.3581210">⟨10.1145/3544548.3581210⟩</text:a></text:p>
              <text:p text:style-name="Normal"><text:span>Communication dans un congrès</text:span></text:p>
              <text:p text:style-name="Normal"><text:a xlink:type="simple" xlink:href="https://hal.science/hal-04113924v1">hal-041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24v1">Prolégomènes à une reconstitution sonore des orgues gothiques à Notre-Dame de Paris: organologie, musique, liturgie et pratiques d’interprétatio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Résonances Gothiques- Colloque d’archéologie acoustique</text:span><text:span>, Sorbonne Université - CNRS; Avignon, Palais des Papes; PRISM, Sep 2023, Avignon, France</text:span></text:p>
              <text:p text:style-name="Normal"><text:span>Communication dans un congrès</text:span></text:p>
              <text:p text:style-name="Normal"><text:a xlink:type="simple" xlink:href="https://hal.science/hal-04411824v1">hal-044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32v1">Searching for the location of the first medieval organ in Notre-Dame de Paris via acoustic simulation</text:a></text:p>
              <text:p text:style-name="Normal"><text:a xlink:type="simple" xlink:href="https://hal.science/search/index/?q=*&amp;authFullName_s=Elliot Canfield-Dafilou">Elliot Canfield-Dafilou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Christophe d'Alessandro">Christophe d'Alessandro</text:a></text:p>
              <text:p text:style-name="Normal"><text:span>Forum Acusticum 2023</text:span><text:span>, European Acoustics Association, Sep 2023, Turin, Italy. pp.2545-2552,<text:s/></text:span><text:a xlink:type="simple" xlink:href="https://dx.doi.org/10.61782/fa.2023.0960">⟨10.61782/fa.2023.0960⟩</text:a></text:p>
              <text:p text:style-name="Normal"><text:span>Communication dans un congrès</text:span></text:p>
              <text:p text:style-name="Normal"><text:a xlink:type="simple" xlink:href="https://hal.science/hal-04248532v1">hal-042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66v1">Organologie, musique et théologie dans la vision trinitaire d’Ignace de Loyola à Manrès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Congrès bisannuel de la Société Française de Musicologie</text:span><text:span>, SFM - Société Française de Musicologie, Oct 2023, Angers, France</text:span></text:p>
              <text:p text:style-name="Normal"><text:span>Communication dans un congrès</text:span></text:p>
              <text:p text:style-name="Normal"><text:a xlink:type="simple" xlink:href="https://hal.science/hal-04411766v1">hal-0441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93v1">Pipe organ buffet radiation patterns under different excitation strategies</text:a></text:p>
              <text:p text:style-name="Normal"><text:a xlink:type="simple" xlink:href="https://hal.science/search/index/?q=*&amp;authFullName_s=Gonzalo Villegas Curulla">Gonzalo Villegas Curulla</text:a><text:span>,</text:span><text:a xlink:type="simple" xlink:href="https://hal.science/search/index/?q=*&amp;authFullName_s=Elliot K Canfield-Dafilou">Elliot K Canfield-Dafilou</text:a><text:span>,</text:span><text:a xlink:type="simple" xlink:href="https://hal.science/search/index/?q=*&amp;authFullName_s=Piergiovanni Domenighini">Piergiovanni Domenighini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Christophe d'Alessandro">Christophe d'Alessandro</text:a><text:span>et al.</text:span></text:p>
              <text:p text:style-name="Normal"><text:span>24th international congress on acoustics (ICA) 2022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3836593v1">hal-0383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12v1">La boîte expressive de l’orgue : étude acoustique de la densité de tuyaux et d’une façade à ouverture variable</text:a></text:p>
              <text:p text:style-name="Normal"><text:a xlink:type="simple" xlink:href="https://hal.science/search/index/?q=*&amp;authFullName_s=Priscila M.M. Dal Moro">Priscila M.M. Dal Moro</text:a><text:span>,</text:span><text:a xlink:type="simple" xlink:href="https://hal.science/search/index/?q=*&amp;authFullName_s=Gonzalo Villegas Curulla">Gonzalo Villegas Curulla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C. d'Alessandro">C. d'Alessandro</text:a></text:p>
              <text:p text:style-name="Normal"><text:span>16ème Congrès Français d’Acoustique (CFA) 2022</text:span><text:span>, Société Française d'Acoustique; Laboratoire de Mécanique et d'Acoustique, Apr 2022, Marseille, France. pp.1-7</text:span></text:p>
              <text:p text:style-name="Normal"><text:span>Communication dans un congrès</text:span></text:p>
              <text:p text:style-name="Normal"><text:a xlink:type="simple" xlink:href="https://hal.science/hal-03838112v1">hal-038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18v2">Une nouvelle organologie de la voix : chironomie et prosodie de la parole et du chant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actes des 34e Journées d’Études sur la Parole (JEP2022)</text:span><text:span>, Jun 2022, Noirmoutier, France. pp.667-678,<text:s/></text:span><text:a xlink:type="simple" xlink:href="https://dx.doi.org/10.21437/JEP.2022-66">⟨10.21437/JEP.2022-66⟩</text:a></text:p>
              <text:p text:style-name="Normal"><text:span>Communication dans un congrès</text:span></text:p>
              <text:p text:style-name="Normal"><text:a xlink:type="simple" xlink:href="https://hal.science/hal-03844418v2">hal-03844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96v1">Vibrations par sympathie dans le clavicorde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hristophe d'Alessandro">Christophe d'Alessandro</text:a></text:p>
              <text:p text:style-name="Normal"><text:span>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73896v1">hal-036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52v1">Correction dynamique et adaptative de la justesse en voix chantée</text:a></text:p>
              <text:p text:style-name="Normal"><text:a xlink:type="simple" xlink:href="https://hal.science/search/index/?q=*&amp;authFullName_s=Daniel Hernan Molina Villota">Daniel Hernan Molina Villot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Olivier Perrotin">Olivier Perrotin</text:a></text:p>
              <text:p text:style-name="Normal"><text:span>CFA 2022 - 16ème Congrès Français d'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52v1">hal-038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85v1">La boîte expressive de l'orgue : étude acoustique de la densité de tuyaux et d'une façade à ouverture variable</text:a></text:p>
              <text:p text:style-name="Normal"><text:a xlink:type="simple" xlink:href="https://hal.science/search/index/?q=*&amp;authFullName_s=Priscila Maria Machado Dal Moro">Priscila Maria Machado Dal Moro</text:a><text:span>,</text:span><text:a xlink:type="simple" xlink:href="https://hal.science/search/index/?q=*&amp;authFullName_s=Gonzalo Villegas Curulla">Gonzalo Villegas Curulla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Christophe d'Alessandro">Christophe d'Alessandro</text:a></text:p>
              <text:p text:style-name="Normal"><text:span>16ème Congrès Français d'Acoustique (SFA 2022)</text:span><text:span>, Apr 2022, Marseille, France. pp.1-7</text:span></text:p>
              <text:p text:style-name="Normal"><text:span>Communication dans un congrès</text:span></text:p>
              <text:p text:style-name="Normal"><text:a xlink:type="simple" xlink:href="https://hal.science/hal-03673985v1">hal-0367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68v1">Correction dynamique et adaptative de la justesse en voix chantée</text:a></text:p>
              <text:p text:style-name="Normal"><text:a xlink:type="simple" xlink:href="https://hal.science/search/index/?q=*&amp;authFullName_s=Daniel Hernan Molina-Villota">Daniel Hernan Molina-Villot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Olivier Perrotin">Olivier Perrotin</text:a></text:p>
              <text:p text:style-name="Normal"><text:span>CFA 2022 - 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73868v1">hal-036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95v1">Évaluation de la stylisation chironomique pour l'apprentissage de l'intonation du français L2</text:a></text:p>
              <text:p text:style-name="Normal"><text:a xlink:type="simple" xlink:href="https://hal.science/search/index/?q=*&amp;authFullName_s=Xiao Xiao">Xiao Xiao</text:a><text:span>,</text:span><text:a xlink:type="simple" xlink:href="https://hal.science/search/index/?q=*&amp;authFullName_s=Nicolas Audibert">Nicolas Audibert</text:a><text:span>,</text:span><text:a xlink:type="simple" xlink:href="https://hal.science/search/index/?q=*&amp;authFullName_s=Grégoire Locqueville">Grégoire Locquevill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arbara Kühnert">Barbara Kühnert</text:a><text:span>et al.</text:span></text:p>
              <text:p text:style-name="Normal"><text:span>34e Journées d’Études sur la Parole (JEP2022)</text:span><text:span>, Jun 2022, Noirmoutier, France. pp.465-473</text:span></text:p>
              <text:p text:style-name="Normal"><text:span>Communication dans un congrès</text:span></text:p>
              <text:p text:style-name="Normal"><text:a xlink:type="simple" xlink:href="https://hal.science/hal-03838095v1">hal-038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42v1">Pipe organ buffet radiation patterns under different excitation strategies</text:a></text:p>
              <text:p text:style-name="Normal"><text:a xlink:type="simple" xlink:href="https://hal.science/search/index/?q=*&amp;authFullName_s=Gonzalo Villegas Curulla">Gonzalo Villegas Curulla</text:a><text:span>,</text:span><text:a xlink:type="simple" xlink:href="https://hal.science/search/index/?q=*&amp;authFullName_s=Elliot K Canfield-Dafilou">Elliot K Canfield-Dafilou</text:a><text:span>,</text:span><text:a xlink:type="simple" xlink:href="https://hal.science/search/index/?q=*&amp;authFullName_s=Piergiovanni Domenighini">Piergiovanni Domenighini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C. d'Alessandro">C. d'Alessandro</text:a><text:span>et al.</text:span></text:p>
              <text:p text:style-name="Normal"><text:span>24th International Congress on Acoustics (ICA 2022)</text:span><text:span>, Oct 2022, Gyeongju, South Korea. pp.1-8</text:span></text:p>
              <text:p text:style-name="Normal"><text:span>Communication dans un congrès</text:span></text:p>
              <text:p text:style-name="Normal"><text:a xlink:type="simple" xlink:href="https://hal.science/hal-03838142v1">hal-038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29v1">Vibrations par sympathie dans le clavicorde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hristophe d'Alessandro">Christophe d'Alessandr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29v1">hal-038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16v1">Prosodic Boundary Prediction Model for Vietnamese Text-To-Speech</text:a></text:p>
              <text:p text:style-name="Normal"><text:a xlink:type="simple" xlink:href="https://hal.science/search/index/?q=*&amp;authFullName_s=Nguyen Thi Thu Trang">Nguyen Thi Thu Trang</text:a><text:span>,</text:span><text:a xlink:type="simple" xlink:href="https://hal.science/search/index/?q=*&amp;authFullName_s=Nguyen Hoang Ky">Nguyen Hoang Ky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/text:p>
              <text:p text:style-name="Normal"><text:span>Interspeech 2021</text:span><text:span>, Aug 2021, Brno, Czech Republic. pp.3885-3889,<text:s/></text:span><text:a xlink:type="simple" xlink:href="https://dx.doi.org/10.21437/interspeech.2021-125">⟨10.21437/interspeech.2021-125⟩</text:a></text:p>
              <text:p text:style-name="Normal"><text:span>Communication dans un congrès</text:span></text:p>
              <text:p text:style-name="Normal"><text:a xlink:type="simple" xlink:href="https://hal.science/hal-03329116v1">hal-033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11v1">Prosodic Disambiguation Using Chironomic Stylization of Intonation with Native and Non-Native Speakers</text:a></text:p>
              <text:p text:style-name="Normal"><text:a xlink:type="simple" xlink:href="https://hal.science/search/index/?q=*&amp;authFullName_s=Xiao Xiao">Xiao Xiao</text:a><text:span>,</text:span><text:a xlink:type="simple" xlink:href="https://hal.science/search/index/?q=*&amp;authFullName_s=Nicolas Audibert">Nicolas Audibert</text:a><text:span>,</text:span><text:a xlink:type="simple" xlink:href="https://hal.science/search/index/?q=*&amp;authFullName_s=Grégoire Locqueville">Grégoire Locquevill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arbara Kuhnert">Barbara Kuhnert</text:a><text:span>et al.</text:span></text:p>
              <text:p text:style-name="Normal"><text:span>Interspeech 2021</text:span><text:span>, Aug 2021, Brno (virtual), Czech Republic. pp.516-520,<text:s/></text:span><text:a xlink:type="simple" xlink:href="https://dx.doi.org/10.21437/Interspeech.2021-182">⟨10.21437/Interspeech.2021-182⟩</text:a></text:p>
              <text:p text:style-name="Normal"><text:span>Communication dans un congrès</text:span></text:p>
              <text:p text:style-name="Normal"><text:a xlink:type="simple" xlink:href="https://hal.science/hal-03329111v1">hal-0332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44v1">La sympathie dans les cordophones à clavier: de l’organologie à l’esthétiqu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Colloque international : "écouter, écrire la résonance : entre musique et philosophie"</text:span><text:span>, organisé par Pierre Albert Castanet, Alexandre Chèvremont, Jean Duchamp, Céline Hervet, Muriel Joubert, Nov 2021, Lyon, France</text:span></text:p>
              <text:p text:style-name="Normal"><text:span>Communication dans un congrès</text:span></text:p>
              <text:p text:style-name="Normal"><text:a xlink:type="simple" xlink:href="https://hal.science/hal-03598544v1">hal-0359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270v1">Mono-Replay : a software tool for digitized sound animation</text:a></text:p>
              <text:p text:style-name="Normal"><text:a xlink:type="simple" xlink:href="https://hal.science/search/index/?q=*&amp;authFullName_s=Thomas Lucas">Thomas Lucas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erge De Laubier">Serge De Laubier</text:a></text:p>
              <text:p text:style-name="Normal"><text:span>NIME 2021 (International Conference on New Interfaces for Musical Expression )</text:span><text:span>, Jun 2021, Shanghai, China.<text:s/></text:span><text:a xlink:type="simple" xlink:href="https://dx.doi.org/10.21428/92fbeb44.7b843efe">⟨10.21428/92fbeb44.7b843efe⟩</text:a></text:p>
              <text:p text:style-name="Normal"><text:span>Communication dans un congrès</text:span></text:p>
              <text:p text:style-name="Normal"><text:a xlink:type="simple" xlink:href="https://hal.science/hal-03305270v1">hal-0330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66v1">Borrowed Voice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Xiao Xiao">Xiao Xiao</text:a><text:span>,</text:span><text:a xlink:type="simple" xlink:href="https://hal.science/search/index/?q=*&amp;authFullName_s=Grégoire Locqueville">Grégoire Locqueville</text:a><text:span>,</text:span><text:a xlink:type="simple" xlink:href="https://hal.science/search/index/?q=*&amp;authFullName_s=Boris Doval">Boris Doval</text:a></text:p>
              <text:p text:style-name="Normal"><text:span>International Conference on New Interfaces for Musical Expression NIME’19</text:span><text:span>, Jun 2019, Porto Alegre, Brazil. pp.2.2-2.4</text:span></text:p>
              <text:p text:style-name="Normal"><text:span>Communication dans un congrès</text:span></text:p>
              <text:p text:style-name="Normal"><text:a xlink:type="simple" xlink:href="https://hal.science/hal-02197066v1">hal-0219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63v1">T-Voks: the Singing and Speaking Theremin</text:a></text:p>
              <text:p text:style-name="Normal"><text:a xlink:type="simple" xlink:href="https://hal.science/search/index/?q=*&amp;authFullName_s=Xiao Xiao">Xiao Xiao</text:a><text:span>,</text:span><text:a xlink:type="simple" xlink:href="https://hal.science/search/index/?q=*&amp;authFullName_s=Grégoire Locqueville">Grégoire Locquevill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/text:p>
              <text:p text:style-name="Normal"><text:span>NIME 2019 International Conference on New Interfaces for Musical Expression</text:span><text:span>, UFRGS, Jun 2019, Porto Alegre, Brazil. pp.110-115</text:span></text:p>
              <text:p text:style-name="Normal"><text:span>Communication dans un congrès</text:span></text:p>
              <text:p text:style-name="Normal"><text:a xlink:type="simple" xlink:href="https://hal.science/hal-02197063v1">hal-021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98v1">Terpomele, euphone et conoclyte: les tuyaux à anches libres et l'orgue romantique parisie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heng! L'orgue à bouche, Études et série de séminaires sur le Sheng</text:span><text:span>, Ircam; Collegium Musicæ (Sorbonne Université); Institut de Recherche en Musicologie (IReMus); Tout Pour la Musique Contemporaine (TPMC), Dec 2019, Paris, France.<text:s/></text:span><text:a xlink:type="simple" xlink:href="https://dx.doi.org/10.25836/LAM.2019.01">⟨10.25836/LAM.2019.01⟩</text:a></text:p>
              <text:p text:style-name="Normal"><text:span>Communication dans un congrès</text:span></text:p>
              <text:p text:style-name="Normal"><text:a xlink:type="simple" xlink:href="https://hal.science/hal-04224798v1">hal-0422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62v1">A parametric study of finger motions when playing the clavichord : towards characterization of expressive control.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hristophe d'Alessandro">Christophe d'Alessandro</text:a></text:p>
              <text:p text:style-name="Normal"><text:span>ISMA 2019 - International Symposium on Music Acoustics</text:span><text:span>, Sep 2019, Detmold, Germany. pp.167-174</text:span></text:p>
              <text:p text:style-name="Normal"><text:span>Communication dans un congrès</text:span></text:p>
              <text:p text:style-name="Normal"><text:a xlink:type="simple" xlink:href="https://hal.science/hal-02341362v1">hal-0234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54v1">L’effet acoustique des cordes mortes du clavicorde.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Jean-Loic Le Carrou">Jean-Loic Le Carrou</text:a></text:p>
              <text:p text:style-name="Normal"><text:span>Congrès Français d’Acoustique, CFA 2018</text:span><text:span>, Apr 2018, Le Havre, France. pp.233-239</text:span></text:p>
              <text:p text:style-name="Normal"><text:span>Communication dans un congrès</text:span></text:p>
              <text:p text:style-name="Normal"><text:a xlink:type="simple" xlink:href="https://hal.science/hal-02008954v1">hal-0200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80v1">Le contrôle des instruments chanteur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Lionel Feugere">Lionel Feugere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Boris Doval">Boris Doval</text:a></text:p>
              <text:p text:style-name="Normal"><text:span>Congrès Français d’Acoustique, CFA 2018</text:span><text:span>, Apr 2018, Le Havre, France. pp.1249-1255</text:span></text:p>
              <text:p text:style-name="Normal"><text:span>Communication dans un congrès</text:span></text:p>
              <text:p text:style-name="Normal"><text:a xlink:type="simple" xlink:href="https://hal.science/hal-02008980v1">hal-020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65v1">Effet des jalousies du récit d’orgue comme moyen d’expressivité musicale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Christophe d'Alessandro">Christophe d'Alessandro</text:a></text:p>
              <text:p text:style-name="Normal"><text:span>Congrès Français d’Acoustique, CFA 2018</text:span><text:span>, Apr 2018, Le Havre, France. pp.243-247</text:span></text:p>
              <text:p text:style-name="Normal"><text:span>Communication dans un congrès</text:span></text:p>
              <text:p text:style-name="Normal"><text:a xlink:type="simple" xlink:href="https://hal.science/hal-02008965v1">hal-02008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232v1">Adjusting the Frame: Biphasic Performative Control of Speech Rhythm</text:a></text:p>
              <text:p text:style-name="Normal"><text:a xlink:type="simple" xlink:href="https://hal.science/search/index/?q=*&amp;authFullName_s=Samuel Delalez">Samuel Delalez</text:a><text:span>,</text:span><text:a xlink:type="simple" xlink:href="https://hal.science/search/index/?q=*&amp;authFullName_s=Christophe d'Alessandro">Christophe d'Alessandro</text:a></text:p>
              <text:p text:style-name="Normal"><text:span>Interspeech 2017</text:span><text:span>, Aug 2017, Stockholm, Sweden. pp.864-868,<text:s/></text:span><text:a xlink:type="simple" xlink:href="https://dx.doi.org/10.21437/Interspeech.2017-396">⟨10.21437/Interspeech.2017-396⟩</text:a></text:p>
              <text:p text:style-name="Normal"><text:span>Communication dans un congrès</text:span></text:p>
              <text:p text:style-name="Normal"><text:a xlink:type="simple" xlink:href="https://hal.sorbonne-universite.fr/hal-01672232v1">hal-016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59v1">Wavelet analysis and zeros of Z-transform representation of the voice sourc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ummer School on Speech Signal Processing 2016 (S4P 2016 2016)</text:span><text:span>, 2016, Gandhinagar, India</text:span></text:p>
              <text:p text:style-name="Normal"><text:span>Communication dans un congrès</text:span></text:p>
              <text:p text:style-name="Normal"><text:a xlink:type="simple" xlink:href="https://hal.science/hal-01712659v1">hal-0171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2v1">Le paradoxe du clavicord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CFA'16 - 13ème Congrès Français d'Acoustique</text:span><text:span>, Apr 2016, Le Mans, France. pp.2263-2269</text:span></text:p>
              <text:p text:style-name="Normal"><text:span>Communication dans un congrès</text:span></text:p>
              <text:p text:style-name="Normal"><text:a xlink:type="simple" xlink:href="https://hal.science/hal-01712562v1">hal-017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3v1">A tutorial on singing synthesi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Annual Conference of the International Speech Communication Association (INTERSPEECH 2016)</text:span><text:span>, 2016, San Francisco, United States. 4p</text:span></text:p>
              <text:p text:style-name="Normal"><text:span>Communication dans un congrès</text:span></text:p>
              <text:p text:style-name="Normal"><text:a xlink:type="simple" xlink:href="https://hal.science/hal-01712563v1">hal-017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58v1">The spectrum of glottal flow model and the LF model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ummer School on Speech Signal Processing 2016 (S4P 2016 2016)</text:span><text:span>, 2016, Gandhinagar, India</text:span></text:p>
              <text:p text:style-name="Normal"><text:span>Communication dans un congrès</text:span></text:p>
              <text:p text:style-name="Normal"><text:a xlink:type="simple" xlink:href="https://hal.science/hal-01712658v1">hal-017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56v1">Emergence de la vocalité : la glossolalie et le musical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colloque Lémergence en musique : dialogue des sciences</text:span><text:span>, 2016, Université de Versailles Saint Quentin, France</text:span></text:p>
              <text:p text:style-name="Normal"><text:span>Communication dans un congrès</text:span></text:p>
              <text:p text:style-name="Normal"><text:a xlink:type="simple" xlink:href="https://hal.science/hal-01712656v1">hal-0171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57v1">The dimensions of voice quality: analysis and synthesis of expressive speech and singing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ummer School on Speech Signal Processing 2016 (S4P 2016 2016)</text:span><text:span>, 2016, Gandhinagar, India</text:span></text:p>
              <text:p text:style-name="Normal"><text:span>Communication dans un congrès</text:span></text:p>
              <text:p text:style-name="Normal"><text:a xlink:type="simple" xlink:href="https://hal.science/hal-01712657v1">hal-017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62v1">Evaluation of singing synthesis: methodology and case study with concatenative and performative system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Luc Ardaillon">Luc Ardaillon</text:a><text:span>,</text:span><text:a xlink:type="simple" xlink:href="https://hal.science/search/index/?q=*&amp;authFullName_s=Axel Roebel">Axel Roebel</text:a></text:p>
              <text:p text:style-name="Normal"><text:span>Proc. Interspeech 2016</text:span><text:span>, Sep 2016, San Francisco, United States. pp.1245-1249,<text:s/></text:span><text:a xlink:type="simple" xlink:href="https://dx.doi.org/10.21437/Interspeech.2016-1248">⟨10.21437/Interspeech.2016-1248⟩</text:a></text:p>
              <text:p text:style-name="Normal"><text:span>Communication dans un congrès</text:span></text:p>
              <text:p text:style-name="Normal"><text:a xlink:type="simple" xlink:href="https://hal.science/hal-01464862v1">hal-014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4v1">Vocal effort modification for singing synthesis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Annual Conference of the International Speech Communication Association (INTERSPEECH 2016)</text:span><text:span>, Sep 2016, San Francisco, United States. pp.1235-1239,<text:s/></text:span><text:a xlink:type="simple" xlink:href="https://dx.doi.org/10.21437/Interspeech.2016-1096">⟨10.21437/Interspeech.2016-1096⟩</text:a></text:p>
              <text:p text:style-name="Normal"><text:span>Communication dans un congrès</text:span></text:p>
              <text:p text:style-name="Normal"><text:a xlink:type="simple" xlink:href="https://hal.science/hal-01712564v1">hal-017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61v1">Aspects de laugmentation de lorgue et du piano : de leffet de timbre à lécriture multiplié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Les rencontres de la tour de guet: Le renouveau de l'instrument La Beaudelie</text:span><text:span>, Jul 2015, Voutezac, France</text:span></text:p>
              <text:p text:style-name="Normal"><text:span>Communication dans un congrès</text:span></text:p>
              <text:p text:style-name="Normal"><text:a xlink:type="simple" xlink:href="https://hal.science/hal-01712661v1">hal-017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63v1">Le toucher du clavicord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Les rencontres de la tour de guet: Le renouveau de l'instrument La Beaudelie</text:span><text:span>, Jul 2015, Voutezac, France</text:span></text:p>
              <text:p text:style-name="Normal"><text:span>Communication dans un congrès</text:span></text:p>
              <text:p text:style-name="Normal"><text:a xlink:type="simple" xlink:href="https://hal.science/hal-01712663v1">hal-0171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44v1">Evaluation of the Impact of Corpus Phonetic Alignment on the HMM-Based Speech Synthesis Quality</text:a></text:p>
              <text:p text:style-name="Normal"><text:a xlink:type="simple" xlink:href="https://hal.science/search/index/?q=*&amp;authFullName_s=Marc Evrard">Marc Evrard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/text:p>
              <text:p text:style-name="Normal"><text:span>International Conference on Statistical Language and Speech Processing (SLSP 2015)</text:span><text:span>, 2015, Budapest, Hungary. pp.62-72,<text:s/></text:span><text:a xlink:type="simple" xlink:href="https://dx.doi.org/10.1007/978-3-319-25789-1_7">⟨10.1007/978-3-319-25789-1_7⟩</text:a></text:p>
              <text:p text:style-name="Normal"><text:span>Communication dans un congrès</text:span></text:p>
              <text:p text:style-name="Normal"><text:a xlink:type="simple" xlink:href="https://hal.science/hal-01621844v1">hal-016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5v1">Quel ajustement de hauteur mélodique pour les instruments de musique numériques ?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Journées d'Informatique Musicale (JIM 2015)</text:span><text:span>, May 2015, Montréal, Canada. pp.8</text:span></text:p>
              <text:p text:style-name="Normal"><text:span>Communication dans un congrès</text:span></text:p>
              <text:p text:style-name="Normal"><text:a xlink:type="simple" xlink:href="https://hal.science/hal-01712565v1">hal-017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43v1">Comparison of chironomic stylization versus statistical modeling of prosody for expressive speech synthesis</text:a></text:p>
              <text:p text:style-name="Normal"><text:a xlink:type="simple" xlink:href="https://hal.science/search/index/?q=*&amp;authFullName_s=Marc Evrard">Marc Evrard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/text:p>
              <text:p text:style-name="Normal"><text:span>Annual Conference of the International Speech Communication Association (INTERSPEECH 2015)</text:span><text:span>, 2015, Dresde, Germany. pp.3370-3374,<text:s/></text:span><text:a xlink:type="simple" xlink:href="https://dx.doi.org/10.21437/Interspeech.2015-142">⟨10.21437/Interspeech.2015-142⟩</text:a></text:p>
              <text:p text:style-name="Normal"><text:span>Communication dans un congrès</text:span></text:p>
              <text:p text:style-name="Normal"><text:a xlink:type="simple" xlink:href="https://hal.science/hal-01621843v1">hal-016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6v1">Rule-Based performative synthesis of sung syllables</text:a></text:p>
              <text:p text:style-name="Normal"><text:a xlink:type="simple" xlink:href="https://hal.science/search/index/?q=*&amp;authFullName_s=Lionel Feugere">Lionel Feugere</text:a><text:span>,</text:span><text:a xlink:type="simple" xlink:href="https://hal.science/search/index/?q=*&amp;authFullName_s=Christophe d'Alessandro">Christophe d'Alessandro</text:a></text:p>
              <text:p text:style-name="Normal"><text:span>International Conference on New Interfaces for Musical Expression (NIME 2014)</text:span><text:span>, Jun 2014, London, United Kingdom. pp.86-87,<text:s/></text:span><text:a xlink:type="simple" xlink:href="https://dx.doi.org/10.5281/zenodo.1178762">⟨10.5281/zenodo.1178762⟩</text:a></text:p>
              <text:p text:style-name="Normal"><text:span>Communication dans un congrès</text:span></text:p>
              <text:p text:style-name="Normal"><text:a xlink:type="simple" xlink:href="https://hal.science/hal-01712566v1">hal-017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50v1">Intonation issues in HMM-based speech synthesis for Vietnamese</text:a></text:p>
              <text:p text:style-name="Normal"><text:a xlink:type="simple" xlink:href="https://hal.science/search/index/?q=*&amp;authFullName_s=Thi Thu Trang Nguyen">Thi Thu Trang Nguyen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Do Dat Tran">Do Dat Tra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Thi Ngoc Yen Pham">Thi Ngoc Yen Pham</text:a></text:p>
              <text:p text:style-name="Normal"><text:span>International Workshop on Spoken Languages Technologies for Under-resourced languages (SLTU 2014)</text:span><text:span>, 2014, St Petersburg, Russia. pp.98-104</text:span></text:p>
              <text:p text:style-name="Normal"><text:span>Communication dans un congrès</text:span></text:p>
              <text:p text:style-name="Normal"><text:a xlink:type="simple" xlink:href="https://hal.science/hal-01621850v1">hal-016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51v1">Prosodic phrasing modeling for Vietnamese TTS using syntactic information</text:a></text:p>
              <text:p text:style-name="Normal"><text:a xlink:type="simple" xlink:href="https://hal.science/search/index/?q=*&amp;authFullName_s=Thi Thu Trang Nguyen">Thi Thu Trang Nguyen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Do Dat Tran">Do Dat Tran</text:a><text:span>,</text:span><text:a xlink:type="simple" xlink:href="https://hal.science/search/index/?q=*&amp;authFullName_s=Christophe d'Alessandro">Christophe d'Alessandro</text:a></text:p>
              <text:p text:style-name="Normal"><text:span>Annual Conference of the International Speech Communication Association (INTERSPEECH 2014)</text:span><text:span>, 2014, Singapore, Singapore. pp.2332-2336,<text:s/></text:span><text:a xlink:type="simple" xlink:href="https://dx.doi.org/10.21437/Interspeech.2014-192">⟨10.21437/Interspeech.2014-192⟩</text:a></text:p>
              <text:p text:style-name="Normal"><text:span>Communication dans un congrès</text:span></text:p>
              <text:p text:style-name="Normal"><text:a xlink:type="simple" xlink:href="https://hal.science/hal-01621851v1">hal-016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0v1">Visualizing gestures in the control of a digital musical instrument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14th International Conference on New Interfaces for Musical Expression (NIME 2014)</text:span><text:span>, Jun 2014, London, United Kingdom. pp.605-608</text:span></text:p>
              <text:p text:style-name="Normal"><text:span>Communication dans un congrès</text:span></text:p>
              <text:p text:style-name="Normal"><text:a xlink:type="simple" xlink:href="https://hal.science/hal-01712570v1">hal-0171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68v1">Objective evaluation of HMM-based speech synthesis system using Kullback-Leibler divergence</text:a></text:p>
              <text:p text:style-name="Normal"><text:a xlink:type="simple" xlink:href="https://hal.science/search/index/?q=*&amp;authFullName_s=Cong-Thanh Do">Cong-Thanh Do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drien Leman">Adrien Lema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text:span>et al.</text:span></text:p>
              <text:p text:style-name="Normal"><text:span>INTERSPEECH 2014, 15th Annual Conference of the International Speech Communication Association</text:span><text:span>, Sep 2014, Singapour, Singapore. pp.2952-2956,<text:s/></text:span><text:a xlink:type="simple" xlink:href="https://dx.doi.org/10.21437/Interspeech.2014-203">⟨10.21437/Interspeech.2014-203⟩</text:a></text:p>
              <text:p text:style-name="Normal"><text:span>Communication dans un congrès</text:span></text:p>
              <text:p text:style-name="Normal"><text:a xlink:type="simple" xlink:href="https://hal.science/hal-01712568v1">hal-017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67v1">Vox Tactum Meets Chorus Digitalis: Seven Years of Singing Surfaces</text:a></text:p>
              <text:p text:style-name="Normal"><text:a xlink:type="simple" xlink:href="https://hal.science/search/index/?q=*&amp;authFullName_s=Nicolas d'Alessandro">Nicolas d'Alessandro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Lionel Feugere">Lionel Feugere</text:a><text:span>,</text:span><text:a xlink:type="simple" xlink:href="https://hal.science/search/index/?q=*&amp;authFullName_s=Maria Astrinaki">Maria Astrinaki</text:a><text:span>,</text:span><text:a xlink:type="simple" xlink:href="https://hal.science/search/index/?q=*&amp;authFullName_s=Johnty Wang">Johnty Wang</text:a><text:span>et al.</text:span></text:p>
              <text:p text:style-name="Normal"><text:span>International Conference on New Interfaces for Musical Expression (NIME 2013)</text:span><text:span>, May 2013, Daejeon, South Korea</text:span></text:p>
              <text:p text:style-name="Normal"><text:span>Communication dans un congrès</text:span></text:p>
              <text:p text:style-name="Normal"><text:a xlink:type="simple" xlink:href="https://hal.science/hal-01712667v1">hal-017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53v1">HMM-based TTS for Hanoi Vietnamese: issues in design and evaluation</text:a></text:p>
              <text:p text:style-name="Normal"><text:a xlink:type="simple" xlink:href="https://hal.science/search/index/?q=*&amp;authFullName_s=Thi Thu Trang Nguyen">Thi Thu Trang Nguye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Do Dat Tran">Do Dat Tran</text:a></text:p>
              <text:p text:style-name="Normal"><text:span>Annual Conference of the International Speech Communication Association (INTERSPEECH 2013)</text:span><text:span>, Aug 2013, Lyon, France. pp.2311-2315,<text:s/></text:span><text:a xlink:type="simple" xlink:href="https://dx.doi.org/10.21437/Interspeech.2013-541">⟨10.21437/Interspeech.2013-541⟩</text:a></text:p>
              <text:p text:style-name="Normal"><text:span>Communication dans un congrès</text:span></text:p>
              <text:p text:style-name="Normal"><text:a xlink:type="simple" xlink:href="https://hal.science/hal-01621853v1">hal-016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68v1">Digitartic: bi-manual gestural control of articulation in performative singing synthesi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13th International Conference on New Interfaces for Musical Expression (NIME)</text:span><text:span>, May 2013, Daejeon, South Korea. pp.331-336</text:span></text:p>
              <text:p text:style-name="Normal"><text:span>Communication dans un congrès</text:span></text:p>
              <text:p text:style-name="Normal"><text:a xlink:type="simple" xlink:href="https://hal.science/hal-01000268v1">hal-010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1v1">Adaptive mapping for improved pitch accuracy on touch user interfaces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International Conference on New Interfaces for Musical Expression (NIME 2013)</text:span><text:span>, May 2013, Daejeon, South Korea. pp.186-189</text:span></text:p>
              <text:p text:style-name="Normal"><text:span>Communication dans un congrès</text:span></text:p>
              <text:p text:style-name="Normal"><text:a xlink:type="simple" xlink:href="https://hal.science/hal-01712571v1">hal-017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116v1">Performative voice synthesis for edutainment in acoustic phonetics and singing: a case study using the &amp;quot;Cantor Digitali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/text:p>
              <text:p text:style-name="Normal"><text:span>5th International ICST Conference, INTETAIN 2013</text:span><text:span>, Jul 2013, Mons, Belgium. pp 169-178,<text:s/></text:span><text:a xlink:type="simple" xlink:href="https://dx.doi.org/10.1007/978-3-319-03892-6_20">⟨10.1007/978-3-319-03892-6_20⟩</text:a></text:p>
              <text:p text:style-name="Normal"><text:span>Communication dans un congrès</text:span></text:p>
              <text:p text:style-name="Normal"><text:a xlink:type="simple" xlink:href="https://hal.science/hal-00932116v1">hal-0093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68v1">Of pipes and patches: Making music on the augmented orga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CIRMMT Distinguished Lectures in the Science and Technology of Music, McGill University</text:span><text:span>, 2012, Montréal, Canada</text:span></text:p>
              <text:p text:style-name="Normal"><text:span>Communication dans un congrès</text:span></text:p>
              <text:p text:style-name="Normal"><text:a xlink:type="simple" xlink:href="https://hal.science/hal-01712668v1">hal-017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70v1">Chironomie et interface pour les instruments de musique virtuels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Journées des Jeunes Chercheurs en Audition, Acoustique musicale et Signal audio (JJCAAS 2012)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1712670v1">hal-0171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11v1">DIGITARTIC : Synthèse gestuelle de syllabes chantée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Christophe d'Alessandro">Christophe d'Alessandro</text:a></text:p>
              <text:p text:style-name="Normal"><text:span>Journées d'Informatique Musicale</text:span><text:span>, 2012, Mons, Belgique</text:span></text:p>
              <text:p text:style-name="Normal"><text:span>Communication dans un congrès</text:span></text:p>
              <text:p text:style-name="Normal"><text:a xlink:type="simple" xlink:href="https://hal.science/hal-03041811v1">hal-030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60v1">Modelling pause duration as a function of contextual length</text:a></text:p>
              <text:p text:style-name="Normal"><text:a xlink:type="simple" xlink:href="https://hal.science/search/index/?q=*&amp;authFullName_s=David Doukhan">David Doukhan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Christophe d'Alessandro">Christophe d'Alessandro</text:a></text:p>
              <text:p text:style-name="Normal"><text:span>Annual Conference of the International Speech Communication Association (INTERSPEECH 2012)</text:span><text:span>, 2012, Portland, United States. pp.659-662,<text:s/></text:span><text:a xlink:type="simple" xlink:href="https://dx.doi.org/10.21437/Interspeech.2012-203">⟨10.21437/Interspeech.2012-203⟩</text:a></text:p>
              <text:p text:style-name="Normal"><text:span>Communication dans un congrès</text:span></text:p>
              <text:p text:style-name="Normal"><text:a xlink:type="simple" xlink:href="https://hal.science/hal-01621860v1">hal-0162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22v1">ORJO et la META-MALLETTE 4.0</text:a></text:p>
              <text:p text:style-name="Normal"><text:a xlink:type="simple" xlink:href="https://hal.science/search/index/?q=*&amp;authFullName_s=Serge de Laubier">Serge de Laubier</text:a><text:span>,</text:span><text:a xlink:type="simple" xlink:href="https://hal.science/search/index/?q=*&amp;authFullName_s=Hugues Genevois">Hugues Genevois</text:a><text:span>,</text:span><text:a xlink:type="simple" xlink:href="https://hal.science/search/index/?q=*&amp;authFullName_s=Lionel Feugère">Lionel Feugère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Vincent Goudard">Vincent Goudard</text:a><text:span>et al.</text:span></text:p>
              <text:p text:style-name="Normal"><text:span>Journées d'Informatique Musicale 2012</text:span><text:span>, May 2012, Mons, Belgique. pp.227</text:span></text:p>
              <text:p text:style-name="Normal"><text:span>Communication dans un congrès</text:span></text:p>
              <text:p text:style-name="Normal"><text:a xlink:type="simple" xlink:href="https://hal.science/hal-01073222v1">hal-0107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221v1">Designing french tale corpora for entertaining text to speech synthesis</text:a></text:p>
              <text:p text:style-name="Normal"><text:a xlink:type="simple" xlink:href="https://hal.science/search/index/?q=*&amp;authFullName_s=David Doukhan">David Doukhan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Martine Adda-Decker">Martine Adda-Decker</text:a></text:p>
              <text:p text:style-name="Normal"><text:span>LREC 2012 - 8th International Conference on Language Resources and Evaluation</text:span><text:span>, May 2012, Istanbul, Turkey. pp.1003-1010</text:span></text:p>
              <text:p text:style-name="Normal"><text:span>Communication dans un congrès</text:span></text:p>
              <text:p text:style-name="Normal"><text:a xlink:type="simple" xlink:href="https://shs.hal.science/halshs-01423221v1">halshs-014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40v1">Chorus Digitalis: polyphonic gestural singing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/text:p>
              <text:p text:style-name="Normal"><text:span>1st International Workshop on Performative Speech and Singing Synthesis (P3S 2011)</text:span><text:span>, Mar 2011, Vancouver, Canada</text:span></text:p>
              <text:p text:style-name="Normal"><text:span>Communication dans un congrès</text:span></text:p>
              <text:p text:style-name="Normal"><text:a xlink:type="simple" xlink:href="https://hal.science/hal-02151340v1">hal-021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46v1">Prosodic Analysis of a Corpus of Tales</text:a></text:p>
              <text:p text:style-name="Normal"><text:a xlink:type="simple" xlink:href="https://hal.science/search/index/?q=*&amp;authFullName_s=David Doukhan">David Doukhan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hristophe d'Alessandro">Christophe d'Alessandro</text:a></text:p>
              <text:p text:style-name="Normal"><text:span>12th Annual Conference of the International Speech Communication Association (Interspeech'11)</text:span><text:span>, International Speech Communication Association (ISCA), Aug 2011, Florence, Italy. pp.3129-3132,<text:s/></text:span><text:a xlink:type="simple" xlink:href="https://dx.doi.org/10.21437/Interspeech.2011-783">⟨10.21437/Interspeech.2011-783⟩</text:a></text:p>
              <text:p text:style-name="Normal"><text:span>Communication dans un congrès</text:span></text:p>
              <text:p text:style-name="Normal"><text:a xlink:type="simple" xlink:href="https://hal.science/hal-01135146v1">hal-0113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4v1">Chorus digitalis : polyphonic gestural singing</text:a></text:p>
              <text:p text:style-name="Normal"><text:a xlink:type="simple" xlink:href="https://hal.science/search/index/?q=*&amp;authFullName_s=Lionel Feugere">Lionel Feugere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/text:p>
              <text:p text:style-name="Normal"><text:span>International Workshop on Performative Speech and Singing Synthesis (P3S 2011)</text:span><text:span>, 2011, Vancouver, Canada. 4p</text:span></text:p>
              <text:p text:style-name="Normal"><text:span>Communication dans un congrès</text:span></text:p>
              <text:p text:style-name="Normal"><text:a xlink:type="simple" xlink:href="https://hal.science/hal-01712574v1">hal-017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3v1">Computerized chironomy : Five years of gesture−controlled voice and speech synthesis at LIMSI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International Workshop on Performative Speech and Singing Synthesis (P3S 2011)</text:span><text:span>, 2011, Vancouver, Canada. 4p</text:span></text:p>
              <text:p text:style-name="Normal"><text:span>Communication dans un congrès</text:span></text:p>
              <text:p text:style-name="Normal"><text:a xlink:type="simple" xlink:href="https://hal.science/hal-01712573v1">hal-0171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5v1">Chorus digitalis : experiment in chironomic choir singing</text:a></text:p>
              <text:p text:style-name="Normal"><text:a xlink:type="simple" xlink:href="https://hal.science/search/index/?q=*&amp;authFullName_s=Sylvain Le Beux">Sylvain Le Beux</text:a><text:span>,</text:span><text:a xlink:type="simple" xlink:href="https://hal.science/search/index/?q=*&amp;authFullName_s=Lionel Feugere">Lionel Feugere</text:a><text:span>,</text:span><text:a xlink:type="simple" xlink:href="https://hal.science/search/index/?q=*&amp;authFullName_s=Christophe d'Alessandro">Christophe d'Alessandro</text:a></text:p>
              <text:p text:style-name="Normal"><text:span>Annual Conference of the International Speech Communication Association (INTERSPEECH 2011)</text:span><text:span>, 2011, Firenze, Italy. pp.2005-2008,<text:s/></text:span><text:a xlink:type="simple" xlink:href="https://dx.doi.org/10.21437/Interspeech.2011-527">⟨10.21437/Interspeech.2011-527⟩</text:a></text:p>
              <text:p text:style-name="Normal"><text:span>Communication dans un congrès</text:span></text:p>
              <text:p text:style-name="Normal"><text:a xlink:type="simple" xlink:href="https://hal.science/hal-01712575v1">hal-017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94v1">La parole comme mouvement : glossolalies chironomique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XXVIIIèmes Journées d'Etude sur la Parole (JEP'2010)</text:span><text:span>, AFCP, May 2010, Mons, Belgique</text:span></text:p>
              <text:p text:style-name="Normal"><text:span>Communication dans un congrès</text:span></text:p>
              <text:p text:style-name="Normal"><text:a xlink:type="simple" xlink:href="https://hal.science/hal-03637694v1">hal-036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6v1">Glottal parameters estimation on speech using the Zero of the Z-transform</text:a></text:p>
              <text:p text:style-name="Normal"><text:a xlink:type="simple" xlink:href="https://hal.science/search/index/?q=*&amp;authFullName_s=Nicolas Sturmel">Nicolas Sturme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/text:p>
              <text:p text:style-name="Normal"><text:span>Annual Conference of the International Speech Communication Association (INTERSPEECH 2010)</text:span><text:span>, Sep 2010, Makuhari, Japan. pp.665-668,<text:s/></text:span><text:a xlink:type="simple" xlink:href="https://dx.doi.org/10.21437/Interspeech.2010-249">⟨10.21437/Interspeech.2010-249⟩</text:a></text:p>
              <text:p text:style-name="Normal"><text:span>Communication dans un congrès</text:span></text:p>
              <text:p text:style-name="Normal"><text:a xlink:type="simple" xlink:href="https://hal.science/hal-01712576v1">hal-0171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8v1">Towards optimal TTS corpora</text:a></text:p>
              <text:p text:style-name="Normal"><text:a xlink:type="simple" xlink:href="https://hal.science/search/index/?q=*&amp;authFullName_s=D. Cadic">D. Cadic</text:a><text:span>,</text:span><text:a xlink:type="simple" xlink:href="https://hal.science/search/index/?q=*&amp;authFullName_s=C. Boidin">C. Boidin</text:a><text:span>,</text:span><text:a xlink:type="simple" xlink:href="https://hal.science/search/index/?q=*&amp;authFullName_s=Christophe d'Alessandro">Christophe d'Alessandro</text:a></text:p>
              <text:p text:style-name="Normal"><text:span>LREC 2010 - 7th International Conference on Language Resources and Evaluation</text:span><text:span>, 2010, Valetta, Malta. 6p</text:span></text:p>
              <text:p text:style-name="Normal"><text:span>Communication dans un congrès</text:span></text:p>
              <text:p text:style-name="Normal"><text:a xlink:type="simple" xlink:href="https://hal.science/hal-01712578v1">hal-0171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71v1">Contrôle gestuel du modèle source / filtre de production de la voix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Albert Rilliard">Albert Rilliard</text:a></text:p>
              <text:p text:style-name="Normal"><text:span>Congrès Français d'Acoustique (CFA 2010)</text:span><text:span>, 2010, Lyon, France. 4p</text:span></text:p>
              <text:p text:style-name="Normal"><text:span>Communication dans un congrès</text:span></text:p>
              <text:p text:style-name="Normal"><text:a xlink:type="simple" xlink:href="https://hal.science/hal-01621871v1">hal-016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7v1">High quality TTS voices within one day</text:a></text:p>
              <text:p text:style-name="Normal"><text:a xlink:type="simple" xlink:href="https://hal.science/search/index/?q=*&amp;authFullName_s=D. Cadic">D. Cadic</text:a><text:span>,</text:span><text:a xlink:type="simple" xlink:href="https://hal.science/search/index/?q=*&amp;authFullName_s=Christophe d'Alessandro">Christophe d'Alessandro</text:a></text:p>
              <text:p text:style-name="Normal"><text:span>ISCA Speech Synthesis Workshop (SSW 2010)</text:span><text:span>, Sep 2010, Kyoto, Japan. pp.288-293</text:span></text:p>
              <text:p text:style-name="Normal"><text:span>Communication dans un congrès</text:span></text:p>
              <text:p text:style-name="Normal"><text:a xlink:type="simple" xlink:href="https://hal.science/hal-01712577v1">hal-017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74v1">La parole comme mouvement : glossolalies chironomique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Journées d'Etude sur la Parole (JEP 2010)</text:span><text:span>, May 2010, Mons, Belgique. 1p</text:span></text:p>
              <text:p text:style-name="Normal"><text:span>Communication dans un congrès</text:span></text:p>
              <text:p text:style-name="Normal"><text:a xlink:type="simple" xlink:href="https://hal.science/hal-01712674v1">hal-017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73v1">Calliphony : a tool for real-time gestural modification and analysis of intonation and rythm</text:a></text:p>
              <text:p text:style-name="Normal"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/text:p>
              <text:p text:style-name="Normal"><text:span>International Conference on Speech Prosody (SP 2010)</text:span><text:span>, May 2010, Chicago, United States. 4p,<text:s/></text:span><text:a xlink:type="simple" xlink:href="https://dx.doi.org/10.21437/SpeechProsody.2010-94">⟨10.21437/SpeechProsody.2010-94⟩</text:a></text:p>
              <text:p text:style-name="Normal"><text:span>Communication dans un congrès</text:span></text:p>
              <text:p text:style-name="Normal"><text:a xlink:type="simple" xlink:href="https://hal.science/hal-01621873v1">hal-0162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79v1">Contrôle gestuel du modèle source/filtre de production de la voix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Albert Rilliard">Albert Rilliar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79v1">hal-005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79v1">Issues and solutions related to real-time TD-PSOLA implementation</text:a></text:p>
              <text:p text:style-name="Normal"><text:a xlink:type="simple" xlink:href="https://hal.science/search/index/?q=*&amp;authFullName_s=Sylvain Le Beux">Sylvain Le Beux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Christophe d'Alessandro">Christophe d'Alessandro</text:a></text:p>
              <text:p text:style-name="Normal"><text:span>Convention of the Audio Engineering Society (AES 2010)</text:span><text:span>, May 2010, Londres, United Kingdom. 6p</text:span></text:p>
              <text:p text:style-name="Normal"><text:span>Communication dans un congrès</text:span></text:p>
              <text:p text:style-name="Normal"><text:a xlink:type="simple" xlink:href="https://hal.science/hal-01712579v1">hal-017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17v1">Automatic glottal segmentation using local-based active contours</text:a></text:p>
              <text:p text:style-name="Normal"><text:a xlink:type="simple" xlink:href="https://hal.science/search/index/?q=*&amp;authFullName_s=Sevasti-Zoi Karakozoglou">Sevasti-Zoi Karakozoglou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Yannis Stylianou">Yannis Stylianou</text:a></text:p>
              <text:p text:style-name="Normal"><text:span>AQL 2010 - 9th International Conference on Advances in Quantitative Laryngology, Voice and Speech Research</text:span><text:span>, Sep 2010, Erlangen, Germany</text:span></text:p>
              <text:p text:style-name="Normal"><text:span>Communication dans un congrès</text:span></text:p>
              <text:p text:style-name="Normal"><text:a xlink:type="simple" xlink:href="https://hal.science/hal-00540517v1">hal-0054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75v1">The acoustics of tangent-string interaction in the clavichord, with a comparison to hammer-string interaction in the fortepiano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International Clavichord Symposium</text:span><text:span>, 2009, Magnano, Italy. 1p</text:span></text:p>
              <text:p text:style-name="Normal"><text:span>Communication dans un congrès</text:span></text:p>
              <text:p text:style-name="Normal"><text:a xlink:type="simple" xlink:href="https://hal.science/hal-01712675v1">hal-0171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0v1">Glottal closure instant detection using lines of maximum amplitudes (LOMA) of the wavelet transform</text:a></text:p>
              <text:p text:style-name="Normal"><text:a xlink:type="simple" xlink:href="https://hal.science/search/index/?q=*&amp;authFullName_s=Nicolas Sturmel">Nicolas Sturme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François Rigaud">François Rigaud</text:a></text:p>
              <text:p text:style-name="Normal"><text:span>IEEE International Conference on Acoustics, Speech and Signal Processing (ICASSP 2009)</text:span><text:span>, Apr 2009, Tapei, Taiwan. pp.4517-4520,<text:s/></text:span><text:a xlink:type="simple" xlink:href="https://dx.doi.org/10.1109/ICASSP.2009.4960634">⟨10.1109/ICASSP.2009.4960634⟩</text:a></text:p>
              <text:p text:style-name="Normal"><text:span>Communication dans un congrès</text:span></text:p>
              <text:p text:style-name="Normal"><text:a xlink:type="simple" xlink:href="https://hal.science/hal-01712580v1">hal-0171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2v1">The ORA project : audio-visual live electronics and the pipe organ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Lorenzo Picinali">Lorenzo Picinali</text:a><text:span>,</text:span><text:a xlink:type="simple" xlink:href="https://hal.science/search/index/?q=*&amp;authFullName_s=Brian Katz">Brian Katz</text:a><text:span>et al.</text:span></text:p>
              <text:p text:style-name="Normal"><text:span>International Computer Music Conference (ICMC 2009)</text:span><text:span>, Aug 2009, Montreal, Canada. pp.477-480</text:span></text:p>
              <text:p text:style-name="Normal"><text:span>Communication dans un congrès</text:span></text:p>
              <text:p text:style-name="Normal"><text:a xlink:type="simple" xlink:href="https://hal.science/hal-01712582v1">hal-0171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1v1">Vocalic sandwich, a unit designed for unit selection TTS</text:a></text:p>
              <text:p text:style-name="Normal"><text:a xlink:type="simple" xlink:href="https://hal.science/search/index/?q=*&amp;authFullName_s=D. Cadic">D. Cadic</text:a><text:span>,</text:span><text:a xlink:type="simple" xlink:href="https://hal.science/search/index/?q=*&amp;authFullName_s=C. Boidin">C. Boidin</text:a><text:span>,</text:span><text:a xlink:type="simple" xlink:href="https://hal.science/search/index/?q=*&amp;authFullName_s=Christophe d'Alessandro">Christophe d'Alessandro</text:a></text:p>
              <text:p text:style-name="Normal"><text:span>Annual Conference of the International Speech Communication Association (INTERSPEECH 2009)</text:span><text:span>, Sep 2009, Brighton, United Kingdom. pp.2079-2082,<text:s/></text:span><text:a xlink:type="simple" xlink:href="https://dx.doi.org/10.21437/Interspeech.2009-596">⟨10.21437/Interspeech.2009-596⟩</text:a></text:p>
              <text:p text:style-name="Normal"><text:span>Communication dans un congrès</text:span></text:p>
              <text:p text:style-name="Normal"><text:a xlink:type="simple" xlink:href="https://hal.science/hal-01712581v1">hal-017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47v1">The ORA project: Audio-Visual Live Electronics and the Pipe Organ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Lorenzo Picinali">Lorenzo Picinali</text:a></text:p>
              <text:p text:style-name="Normal"><text:span>International Computer Music Conference (ICMC)</text:span><text:span>, Aug 2009, Montreal, Canada</text:span></text:p>
              <text:p text:style-name="Normal"><text:span>Communication dans un congrès</text:span></text:p>
              <text:p text:style-name="Normal"><text:a xlink:type="simple" xlink:href="https://hal.science/hal-01106747v1">hal-011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5v1">Spatial rendering of audiovisual synthetic speech used for immersive environment</text:a></text:p>
              <text:p text:style-name="Normal"><text:a xlink:type="simple" xlink:href="https://hal.science/search/index/?q=*&amp;authFullName_s=Markus Noisternig">Markus Noisternig</text:a><text:span>,</text:span><text:a xlink:type="simple" xlink:href="https://hal.science/search/index/?q=*&amp;authFullName_s=Brian Katz">Brian Katz</text:a><text:span>,</text:span><text:a xlink:type="simple" xlink:href="https://hal.science/search/index/?q=*&amp;authFullName_s=Christophe d'Alessandro">Christophe d'Alessandro</text:a></text:p>
              <text:p text:style-name="Normal"><text:span>Congrès Français d'Acoustique (CFA 2008)</text:span><text:span>, 2008, Paris, France. pp.3939,<text:s/></text:span><text:a xlink:type="simple" xlink:href="https://dx.doi.org/10.1121/1.2936017">⟨10.1121/1.2936017⟩</text:a></text:p>
              <text:p text:style-name="Normal"><text:span>Communication dans un congrès</text:span></text:p>
              <text:p text:style-name="Normal"><text:a xlink:type="simple" xlink:href="https://hal.science/hal-01712585v1">hal-017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3v1">Voicing documentation of a pipe orga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Congrès Français d'Acoustique (CFA 2008)</text:span><text:span>, 2008, Paris, France. pp.1307</text:span></text:p>
              <text:p text:style-name="Normal"><text:span>Communication dans un congrès</text:span></text:p>
              <text:p text:style-name="Normal"><text:a xlink:type="simple" xlink:href="https://hal.science/hal-01712583v1">hal-0171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4v1">New paradigms for speech analysis and processing: the source-filter model revisited and gesture-controlled analysis-by-synthesi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peech Analysis and Processing for Knowledge Discovery (ISCA ITRW 2008)</text:span><text:span>, 2008, Aalborg, Denmark</text:span></text:p>
              <text:p text:style-name="Normal"><text:span>Communication dans un congrès</text:span></text:p>
              <text:p text:style-name="Normal"><text:a xlink:type="simple" xlink:href="https://hal.science/hal-01712584v1">hal-017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098v1">Spatial rendering of audio-visual synthetic speech use for immersive environments</text:a></text:p>
              <text:p text:style-name="Normal"><text:a xlink:type="simple" xlink:href="https://hal.science/search/index/?q=*&amp;authFullName_s=Markus Noisternig">Markus Noisternig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Christophe d'Alessandro">Christophe d'Alessandro</text:a></text:p>
              <text:p text:style-name="Normal"><text:span>155th ASA, 5th Forum Austicum, and 2nd ASA-EAA Joint Conference (Acoustics'08)</text:span><text:span>, Jun 2008, Paris, France. pp.3939-3939</text:span></text:p>
              <text:p text:style-name="Normal"><text:span>Communication dans un congrès</text:span></text:p>
              <text:p text:style-name="Normal"><text:a xlink:type="simple" xlink:href="https://hal.science/hal-01107098v1">hal-011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90v1">3D audiovisual rendering and real-time interactive control of expressivity in a Talking Head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Christian Jacquemin">Christian Jacquemin</text:a><text:span>,</text:span><text:a xlink:type="simple" xlink:href="https://hal.science/search/index/?q=*&amp;authFullName_s=Brian Katz">Brian Katz</text:a><text:span>,</text:span><text:a xlink:type="simple" xlink:href="https://hal.science/search/index/?q=*&amp;authFullName_s=Aurélien Max">Aurélien Max</text:a><text:span>et al.</text:span></text:p>
              <text:p text:style-name="Normal"><text:span>International Conference on Intelligent Virtual Agents (IVA 2007)</text:span><text:span>, Sep 2007, Paris, France. pp.29-36,<text:s/></text:span><text:a xlink:type="simple" xlink:href="https://dx.doi.org/10.1007/978-3-540-74997-4_3">⟨10.1007/978-3-540-74997-4_3⟩</text:a></text:p>
              <text:p text:style-name="Normal"><text:span>Communication dans un congrès</text:span></text:p>
              <text:p text:style-name="Normal"><text:a xlink:type="simple" xlink:href="https://api.istex.fr/ark:/67375/HCB-CW6VRWHX-V/fulltext.pdf?sid=hal">istex</text:a></text:p>
              <text:p text:style-name="Normal"><text:a xlink:type="simple" xlink:href="https://hal.science/hal-01621890v1">hal-0162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9v1">Tonal portrait of the clavichord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Charles Besnainou">Charles Besnainou</text:a><text:span>,</text:span><text:a xlink:type="simple" xlink:href="https://hal.science/search/index/?q=*&amp;authFullName_s=Luc Ginieis">Luc Ginieis</text:a></text:p>
              <text:p text:style-name="Normal"><text:span>International Clavichord Symposium</text:span><text:span>, 2007, Magnano, Italy. pp.201-213</text:span></text:p>
              <text:p text:style-name="Normal"><text:span>Communication dans un congrès</text:span></text:p>
              <text:p text:style-name="Normal"><text:a xlink:type="simple" xlink:href="https://hal.science/hal-01712589v1">hal-017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7v1">A 3D audio-visual animated agent for expressive conversational Question Answering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Christian Jacquemin">Christian Jacquemin</text:a><text:span>,</text:span><text:a xlink:type="simple" xlink:href="https://hal.science/search/index/?q=*&amp;authFullName_s=Laurent Pointal">Laurent Pointal</text:a><text:span>,</text:span><text:a xlink:type="simple" xlink:href="https://hal.science/search/index/?q=*&amp;authFullName_s=Brian Katz">Brian Katz</text:a><text:span>,</text:span><text:a xlink:type="simple" xlink:href="https://hal.science/search/index/?q=*&amp;authFullName_s=Christophe d'Alessandro">Christophe d'Alessandro</text:a><text:span>et al.</text:span></text:p>
              <text:p text:style-name="Normal"><text:span>International Conference on Auditory-Visual Speech Processing (AVSP 2007)</text:span><text:span>, Aug 2007, Hilvarenbeek, The, Netherlands. pp.P40</text:span></text:p>
              <text:p text:style-name="Normal"><text:span>Communication dans un congrès</text:span></text:p>
              <text:p text:style-name="Normal"><text:a xlink:type="simple" xlink:href="https://hal.science/hal-01712587v1">hal-017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6v1">A comparative evaluation of the Zeros of Z transform representation for voice source estimation</text:a></text:p>
              <text:p text:style-name="Normal"><text:a xlink:type="simple" xlink:href="https://hal.science/search/index/?q=*&amp;authFullName_s=Nicolas Sturmel">Nicolas Sturme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/text:p>
              <text:p text:style-name="Normal"><text:span>EUROSPEECH conference (INTERSPEECH 2007)</text:span><text:span>, 2007, Antwerp, Belgium. pp.558-561,<text:s/></text:span><text:a xlink:type="simple" xlink:href="https://dx.doi.org/10.21437/Interspeech.2007-249">⟨10.21437/Interspeech.2007-249⟩</text:a></text:p>
              <text:p text:style-name="Normal"><text:span>Communication dans un congrès</text:span></text:p>
              <text:p text:style-name="Normal"><text:a xlink:type="simple" xlink:href="https://hal.science/hal-01712586v1">hal-0171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88v1">Voice quality in vocal communication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EUROSPEECH conference (INTERSPEECH 2007)</text:span><text:span>, 2007, Antwerp, Belgium. tutorial + 195p de notes</text:span></text:p>
              <text:p text:style-name="Normal"><text:span>Communication dans un congrès</text:span></text:p>
              <text:p text:style-name="Normal"><text:a xlink:type="simple" xlink:href="https://hal.science/hal-01712588v1">hal-017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91v1">Calliphony : a real-time intonation controller for expressive speech synthesis</text:a></text:p>
              <text:p text:style-name="Normal"><text:a xlink:type="simple" xlink:href="https://hal.science/search/index/?q=*&amp;authFullName_s=Sylvain Le Beux">Sylvain Le Beux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/text:p>
              <text:p text:style-name="Normal"><text:span>ISCA Speech Synthesis Workshop (SSW 2007)</text:span><text:span>, Aug 2007, Bonn, Germany. pp.345-350</text:span></text:p>
              <text:p text:style-name="Normal"><text:span>Communication dans un congrès</text:span></text:p>
              <text:p text:style-name="Normal"><text:a xlink:type="simple" xlink:href="https://hal.science/hal-01621891v1">hal-016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90v1">Directivity measurements of the singing voice</text:a></text:p>
              <text:p text:style-name="Normal"><text:a xlink:type="simple" xlink:href="https://hal.science/search/index/?q=*&amp;authFullName_s=Brian Katz">Brian Katz</text:a><text:span>,</text:span><text:a xlink:type="simple" xlink:href="https://hal.science/search/index/?q=*&amp;authFullName_s=Christophe d'Alessandro">Christophe d'Alessandro</text:a></text:p>
              <text:p text:style-name="Normal"><text:span>International Congress on Acoustics (ICA 2007)</text:span><text:span>, Sep 2007, Madrid, Spain. 6p</text:span></text:p>
              <text:p text:style-name="Normal"><text:span>Communication dans un congrès</text:span></text:p>
              <text:p text:style-name="Normal"><text:a xlink:type="simple" xlink:href="https://hal.science/hal-01712590v1">hal-017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88v1">Computerized chironomy : evaluation of hand-controlled intonation reiteration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Sylvain Le Beux">Sylvain Le Beux</text:a></text:p>
              <text:p text:style-name="Normal"><text:span>EUROSPEECH conference (INTERSPEECH 2007)</text:span><text:span>, 2007, Antwerp, Belgium. pp.1270-1273,<text:s/></text:span><text:a xlink:type="simple" xlink:href="https://dx.doi.org/10.21437/Interspeech.2007-398">⟨10.21437/Interspeech.2007-398⟩</text:a></text:p>
              <text:p text:style-name="Normal"><text:span>Communication dans un congrès</text:span></text:p>
              <text:p text:style-name="Normal"><text:a xlink:type="simple" xlink:href="https://hal.science/hal-01621888v1">hal-016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95v1">On the acoustics of the clavichord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F. Boudet">F. Boudet</text:a></text:p>
              <text:p text:style-name="Normal"><text:span>De Clavicordio VII, 8th International Clavichord Symposium, Musica Antica a Magnano</text:span><text:span>, Sep 2005, Magnano, Italy. pp.171--182</text:span></text:p>
              <text:p text:style-name="Normal"><text:span>Communication dans un congrès</text:span></text:p>
              <text:p text:style-name="Normal"><text:a xlink:type="simple" xlink:href="https://hal.science/hal-01789795v1">hal-0178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71v1">A joint intelligibility evaluation of French text-to-speech synthesis systems: the EvaSy SUS/ACR campaig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arie-Neige Garcia">Marie-Neige Garcia</text:a><text:span>et al.</text:span></text:p>
              <text:p text:style-name="Normal"><text:span>LREC 2006 - 5th edition of the International Conference on Language Ressources and Evaluation</text:span><text:span>, May 2006, Gênes, Italy. pp.2034-2037</text:span></text:p>
              <text:p text:style-name="Normal"><text:span>Communication dans un congrès</text:span></text:p>
              <text:p text:style-name="Normal"><text:a xlink:type="simple" xlink:href="https://hal.science/hal-00103571v1">hal-0010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57v1">A joint prosody evaluation of French text-to-speech synthesis systems</text:a></text:p>
              <text:p text:style-name="Normal"><text:a xlink:type="simple" xlink:href="https://hal.science/search/index/?q=*&amp;authFullName_s=Marie-Neige Garcia">Marie-Neige Garci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ichel Morel">Michel Morel</text:a></text:p>
              <text:p text:style-name="Normal"><text:span>LREC 2006 - 5th edition of the International Conference on Language Ressources and Evaluation</text:span><text:span>, May 2006, Gênes, Italy. pp.307-310</text:span></text:p>
              <text:p text:style-name="Normal"><text:span>Communication dans un congrès</text:span></text:p>
              <text:p text:style-name="Normal"><text:a xlink:type="simple" xlink:href="https://hal.science/hal-00103557v1">hal-001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07v1">Evaluating the pronunciation of proper names by four French grapheme-to-phoneme converter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Bechet">Frédéric Bechet</text:a><text:span>,</text:span><text:a xlink:type="simple" xlink:href="https://hal.science/search/index/?q=*&amp;authFullName_s=Marie-Neige Garcia">Marie-Neige Garcia</text:a><text:span>et al.</text:span></text:p>
              <text:p text:style-name="Normal"><text:span>Interspeech'2005 - Eurospeech. 9th European Conference on Speech Communication and Technology</text:span><text:span>, Sep 2005, Lisbonne, Portugal. pp.1521-1524,<text:s/></text:span><text:a xlink:type="simple" xlink:href="https://dx.doi.org/10.21437/Interspeech.2005-447">⟨10.21437/Interspeech.2005-447⟩</text:a></text:p>
              <text:p text:style-name="Normal"><text:span>Communication dans un congrès</text:span></text:p>
              <text:p text:style-name="Normal"><text:a xlink:type="simple" xlink:href="https://hal.science/hal-00103607v1">hal-0010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11v1">Using open quotient for the characterisation of Vietnamese glottalised tones</text:a></text:p>
              <text:p text:style-name="Normal"><text:a xlink:type="simple" xlink:href="https://hal.science/search/index/?q=*&amp;authFullName_s=Tuân Vu-Ngoc">Tuân Vu-Ngoc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exis Michaud">Alexis Michaud</text:a></text:p>
              <text:p text:style-name="Normal"><text:span>Proceedings of Eurospeech-Interspeech 2005: 9th European Conference on Speech Communication and Technology</text:span><text:span>, 2005, Lisboa, Portugal. pp.2885-2889,<text:s/></text:span><text:a xlink:type="simple" xlink:href="https://dx.doi.org/10.21437/Interspeech.2005-762">⟨10.21437/Interspeech.2005-762⟩</text:a></text:p>
              <text:p text:style-name="Normal"><text:span>Communication dans un congrès</text:span></text:p>
              <text:p text:style-name="Normal"><text:a xlink:type="simple" xlink:href="https://hal.science/hal-00134411v1">hal-001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03v1">Apparent source width and the church organ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C. d'Alessandro">C. d'Alessandro</text:a></text:p>
              <text:p text:style-name="Normal"><text:span>7ème Cong de la Soc Française d'Acoustique et 30ème congrès de la Soc Allemande d'Acoustique (CFA/DAGA)</text:span><text:span>, Mar 2004, Strasbourg, France. pp.1235--1236</text:span></text:p>
              <text:p text:style-name="Normal"><text:span>Communication dans un congrès</text:span></text:p>
              <text:p text:style-name="Normal"><text:a xlink:type="simple" xlink:href="https://hal.science/hal-01789803v1">hal-017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02v1">Tonal quality of the clavichord : the effect of sympathetic string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Brian F. G. Katz">Brian F. G. Katz</text:a></text:p>
              <text:p text:style-name="Normal"><text:span>Intl Symp on Musical Acoustics (ISMA)</text:span><text:span>, 2004, Nara, Japan. pp.21--24</text:span></text:p>
              <text:p text:style-name="Normal"><text:span>Communication dans un congrès</text:span></text:p>
              <text:p text:style-name="Normal"><text:a xlink:type="simple" xlink:href="https://hal.science/hal-01789802v1">hal-017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80v1">The voice source as a causal/anticausal linear filter</text:a></text:p>
              <text:p text:style-name="Normal"><text:a xlink:type="simple" xlink:href="https://hal.science/search/index/?q=*&amp;authFullName_s=Boris Doval">Boris Dova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Nathalie Henrich Bernardoni">Nathalie Henrich Bernardoni</text:a></text:p>
              <text:p text:style-name="Normal"><text:span>VOQUAL'03</text:span><text:span>, 2003, Genève, Switzerland. pp.1</text:span></text:p>
              <text:p text:style-name="Normal"><text:span>Communication dans un congrès</text:span></text:p>
              <text:p text:style-name="Normal"><text:a xlink:type="simple" xlink:href="https://hal.science/hal-00371680v1">hal-003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89v1">Glottal flow models : waveforms, spectra and physical measurements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/text:p>
              <text:p text:style-name="Normal"><text:span>Forum Acusticum</text:span><text:span>, 2002, Sevilla, Spain. pp.1</text:span></text:p>
              <text:p text:style-name="Normal"><text:span>Communication dans un congrès</text:span></text:p>
              <text:p text:style-name="Normal"><text:a xlink:type="simple" xlink:href="https://hal.science/hal-00371689v1">hal-003716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7878v1">Time-domain Analysis and synthesis of speech noises</text:a></text:p>
              <text:p text:style-name="Normal"><text:a xlink:type="simple" xlink:href="https://hal.science/search/index/?q=*&amp;authFullName_s=Gaël Richard">Gaël Richard</text:a><text:span>,</text:span><text:a xlink:type="simple" xlink:href="https://hal.science/search/index/?q=*&amp;authFullName_s=Christophe d'Alessandro">Christophe d'Alessandro</text:a></text:p>
              <text:p text:style-name="Normal"><text:span>ESCA/IEEE Workshop on Speech Synthesis</text:span><text:span>, Sep 1994, New Paltz, United States</text:span></text:p>
              <text:p text:style-name="Normal"><text:span>Communication dans un congrès</text:span></text:p>
              <text:p text:style-name="Normal"><text:a xlink:type="simple" xlink:href="https://telecom-paris.hal.science/hal-05417878v1">hal-054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691v1">Informatique et parole en France, un quart de siècle après la rencontr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Pierre-Eric Mounier-Kuhn">Pierre-Eric Mounier-Kuhn</text:a><text:span>,</text:span><text:a xlink:type="simple" xlink:href="https://hal.science/search/index/?q=*&amp;authFullName_s=F. Eymerard">F. Eymerard</text:a><text:span>,</text:span><text:a xlink:type="simple" xlink:href="https://hal.science/search/index/?q=*&amp;authFullName_s=M. Cartier">M. Cartier</text:a><text:span>et al.</text:span></text:p>
              <text:p text:style-name="Normal"><text:span>Communication pour le 3° Colloque d'Histoire de l'Informatique</text:span><text:span>, Oct 1993, Sophia-Antipolis, France</text:span></text:p>
              <text:p text:style-name="Normal"><text:span>Communication dans un congrès</text:span></text:p>
              <text:p text:style-name="Normal"><text:a xlink:type="simple" xlink:href="https://hal.science/hal-00194691v1">hal-001946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7887v1">Musical noise synthesis using random waveforms</text:a></text:p>
              <text:p text:style-name="Normal"><text:a xlink:type="simple" xlink:href="https://hal.science/search/index/?q=*&amp;authFullName_s=Gaël Richard">Gaël Richard</text:a><text:span>,</text:span><text:a xlink:type="simple" xlink:href="https://hal.science/search/index/?q=*&amp;authFullName_s=Christophe d'Alessandro">Christophe d'Alessandro</text:a></text:p>
              <text:p text:style-name="Normal"><text:span>Stockholm Musical Acoustic Conference (SMAC93)</text:span><text:span>, Jul 1993, Stockholm, Sweden</text:span></text:p>
              <text:p text:style-name="Normal"><text:span>Communication dans un congrès</text:span></text:p>
              <text:p text:style-name="Normal"><text:a xlink:type="simple" xlink:href="https://telecom-paris.hal.science/hal-05417887v1">hal-054178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7874v1">A speech formant synthesizer based on harmonic + random formant-waveforms representations</text:a></text:p>
              <text:p text:style-name="Normal"><text:a xlink:type="simple" xlink:href="https://hal.science/search/index/?q=*&amp;authFullName_s=Sophie Grau">Sophie Grau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aël Richard">Gaël Richard</text:a></text:p>
              <text:p text:style-name="Normal"><text:span>EUROSPEECH</text:span><text:span>, Sep 1993, Berlin, Germany</text:span></text:p>
              <text:p text:style-name="Normal"><text:span>Communication dans un congrès</text:span></text:p>
              <text:p text:style-name="Normal"><text:a xlink:type="simple" xlink:href="https://telecom-paris.hal.science/hal-05417874v1">hal-0541787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7889v1">Synthèse de bruits par Formes d'Ondes Formantiques aléatoires</text:a></text:p>
              <text:p text:style-name="Normal"><text:a xlink:type="simple" xlink:href="https://hal.science/search/index/?q=*&amp;authFullName_s=Gaël Richard">Gaël Richard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ophie Grau">Sophie Grau</text:a></text:p>
              <text:p text:style-name="Normal"><text:span>Journées d'études sur la Parole</text:span><text:span>, May 1992, Bruxelles, Belgium</text:span></text:p>
              <text:p text:style-name="Normal"><text:span>Communication dans un congrès</text:span></text:p>
              <text:p text:style-name="Normal"><text:a xlink:type="simple" xlink:href="https://telecom-paris.hal.science/hal-05417889v1">hal-054178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7884v1">Unvoiced speech analysis and synthesis using Poissonian random formant wave functions</text:a></text:p>
              <text:p text:style-name="Normal"><text:a xlink:type="simple" xlink:href="https://hal.science/search/index/?q=*&amp;authFullName_s=Gaël Richard">Gaël Richard</text:a><text:span>,</text:span><text:a xlink:type="simple" xlink:href="https://hal.science/search/index/?q=*&amp;authFullName_s=Christophe d'Alessandro">Christophe d'Alessandro</text:a></text:p>
              <text:p text:style-name="Normal"><text:span>Europen Signal Processing Conference (EUSIPCO)</text:span><text:span>, Aug 1992, Amsterdam, Netherlands</text:span></text:p>
              <text:p text:style-name="Normal"><text:span>Communication dans un congrès</text:span></text:p>
              <text:p text:style-name="Normal"><text:a xlink:type="simple" xlink:href="https://telecom-paris.hal.science/hal-05417884v1">hal-054178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7880v1">Random wavelet representation of unvoiced speech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Gaël Richard">Gaël Richard</text:a></text:p>
              <text:p text:style-name="Normal"><text:span>IEEE symposium on Time-Frequency and Time-Scale Analysis</text:span><text:span>, Oct 1992, Victoria (B.C.), Canada</text:span></text:p>
              <text:p text:style-name="Normal"><text:span>Communication dans un congrès</text:span></text:p>
              <text:p text:style-name="Normal"><text:a xlink:type="simple" xlink:href="https://telecom-paris.hal.science/hal-05417880v1">hal-054178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17862v1">Study of vocal pitch vibrato perception using synthesis</text:a></text:p>
              <text:p text:style-name="Normal"><text:a xlink:type="simple" xlink:href="https://hal.science/search/index/?q=*&amp;authFullName_s=Castellengo Michele">Castellengo Michele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C Christophe d'Alessandro">C Christophe d'Alessandro</text:a></text:p>
              <text:p text:style-name="Normal"><text:span>13th Int. Cong. on Acoustics</text:span><text:span>, Aug 1989, Belgrade, Serbia</text:span></text:p>
              <text:p text:style-name="Normal"><text:span>Communication dans un congrès</text:span></text:p>
              <text:p text:style-name="Normal"><text:a xlink:type="simple" xlink:href="https://telecom-paris.hal.science/hal-05417862v1">hal-05417862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b0adc5" table:style-name="b0adc5">
          <table:table-column table:style-name="b0adc5.0"/>
          <table:table-row>
            <table:table-cell office:value-type="string">
              <text:p text:style-name="Normal"><text:a xlink:type="simple" xlink:href="https://hal.science/hal-05000603v1">Actes des deuxièmes rencontres nationales sur les recherches en musique (RNRM'25)</text:a></text:p>
              <text:p text:style-name="Normal"><text:a xlink:type="simple" xlink:href="https://hal.science/search/index/?q=*&amp;authFullName_s=Solène Bellanger">Solène Bellanger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Geoffroy Colson">Geoffroy Colso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Sylvain Darrifourcq">Sylvain Darrifourcq</text:a><text:span>et al.</text:span></text:p>
              <text:p text:style-name="Normal"><text:span>Deuxièmes rencontres nationales sur les recherches en musique (RNRM'25)</text:span><text:span>, Mar 2025, La Plaine Saint-Denis, France. 2025,<text:s/></text:span><text:a xlink:type="simple" xlink:href="https://dx.doi.org/10.62806/FHUE8240">⟨10.62806/FHUE8240⟩</text:a></text:p>
              <text:p text:style-name="Normal"><text:span>Proceedings/Recueil des communications</text:span></text:p>
              <text:p text:style-name="Normal"><text:a xlink:type="simple" xlink:href="https://hal.science/hal-05000603v1">hal-0500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06v1">eNTERFACE’08: Proceedings of the 4th International Summer Workshop on Multi-Modal Interface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98 p, 2008</text:span></text:p>
              <text:p text:style-name="Normal"><text:span>Proceedings/Recueil des communications</text:span></text:p>
              <text:p text:style-name="Normal"><text:a xlink:type="simple" xlink:href="https://hal.science/hal-01712606v1">hal-01712606v1</text:a></text:p>
            </table:table-cell>
          </table:table-row>
        </table:table>
        <text:p text:style-name="P27"/>
        <text:p text:style-name="Heading2"><text:span text:style-name="T11">Ouvrages (5)</text:span></text:p>
        <text:p text:style-name="P29"/>
        <table:table table:name="07e3d0" table:style-name="07e3d0">
          <table:table-column table:style-name="07e3d0.0"/>
          <table:table-row>
            <table:table-cell office:value-type="string">
              <text:p text:style-name="Normal"><text:a xlink:type="simple" xlink:href="https://hal.science/hal-03911878v1">Recherches en musique. Actes des Rencontres nationales sur les recherches en musique 15 et 16 octobre 2020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Achille Davy-Rigaux">Achille Davy-Rigaux</text:a><text:span>,</text:span><text:a xlink:type="simple" xlink:href="https://hal.science/search/index/?q=*&amp;authFullName_s=Christophe Pirenne">Christophe Pirenne</text:a><text:span>,</text:span><text:a xlink:type="simple" xlink:href="https://hal.science/search/index/?q=*&amp;authFullName_s=Solène Bellanger">Solène Bellanger</text:a><text:span>,</text:span><text:a xlink:type="simple" xlink:href="https://hal.science/search/index/?q=*&amp;authFullName_s=Sylvie Pébrier">Sylvie Pébrier</text:a><text:span>et al.</text:span></text:p>
              <text:p text:style-name="Normal"><text:span>Collegium Musicæ de l'Alliance Sorbonne Université, 2023,<text:s/></text:span><text:a xlink:type="simple" xlink:href="https://dx.doi.org/10.25836/rnrm.2020.99">⟨10.25836/rnrm.2020.99⟩</text:a></text:p>
              <text:p text:style-name="Normal"><text:span>Ouvrages</text:span></text:p>
              <text:p text:style-name="Normal"><text:a xlink:type="simple" xlink:href="https://hal.science/hal-03911878v1">hal-03911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490v1">Instruments électriques, électroniques et virtuels - Musique-Images-Instruments 17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Marc Battier">Marc Battier</text:a><text:span>,</text:span><text:a xlink:type="simple" xlink:href="https://hal.science/search/index/?q=*&amp;authFullName_s=Olivier Carpentier">Olivier Carpentier</text:a><text:span>,</text:span><text:a xlink:type="simple" xlink:href="https://hal.science/search/index/?q=*&amp;authFullName_s=Thierry Maniguet">Thierry Maniguet</text:a><text:span>,</text:span><text:a xlink:type="simple" xlink:href="https://hal.science/search/index/?q=*&amp;authFullName_s=Christophe d'Alessandro">Christophe d'Alessandro</text:a><text:span>et al.</text:span></text:p>
              <text:p text:style-name="Normal"><text:span>Florence Gétreau et Marc Battier.<text:s/></text:span><text:a xlink:type="simple" xlink:href="http://www.cnrseditions.fr">CNRS Éditions</text:a><text:span>, 17, 349 p., 2018, Musique-Images-Instruments. Revue française d'organologie et d'iconographie musicale, Florence Gétreau, 978-2-272-11763-2</text:span></text:p>
              <text:p text:style-name="Normal"><text:span>Ouvrages</text:span></text:p>
              <text:p text:style-name="Normal"><text:a xlink:type="simple" xlink:href="https://shs.hal.science/halshs-01961490v1">halshs-0196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434v1">Orgues, Musiques et Musiciens à Sainte-Élisabeth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La flûte harmonique (91), 224 p., 2010, ISSN 0398 9038</text:span></text:p>
              <text:p text:style-name="Normal"><text:span>Ouvrages</text:span></text:p>
              <text:p text:style-name="Normal"><text:a xlink:type="simple" xlink:href="https://hal.science/hal-02360434v1">hal-023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04v1">Proceedings of the 4th International Summer Workshop on Multi-Modal Interfaces (eNTERFACE?08)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98p, 2009</text:span></text:p>
              <text:p text:style-name="Normal"><text:span>Ouvrages</text:span></text:p>
              <text:p text:style-name="Normal"><text:a xlink:type="simple" xlink:href="https://hal.science/hal-01712604v1">hal-017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07v1">ParaLing 07 Proceedings of the International Workshop on Paralinguistic Speech - between models and data</text:a></text:p>
              <text:p text:style-name="Normal"><text:a xlink:type="simple" xlink:href="https://hal.science/search/index/?q=*&amp;authFullName_s=M. Schröder">M. Schröder</text:a><text:span>,</text:span><text:a xlink:type="simple" xlink:href="https://hal.science/search/index/?q=*&amp;authFullName_s=A. Batliner">A. Batliner</text:a><text:span>,</text:span><text:a xlink:type="simple" xlink:href="https://hal.science/search/index/?q=*&amp;authFullName_s=Christophe d'Alessandro">Christophe d'Alessandro</text:a></text:p>
              <text:p text:style-name="Normal"><text:span>DFKI Publications, 82p, 2007</text:span></text:p>
              <text:p text:style-name="Normal"><text:span>Ouvrages</text:span></text:p>
              <text:p text:style-name="Normal"><text:a xlink:type="simple" xlink:href="https://hal.science/hal-01712607v1">hal-01712607v1</text:a></text:p>
            </table:table-cell>
          </table:table-row>
        </table:table>
        <text:p text:style-name="P30"/>
        <text:p text:style-name="Heading2"><text:span text:style-name="T12">Chapitre d'ouvrage (26)</text:span></text:p>
        <text:p text:style-name="P32"/>
        <table:table table:name="e8328b" table:style-name="e8328b">
          <table:table-column table:style-name="e8328b.0"/>
          <table:table-row>
            <table:table-cell office:value-type="string">
              <text:p text:style-name="Normal"><text:a xlink:type="simple" xlink:href="https://hal.science/hal-05264978v1">Reflets des organistes de Notre-Dame de Paris dans le miroir des archives capitulaires (1332-1454)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Cristina Dagalita">Cristina Dagalita</text:a></text:p>
              <text:p text:style-name="Normal"><text:span>Julie Claustre, Elisabeth Lusset, Darwin Smith.<text:s/></text:span><text:span>Notre-Dame de Paris. Archives, livres et corpus numériques</text:span><text:span>, Classiques Garnier, A paraître, collection « Rencontres » dans la série « Civilisation médiévale »</text:span></text:p>
              <text:p text:style-name="Normal"><text:span>Chapitre d'ouvrage</text:span></text:p>
              <text:p text:style-name="Normal"><text:a xlink:type="simple" xlink:href="https://hal.science/hal-05264978v1">hal-052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50v1">La sympathie dans les cordophones à clavier : réverbération et résonance, de l’organologie à l’esthétiqu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Alexandre Chèvremont, Muriel Joubert, Denis Le Touzé.<text:s/></text:span><text:span>Écouter, écrire la résonance Tome 1</text:span><text:span>, Presses Universitaires du Septentrion, pp.33-47, 2025, 1762102X</text:span></text:p>
              <text:p text:style-name="Normal"><text:span>Chapitre d'ouvrage</text:span></text:p>
              <text:p text:style-name="Normal"><text:a xlink:type="simple" xlink:href="https://hal.science/hal-05349550v1">hal-053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78v1">Un tournant lexical et organologique : du manicordion au clavicorde en françai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Achille Davy-Rigaux, Sylvie Douche et Marc Scherer.<text:s/></text:span><text:span>Transmettre la musique : Écrits et notations, témoins paradoxaux d'un art évanescent</text:span><text:span>, Presses de la sorbonne nouvelle, pp.303-328, 2025, 2379061475</text:span></text:p>
              <text:p text:style-name="Normal"><text:span>Chapitre d'ouvrage</text:span></text:p>
              <text:p text:style-name="Normal"><text:a xlink:type="simple" xlink:href="https://hal.science/hal-05349578v1">hal-0534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029v1">Table Ronde : La pratique au cœur des démarches de recherche</text:a></text:p>
              <text:p text:style-name="Normal"><text:a xlink:type="simple" xlink:href="https://hal.science/search/index/?q=*&amp;authFullName_s=Christophe D’alessandro">Christophe D’alessandro</text:a><text:span>,</text:span><text:a xlink:type="simple" xlink:href="https://hal.science/search/index/?q=*&amp;authFullName_s=Jérôme Cler">Jérôme Cler</text:a><text:span>,</text:span><text:a xlink:type="simple" xlink:href="https://hal.science/search/index/?q=*&amp;authFullName_s=Katarina Livljanić">Katarina Livljanić</text:a><text:span>,</text:span><text:a xlink:type="simple" xlink:href="https://hal.science/search/index/?q=*&amp;authFullName_s=Lara Morciano">Lara Morciano</text:a><text:span>,</text:span><text:a xlink:type="simple" xlink:href="https://hal.science/search/index/?q=*&amp;authFullName_s=Atau Tanaka">Atau Tanaka</text:a></text:p>
              <text:p text:style-name="Normal"><text:span>Christophe d’Alessandro and Achille Davy-Rigaux and Christophe Pirenne and Solène Bellanger and Sylvie Pébrier and Julie Rosenkranz and Florence Roy and Mickaël Robert-Gonçalves (dir.).<text:s/></text:span><text:span>Recherches en musique Actes des Rencontres nationales sur les recherches en musique</text:span><text:span>, Collegium Musicæ de l'Alliance Sorbonne Université, pp.291-309, 2023, Collection MusiqueS &amp; Interdisciplinarité,<text:s/></text:span><text:a xlink:type="simple" xlink:href="https://dx.doi.org/10.25836/rnrm.2020.35">⟨10.25836/rnrm.2020.35⟩</text:a></text:p>
              <text:p text:style-name="Normal"><text:span>Chapitre d'ouvrage</text:span></text:p>
              <text:p text:style-name="Normal"><text:a xlink:type="simple" xlink:href="https://hal.science/hal-04226029v1">hal-042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61v1">Animer la musique sur support</text:a></text:p>
              <text:p text:style-name="Normal"><text:a xlink:type="simple" xlink:href="https://hal.science/search/index/?q=*&amp;authFullName_s=Thomas Lucas">Thomas Lucas</text:a><text:span>,</text:span><text:a xlink:type="simple" xlink:href="https://hal.science/search/index/?q=*&amp;authFullName_s=Serge de Laubier">Serge de Laubier</text:a><text:span>,</text:span><text:a xlink:type="simple" xlink:href="https://hal.science/search/index/?q=*&amp;authFullName_s=Christophe d'Alessandro">Christophe d'Alessandro</text:a></text:p>
              <text:p text:style-name="Normal"><text:span>Hérold, N.; Guichaoua, C.; Mays, T.<text:s/></text:span><text:span>Acte musical et environnements informatiques : actes des Journées d'Informatique Musicale 2020 (JIM 2020)</text:span><text:span>, Université de Strasbourg/Faculté des Arts, A paraître</text:span></text:p>
              <text:p text:style-name="Normal"><text:span>Chapitre d'ouvrage</text:span></text:p>
              <text:p text:style-name="Normal"><text:a xlink:type="simple" xlink:href="https://hal.science/hal-03010761v1">hal-0301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17v1">Modelling of sympathetic string vibrations in the clavichord using a modal Udwadia-Kalaba formulation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Jose Antunes">Jose Antunes</text:a><text:span>,</text:span><text:a xlink:type="simple" xlink:href="https://hal.science/search/index/?q=*&amp;authFullName_s=Christophe d'Alessandro">Christophe d'Alessandro</text:a></text:p>
              <text:p text:style-name="Normal"><text:span>SEM.<text:s/></text:span><text:span>Proceedings of the 37th IMAC, A Conference and Exposition on Structural Dynamics 2019</text:span><text:span>, 3, Springer, pp.277-280, 2019, Model Validation and Uncertainty Quantification</text:span></text:p>
              <text:p text:style-name="Normal"><text:span>Chapitre d'ouvrage</text:span></text:p>
              <text:p text:style-name="Normal"><text:a xlink:type="simple" xlink:href="https://hal.science/hal-02197017v1">hal-0219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09v1">Jouer avec les doubles artificiels de la voix: Cantor digitalis et Vokinesis.Conférence-concert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Samuel Delalez">Samuel Delalez</text:a><text:span>,</text:span><text:a xlink:type="simple" xlink:href="https://hal.science/search/index/?q=*&amp;authFullName_s=Wetzel Victor">Wetzel Victor</text:a><text:span>,</text:span><text:a xlink:type="simple" xlink:href="https://hal.science/search/index/?q=*&amp;authFullName_s=Robert Expert">Robert Expert</text:a></text:p>
              <text:p text:style-name="Normal"><text:span>La voix à double tranchant</text:span><text:span>, Solipsy, pp.185-203, 2018, Voix et psychanalyse 2017, 978-2-84932-106-5</text:span></text:p>
              <text:p text:style-name="Normal"><text:span>Chapitre d'ouvrage</text:span></text:p>
              <text:p text:style-name="Normal"><text:a xlink:type="simple" xlink:href="https://hal.science/hal-02009009v1">hal-020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16v1">Recherches arts-sciences au LIMSI-CNRS: conversation à trois voix</text:a></text:p>
              <text:p text:style-name="Normal"><text:a xlink:type="simple" xlink:href="https://hal.science/search/index/?q=*&amp;authFullName_s=Nathalie Delprat">Nathalie Delprat</text:a><text:span>,</text:span><text:a xlink:type="simple" xlink:href="https://hal.science/search/index/?q=*&amp;authFullName_s=Christian Jacquemin">Christian Jacquemin</text:a><text:span>,</text:span><text:a xlink:type="simple" xlink:href="https://hal.science/search/index/?q=*&amp;authFullName_s=Christophe d'Alessandro">Christophe d'Alessandro</text:a></text:p>
              <text:p text:style-name="Normal"><text:span>Images interactives: art contemporain, recherche et création numérique</text:span><text:span>, Collection Essais, Editions de la lettre volée, pp.171-195, 2016, 978-2-87317-471-2</text:span></text:p>
              <text:p text:style-name="Normal"><text:span>Chapitre d'ouvrage</text:span></text:p>
              <text:p text:style-name="Normal"><text:a xlink:type="simple" xlink:href="https://hal.science/hal-01712516v1">hal-017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17v1">Synthèse de la parole à partir du text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Gael Richard">Gael Richard</text:a></text:p>
              <text:p text:style-name="Normal"><text:span>Techniques de l'ingénieur</text:span><text:span>, Edition Techniques de l'ingénieur, pp.27, 2013</text:span></text:p>
              <text:p text:style-name="Normal"><text:span>Chapitre d'ouvrage</text:span></text:p>
              <text:p text:style-name="Normal"><text:a xlink:type="simple" xlink:href="https://hal.science/hal-01712517v1">hal-01712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4566v1">Organ Augmented Reality: Audio-Graphical Augmentation of a Classical Instrument</text:a></text:p>
              <text:p text:style-name="Normal"><text:a xlink:type="simple" xlink:href="https://hal.science/search/index/?q=*&amp;authFullName_s=Christian Jacquemin">Christian Jacquemin</text:a><text:span>,</text:span><text:a xlink:type="simple" xlink:href="https://hal.science/search/index/?q=*&amp;authFullName_s=Rami Ajaj">Rami Ajaj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text:span>et al.</text:span></text:p>
              <text:p text:style-name="Normal"><text:span>Innovative Design and Creation of Visual Interfaces: Advancements and Trends</text:span><text:span>,<text:s/></text:span><text:a xlink:type="simple" xlink:href="https://www.igi-global.com/gateway/chapter/64051"> IGI Global</text:a><text:span>, pp.131-147, 2012, 9781466602854.<text:s/></text:span><text:a xlink:type="simple" xlink:href="https://dx.doi.org/10.4018/978-1-4666-0285-4.ch010">⟨10.4018/978-1-4666-0285-4.ch010⟩</text:a></text:p>
              <text:p text:style-name="Normal"><text:span>Chapitre d'ouvrage</text:span></text:p>
              <text:p text:style-name="Normal"><text:a xlink:type="simple" xlink:href="https://hal.sorbonne-universite.fr/hal-01784566v1">hal-0178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18v1">Orgue: intérieur/extérieur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/text:p>
              <text:p text:style-name="Normal"><text:span>Simulation technologique et matérialisation artistique</text:span><text:span>, L'Harmattan, pp.157-174, 2012, 9782296559387</text:span></text:p>
              <text:p text:style-name="Normal"><text:span>Chapitre d'ouvrage</text:span></text:p>
              <text:p text:style-name="Normal"><text:a xlink:type="simple" xlink:href="https://hal.science/hal-01712518v1">hal-0171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71v1">Révolution (industrielle) dans la facture instrumental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Arts, sciences et techniques. Histoire des arts : actes de l'université de printemps, 26-27 mai 2011, château de Fontainebleau</text:span><text:span>, CNDP, pp.101-106, 2012, 978-2-240-03325-3 01/06/2012</text:span></text:p>
              <text:p text:style-name="Normal"><text:span>Chapitre d'ouvrage</text:span></text:p>
              <text:p text:style-name="Normal"><text:a xlink:type="simple" xlink:href="https://hal.science/hal-01712671v1">hal-0171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40v1">Orgue : intérieur/extérieur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/text:p>
              <text:p text:style-name="Normal"><text:span>Harmatan; Samuel Bianchini, Nathalie Delprat, Christian Jacquemin.<text:s/></text:span><text:span>Simulation technologique et matérialisation artistique, une exploration transdiciplinaire Arts/sciences,</text:span><text:span>, pp.161-178, 2012</text:span></text:p>
              <text:p text:style-name="Normal"><text:span>Chapitre d'ouvrage</text:span></text:p>
              <text:p text:style-name="Normal"><text:a xlink:type="simple" xlink:href="https://hal.science/hal-01106740v1">hal-0110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19v1">The acoustics of tangent−string interaction in the clavichord compared to hammer−string interaction in the fortepiano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De Clavicordio, XI</text:span><text:span>, Musica Antica à Magnano, pp.83-90, 2011, 9788890026959</text:span></text:p>
              <text:p text:style-name="Normal"><text:span>Chapitre d'ouvrage</text:span></text:p>
              <text:p text:style-name="Normal"><text:a xlink:type="simple" xlink:href="https://hal.science/hal-01712519v1">hal-017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21v1">Speech analysi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Spoken language processing</text:span><text:span>, John Wiley, 50p, 2009,<text:s/></text:span><text:a xlink:type="simple" xlink:href="https://dx.doi.org/10.1002/9780470611180.ch1">⟨10.1002/9780470611180.ch1⟩</text:a></text:p>
              <text:p text:style-name="Normal"><text:span>Chapitre d'ouvrage</text:span></text:p>
              <text:p text:style-name="Normal"><text:a xlink:type="simple" xlink:href="https://hal.science/hal-01712521v1">hal-0171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20v1">The glass-organ : musical instrument augmentation for enhanced transparency</text:a></text:p>
              <text:p text:style-name="Normal"><text:a xlink:type="simple" xlink:href="https://hal.science/search/index/?q=*&amp;authFullName_s=Christian Jacquemin">Christian Jacquemin</text:a><text:span>,</text:span><text:a xlink:type="simple" xlink:href="https://hal.science/search/index/?q=*&amp;authFullName_s=Rami Ajaj">Rami Ajaj</text:a><text:span>,</text:span><text:a xlink:type="simple" xlink:href="https://hal.science/search/index/?q=*&amp;authFullName_s=Sylvain Le Beux">Sylvain Le Beux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text:span>et al.</text:span></text:p>
              <text:p text:style-name="Normal"><text:span>Smart Graphics, LNCS 5531</text:span><text:span>, Springer, pp.179-190, 2009,<text:s/></text:span><text:a xlink:type="simple" xlink:href="https://dx.doi.org/10.1007/978-3-642-02115-2_15">⟨10.1007/978-3-642-02115-2_15⟩</text:a></text:p>
              <text:p text:style-name="Normal"><text:span>Chapitre d'ouvrage</text:span></text:p>
              <text:p text:style-name="Normal"><text:a xlink:type="simple" xlink:href="https://api.istex.fr/ark:/67375/HCB-4TFPD913-5/fulltext.pdf?sid=hal">istex</text:a></text:p>
              <text:p text:style-name="Normal"><text:a xlink:type="simple" xlink:href="https://hal.science/hal-01712520v1">hal-01712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7308v1">Speech Synthesis</text:a></text:p>
              <text:p text:style-name="Normal"><text:a xlink:type="simple" xlink:href="https://hal.science/search/index/?q=*&amp;authFullName_s=Olivier Boëffard">Olivier Boëffard</text:a><text:span>,</text:span><text:a xlink:type="simple" xlink:href="https://hal.science/search/index/?q=*&amp;authFullName_s=Christophe d'Alessandro">Christophe d'Alessandro</text:a></text:p>
              <text:p text:style-name="Normal"><text:span>Joseph Mariani.<text:s/></text:span><text:span>Spoken Language Processing</text:span><text:span>, Wiley, pp.99-167, 2009,<text:s/></text:span><text:a xlink:type="simple" xlink:href="https://dx.doi.org/10.1002/9780470611180.ch3">⟨10.1002/9780470611180.ch3⟩</text:a></text:p>
              <text:p text:style-name="Normal"><text:span>Chapitre d'ouvrage</text:span></text:p>
              <text:p text:style-name="Normal"><text:a xlink:type="simple" xlink:href="https://inria.hal.science/hal-00657308v1">hal-0065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11v1">La campagne EvaSy d'évaluation de la synthèse de la parole à partir du text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ie-Neige Garcia">Marie-Neige Garcia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ichel Morel">Michel Morel</text:a><text:span>et al.</text:span></text:p>
              <text:p text:style-name="Normal"><text:span>Stéphane Chaudiron; Khalid Choukri.<text:s/></text:span><text:span>L' évaluation des technologies de traitement de la langue : les campagnes Technolangue</text:span><text:span>, Hermès science publ.; Lavoisier, pp.183-208, 2008, (IC2. Cognition et traitement de l'information), 978-2-7462-1992-2</text:span></text:p>
              <text:p text:style-name="Normal"><text:span>Chapitre d'ouvrage</text:span></text:p>
              <text:p text:style-name="Normal"><text:a xlink:type="simple" xlink:href="https://hal.science/hal-00361911v1">hal-003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32v1">Phase-Based Methods for Voice Source Analysi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Baris Bozkurt">Baris Bozkurt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Chetouani, M.; Hussain, A.; Gas, B.; Milgram, M.; Zarader, J.-L. (Eds.).<text:s/></text:span><text:span>Advances in Nonlinear Speech Processing International Conference on Non-Linear Speech Processing, NOLISP 2007 Paris, France, May 22-25, 2007 Revised Selected Papers</text:span><text:span>, 4885, Springer Verlag, pp.1-27, 2008, Lecture Notes in Computer Science, 2007, Volume 4885/2007,<text:s/></text:span><text:a xlink:type="simple" xlink:href="https://dx.doi.org/10.1007/978-3-540-77347-4_1">⟨10.1007/978-3-540-77347-4_1⟩</text:a></text:p>
              <text:p text:style-name="Normal"><text:span>Chapitre d'ouvrage</text:span></text:p>
              <text:p text:style-name="Normal"><text:a xlink:type="simple" xlink:href="https://hal.science/hal-00319932v1">hal-003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22v1">Acoustic portrait of four clavichords : tangent velocities, loudness and decay times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Charles Besnainou">Charles Besnainou</text:a><text:span>,</text:span><text:a xlink:type="simple" xlink:href="https://hal.science/search/index/?q=*&amp;authFullName_s=Luc Ginieis">Luc Ginieis</text:a></text:p>
              <text:p text:style-name="Normal"><text:span>De Clavicordio, VIII</text:span><text:span>, pp.201-213, 2008, 978-88-900269-5-9</text:span></text:p>
              <text:p text:style-name="Normal"><text:span>Chapitre d'ouvrage</text:span></text:p>
              <text:p text:style-name="Normal"><text:a xlink:type="simple" xlink:href="https://hal.science/hal-01712522v1">hal-0171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82v1">Intelligent virtual agents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C. d'Alessandro">C. d'Alessandro</text:a><text:span>,</text:span><text:a xlink:type="simple" xlink:href="https://hal.science/search/index/?q=*&amp;authFullName_s=C. Jacquemin">C. Jacquemin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A. Max">A. Max</text:a><text:span>et al.</text:span></text:p>
              <text:p text:style-name="Normal"><text:span>Intelligent Virtual Agents. IVA 2007</text:span><text:span>, 3D audiovisual rendering and real-time interactive control of expressivity in a talking head, Springer, pp.29-36, 2007,<text:s/></text:span><text:a xlink:type="simple" xlink:href="https://dx.doi.org/10.1007/978-3-540-74997-4_3">⟨10.1007/978-3-540-74997-4_3⟩</text:a></text:p>
              <text:p text:style-name="Normal"><text:span>Chapitre d'ouvrage</text:span></text:p>
              <text:p text:style-name="Normal"><text:a xlink:type="simple" xlink:href="https://api.istex.fr/ark:/67375/HCB-CW6VRWHX-V/fulltext.pdf?sid=hal">istex</text:a></text:p>
              <text:p text:style-name="Normal"><text:a xlink:type="simple" xlink:href="https://hal.science/hal-01789782v1">hal-0178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92v1">3D audiovisual rendering and real-time interactive control of expressivité in a talking head</text:a></text:p>
              <text:p text:style-name="Normal"><text:a xlink:type="simple" xlink:href="https://hal.science/search/index/?q=*&amp;authFullName_s=Jean-Claude Martin">Jean-Claude Martin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Christian Jacquemin">Christian Jacquemin</text:a><text:span>,</text:span><text:a xlink:type="simple" xlink:href="https://hal.science/search/index/?q=*&amp;authFullName_s=Brian Katz">Brian Katz</text:a><text:span>,</text:span><text:a xlink:type="simple" xlink:href="https://hal.science/search/index/?q=*&amp;authFullName_s=Aurélien Max">Aurélien Max</text:a><text:span>et al.</text:span></text:p>
              <text:p text:style-name="Normal"><text:span>Intelligent virtual agents</text:span><text:span>, Springer, pp.29-36, 2007</text:span></text:p>
              <text:p text:style-name="Normal"><text:span>Chapitre d'ouvrage</text:span></text:p>
              <text:p text:style-name="Normal"><text:a xlink:type="simple" xlink:href="https://hal.science/hal-01621892v1">hal-0162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23v1">Analyse des différents stimuli auditifs : musique, langage et bruit. Etude comparativ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Bernard Lechevalier; Hervé Platel; Francis Eustache.<text:s/></text:span><text:span>Le cerveau musicien. Neuropsychologie et psychologie cognitive de la perception musicale - Chapitre 2</text:span><text:span>, De Boeck Supérieur, pp.33-46, 2006, Questions de personne, 9782804162801.<text:s/></text:span><text:a xlink:type="simple" xlink:href="https://dx.doi.org/10.3917/dbu.leche.2006.01.0033">⟨10.3917/dbu.leche.2006.01.0033⟩</text:a></text:p>
              <text:p text:style-name="Normal"><text:span>Chapitre d'ouvrage</text:span></text:p>
              <text:p text:style-name="Normal"><text:a xlink:type="simple" xlink:href="https://hal.science/hal-01712523v1">hal-0171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57v1">Le paradigme d’analyse par la synthès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Fabien Lévy, Jean-Marc Chouvel, éditeurs.<text:s/></text:span><text:span>Observation, analyse, modèle : peut-on parler d'art avec les outils de la science ?</text:span><text:span>, L'Harmattan, pp.219-237, 2002, Les cahiers de l'IRCAM, 2-7475-3284-4</text:span></text:p>
              <text:p text:style-name="Normal"><text:span>Chapitre d'ouvrage</text:span></text:p>
              <text:p text:style-name="Normal"><text:a xlink:type="simple" xlink:href="https://hal.science/hal-03574857v1">hal-03574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52518v1">Modification of the aperiodic component of speech signals for synthesis</text:a></text:p>
              <text:p text:style-name="Normal"><text:a xlink:type="simple" xlink:href="https://hal.science/search/index/?q=*&amp;authFullName_s=Gael Richard">Gael Richard</text:a><text:span>,</text:span><text:a xlink:type="simple" xlink:href="https://hal.science/search/index/?q=*&amp;authFullName_s=Christophe d'Alessandro">Christophe d'Alessandro</text:a></text:p>
              <text:p text:style-name="Normal"><text:span>Progress in Text-To-Speech synthesis</text:span><text:span>, 1997</text:span></text:p>
              <text:p text:style-name="Normal"><text:span>Chapitre d'ouvrage</text:span></text:p>
              <text:p text:style-name="Normal"><text:a xlink:type="simple" xlink:href="https://inria.hal.science/hal-02652518v1">hal-0265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04v1">Synthèse de la parole à partir du text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tine Garnier-Rizet">Martine Garnier-Rizet</text:a><text:span>,</text:span><text:a xlink:type="simple" xlink:href="https://hal.science/search/index/?q=*&amp;authFullName_s=Philippe Boula de Mareüil">Philippe Boula de Mareüil</text:a></text:p>
              <text:p text:style-name="Normal"><text:span>Henri Méloni.<text:s/></text:span><text:span>Fondements et perspectives en traitement automatique de la parole</text:span><text:span>, AUF, 1996, Collection de l'AUPELF-UREF</text:span></text:p>
              <text:p text:style-name="Normal"><text:span>Chapitre d'ouvrage</text:span></text:p>
              <text:p text:style-name="Normal"><text:a xlink:type="simple" xlink:href="https://hal.science/hal-03981104v1">hal-03981104v1</text:a></text:p>
            </table:table-cell>
          </table:table-row>
        </table:table>
        <text:p text:style-name="P33"/>
        <text:p text:style-name="Heading2"><text:span text:style-name="T13">Autre publication scientifique (9)</text:span></text:p>
        <text:p text:style-name="P35"/>
        <table:table table:name="e8ca6c" table:style-name="e8ca6c">
          <table:table-column table:style-name="e8ca6c.0"/>
          <table:table-row>
            <table:table-cell office:value-type="string">
              <text:p text:style-name="Normal"><text:a xlink:type="simple" xlink:href="https://hal.science/hal-03010601v1">Hampus Lindwall: l'improvisation dans tous ses état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19, pp.48-49</text:span></text:p>
              <text:p text:style-name="Normal"><text:span>Autre publication scientifique</text:span></text:p>
              <text:p text:style-name="Normal"><text:a xlink:type="simple" xlink:href="https://hal.science/hal-03010601v1">hal-0301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60v1">Modification d’effort vocal pour la synthèse de voix chantée</text:a></text:p>
              <text:p text:style-name="Normal"><text:a xlink:type="simple" xlink:href="https://hal.science/search/index/?q=*&amp;authFullName_s=Olivier Perrotin">Olivier Perrotin</text:a><text:span>,</text:span><text:a xlink:type="simple" xlink:href="https://hal.science/search/index/?q=*&amp;authFullName_s=Christophe d'Alessandro">Christophe d'Alessandr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12660v1">hal-0171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54v1">Cantor Digitalis: Interactive Voice Factory and Digital Instrument of Sung Vowels/Semi-Vowels</text:a></text:p>
              <text:p text:style-name="Normal"><text:a xlink:type="simple" xlink:href="https://hal.science/search/index/?q=*&amp;authFullName_s=Lionel Feugere">Lionel Feugere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Olivier Perrotin">Olivier Perrot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12654v1">hal-017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69v1">Les douze degrés du silence - Orgue et réalité augmentée - CD audio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kus Noisternig">Markus Noisternig</text:a></text:p>
              <text:p text:style-name="Normal"><text:span>Livret, Hortus 096</text:span><text:span>, 2012, 1-12 p</text:span></text:p>
              <text:p text:style-name="Normal"><text:span>Autre publication scientifique</text:span></text:p>
              <text:p text:style-name="Normal"><text:a xlink:type="simple" xlink:href="https://hal.science/hal-01712669v1">hal-0171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18v1">Acoustic and performance studies of an expressive keyboard: the clavichord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12, pp.1</text:span></text:p>
              <text:p text:style-name="Normal"><text:span>Autre publication scientifique</text:span></text:p>
              <text:p text:style-name="Normal"><text:a xlink:type="simple" xlink:href="https://hal.science/hal-01712618v1">hal-017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21v1">Towards a storytelling humanoid robot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A. Quok">A. Quok</text:a><text:span>,</text:span><text:a xlink:type="simple" xlink:href="https://hal.science/search/index/?q=*&amp;authFullName_s=O. Deroo">O. Deroo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R. Gelin">R. Gelin</text:a><text:span>et al.</text:span></text:p>
              <text:p text:style-name="Normal"><text:span>2010, 4p</text:span></text:p>
              <text:p text:style-name="Normal"><text:span>Autre publication scientifique</text:span></text:p>
              <text:p text:style-name="Normal"><text:a xlink:type="simple" xlink:href="https://hal.science/hal-01712621v1">hal-017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76v1">L'acoustique du clavicord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712676v1">hal-0171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23v1">Computerized chironomy : from hand gesture in Gregorian singing to hand-controlled synthesis of intonation</text:a></text:p>
              <text:p text:style-name="Normal"><text:a xlink:type="simple" xlink:href="https://hal.science/search/index/?q=*&amp;authFullName_s=Albert Rilliard">Albert Rilliard</text:a><text:span>,</text:span><text:a xlink:type="simple" xlink:href="https://hal.science/search/index/?q=*&amp;authFullName_s=Christophe d'Alessandro">Christophe d'Alessandr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712623v1">hal-017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624v1">Prosody as movement in speech and music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712624v1">hal-01712624v1</text:a></text:p>
            </table:table-cell>
          </table:table-row>
        </table:table>
        <text:p text:style-name="P36"/>
        <text:p text:style-name="Heading2"><text:span text:style-name="T14">Pré-publication, Document de travail (2)</text:span></text:p>
        <text:p text:style-name="P38"/>
        <table:table table:name="07beed" table:style-name="07beed">
          <table:table-column table:style-name="07beed.0"/>
          <table:table-row>
            <table:table-cell office:value-type="string">
              <text:p text:style-name="Normal"><text:a xlink:type="simple" xlink:href="https://hal.science/hal-03911899v1">Un tournant lexical et organologique : du manicordion au clavicorde en français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1899v1">hal-039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96v1">La sympathie dans les cordophones à clavier : de l'organologie à l'esthétique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1896v1">hal-03911896v1</text:a></text:p>
            </table:table-cell>
          </table:table-row>
        </table:table>
        <text:p text:style-name="P39"/>
        <text:p text:style-name="Heading2"><text:span text:style-name="T15">Son (2)</text:span></text:p>
        <text:p text:style-name="P41"/>
        <table:table table:name="151bc1" table:style-name="151bc1">
          <table:table-column table:style-name="151bc1.0"/>
          <table:table-row>
            <table:table-cell office:value-type="string">
              <text:p text:style-name="Normal"><text:a xlink:type="simple" xlink:href="https://hal.science/hal-05264668v1">Adesto Sancta Trinitas (GB-Lbl Add. MS 28550), Philippe de Vitry, Orgue médiéval de Bouzy, CD Orgues Nouvelles 68, plage 2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264668v1">hal-052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94v1">Ave Regina Celorum (D-Mbs Mus. MS 3725), Walter Frye, Orgue médiéval de Bouzy, CD Orgues Nouvelles 68, plage 3</text:a></text:p>
              <text:p text:style-name="Normal"><text:a xlink:type="simple" xlink:href="https://hal.science/search/index/?q=*&amp;authFullName_s=Christophe d'Alessandro">Christophe d'Alessandro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264694v1">hal-05264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'Alessandro</dc:title>
    <dc:subject/>
    <dc:description>CV</dc:description>
    <dc:creator/>
    <dc:date>2026-05-21T08:32:51.000</dc:date>
    <meta:generator>PHPWord</meta:generator>
    <meta:initial-creator>CCSD</meta:initial-creator>
    <meta:creation-date>2026-05-21T08:32:51.000</meta:creation-date>
    <meta:keyword/>
    <meta:user-defined meta:name="Category"/>
    <meta:user-defined meta:name="Company"/>
    <meta:user-defined meta:name="Manager"/>
  </office:meta>
</office:document-meta>
</file>