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de48" style:family="table">
      <style:table-properties style:rel-width="100" table:align="center"/>
    </style:style>
    <style:style style:name="c1de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Decoudun<text:s/></text:span><text:span text:style-name="T2">Maître de conférences/Enseignant-chercheur en archéologie et histoire des arts de l’Asie ancien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 en histoire de l’art et archéologie de l’Extrême-Orient. Mes principaux travaux de recherche portent sur les productions matérielles et iconographiques du bouddhisme entre l’Asie centrale et la Chine du Ve au XIIe siècle.Lauréat du « prix Flora Blanchon » de l’Académie des Inscriptions et Belles-Lettres en 2017, je suis également ingénieur de recherche au sein du projet scientifique intitulé &amp;quot;Imperialism at the edge: Central Asian empires on the borderlands during Antiquity&amp;quot; auprès de l’Agence nationale de la recherche (ANR) — en collaboration avec le laboratoire de recherche ARscAN Asie-Centrale (Laboratoire Archéologies et Sciences de l’Antiquité-UMR 7041), CNRS-Université Paris Nanterre.</text:span></text:p>
        <text:p text:style-name="P9"><text:span text:style-name="T5">Après avoir passé dix ans en Chine (2011-2021), j'enseigne désormais l’histoire des arts bouddhiques à l’Institut Catholique de Paris, les arts de la Chine à l’École du Louvre et la langue et la culture chinoises à l’Institut d’arts et d’archéologie de Sorbonne-Université. En 2024, j'ai été nommé directeur du Diplôme Universitaire « Cultures et Spiritualités d’Asie » à l’Institut de Science et de Théologie des Religions (Faculté de Théologie) ; puis en 2025, Maître de conférences en archéologie et histoire des arts de l'Asie ancienne au département d’arts et d’archéologie (Faculté des Lettres) de l’Institut Catholique de Paris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c1de48" table:style-name="c1de48">
          <table:table-column table:style-name="c1de48.0"/>
          <table:table-row>
            <table:table-cell office:value-type="string">
              <text:p text:style-name="Normal"><text:a xlink:type="simple" xlink:href="https://hal.science/hal-05563073v1">The Disjunction between Historical Texts and Zhu Bishan-Style Silver Raft Cups' Life-History</text:a></text:p>
              <text:p text:style-name="Normal"><text:a xlink:type="simple" xlink:href="https://hal.science/search/index/?q=*&amp;authFullName_s=Yongsong Zheng">Yongsong Zheng</text:a><text:span>,</text:span><text:a xlink:type="simple" xlink:href="https://hal.science/search/index/?q=*&amp;authFullName_s=Changjun Han">Changjun Han</text:a><text:span>,</text:span><text:a xlink:type="simple" xlink:href="https://hal.science/search/index/?q=*&amp;authFullName_s=Antoine Gournay">Antoine Gournay</text:a><text:span>,</text:span><text:a xlink:type="simple" xlink:href="https://hal.science/search/index/?q=*&amp;authFullName_s=Christophe Decoudun">Christophe Decoudun</text:a></text:p>
              <text:p text:style-name="Normal"><text:span>Salon asiatique</text:span><text:span>, CREOPS - Centre de Recherches sur l’Extrême Orient de Paris-Sorbonne ( 542263 ); Université de Shanghai ( 1304617 ); Institut Catholique de Paris (ICP) ( 301937 ), May 2025, Paris, France</text:span></text:p>
              <text:p text:style-name="Normal"><text:span>Communication dans un congrès</text:span></text:p>
              <text:p text:style-name="Normal"><text:a xlink:type="simple" xlink:href="https://hal.science/hal-05563073v1">hal-05563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ecoudun</dc:title>
    <dc:subject/>
    <dc:description>CV</dc:description>
    <dc:creator/>
    <dc:date>2026-04-25T12:41:42.000</dc:date>
    <meta:generator>PHPWord</meta:generator>
    <meta:initial-creator>CCSD</meta:initial-creator>
    <meta:creation-date>2026-04-25T12:41:42.000</meta:creation-date>
    <meta:keyword/>
    <meta:user-defined meta:name="Category"/>
    <meta:user-defined meta:name="Company"/>
    <meta:user-defined meta:name="Manager"/>
  </office:meta>
</office:document-meta>
</file>