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56a" style:family="table">
      <style:table-properties style:rel-width="100" table:align="center"/>
    </style:style>
    <style:style style:name="aa056a.0" style:family="table-column">
      <style:table-column-properties style:column-width="0.00cm"/>
    </style:style>
    <style:style style:name="44d2f4" style:family="table">
      <style:table-properties style:rel-width="100" table:align="center"/>
    </style:style>
    <style:style style:name="44d2f4.0" style:family="table-column">
      <style:table-column-properties style:column-width="0.00cm"/>
    </style:style>
    <style:style style:name="14eb26" style:family="table">
      <style:table-properties style:rel-width="100" table:align="center"/>
    </style:style>
    <style:style style:name="14eb26.0" style:family="table-column">
      <style:table-column-properties style:column-width="0.00cm"/>
    </style:style>
    <style:style style:name="5376df" style:family="table">
      <style:table-properties style:rel-width="100" table:align="center"/>
    </style:style>
    <style:style style:name="537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ucot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a056a" table:style-name="aa056a">
          <table:table-column table:style-name="aa056a.0"/>
          <table:table-row>
            <table:table-cell office:value-type="string">
              <text:p text:style-name="Normal"><text:a xlink:type="simple" xlink:href="https://ujm.hal.science/ujm-05267710v1">Contrastive learning and physics oriented evaluation for advanced segmentation in electron tomography</text:a></text:p>
              <text:p text:style-name="Normal"><text:a xlink:type="simple" xlink:href="https://hal.science/search/index/?q=*&amp;authFullName_s=Cyril Li">Cyril Li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Valentina Girelli Consolaro">Valentina Girelli Consolaro</text:a><text:span>et al.</text:span></text:p>
              <text:p text:style-name="Normal"><text:span>Expert Systems with Applications</text:span><text:span>, 2026, 298 (A), pp.129606.<text:s/></text:span><text:a xlink:type="simple" xlink:href="https://dx.doi.org/10.1016/j.eswa.2025.129606">⟨10.1016/j.eswa.2025.129606⟩</text:a></text:p>
              <text:p text:style-name="Normal"><text:span>Article dans une revue</text:span></text:p>
              <text:p text:style-name="Normal"><text:a xlink:type="simple" xlink:href="https://ujm.hal.science/ujm-05267710v1">ujm-052677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174246v1">Particle tracking with continuous energy minimization for the study of segregation in bedload transport</text:a></text:p>
              <text:p text:style-name="Normal"><text:a xlink:type="simple" xlink:href="https://hal.science/search/index/?q=*&amp;authFullName_s=Philippe Frey">Philippe Frey</text:a><text:span>,</text:span><text:a xlink:type="simple" xlink:href="https://hal.science/search/index/?q=*&amp;authFullName_s=Christophe Ducottet">Christophe Ducottet</text:a></text:p>
              <text:p text:style-name="Normal"><text:span>Experiments in Fluids</text:span><text:span>, 2025, 66 (8), pp.150.<text:s/></text:span><text:a xlink:type="simple" xlink:href="https://dx.doi.org/10.1007/s00348-025-04072-3">⟨10.1007/s00348-025-04072-3⟩</text:a></text:p>
              <text:p text:style-name="Normal"><text:span>Article dans une revue</text:span></text:p>
              <text:p text:style-name="Normal"><text:a xlink:type="simple" xlink:href="https://ujm.hal.science/ujm-05174246v1">ujm-051742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122503v1">Visual emotion analysis using skill-based multi-teacher knowledge distillation</text:a></text:p>
              <text:p text:style-name="Normal"><text:a xlink:type="simple" xlink:href="https://hal.science/search/index/?q=*&amp;authFullName_s=Tristan Cladière">Tristan Cladièr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nne-Claire Legrand">Anne-Claire Legrand</text:a></text:p>
              <text:p text:style-name="Normal"><text:span>Pattern Analysis and Applications</text:span><text:span>, 2025, 28 (2), pp.49.<text:s/></text:span><text:a xlink:type="simple" xlink:href="https://dx.doi.org/10.1007/s10044-025-01426-9">⟨10.1007/s10044-025-01426-9⟩</text:a></text:p>
              <text:p text:style-name="Normal"><text:span>Article dans une revue</text:span></text:p>
              <text:p text:style-name="Normal"><text:a xlink:type="simple" xlink:href="https://ujm.hal.science/ujm-05122503v1">ujm-051225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44699v1">AGMA-PESS: a deep learning-based infant pose estimator and sequence selector software for general movement assessment</text:a></text:p>
              <text:p text:style-name="Normal"><text:a xlink:type="simple" xlink:href="https://hal.science/search/index/?q=*&amp;authFullName_s=Ameur Soualmi">Ameur Soualm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Anne Petitjean-Robert">Anne Petitjean-Robert</text:a><text:span>,</text:span><text:a xlink:type="simple" xlink:href="https://hal.science/search/index/?q=*&amp;authFullName_s=Aurélie Plat">Aurélie Plat</text:a><text:span>et al.</text:span></text:p>
              <text:p text:style-name="Normal"><text:span>Frontiers in Pediatrics</text:span><text:span>, 2024, 12,<text:s/></text:span><text:a xlink:type="simple" xlink:href="https://dx.doi.org/10.3389/fped.2024.1465632">⟨10.3389/fped.2024.1465632⟩</text:a></text:p>
              <text:p text:style-name="Normal"><text:span>Article dans une revue</text:span></text:p>
              <text:p text:style-name="Normal"><text:a xlink:type="simple" xlink:href="https://ujm.hal.science/ujm-04844699v1">ujm-048446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89553v1">A 3D pose estimation framework for preterm infants hospitalized in the Neonatal Unit</text:a></text:p>
              <text:p text:style-name="Normal"><text:a xlink:type="simple" xlink:href="https://hal.science/search/index/?q=*&amp;authFullName_s=Ameur Soualmi">Ameur Soualmi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Olivier Alata">Olivier Alata</text:a></text:p>
              <text:p text:style-name="Normal"><text:span>Multimedia Tools and Applications</text:span><text:span>, 2023, 83 (8), pp.24383-24400.<text:s/></text:span><text:a xlink:type="simple" xlink:href="https://dx.doi.org/10.1007/s11042-023-16333-6">⟨10.1007/s11042-023-16333-6⟩</text:a></text:p>
              <text:p text:style-name="Normal"><text:span>Article dans une revue</text:span></text:p>
              <text:p text:style-name="Normal"><text:a xlink:type="simple" xlink:href="https://ujm.hal.science/ujm-04189553v1">ujm-041895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308647v1">Introducing shape priors in Siamese networks for image classification</text:a></text:p>
              <text:p text:style-name="Normal"><text:a xlink:type="simple" xlink:href="https://hal.science/search/index/?q=*&amp;authFullName_s=Hiba Alqasir">Hiba Alqasir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/text:p>
              <text:p text:style-name="Normal"><text:span>Neurocomputing</text:span><text:span>, 2023, 568, pp.127034.<text:s/></text:span><text:a xlink:type="simple" xlink:href="https://dx.doi.org/10.1016/j.neucom.2023.127034">⟨10.1016/j.neucom.2023.127034⟩</text:a></text:p>
              <text:p text:style-name="Normal"><text:span>Article dans une revue</text:span></text:p>
              <text:p text:style-name="Normal"><text:a xlink:type="simple" xlink:href="https://ujm.hal.science/ujm-04308647v1">ujm-043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02v1">Deep learning detection of nanoparticles and multiple object tracking of their dynamic evolution during in situ ETEM studi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hierry Epicier">Thierry Epicier</text:a></text:p>
              <text:p text:style-name="Normal"><text:span>Scientific Reports</text:span><text:span>, 2022, 12 (1), pp.2484.<text:s/></text:span><text:a xlink:type="simple" xlink:href="https://dx.doi.org/10.1038/s41598-022-06308-2">⟨10.1038/s41598-022-06308-2⟩</text:a></text:p>
              <text:p text:style-name="Normal"><text:span>Article dans une revue</text:span></text:p>
              <text:p text:style-name="Normal"><text:a xlink:type="simple" xlink:href="https://hal.science/hal-03578102v1">hal-035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09v3">Adding geodesic information and stochastic patch-wise image prediction for small dataset learning</text:a></text:p>
              <text:p text:style-name="Normal"><text:a xlink:type="simple" xlink:href="https://hal.science/search/index/?q=*&amp;authFullName_s=Adam Hammoumi">Adam Hammoumi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Sylvain Desroziers">Sylvain Desroziers</text:a></text:p>
              <text:p text:style-name="Normal"><text:span>Neurocomputing</text:span><text:span>, 2021, 456, pp.481-491.<text:s/></text:span><text:a xlink:type="simple" xlink:href="https://dx.doi.org/10.1016/j.neucom.2021.01.108">⟨10.1016/j.neucom.2021.01.108⟩</text:a></text:p>
              <text:p text:style-name="Normal"><text:span>Article dans une revue</text:span></text:p>
              <text:p text:style-name="Normal"><text:a xlink:type="simple" xlink:href="https://hal.science/hal-02879709v3">hal-02879709v3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53772v1">Experiments on grain size segregation in bedload transport on a steep slope</text:a></text:p>
              <text:p text:style-name="Normal"><text:a xlink:type="simple" xlink:href="https://hal.science/search/index/?q=*&amp;authFullName_s=P. Frey">P. Frey</text:a><text:span>,</text:span><text:a xlink:type="simple" xlink:href="https://hal.science/search/index/?q=*&amp;authFullName_s=H. Lafaye de Micheaux">H. Lafaye de Micheaux</text:a><text:span>,</text:span><text:a xlink:type="simple" xlink:href="https://hal.science/search/index/?q=*&amp;authFullName_s=C. Bel">C. Bel</text:a><text:span>,</text:span><text:a xlink:type="simple" xlink:href="https://hal.science/search/index/?q=*&amp;authFullName_s=Raphaël Maurin">Raphaël Maurin</text:a><text:span>,</text:span><text:a xlink:type="simple" xlink:href="https://hal.science/search/index/?q=*&amp;authFullName_s=K. Rorsman">K. Rorsman</text:a><text:span>et al.</text:span></text:p>
              <text:p text:style-name="Normal"><text:span>Advances in Water Resources</text:span><text:span>, 2020, 136, pp.103478.<text:s/></text:span><text:a xlink:type="simple" xlink:href="https://dx.doi.org/10.1016/j.advwatres.2019.103478">⟨10.1016/j.advwatres.2019.103478⟩</text:a></text:p>
              <text:p text:style-name="Normal"><text:span>Article dans une revue</text:span></text:p>
              <text:p text:style-name="Normal"><text:a xlink:type="simple" xlink:href="https://ujm.hal.science/ujm-02453772v1">ujm-024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60v1">Shear-Induced Anisotropy in Rough Elastomer Contact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A. Papangelo">A. Papangelo</text:a><text:span>,</text:span><text:a xlink:type="simple" xlink:href="https://hal.science/search/index/?q=*&amp;authFullName_s=M. Ciavarella">M. Ciavarella</text:a><text:span>,</text:span><text:a xlink:type="simple" xlink:href="https://hal.science/search/index/?q=*&amp;authFullName_s=C. Ducottet">C. Ducottet</text:a><text:span>et al.</text:span></text:p>
              <text:p text:style-name="Normal"><text:span>Physical Review Letters</text:span><text:span>, 2019, 122 (21), pp.214301.<text:s/></text:span><text:a xlink:type="simple" xlink:href="https://dx.doi.org/10.1103/PhysRevLett.122.214301">⟨10.1103/PhysRevLett.122.214301⟩</text:a></text:p>
              <text:p text:style-name="Normal"><text:span>Article dans une revue</text:span></text:p>
              <text:p text:style-name="Normal"><text:a xlink:type="simple" xlink:href="https://hal.science/hal-02145460v1">hal-021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79v1">Evolution of real contact area under shear and the value of static friction of soft materials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I. Ben Ali">I. Ben Ali</text:a><text:span>,</text:span><text:a xlink:type="simple" xlink:href="https://hal.science/search/index/?q=*&amp;authFullName_s=S. Al Akhrass">S. Al Akhrass</text:a><text:span>et al.</text:span></text:p>
              <text:p text:style-name="Normal"><text:span>Proceedings of the National Academy of Sciences of the United States of America</text:span><text:span>, 2018, 115 (3), pp.471-476.<text:s/></text:span><text:a xlink:type="simple" xlink:href="https://dx.doi.org/10.1073/pnas.1706434115">⟨10.1073/pnas.1706434115⟩</text:a></text:p>
              <text:p text:style-name="Normal"><text:span>Article dans une revue</text:span></text:p>
              <text:p text:style-name="Normal"><text:a xlink:type="simple" xlink:href="https://hal.science/hal-02010379v1">hal-020103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82169v1">Multi-model particle filter-based tracking with switching dynamical state to study bedload transport</text:a></text:p>
              <text:p text:style-name="Normal"><text:a xlink:type="simple" xlink:href="https://hal.science/search/index/?q=*&amp;authFullName_s=Hugo Lafaye de Micheaux">Hugo Lafaye de Micheaux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hilippe Frey">Philippe Frey</text:a></text:p>
              <text:p text:style-name="Normal"><text:span>Machine Vision and Applications</text:span><text:span>, 2018, 29 (5), pp.735-747.<text:s/></text:span><text:a xlink:type="simple" xlink:href="https://dx.doi.org/10.1007/s00138-018-0925-z">⟨10.1007/s00138-018-0925-z⟩</text:a></text:p>
              <text:p text:style-name="Normal"><text:span>Article dans une revue</text:span></text:p>
              <text:p text:style-name="Normal"><text:a xlink:type="simple" xlink:href="https://ujm.hal.science/ujm-01782169v1">ujm-017821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74675v1">String representations and distances in deep Convolutional Neural Networks for image classification</text:a></text:p>
              <text:p text:style-name="Normal"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/text:p>
              <text:p text:style-name="Normal"><text:span>Pattern Recognition</text:span><text:span>, 2016, 54, pp.104-115.<text:s/></text:span><text:a xlink:type="simple" xlink:href="https://dx.doi.org/10.1016/j.patcog.2016.01.007">⟨10.1016/j.patcog.2016.01.007⟩</text:a></text:p>
              <text:p text:style-name="Normal"><text:span>Article dans une revue</text:span></text:p>
              <text:p text:style-name="Normal"><text:a xlink:type="simple" xlink:href="https://ujm.hal.science/ujm-01274675v1">ujm-012746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77476v1">Spatial histograms of soft pairwise similar patches to improve the bag-of-visual-words model</text:a></text:p>
              <text:p text:style-name="Normal"><text:a xlink:type="simple" xlink:href="https://hal.science/search/index/?q=*&amp;authFullName_s=Rahat Khan">Rahat Khan</text:a><text:span>,</text:span><text:a xlink:type="simple" xlink:href="https://hal.science/search/index/?q=*&amp;authFullName_s=Cecile Barat">Cecile Bara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/text:p>
              <text:p text:style-name="Normal"><text:span>Computer Vision and Image Understanding</text:span><text:span>, 2014, 132, pp.102-112.<text:s/></text:span><text:a xlink:type="simple" xlink:href="https://dx.doi.org/10.1016/j.cviu.2014.09.005">⟨10.1016/j.cviu.2014.09.005⟩</text:a></text:p>
              <text:p text:style-name="Normal"><text:span>Article dans une revue</text:span></text:p>
              <text:p text:style-name="Normal"><text:a xlink:type="simple" xlink:href="https://ujm.hal.science/ujm-01077476v1">ujm-010774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140v1">Fisher Linear Discriminant Analysis for Text-Image Combination in Multimedia Information Retrieval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Cécile Barat">Cécile Barat</text:a></text:p>
              <text:p text:style-name="Normal"><text:span>Pattern Recognition</text:span><text:span>, 2014, 47 (1), pp.260-269.<text:s/></text:span><text:a xlink:type="simple" xlink:href="https://dx.doi.org/10.1016/j.patcog.2013.06.003">⟨10.1016/j.patcog.2013.06.003⟩</text:a></text:p>
              <text:p text:style-name="Normal"><text:span>Article dans une revue</text:span></text:p>
              <text:p text:style-name="Normal"><text:a xlink:type="simple" xlink:href="https://ujm.hal.science/ujm-00866140v1">ujm-008661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29591v1">Virtual double-sided image probing: A unifying framework for non-linear grayscale pattern matching</text:a></text:p>
              <text:p text:style-name="Normal"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Michel Jourlin">Michel Jourlin</text:a></text:p>
              <text:p text:style-name="Normal"><text:span>Pattern Recognition</text:span><text:span>, 2010, 43 (10), pp.3433-3447.<text:s/></text:span><text:a xlink:type="simple" xlink:href="https://dx.doi.org/10.1016/j.patcog.2010.04.020">⟨10.1016/j.patcog.2010.04.020⟩</text:a></text:p>
              <text:p text:style-name="Normal"><text:span>Article dans une revue</text:span></text:p>
              <text:p text:style-name="Normal"><text:a xlink:type="simple" xlink:href="https://api.istex.fr/ark:/67375/6H6-4V1N9S6X-9/fulltext.pdf?sid=hal">istex</text:a></text:p>
              <text:p text:style-name="Normal"><text:a xlink:type="simple" xlink:href="https://ujm.hal.science/ujm-00529591v1">ujm-005295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89051v1">Image processing for the study of bedload transport of two-size spherical particles in a supercritical flow</text:a></text:p>
              <text:p text:style-name="Normal"><text:a xlink:type="simple" xlink:href="https://hal.science/search/index/?q=*&amp;authFullName_s=Virginie Hergault">Virginie Hergault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et al.</text:span></text:p>
              <text:p text:style-name="Normal"><text:span>Experiments in Fluids</text:span><text:span>, 2010, 49 (5), pp.1095-1107.<text:s/></text:span><text:a xlink:type="simple" xlink:href="https://dx.doi.org/10.1007/s00348-010-0856-6">⟨10.1007/s00348-010-0856-6⟩</text:a></text:p>
              <text:p text:style-name="Normal"><text:span>Article dans une revue</text:span></text:p>
              <text:p text:style-name="Normal"><text:a xlink:type="simple" xlink:href="https://api.istex.fr/ark:/67375/VQC-5LKTK3WF-X/fulltext.pdf?sid=hal">istex</text:a></text:p>
              <text:p text:style-name="Normal"><text:a xlink:type="simple" xlink:href="https://ujm.hal.science/ujm-00489051v1">ujm-00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24v1">Constituent particle break-up during hot rolling of AA 5182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Annabelle Bigot">Annabelle Bigot</text:a><text:span>et al.</text:span></text:p>
              <text:p text:style-name="Normal"><text:span>Advanced Engineering Materials</text:span><text:span>, 2010, 12 (1-2), pp.20-29.<text:s/></text:span><text:a xlink:type="simple" xlink:href="https://dx.doi.org/10.1002/adem.200900241">⟨10.1002/adem.200900241⟩</text:a></text:p>
              <text:p text:style-name="Normal"><text:span>Article dans une revue</text:span></text:p>
              <text:p text:style-name="Normal"><text:a xlink:type="simple" xlink:href="https://hal.science/hal-00681824v1">hal-006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51v1">A 3D image analysis of intermetallic inclusions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ominique Jeulin">Dominique Jeulin</text:a></text:p>
              <text:p text:style-name="Normal"><text:span>International Journal of Microstructure and Materials Properties</text:span><text:span>, 2009, 4 (2), pp.217-230.<text:s/></text:span><text:a xlink:type="simple" xlink:href="https://dx.doi.org/10.1504/IJMMP.2009.028635">⟨10.1504/IJMMP.2009.028635⟩</text:a></text:p>
              <text:p text:style-name="Normal"><text:span>Article dans une revue</text:span></text:p>
              <text:p text:style-name="Normal"><text:a xlink:type="simple" xlink:href="https://hal.science/hal-03947251v1">hal-039472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818v2">Digital holography of particles: benefits of the “inverse problem” approach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Measurement Science and Technology</text:span><text:span>, 2008, 19, pp.074005.<text:s/></text:span><text:a xlink:type="simple" xlink:href="https://dx.doi.org/10.1088/0957-0233/19/7/074005">⟨10.1088/0957-0233/19/7/074005⟩</text:a></text:p>
              <text:p text:style-name="Normal"><text:span>Article dans une revue</text:span></text:p>
              <text:p text:style-name="Normal"><text:a xlink:type="simple" xlink:href="https://ujm.hal.science/ujm-00270818v2">ujm-00270818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834v2">Numerical suppression of the twin-image in in-line holography of a volume of micro-object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/text:p>
              <text:p text:style-name="Normal"><text:span>Measurement Science and Technology</text:span><text:span>, 2008, 19, pp.074004.<text:s/></text:span><text:a xlink:type="simple" xlink:href="https://dx.doi.org/10.1088/0957-0233/19/7/074004">⟨10.1088/0957-0233/19/7/074004⟩</text:a></text:p>
              <text:p text:style-name="Normal"><text:span>Article dans une revue</text:span></text:p>
              <text:p text:style-name="Normal"><text:a xlink:type="simple" xlink:href="https://ujm.hal.science/ujm-00270834v2">ujm-0027083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11836v1">3D complex shape characterization by statistical analysis: Application to aluminium alloys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ophe Ducottet">Christophe Ducottet</text:a></text:p>
              <text:p text:style-name="Normal"><text:span>Materials Characterization</text:span><text:span>, 2008, 59 (3), pp.338-343.<text:s/></text:span><text:a xlink:type="simple" xlink:href="https://dx.doi.org/10.1016/j.matchar.2007.01.012">⟨10.1016/j.matchar.2007.01.012⟩</text:a></text:p>
              <text:p text:style-name="Normal"><text:span>Article dans une revue</text:span></text:p>
              <text:p text:style-name="Normal"><text:a xlink:type="simple" xlink:href="https://api.istex.fr/ark:/67375/6H6-CMND31R1-L/fulltext.pdf?sid=hal">istex</text:a></text:p>
              <text:p text:style-name="Normal"><text:a xlink:type="simple" xlink:href="https://ujm.hal.science/ujm-00311836v1">ujm-003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937v1">Tracking granules on the Sun's surface and reconstructing velocity fields. I. The CST algorithm</text:a></text:p>
              <text:p text:style-name="Normal"><text:a xlink:type="simple" xlink:href="https://hal.science/search/index/?q=*&amp;authFullName_s=M. Rieutord">M. Rieutord</text:a><text:span>,</text:span><text:a xlink:type="simple" xlink:href="https://hal.science/search/index/?q=*&amp;authFullName_s=T. Roudier">T. Roudier</text:a><text:span>,</text:span><text:a xlink:type="simple" xlink:href="https://hal.science/search/index/?q=*&amp;authFullName_s=S. Roques">S. Roques</text:a><text:span>,</text:span><text:a xlink:type="simple" xlink:href="https://hal.science/search/index/?q=*&amp;authFullName_s=C. Ducottet">C. Ducottet</text:a></text:p>
              <text:p text:style-name="Normal"><text:span>Astronomy &amp; Astrophysics - A&amp;A</text:span><text:span>, 2007, 471 (2), pp.687-694.<text:s/></text:span><text:a xlink:type="simple" xlink:href="https://dx.doi.org/10.1051/0004-6361:20066491">⟨10.1051/0004-6361:20066491⟩</text:a></text:p>
              <text:p text:style-name="Normal"><text:span>Article dans une revue</text:span></text:p>
              <text:p text:style-name="Normal"><text:a xlink:type="simple" xlink:href="https://hal.science/hal-00286937v1">hal-002869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6991v2">Direct extraction of the mean particle size from a digital hologram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ominique Jeulin">Dominique Jeulin</text:a></text:p>
              <text:p text:style-name="Normal"><text:span>Applied optics</text:span><text:span>, 2006, 45 (5), pp.944-952.<text:s/></text:span><text:a xlink:type="simple" xlink:href="https://dx.doi.org/10.1364/AO.45.000944">⟨10.1364/AO.45.000944⟩</text:a></text:p>
              <text:p text:style-name="Normal"><text:span>Article dans une revue</text:span></text:p>
              <text:p text:style-name="Normal"><text:a xlink:type="simple" xlink:href="https://ujm.hal.science/ujm-00116991v2">ujm-00116991v2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656v1">La microholographie : une technique pour la mesure des positions, des tailles et des vitesses des particules présentes dans un écoulement</text:a></text:p>
              <text:p text:style-name="Normal"><text:a xlink:type="simple" xlink:href="https://hal.science/search/index/?q=*&amp;authFullName_s=M. Moine">M. Moine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M. Courbon">M. Courbon</text:a><text:span>,</text:span><text:a xlink:type="simple" xlink:href="https://hal.science/search/index/?q=*&amp;authFullName_s=T. Fournel">T. Fournel</text:a></text:p>
              <text:p text:style-name="Normal"><text:span>Journal de Physique IV Proceedings</text:span><text:span>, 1994, 04 (C4), pp.C4-717-C4-717.<text:s/></text:span><text:a xlink:type="simple" xlink:href="https://dx.doi.org/10.1051/jp4:19944195">⟨10.1051/jp4:19944195⟩</text:a></text:p>
              <text:p text:style-name="Normal"><text:span>Article dans une revue</text:span></text:p>
              <text:p text:style-name="Normal"><text:a xlink:type="simple" xlink:href="https://api.istex.fr/document/064EE5834118AE7C519EBD7E197DC55D6913515F/fulltext/pdf?sid=hal">istex</text:a></text:p>
              <text:p text:style-name="Normal"><text:a xlink:type="simple" xlink:href="https://hal.science/jpa-00252656v1">jpa-00252656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44d2f4" table:style-name="44d2f4">
          <table:table-column table:style-name="44d2f4.0"/>
          <table:table-row>
            <table:table-cell office:value-type="string">
              <text:p text:style-name="Normal"><text:a xlink:type="simple" xlink:href="https://ujm.hal.science/ujm-05122247v1">Targeted Test Time Adaptation of Memory Networks for Video Object Segmentation</text:a></text:p>
              <text:p text:style-name="Normal"><text:a xlink:type="simple" xlink:href="https://hal.science/search/index/?q=*&amp;authFullName_s=Isidore Dubuisson">Isidore Dubuisson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Jochen Lang">Jochen Lang</text:a></text:p>
              <text:p text:style-name="Normal"><text:span>20th International Conference on Computer Vision Theory and Applications</text:span><text:span>, Feb 2025, Porto, France. pp.30-38,<text:s/></text:span><text:a xlink:type="simple" xlink:href="https://dx.doi.org/10.5220/0013108500003912">⟨10.5220/0013108500003912⟩</text:a></text:p>
              <text:p text:style-name="Normal"><text:span>Communication dans un congrès</text:span></text:p>
              <text:p text:style-name="Normal"><text:a xlink:type="simple" xlink:href="https://ujm.hal.science/ujm-05122247v1">ujm-051222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122265v1">Knowledge Amalgamation for Single-Shot Context-Aware Emotion Recognition</text:a></text:p>
              <text:p text:style-name="Normal"><text:a xlink:type="simple" xlink:href="https://hal.science/search/index/?q=*&amp;authFullName_s=Tristan Cladière">Tristan Cladièr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nne-Claire Legrand">Anne-Claire Legrand</text:a></text:p>
              <text:p text:style-name="Normal"><text:span>20th International Conference on Computer Vision Theory and Applications</text:span><text:span>, Feb 2025, Porto, Portugal. pp.410-419,<text:s/></text:span><text:a xlink:type="simple" xlink:href="https://dx.doi.org/10.5220/0013169800003912">⟨10.5220/0013169800003912⟩</text:a></text:p>
              <text:p text:style-name="Normal"><text:span>Communication dans un congrès</text:span></text:p>
              <text:p text:style-name="Normal"><text:a xlink:type="simple" xlink:href="https://ujm.hal.science/ujm-05122265v1">ujm-051222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799263v2">Delving into the Explainability of Prototype-Based CNN for Biological Cell Analysis</text:a></text:p>
              <text:p text:style-name="Normal"><text:a xlink:type="simple" xlink:href="https://hal.science/search/index/?q=*&amp;authFullName_s=Martin Blanchard">Martin Blanchard</text:a><text:span>,</text:span><text:a xlink:type="simple" xlink:href="https://hal.science/search/index/?q=*&amp;authFullName_s=Olivier Delézay">Olivier Delézay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amien Muselet">Damien Muselet</text:a></text:p>
              <text:p text:style-name="Normal"><text:span>2024 IEEE International Conference on Image Processing (ICIP)</text:span><text:span>, Oct 2024, Abu Dhabi, France. pp.2909-2915,<text:s/></text:span><text:a xlink:type="simple" xlink:href="https://dx.doi.org/10.1109/ICIP51287.2024.10647331">⟨10.1109/ICIP51287.2024.10647331⟩</text:a></text:p>
              <text:p text:style-name="Normal"><text:span>Communication dans un congrès</text:span></text:p>
              <text:p text:style-name="Normal"><text:a xlink:type="simple" xlink:href="https://ujm.hal.science/ujm-04799263v2">ujm-04799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24v1">Fast Context Adaptation for Video Object Segmentation</text:a></text:p>
              <text:p text:style-name="Normal"><text:a xlink:type="simple" xlink:href="https://hal.science/search/index/?q=*&amp;authFullName_s=Isidore Dubuisson">Isidore Dubuisson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Jochen Lang">Jochen Lang</text:a></text:p>
              <text:p text:style-name="Normal"><text:span>20th International Conference, CAIP 2023</text:span><text:span>, Sep 2023, Limassol (Chypre), Cyprus. pp.273 - 283,<text:s/></text:span><text:a xlink:type="simple" xlink:href="https://dx.doi.org/10.1007/978-3-031-44237-7_26">⟨10.1007/978-3-031-44237-7_26⟩</text:a></text:p>
              <text:p text:style-name="Normal"><text:span>Communication dans un congrès</text:span></text:p>
              <text:p text:style-name="Normal"><text:a xlink:type="simple" xlink:href="https://hal.science/hal-04621824v1">hal-046218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31324v1">Less-than-one shot 3D segmentation hijacking a pre-trained Space-Time Memory network</text:a></text:p>
              <text:p text:style-name="Normal"><text:a xlink:type="simple" xlink:href="https://hal.science/search/index/?q=*&amp;authFullName_s=Cyril Li">Cyril Li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Maxime Moreaud">Maxime Moreaud</text:a></text:p>
              <text:p text:style-name="Normal"><text:span>Advanced Concepts for Intelligent Vision Systems</text:span><text:span>, Aug 2023, Kumamoto, Japan. pp.124-135,<text:s/></text:span><text:a xlink:type="simple" xlink:href="https://dx.doi.org/10.1007/978-3-031-45382-3_11">⟨10.1007/978-3-031-45382-3_11⟩</text:a></text:p>
              <text:p text:style-name="Normal"><text:span>Communication dans un congrès</text:span></text:p>
              <text:p text:style-name="Normal"><text:a xlink:type="simple" xlink:href="https://ujm.hal.science/ujm-04231324v1">ujm-042313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90727v1">Mean 3D Dispersion for Automatic General Movement Assessment of Preterm Infants</text:a></text:p>
              <text:p text:style-name="Normal"><text:a xlink:type="simple" xlink:href="https://hal.science/search/index/?q=*&amp;authFullName_s=Ameur Soualmi">Ameur Soualm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Antoine Giraud">Antoine Giraud</text:a></text:p>
              <text:p text:style-name="Normal"><text:span>IEEE Engineering in Medicine and Biology Society (EMBC)</text:span><text:span>, Jul 2023, Sydney, Australia. pp.1-5,<text:s/></text:span><text:a xlink:type="simple" xlink:href="https://dx.doi.org/10.1109/EMBC40787.2023.10340961">⟨10.1109/EMBC40787.2023.10340961⟩</text:a></text:p>
              <text:p text:style-name="Normal"><text:span>Communication dans un congrès</text:span></text:p>
              <text:p text:style-name="Normal"><text:a xlink:type="simple" xlink:href="https://ujm.hal.science/ujm-04190727v1">ujm-041907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94014v1">BENet: A lightweight bottom-up framework for context-aware emotion recognition</text:a></text:p>
              <text:p text:style-name="Normal"><text:a xlink:type="simple" xlink:href="https://hal.science/search/index/?q=*&amp;authFullName_s=Tristan Cladière">Tristan Cladièr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nne Claire Legrand">Anne Claire Legrand</text:a></text:p>
              <text:p text:style-name="Normal"><text:span>ACIVS 2023 (Advanced Concepts for Intelligent Vision Systems)</text:span><text:span>, Aug 2023, Kumamoto, Japan.<text:s/></text:span><text:a xlink:type="simple" xlink:href="https://dx.doi.org/10.1007/978-3-031-45382-3_9">⟨10.1007/978-3-031-45382-3_9⟩</text:a></text:p>
              <text:p text:style-name="Normal"><text:span>Communication dans un congrès</text:span></text:p>
              <text:p text:style-name="Normal"><text:a xlink:type="simple" xlink:href="https://ujm.hal.science/ujm-04194014v1">ujm-041940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006630v1">Toward few pixel annotations for 3D segmentation of material from electron tomography</text:a></text:p>
              <text:p text:style-name="Normal"><text:a xlink:type="simple" xlink:href="https://hal.science/search/index/?q=*&amp;authFullName_s=Cyril Li">Cyril Li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Sylvain Desroziers">Sylvain Desroziers</text:a><text:span>,</text:span><text:a xlink:type="simple" xlink:href="https://hal.science/search/index/?q=*&amp;authFullName_s=Maxime Moreaud">Maxime Moreaud</text:a></text:p>
              <text:p text:style-name="Normal"><text:span>International Conference on Computer Vision Theory and Applications, VISAPP 2023</text:span><text:span>, Feb 2023, Lisbonne, Portugal. pp.124-131,<text:s/></text:span><text:a xlink:type="simple" xlink:href="https://dx.doi.org/10.5220/0011658500003417">⟨10.5220/0011658500003417⟩</text:a></text:p>
              <text:p text:style-name="Normal"><text:span>Communication dans un congrès</text:span></text:p>
              <text:p text:style-name="Normal"><text:a xlink:type="simple" xlink:href="https://ujm.hal.science/ujm-04006630v1">ujm-040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79v1">Intelligent tracking of catalytic nanoparticles trajectories during in situ ETEM experiments</text:a></text:p>
              <text:p text:style-name="Normal"><text:a xlink:type="simple" xlink:href="https://hal.science/search/index/?q=*&amp;authFullName_s=F. Khuram">F. Khuram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Thierry Epicier">Thierry Epicier</text:a></text:p>
              <text:p text:style-name="Normal"><text:span>2022 MRS Spring Meeting</text:span><text:span>, May 2022, Honolulu, United States</text:span></text:p>
              <text:p text:style-name="Normal"><text:span>Communication dans un congrès</text:span></text:p>
              <text:p text:style-name="Normal"><text:a xlink:type="simple" xlink:href="https://hal.science/hal-03662979v1">hal-036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94v1">Multiple Object Tracking of Supported Nanoparticles during in situ Environmental TEM Studies of Nanocatalysts</text:a></text:p>
              <text:p text:style-name="Normal"><text:a xlink:type="simple" xlink:href="https://hal.science/search/index/?q=*&amp;authFullName_s=T Epicier">T Epicier</text:a><text:span>,</text:span><text:a xlink:type="simple" xlink:href="https://hal.science/search/index/?q=*&amp;authFullName_s=K Faraz">K Faraz</text:a><text:span>,</text:span><text:a xlink:type="simple" xlink:href="https://hal.science/search/index/?q=*&amp;authFullName_s=T Grenier">T Grenier</text:a><text:span>,</text:span><text:a xlink:type="simple" xlink:href="https://hal.science/search/index/?q=*&amp;authFullName_s=C Ducottet">C Ducottet</text:a></text:p>
              <text:p text:style-name="Normal"><text:span>Microscience Microscopy Congress (mmc) 2021</text:span><text:span>, Royal Microscopy Society (RMS, UK), Jul 2021, Manchester (on line), United Kingdom</text:span></text:p>
              <text:p text:style-name="Normal"><text:span>Communication dans un congrès</text:span></text:p>
              <text:p text:style-name="Normal"><text:a xlink:type="simple" xlink:href="https://hal.science/hal-03271194v1">hal-032711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04179v1">Wavenet-based architectures adapted to the denoising of FIB/SEM image sequences</text:a></text:p>
              <text:p text:style-name="Normal"><text:a xlink:type="simple" xlink:href="https://hal.science/search/index/?q=*&amp;authFullName_s=Jules Rio">Jules Rio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ascal Gounet">Pascal Gounet</text:a></text:p>
              <text:p text:style-name="Normal"><text:span>IEEE CASE 2021</text:span><text:span>, Aug 2021, Lyon, France</text:span></text:p>
              <text:p text:style-name="Normal"><text:span>Communication dans un congrès</text:span></text:p>
              <text:p text:style-name="Normal"><text:a xlink:type="simple" xlink:href="https://ujm.hal.science/ujm-04804179v1">ujm-048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39v1">A machine Learning pipeline to track dynamics of a population of nanoparticles during in situ Environmental Transmission Electron Microscopy in gas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hierry Epicier">Thierry Epicier</text:a></text:p>
              <text:p text:style-name="Normal"><text:span>M&amp;M2021</text:span><text:span>, Microscopy Society of America (MSA), Aug 2021, Pittsburgh (virtual), United States. pp.2236-2237,<text:s/></text:span><text:a xlink:type="simple" xlink:href="https://dx.doi.org/10.1017/S1431927621008060">⟨10.1017/S1431927621008060⟩</text:a></text:p>
              <text:p text:style-name="Normal"><text:span>Communication dans un congrès</text:span></text:p>
              <text:p text:style-name="Normal"><text:a xlink:type="simple" xlink:href="https://hal.science/hal-03271239v1">hal-032712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5240v1">Leveraging end-to-end denoisers for denoising periodic signals</text:a></text:p>
              <text:p text:style-name="Normal"><text:a xlink:type="simple" xlink:href="https://hal.science/search/index/?q=*&amp;authFullName_s=Jules Rio">Jules Rio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Christophe Ducottet">Christophe Ducottet</text:a></text:p>
              <text:p text:style-name="Normal"><text:span>EUSIPCO 2021</text:span><text:span>, Aug 2021, Dublin, Ireland.<text:s/></text:span><text:a xlink:type="simple" xlink:href="https://dx.doi.org/10.23919/EUSIPCO54536.2021.9615932">⟨10.23919/EUSIPCO54536.2021.9615932⟩</text:a></text:p>
              <text:p text:style-name="Normal"><text:span>Communication dans un congrès</text:span></text:p>
              <text:p text:style-name="Normal"><text:a xlink:type="simple" xlink:href="https://ujm.hal.science/ujm-03275240v1">ujm-032752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070307v1">WaveNet based architectures for denoising periodic discontinuous signals and application to friction signals</text:a></text:p>
              <text:p text:style-name="Normal"><text:a xlink:type="simple" xlink:href="https://hal.science/search/index/?q=*&amp;authFullName_s=Jules Rio">Jules Rio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Olivier Alata">Olivier Alata</text:a></text:p>
              <text:p text:style-name="Normal"><text:span>European Signal Processing Conference (EUSIPCO 2020)</text:span><text:span>, Jan 2021, Amsterdam, Netherlands</text:span></text:p>
              <text:p text:style-name="Normal"><text:span>Communication dans un congrès</text:span></text:p>
              <text:p text:style-name="Normal"><text:a xlink:type="simple" xlink:href="https://ujm.hal.science/ujm-03070307v1">ujm-030703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899880v1">Region Proposal Oriented Approach for Domain Adaptive Object Detection</text:a></text:p>
              <text:p text:style-name="Normal"><text:a xlink:type="simple" xlink:href="https://hal.science/search/index/?q=*&amp;authFullName_s=Hiba Alqasir">Hiba Alqasir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/text:p>
              <text:p text:style-name="Normal"><text:span>International Conference on Advanced Concepts for Intelligent Vision Systems</text:span><text:span>, Feb 2020, Auckland, New Zealand.<text:s/></text:span><text:a xlink:type="simple" xlink:href="https://dx.doi.org/10.1007/978-3-030-40605-9_4">⟨10.1007/978-3-030-40605-9_4⟩</text:a></text:p>
              <text:p text:style-name="Normal"><text:span>Communication dans un congrès</text:span></text:p>
              <text:p text:style-name="Normal"><text:a xlink:type="simple" xlink:href="https://ujm.hal.science/ujm-02899880v1">ujm-028998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899908v1">Mask-guided Image Classification with Siamese Networks</text:a></text:p>
              <text:p text:style-name="Normal"><text:a xlink:type="simple" xlink:href="https://hal.science/search/index/?q=*&amp;authFullName_s=Hiba Alqasir">Hiba Alqasir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/text:p>
              <text:p text:style-name="Normal"><text:span>International Conference on Computer Vision Theory and Applications</text:span><text:span>, Feb 2020, Valetta, Malta. pp.536-543,<text:s/></text:span><text:a xlink:type="simple" xlink:href="https://dx.doi.org/10.5220/0009180005360543">⟨10.5220/0009180005360543⟩</text:a></text:p>
              <text:p text:style-name="Normal"><text:span>Communication dans un congrès</text:span></text:p>
              <text:p text:style-name="Normal"><text:a xlink:type="simple" xlink:href="https://ujm.hal.science/ujm-02899908v1">ujm-028999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37175v1">Wavelet-based Reflection Symmetry Detection via Textural and Color Histograms</text:a></text:p>
              <text:p text:style-name="Normal"><text:a xlink:type="simple" xlink:href="https://hal.science/search/index/?q=*&amp;authFullName_s=Mohamed Elawady">Mohamed Elawady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ecile Barat">Cecile Barat</text:a><text:span>,</text:span><text:a xlink:type="simple" xlink:href="https://hal.science/search/index/?q=*&amp;authFullName_s=Philippe Colantoni">Philippe Colantoni</text:a></text:p>
              <text:p text:style-name="Normal"><text:span>ICCV 2017, IEEE International Conference on Computer Vision Workshop Detecting Symmetry in the Wild</text:span><text:span>, Oct 2017, Venice, Italy.<text:s/></text:span><text:a xlink:type="simple" xlink:href="https://dx.doi.org/10.1109/ICCVW.2017.202">⟨10.1109/ICCVW.2017.202⟩</text:a></text:p>
              <text:p text:style-name="Normal"><text:span>Communication dans un congrès</text:span></text:p>
              <text:p text:style-name="Normal"><text:a xlink:type="simple" xlink:href="https://ujm.hal.science/ujm-01637175v1">ujm-016371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37159v1">Multiple Reflection Symmetry Detection via Linear-Directional Kernel Density Estimation</text:a></text:p>
              <text:p text:style-name="Normal"><text:a xlink:type="simple" xlink:href="https://hal.science/search/index/?q=*&amp;authFullName_s=Christophe Ducottet">Christophe Ducottet</text:a><text:span>,</text:span><text:a xlink:type="simple" xlink:href="https://hal.science/search/index/?q=*&amp;authFullName_s=Mohamed Elawady">Mohamed Elawady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ecile Barat">Cecile Barat</text:a><text:span>,</text:span><text:a xlink:type="simple" xlink:href="https://hal.science/search/index/?q=*&amp;authFullName_s=Philippe Colantoni">Philippe Colantoni</text:a></text:p>
              <text:p text:style-name="Normal"><text:span>CAIP 2017, 17th International Conference on Computer Analysis of Images and Patterns</text:span><text:span>, Aug 2017, Ystad, Sweden. pp.344-355,<text:s/></text:span><text:a xlink:type="simple" xlink:href="https://dx.doi.org/10.1007/978-3-319-64689-3_28">⟨10.1007/978-3-319-64689-3_28⟩</text:a></text:p>
              <text:p text:style-name="Normal"><text:span>Communication dans un congrès</text:span></text:p>
              <text:p text:style-name="Normal"><text:a xlink:type="simple" xlink:href="https://ujm.hal.science/ujm-01637159v1">ujm-016371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7162v1">Online multi-model particle filter-based tracking to study bedload transport</text:a></text:p>
              <text:p text:style-name="Normal"><text:a xlink:type="simple" xlink:href="https://hal.science/search/index/?q=*&amp;authFullName_s=Hugo Lafaye de Micheaux">Hugo Lafaye de Micheaux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hilippe Frey">Philippe Frey</text:a></text:p>
              <text:p text:style-name="Normal"><text:span>IEEE International Conference on Image Processing (ICIP 2016)</text:span><text:span>, Sep 2016, Phoenix, AZ, United States. pp.3489 - 3493,<text:s/></text:span><text:a xlink:type="simple" xlink:href="https://dx.doi.org/10.1109/ICIP.2016.7533008">⟨10.1109/ICIP.2016.7533008⟩</text:a></text:p>
              <text:p text:style-name="Normal"><text:span>Communication dans un congrès</text:span></text:p>
              <text:p text:style-name="Normal"><text:a xlink:type="simple" xlink:href="https://ujm.hal.science/ujm-01387162v1">ujm-013871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7193v2">Global Bilateral Symmetry Detection Using Multiscale Mirror Histograms</text:a></text:p>
              <text:p text:style-name="Normal"><text:a xlink:type="simple" xlink:href="https://hal.science/search/index/?q=*&amp;authFullName_s=Mohamed Elawady">Mohamed Elawady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hilippe Colantoni">Philippe Colantoni</text:a><text:span>,</text:span><text:a xlink:type="simple" xlink:href="https://hal.science/search/index/?q=*&amp;authFullName_s=Cecile Barat">Cecile Barat</text:a></text:p>
              <text:p text:style-name="Normal"><text:span>17th International Conference on Advanced Concepts for Intelligent Vision Systems (ACIVS 2016)<text:s/></text:span><text:span>, Oct 2016, Lecce, Italy. pp.14 - 24,<text:s/></text:span><text:a xlink:type="simple" xlink:href="https://dx.doi.org/10.1007/978-3-319-48680-2_2">⟨10.1007/978-3-319-48680-2_2⟩</text:a></text:p>
              <text:p text:style-name="Normal"><text:span>Communication dans un congrès</text:span></text:p>
              <text:p text:style-name="Normal"><text:a xlink:type="simple" xlink:href="https://ujm.hal.science/ujm-01387193v2">ujm-01387193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77397v1">Image processing to study the evolution of channel slope and water depth in bimodal sediment mixtures</text:a></text:p>
              <text:p text:style-name="Normal"><text:a xlink:type="simple" xlink:href="https://hal.science/search/index/?q=*&amp;authFullName_s=Hugo Lafaye de Micheaux">Hugo Lafaye de Micheaux</text:a><text:span>,</text:span><text:a xlink:type="simple" xlink:href="https://hal.science/search/index/?q=*&amp;authFullName_s=Ashley Dudill">Ashley Dudill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Christophe Ducottet">Christophe Ducottet</text:a></text:p>
              <text:p text:style-name="Normal"><text:span>10th Pacific Symposium on Flow Visualization and Image Processing</text:span><text:span>, Jun 2015, Naples, Italy. pp.id43</text:span></text:p>
              <text:p text:style-name="Normal"><text:span>Communication dans un congrès</text:span></text:p>
              <text:p text:style-name="Normal"><text:a xlink:type="simple" xlink:href="https://ujm.hal.science/ujm-01277397v1">ujm-012773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4415v1">Approximate Image Matching using Strings of Bag-of-Visual Words Representation</text:a></text:p>
              <text:p text:style-name="Normal"><text:a xlink:type="simple" xlink:href="https://hal.science/search/index/?q=*&amp;authFullName_s=Hong-Thinh Nguyen">Hong-Thinh Nguye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/text:p>
              <text:p text:style-name="Normal"><text:span>International Conference on Computer Vision Theory and Applications (VISAPP 2014)</text:span><text:span>, Jan 2014, Lisbon, Portugal. pp.345-353,<text:s/></text:span><text:a xlink:type="simple" xlink:href="https://dx.doi.org/10.5220/0004676803450353">⟨10.5220/0004676803450353⟩</text:a></text:p>
              <text:p text:style-name="Normal"><text:span>Communication dans un congrès</text:span></text:p>
              <text:p text:style-name="Normal"><text:a xlink:type="simple" xlink:href="https://ujm.hal.science/ujm-01004415v1">ujm-010044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54763v1">Discriminative Color Descriptors</text:a></text:p>
              <text:p text:style-name="Normal"><text:a xlink:type="simple" xlink:href="https://hal.science/search/index/?q=*&amp;authFullName_s=Rahat Khan">Rahat Khan</text:a><text:span>,</text:span><text:a xlink:type="simple" xlink:href="https://hal.science/search/index/?q=*&amp;authFullName_s=Joost van de Weijer">Joost van de Weijer</text:a><text:span>,</text:span><text:a xlink:type="simple" xlink:href="https://hal.science/search/index/?q=*&amp;authFullName_s=Fahad Shahbaz Khan">Fahad Shahbaz Khan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text:span>et al.</text:span></text:p>
              <text:p text:style-name="Normal"><text:span>IEEE Conference on Computer Vision and Pattern Recognition</text:span><text:span>, Jun 2013, Portland, United States. pp.2866-2873,<text:s/></text:span><text:a xlink:type="simple" xlink:href="https://dx.doi.org/10.1109/CVPR.2013.369">⟨10.1109/CVPR.2013.369⟩</text:a></text:p>
              <text:p text:style-name="Normal"><text:span>Communication dans un congrès</text:span></text:p>
              <text:p text:style-name="Normal"><text:a xlink:type="simple" xlink:href="https://ujm.hal.science/ujm-00854763v1">ujm-008547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8708v1">Spatial orientations of visual word pairs to improve Bag-of-Visual-Words model</text:a></text:p>
              <text:p text:style-name="Normal"><text:a xlink:type="simple" xlink:href="https://hal.science/search/index/?q=*&amp;authFullName_s=Rahat Khan">Rahat Kha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Christophe Ducottet">Christophe Ducottet</text:a></text:p>
              <text:p text:style-name="Normal"><text:span>British Machine Vision Conference 2012.</text:span><text:span>, Sep 2012, United Kingdom. pp.89.1--89.11,<text:s/></text:span><text:a xlink:type="simple" xlink:href="https://dx.doi.org/10.5244/C.26.89">⟨10.5244/C.26.89⟩</text:a></text:p>
              <text:p text:style-name="Normal"><text:span>Communication dans un congrès</text:span></text:p>
              <text:p text:style-name="Normal"><text:a xlink:type="simple" xlink:href="https://ujm.hal.science/ujm-00738708v1">ujm-0073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28v1">Apprentissage par analyse linéaire discriminante des paramètres de fusion pour la recherche d'information multimédia texte-image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Cecile Barat">Cecile Barat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Christophe Ducottet">Christophe Ducottet</text:a></text:p>
              <text:p text:style-name="Normal"><text:span>Extraction et gestion des connaissances (EGC'2012)</text:span><text:span>, Jan 2012, Bordeaux, France. pp.357-368</text:span></text:p>
              <text:p text:style-name="Normal"><text:span>Communication dans un congrès</text:span></text:p>
              <text:p text:style-name="Normal"><text:a xlink:type="simple" xlink:href="https://hal.science/hal-00725628v1">hal-007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74v1">Nouvelle distance d'édition pour la reconnaissance d'images par chaînes de sacs de mots visuels</text:a></text:p>
              <text:p text:style-name="Normal"><text:a xlink:type="simple" xlink:href="https://hal.science/search/index/?q=*&amp;authFullName_s=Hong-Thinh Nguyen">Hong-Thinh Nguye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74v1">hal-006565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01523v1">Fusion of tf.idf Weighted Bag of Visual Features for Image Classification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/text:p>
              <text:p text:style-name="Normal"><text:span>Content Based Multimedia Indexing</text:span><text:span>, Jun 2010, France. pp.124-129</text:span></text:p>
              <text:p text:style-name="Normal"><text:span>Communication dans un congrès</text:span></text:p>
              <text:p text:style-name="Normal"><text:a xlink:type="simple" xlink:href="https://ujm.hal.science/ujm-00501523v1">ujm-005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68v1">Weighted Symbols-based Edit Distance for String-Structured Image Classification</text:a></text:p>
              <text:p text:style-name="Normal"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nne-Claire Legrand">Anne-Claire Legrand</text:a><text:span>,</text:span><text:a xlink:type="simple" xlink:href="https://hal.science/search/index/?q=*&amp;authFullName_s=Marc Sebban">Marc Sebban</text:a></text:p>
              <text:p text:style-name="Normal"><text:span>ECML PKDD 2010 European Conference on Machine Learning and Principles and Practice of Knowledge Discovery in Databases.</text:span><text:span>, Sep 2010, Barcelona, Spain</text:span></text:p>
              <text:p text:style-name="Normal"><text:span>Communication dans un congrès</text:span></text:p>
              <text:p text:style-name="Normal"><text:a xlink:type="simple" xlink:href="https://hal.science/hal-00499468v1">hal-004994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82036v1">Combinaison d'information visuelle et textuelle pour la recherche d'information multimédia</text:a></text:p>
              <text:p text:style-name="Normal"><text:a xlink:type="simple" xlink:href="https://hal.science/search/index/?q=*&amp;authFullName_s=Cédric Lemaitre">Cédric Lemaitre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/text:p>
              <text:p text:style-name="Normal"><text:span>GRETSI2009</text:span><text:span>, Sep 2009, Dijon, France. pp.ID 623</text:span></text:p>
              <text:p text:style-name="Normal"><text:span>Communication dans un congrès</text:span></text:p>
              <text:p text:style-name="Normal"><text:a xlink:type="simple" xlink:href="https://ujm.hal.science/ujm-00482036v1">ujm-004820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898v1">Etude du rapport signal sur bruit pour le traitement d'hologrammes de particules par approche problèmes inverses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/text:p>
              <text:p text:style-name="Normal"><text:span>4ème Journées Imagerie optique non conventionnelle (JIONC)</text:span><text:span>, Mar 2009, Paris, France</text:span></text:p>
              <text:p text:style-name="Normal"><text:span>Communication dans un congrès</text:span></text:p>
              <text:p text:style-name="Normal"><text:a xlink:type="simple" xlink:href="https://ujm.hal.science/ujm-00378898v1">ujm-003788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11217v1">Holographie numérique de particules : amélioration de l'algorithme de dépouillement par optimisation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Christophe Ducottet">Christophe Ducottet</text:a></text:p>
              <text:p text:style-name="Normal"><text:span>CMOI/FLUVISU 2009</text:span><text:span>, Nov 2009, Reims, France. Session 3 : Holographie</text:span></text:p>
              <text:p text:style-name="Normal"><text:span>Communication dans un congrès</text:span></text:p>
              <text:p text:style-name="Normal"><text:a xlink:type="simple" xlink:href="https://ujm.hal.science/ujm-00511217v1">ujm-005112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2319v1">Combining text/image in WikipediaMM task 2009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édric Lemaître">Cédric Lemaître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Christophe Ducottet">Christophe Ducottet</text:a><text:span>et al.</text:span></text:p>
              <text:p text:style-name="Normal"><text:span>ECDL 2009 - Workshop CLEF</text:span><text:span>, Sep 2009, Corfu, Greece</text:span></text:p>
              <text:p text:style-name="Normal"><text:span>Communication dans un congrès</text:span></text:p>
              <text:p text:style-name="Normal"><text:a xlink:type="simple" xlink:href="https://ujm.hal.science/ujm-00432319v1">ujm-004323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901v1">Holographie numérique en ligne : progrès récents</text:a></text:p>
              <text:p text:style-name="Normal"><text:a xlink:type="simple" xlink:href="https://hal.science/search/index/?q=*&amp;authFullName_s=Christophe Ducottet">Christophe Ducottet</text:a></text:p>
              <text:p text:style-name="Normal"><text:span>Journée thèmatique AFVL/Fluvisu : Des techniques d'imagerie à la visualisation 3D d'écoulements</text:span><text:span>, Apr 2009, Orsay, France</text:span></text:p>
              <text:p text:style-name="Normal"><text:span>Communication dans un congrès</text:span></text:p>
              <text:p text:style-name="Normal"><text:a xlink:type="simple" xlink:href="https://ujm.hal.science/ujm-00378901v1">ujm-003789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7147v1">Signal to noise characterization of an inverse problem-based algorithm for digital inline holography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ISFV13, 13th International Symposium on Flow Visualization</text:span><text:span>, Jul 2008, Nice, France. pp.Session 39, ID226</text:span></text:p>
              <text:p text:style-name="Normal"><text:span>Communication dans un congrès</text:span></text:p>
              <text:p text:style-name="Normal"><text:a xlink:type="simple" xlink:href="https://ujm.hal.science/ujm-00297147v1">ujm-002971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7153v1">Particle Tracking Velocimetry for the study of bedload transport of two–size mixtures of spherical particles in a supercritical flow</text:a></text:p>
              <text:p text:style-name="Normal"><text:a xlink:type="simple" xlink:href="https://hal.science/search/index/?q=*&amp;authFullName_s=Virginie Hergault">Virginie Hergault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François Métivier">François Métivier</text:a><text:span>et al.</text:span></text:p>
              <text:p text:style-name="Normal"><text:span>ISFV13, 13th International Symposium on Flow Visualization</text:span><text:span>, Jul 2008, Nice, France. pp.Session 20, ID199</text:span></text:p>
              <text:p text:style-name="Normal"><text:span>Communication dans un congrès</text:span></text:p>
              <text:p text:style-name="Normal"><text:a xlink:type="simple" xlink:href="https://ujm.hal.science/ujm-00297153v1">ujm-002971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6228v1">UJM at ImageCLEFwiki 2008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Cecile Barat">Cecile Barat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Christine Largeron">Christine Largeron</text:a></text:p>
              <text:p text:style-name="Normal"><text:span>ECDL 2008 - Workshop CLEF</text:span><text:span>, Sep 2008, Aarhus, Denmark</text:span></text:p>
              <text:p text:style-name="Normal"><text:span>Communication dans un congrès</text:span></text:p>
              <text:p text:style-name="Normal"><text:a xlink:type="simple" xlink:href="https://ujm.hal.science/ujm-00326228v1">ujm-003262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742v1">Experimental study of bed load transport on steep slopes with a two-size mixture of spherical particles</text:a></text:p>
              <text:p text:style-name="Normal"><text:a xlink:type="simple" xlink:href="https://hal.science/search/index/?q=*&amp;authFullName_s=Virginie Hergault">Virginie Hergault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obias Böhm">Tobias Böhm</text:a><text:span>et al.</text:span></text:p>
              <text:p text:style-name="Normal"><text:span>5th River Coastal and Estuarine Morphodynamics conference</text:span><text:span>, Sep 2007, (Pays-Bas), Netherlands. pp.565-570</text:span></text:p>
              <text:p text:style-name="Normal"><text:span>Communication dans un congrès</text:span></text:p>
              <text:p text:style-name="Normal"><text:a xlink:type="simple" xlink:href="https://ujm.hal.science/ujm-00192742v1">ujm-001927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3347v1">“Inverse problems” approach for digital in-line holography: influence of experimental parameters and benefit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Workshop on Digital Holographic Reconstruction and Optical Tomography for Engineering Applications</text:span><text:span>, Apr 2007, Loughborough, United Kingdom. pp.ISBN 978 0 947974 56 5</text:span></text:p>
              <text:p text:style-name="Normal"><text:span>Communication dans un congrès</text:span></text:p>
              <text:p text:style-name="Normal"><text:a xlink:type="simple" xlink:href="https://ujm.hal.science/ujm-00143347v1">ujm-00143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9204v1">Cleaning digital holograms to investigate 3D particle field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Christophe Ducottet">Christophe Ducottet</text:a></text:p>
              <text:p text:style-name="Normal"><text:span>12th International Symposium on Flow Visualization</text:span><text:span>, Sep 2006, Göttingen, Germany. pp.ISBN 0-9533991-8-4</text:span></text:p>
              <text:p text:style-name="Normal"><text:span>Communication dans un congrès</text:span></text:p>
              <text:p text:style-name="Normal"><text:a xlink:type="simple" xlink:href="https://ujm.hal.science/ujm-00119204v1">ujm-001192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25419v1">Caractérisation de la forme complexe de particules intermétalliques dans les alliages d'aluminium par analyse statistique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ominique Jeulin">Dominique Jeulin</text:a></text:p>
              <text:p text:style-name="Normal"><text:span>Matériaux 2006</text:span><text:span>, Nov 2006, Dijon, France. pp.Thème 13, article n°1073</text:span></text:p>
              <text:p text:style-name="Normal"><text:span>Communication dans un congrès</text:span></text:p>
              <text:p text:style-name="Normal"><text:a xlink:type="simple" xlink:href="https://ujm.hal.science/ujm-00125419v1">ujm-001254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9719v1">Caractérisation des évolutions spatio temporelles des instabilités de Kelvin-Helmholtz dans un jet rond</text:a></text:p>
              <text:p text:style-name="Normal"><text:a xlink:type="simple" xlink:href="https://hal.science/search/index/?q=*&amp;authFullName_s=Yacine Zaouali">Yacine Zaouali</text:a><text:span>,</text:span><text:a xlink:type="simple" xlink:href="https://hal.science/search/index/?q=*&amp;authFullName_s=Nabila Filali">Nabila Filali</text:a><text:span>,</text:span><text:a xlink:type="simple" xlink:href="https://hal.science/search/index/?q=*&amp;authFullName_s=Habib Ben Aissa">Habib Ben Aissa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Michel Courbon">Michel Courbon</text:a><text:span>et al.</text:span></text:p>
              <text:p text:style-name="Normal"><text:span>Fluvisu 11, 11ème colloque de visualisation et de traitement d'image en mécanique des fluides</text:span><text:span>, Centre Acoustique, Jun 2005, Lyon, France. pp.Session Jets libres, sillages</text:span></text:p>
              <text:p text:style-name="Normal"><text:span>Communication dans un congrès</text:span></text:p>
              <text:p text:style-name="Normal"><text:a xlink:type="simple" xlink:href="https://ujm.hal.science/ujm-00369719v1">ujm-003697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9407v1">3D morphological analysis of non metallic inclusions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ominique Jeulin">Dominique Jeulin</text:a></text:p>
              <text:p text:style-name="Normal"><text:span>9th European congress on stereology and image analysis</text:span><text:span>, May 2005, Zakopane, Poland. pp.111-122</text:span></text:p>
              <text:p text:style-name="Normal"><text:span>Communication dans un congrès</text:span></text:p>
              <text:p text:style-name="Normal"><text:a xlink:type="simple" xlink:href="https://ujm.hal.science/ujm-00359407v1">ujm-003594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6996v1">Twin-image noise reduction by phase retrieval in in-line digital holography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/text:p>
              <text:p text:style-name="Normal"><text:span>Wavelets XI, SPIE's Symposium on Optical Science and Technology</text:span><text:span>, Aug 2005, San Diego, United States. pp.59140J,<text:s/></text:span><text:a xlink:type="simple" xlink:href="https://dx.doi.org/10.1117/12.617405">⟨10.1117/12.617405⟩</text:a></text:p>
              <text:p text:style-name="Normal"><text:span>Communication dans un congrès</text:span></text:p>
              <text:p text:style-name="Normal"><text:a xlink:type="simple" xlink:href="https://ujm.hal.science/ujm-00116996v1">ujm-0011699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4eb26" table:style-name="14eb26">
          <table:table-column table:style-name="14eb26.0"/>
          <table:table-row>
            <table:table-cell office:value-type="string">
              <text:p text:style-name="Normal"><text:a xlink:type="simple" xlink:href="https://ujm.hal.science/ujm-01767541v1">Image processing for studying size segregation in bedload transport: detection and tracking</text:a></text:p>
              <text:p text:style-name="Normal"><text:a xlink:type="simple" xlink:href="https://hal.science/search/index/?q=*&amp;authFullName_s=Hugo Lafaye de Micheaux">Hugo Lafaye de Micheaux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hilippe Frey">Philippe Frey</text:a></text:p>
              <text:p text:style-name="Normal"><text:span>European Geosciences Union</text:span><text:span>, Apr 2018, Vienne, Austria</text:span></text:p>
              <text:p text:style-name="Normal"><text:span>Poster de conférence</text:span></text:p>
              <text:p text:style-name="Normal"><text:a xlink:type="simple" xlink:href="https://ujm.hal.science/ujm-01767541v1">ujm-017675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91863v1">Online multi-model particle filter-based tracking to study bedload transport</text:a></text:p>
              <text:p text:style-name="Normal"><text:a xlink:type="simple" xlink:href="https://hal.science/search/index/?q=*&amp;authFullName_s=Hugo Lafaye de Micheaux">Hugo Lafaye de Micheaux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Philippe Frey">Philippe Frey</text:a></text:p>
              <text:p text:style-name="Normal"><text:span>IEEE International Conference on Image Processing (ICIP 2016)</text:span><text:span>, Sep 2016, Phoenix, AZ, United States. 2016</text:span></text:p>
              <text:p text:style-name="Normal"><text:span>Poster de conférence</text:span></text:p>
              <text:p text:style-name="Normal"><text:a xlink:type="simple" xlink:href="https://ujm.hal.science/ujm-01491863v1">ujm-0149186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5376df" table:style-name="5376df">
          <table:table-column table:style-name="5376df.0"/>
          <table:table-row>
            <table:table-cell office:value-type="string">
              <text:p text:style-name="Normal"><text:a xlink:type="simple" xlink:href="https://theses.hal.science/tel-00511234v1">Ondelettes, analyse de singularités lissées et traitement d'hologrammes numériques de micro-particules</text:a></text:p>
              <text:p text:style-name="Normal"><text:a xlink:type="simple" xlink:href="https://hal.science/search/index/?q=*&amp;authFullName_s=Christophe Ducottet">Christophe Ducottet</text:a></text:p>
              <text:p text:style-name="Normal"><text:span>Traitement du signal et de l'image [eess.SP]. Université Jean Monnet - Saint-Etienne, 2003</text:span></text:p>
              <text:p text:style-name="Normal"><text:span>HDR</text:span></text:p>
              <text:p text:style-name="Normal"><text:a xlink:type="simple" xlink:href="https://theses.hal.science/tel-00511234v1">tel-00511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cottet</dc:title>
    <dc:subject/>
    <dc:description>CV</dc:description>
    <dc:creator/>
    <dc:date>2026-05-01T19:35:06.000</dc:date>
    <meta:generator>PHPWord</meta:generator>
    <meta:initial-creator>CCSD</meta:initial-creator>
    <meta:creation-date>2026-05-01T19:35:06.000</meta:creation-date>
    <meta:keyword/>
    <meta:user-defined meta:name="Category"/>
    <meta:user-defined meta:name="Company"/>
    <meta:user-defined meta:name="Manager"/>
  </office:meta>
</office:document-meta>
</file>