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7da5" style:family="table">
      <style:table-properties style:rel-width="100" table:align="center"/>
    </style:style>
    <style:style style:name="7a7da5.0" style:family="table-column">
      <style:table-column-properties style:column-width="0.00cm"/>
    </style:style>
    <style:style style:name="2651f8" style:family="table">
      <style:table-properties style:rel-width="100" table:align="center"/>
    </style:style>
    <style:style style:name="265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Ev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)</text:span></text:p>
        <text:p text:style-name="P11"/>
        <table:table table:name="7a7da5" table:style-name="7a7da5">
          <table:table-column table:style-name="7a7da5.0"/>
          <table:table-row>
            <table:table-cell office:value-type="string">
              <text:p text:style-name="Normal"><text:a xlink:type="simple" xlink:href="https://hal.science/hal-03074744v1">Territoire et démographie médicale</text:a></text:p>
              <text:p text:style-name="Normal"><text:a xlink:type="simple" xlink:href="https://hal.science/search/index/?q=*&amp;authFullName_s=Christophe Evrard">Christophe Evrard</text:a></text:p>
              <text:p text:style-name="Normal"><text:span>12ème congrès national des Observatoires Régionales de la Santé : « Territoire et santé des populations », Lyon, 2010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074744v1">hal-0307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13v1">Le Schéma de Démographie Médicale</text:a></text:p>
              <text:p text:style-name="Normal"><text:a xlink:type="simple" xlink:href="https://hal.science/search/index/?q=*&amp;authFullName_s=Christophe Evrard">Christophe Evrard</text:a></text:p>
              <text:p text:style-name="Normal"><text:span>"Maisons de santé pluri-disciplinaires et approche sanitaire territoriale", colloque MG France, Sénat, 10 juin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413v1">hal-030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11v1">Le régime d'assistance médicale (RAMED) au Maroc</text:a></text:p>
              <text:p text:style-name="Normal"><text:a xlink:type="simple" xlink:href="https://hal.science/search/index/?q=*&amp;authFullName_s=Christophe Evrard">Christophe Evrard</text:a></text:p>
              <text:p text:style-name="Normal"><text:span>"Solidarité Internationale : les enjeux de la santé", 18eme quinzaine des Tiers-Mondes, Maison des Tiers mondes et de solidarité internationale, Montpellier, 10-27 novembre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4411v1">hal-030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12v1">Les principes du schéma de démographie médicale</text:a></text:p>
              <text:p text:style-name="Normal"><text:a xlink:type="simple" xlink:href="https://hal.science/search/index/?q=*&amp;authFullName_s=Christophe Evrard">Christophe Evrard</text:a></text:p>
              <text:p text:style-name="Normal"><text:span>4eme Tribunes libérales de la Fondation des Médecins de France (FMF), Juan-Les-Pins, 23-25 novembre 2007</text:span><text:span>, 2007, Juan-Les-Pins, France</text:span></text:p>
              <text:p text:style-name="Normal"><text:span>Communication dans un congrès</text:span></text:p>
              <text:p text:style-name="Normal"><text:a xlink:type="simple" xlink:href="https://hal.science/hal-03074412v1">hal-03074412v1</text:a></text:p>
            </table:table-cell>
          </table:table-row>
        </table:table>
        <text:p text:style-name="P12"/>
        <text:p text:style-name="Heading2"><text:span text:style-name="T5">Rapport (72)</text:span></text:p>
        <text:p text:style-name="P14"/>
        <table:table table:name="2651f8" table:style-name="2651f8">
          <table:table-column table:style-name="2651f8.0"/>
          <table:table-row>
            <table:table-cell office:value-type="string">
              <text:p text:style-name="Normal"><text:a xlink:type="simple" xlink:href="https://hal.science/hal-04984884v1">Le Schéma de Démographie Médicale : les chirurgiens-dentistes libéraux en région Grand-Est - Approche par territoire de santé (mise à jour 2024)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Grand-Est. 2024, pp.35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84v1">hal-049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24v1">Le Schéma de Démographie Médicale : les chirurgiens-dentistes libéraux en région Ile-de-France - Approche par territoire de santé (mise à jour 2024)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Ile-de-France. 2024, pp.31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24v1">hal-049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03v1">Le Schéma de Démographie Médicale : les chirurgiens-dentistes libéraux en région Provence-Alpes-Côte d'Azur - Approche par territoire de santé (mise à jour 2024)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PACA. 2024, pp.30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903v1">hal-0498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96v1">Le Schéma de Démographie Médicale : les chirurgiens-dentistes libéraux en région Provence-Alpes-Côte d'Azur - Approch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PACA. 2022, pp.26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96v1">hal-049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89v1">Le Schéma de Démographie Médicale : les médecins généralistes libéraux en région Bourgogne-Franche-Com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Bourgogne-Franche-Comté. 2022, pp.17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89v1">hal-049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32v1">Le Schéma de Démographie Médicale : les chirurgiens-dentistes libéraux en région Auvergne-Rhône-Alpes - Approche par territoire de santé (mise à jour 2022)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- Auvergne-Rhône-Alpes. 2022, pp.31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32v1">hal-049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17v1">Le Schéma de Démographie Médicale : les chirurgiens-dentistes libéraux en région Ile-de-France - Approch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Ile-de-France. 2022, pp.270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17v1">hal-049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76v1">Le Schéma de Démographie Médicale : les chirurgiens-dentistes libéraux en région Grand-Est - Approch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CD Grand-Est. 2022, pp.30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876v1">hal-049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76v1">Le Schéma de Démographie Médicale : les masseurs-kinésithérapeutes libéraux en région Auvergne-Rhône-Alpes (mise à jour 2020)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K Auvergne-Rhône-Alpes. 2020, pp.239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76v1">hal-049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48v1">Démographie médicale en région Auvergne-Rhône-Alpes : les médecins généralistes libéraux par territoire de santé, département du Rhôn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82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48v1">hal-049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9v1">Démographie médicale en région Auvergne-Rhône-Alpes : les médecins généralistes libéraux par territoire de santé, département de la Loir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3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29v1">hal-049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11v1">Démographie médicale en région Auvergne-Rhône-Alpes : les médecins généralistes libéraux par territoire de santé, département de l'Ain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51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11v1">hal-049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86v1">Démographie médicale en région Auvergne-Rhône-Alpes : la Rhumat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86v1">hal-049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08v1">Démographie médicale en région Auvergne-Rhône-Alpes : la Cardi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08v1">hal-049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33v1">Démographie médicale en région Auvergne-Rhône-Alpes : les médecins généralistes libéraux par territoire de santé, département de la Haute-Loir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33v1">hal-049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44v1">Démographie médicale en région Auvergne-Rhône-Alpes : la Chirurgie Urologiqu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44v1">hal-049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6v1">Démographie médicale en région Auvergne-Rhône-Alpes : les médecins généralistes libéraux par territoire de santé, département de la Drôm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26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26v1">hal-0498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56v1">Démographie médicale en région Auvergne-Rhône-Alpes : les médecins généralistes libéraux par territoire de santé, département de la Haute-Savoi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45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56v1">hal-049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02v1">Démographie médicale en région Auvergne-Rhône-Alpes : les médecins généralistes libéraux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02v1">hal-049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18v1">Démographie médicale en région Auvergne-Rhône-Alpes : les médecins généralistes libéraux par territoire de santé, département de l'Allier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18v1">hal-049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51v1">Démographie médicale en région Auvergne-Rhône-Alpes : la Dermat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51v1">hal-049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33v1">Démographie médicale en région Auvergne-Rhône-Alpes : la Chirurgie Orthopédiste et Traumat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33v1">hal-0498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61v1">Démographie médicale en région Auvergne-Rhône-Alpes : l'Endocrin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61v1">hal-049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81v1">Démographie médicale en région Auvergne-Rhône-Alpes : la Radi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81v1">hal-049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02v1">Démographie médicale en région Auvergne-Rhône-Alpes : l'Anesthési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02v1">hal-0498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68v1">Démographie médicale en région Auvergne-Rhône-Alpes : la Psychiatr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68v1">hal-049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2v1">Démographie médicale en région Auvergne-Rhône-Alpes : les médecins généralistes libéraux par territoire de santé, département de l'Ardèch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16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22v1">hal-049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62v1">Démographie médicale en région Auvergne-Rhône-Alpes : la Pneum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62v1">hal-049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28v1">Démographie médicale en région Auvergne-Rhône-Alpes : la Neurochirur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28v1">hal-0498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22v1">Démographie médicale en région Auvergne-Rhône-Alpes : la Gynéc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22v1">hal-049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18v1">Démographie médicale en région Auvergne-Rhône-Alpes : la Gastroentér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18v1">hal-049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56v1">Démographie médicale en région Auvergne-Rhône-Alpes : la Pédiatr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56v1">hal-049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39v1">Démographie médicale en région Auvergne-Rhône-Alpes : les médecins généralistes libéraux par territoire de santé, département du Puy-de-Dôm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39v1">hal-049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20v1">Démographie médicale en région Auvergne-Rhône-Alpes : la Chirurgie Esthétiqu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20v1">hal-049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50v1">Démographie médicale en région Auvergne-Rhône-Alpes : l'Ophtalm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50v1">hal-049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45v1">Démographie médicale en région Auvergne-Rhône-Alpes : l’Oto-rhino-laryng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45v1">hal-0498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46v1">Démographie médicale en région Auvergne-Rhône-Alpes : la Chirurgie Vasculair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46v1">hal-0498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23v1">Démographie médicale en région Auvergne-Rhône-Alpes : la Chirurgie Générale et Viscéral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4984123v1">hal-049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38v1">Démographie médicale en région Auvergne-Rhône-Alpes : la Neurologie libérale par territoire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638v1">hal-049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51v1">Démographie médicale en région Auvergne-Rhône-Alpes : les médecins généralistes libéraux par territoire de santé, département de la Savoi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51v1">hal-0498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8v1">Démographie médicale en région Auvergne-Rhône-Alpes : les médecins généralistes libéraux par territoire de santé, département de l'Isère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233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28v1">hal-0498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4v1">Démographie médicale en région Auvergne-Rhône-Alpes : les médecins généralistes libéraux par territoire de santé, département du Cantal</text:a></text:p>
              <text:p text:style-name="Normal"><text:a xlink:type="simple" xlink:href="https://hal.science/search/index/?q=*&amp;authFullName_s=Christophe Evrard">Christophe Evrard</text:a></text:p>
              <text:p text:style-name="Normal"><text:span>URPS ML Auvergne-Rhône-Alpes. 2019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984724v1">hal-049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3v1">Démographie médicale des médecins généralistes libéraux en région Bourgogne-Franche-Com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173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3v1">hal-030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6v1">Démographie médicale des médecins généralistes libéraux : département du Jura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3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6v1">hal-0307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3v1">Démographie médicale en région Bourgogne-Franche-Comté : les médecins spécialistes libéraux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9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3v1">hal-030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7v1">Démographie médicale des médecins généralistes libéraux : département de la Haute-Saôn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7v1">hal-0307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1v1">Le schéma de démographie médicale : les chirurgiens-dentistes en région Auvergne-Rhône-Alpes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CD - Auvergne-Rhône-Alpes. 2018, 13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1v1">hal-030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0v1">Démographie médicale des médecins généralistes libéraux : département de la Nièvr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0v1">hal-030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1v1">Démographie médicale des médecins généralistes libéraux : département de l'Yonn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1v1">hal-030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5v1">Démographie médicale des médecins généralistes libéraux : département du Doubs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11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5v1">hal-0307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2v1">Démographie médicale en région Bourgogne-Franche-Comté : l'Oto-Rhino-Laryng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2v1">hal-0307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1v1">Démographie médicale en région Bourgogne-Franche-Comté : l'Ophtalm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7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1v1">hal-030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3v1">Démographie médicale en région Bourgogne-Franche-Comté : la Pédiatr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3v1">hal-0307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0v1">Démographie médicale en région Bourgogne-Franche-Comté : la Neur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0v1">hal-030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5v1">Démographie médicale en région Bourgogne-Franche-Comté : la Dermat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5v1">hal-030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2v1">Démographie médicale des médecins généralistes libéraux : département de Belfort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2v1">hal-030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7v1">Démographie médicale en région Bourgogne-Franche-Comté : l'Endocrin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7v1">hal-030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8v1">Démographie médicale en région Bourgogne-Franche-Comté : la Gastro-Entér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8v1">hal-030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2v1">Le Schéma de démographie médicale : les masseurs-kinésithérapeutes en région Auvergne-Rhône-Alpes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CD - Auvergne-Rhône-Alpes. 2018, 13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2v1">hal-030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4v1">Démographie médicale des médecins généralistes libéraux : département de la Côte d'Or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10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4v1">hal-030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9v1">Démographie médicale des médecins généralistes libéraux : département de la Saône-et-Loir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1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9v1">hal-030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4v1">Démographie médicale en région Bourgogne-Franche-Comté : la Cardi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4v1">hal-030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49v1">Démographie médicale en région Bourgogne-Franche-Comté : la Gynécologie Libérale par territoires de santé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RPS ML Bourgogne-Franche-Comté. 2018, 7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49v1">hal-030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5v1">Etude de la démographie médicale en Rhône-Alpes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5v1">hal-030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4v1">Etude de la démographie médicale en Bourgogn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4v1">hal-030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6v1">Etude d'impacts socio-démographique sur le nouveau tracé de la RN 6 « Ziguinchor-Vélingara (Sénégal, Casamance) »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IRD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6v1">hal-030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3v1">Etude de la démographie médicale en Bourgogn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3v1">hal-030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1v1">Etude de la démographie médicale en Bourgogn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1v1">hal-030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2v1">Etude de la démographie médicale en Provence-Alpes-Côte d'Azur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2v1">hal-030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60v1">Etude de la démographie médicale en Provence-Alpes-Côte d'Azur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60v1">hal-0307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58v1">Etude de la démographie médicale en Corse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58v1">hal-030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59v1">Etude de la démographie médicale en Rhône-Alpes</text:a></text:p>
              <text:p text:style-name="Normal"><text:a xlink:type="simple" xlink:href="https://hal.science/search/index/?q=*&amp;authFullName_s=Christophe Evrard">Christophe Evrard</text:a></text:p>
              <text:p text:style-name="Normal"><text:span>[Rapport de recherche] Union Régionale des Professionnels de Santé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59v1">hal-03077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Evrard</dc:title>
    <dc:subject/>
    <dc:description>CV</dc:description>
    <dc:creator/>
    <dc:date>2026-04-30T12:02:38.000</dc:date>
    <meta:generator>PHPWord</meta:generator>
    <meta:initial-creator>CCSD</meta:initial-creator>
    <meta:creation-date>2026-04-30T12:02:38.000</meta:creation-date>
    <meta:keyword/>
    <meta:user-defined meta:name="Category"/>
    <meta:user-defined meta:name="Company"/>
    <meta:user-defined meta:name="Manager"/>
  </office:meta>
</office:document-meta>
</file>