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623b" style:family="table">
      <style:table-properties style:rel-width="100" table:align="center"/>
    </style:style>
    <style:style style:name="56623b.0" style:family="table-column">
      <style:table-column-properties style:column-width="0.00cm"/>
    </style:style>
    <style:style style:name="f90e93" style:family="table">
      <style:table-properties style:rel-width="100" table:align="center"/>
    </style:style>
    <style:style style:name="f90e93.0" style:family="table-column">
      <style:table-column-properties style:column-width="0.00cm"/>
    </style:style>
    <style:style style:name="7da5d8" style:family="table">
      <style:table-properties style:rel-width="100" table:align="center"/>
    </style:style>
    <style:style style:name="7da5d8.0" style:family="table-column">
      <style:table-column-properties style:column-width="0.00cm"/>
    </style:style>
    <style:style style:name="309502" style:family="table">
      <style:table-properties style:rel-width="100" table:align="center"/>
    </style:style>
    <style:style style:name="309502.0" style:family="table-column">
      <style:table-column-properties style:column-width="0.00cm"/>
    </style:style>
    <style:style style:name="06c340" style:family="table">
      <style:table-properties style:rel-width="100" table:align="center"/>
    </style:style>
    <style:style style:name="06c340.0" style:family="table-column">
      <style:table-column-properties style:column-width="0.00cm"/>
    </style:style>
    <style:style style:name="f4cab1" style:family="table">
      <style:table-properties style:rel-width="100" table:align="center"/>
    </style:style>
    <style:style style:name="f4cab1.0" style:family="table-column">
      <style:table-column-properties style:column-width="0.00cm"/>
    </style:style>
    <style:style style:name="4a6be5" style:family="table">
      <style:table-properties style:rel-width="100" table:align="center"/>
    </style:style>
    <style:style style:name="4a6b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Fernand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56623b" table:style-name="56623b">
          <table:table-column table:style-name="56623b.0"/>
          <table:table-row>
            <table:table-cell office:value-type="string">
              <text:p text:style-name="Normal"><text:a xlink:type="simple" xlink:href="https://hal.inrae.fr/hal-04859605v1">Cheese eK-Book: a new web-based medium for capitalising on, structuring and transferring cheesemaking knowledge and know-how</text:a></text:p>
              <text:p text:style-name="Normal"><text:a xlink:type="simple" xlink:href="https://hal.science/search/index/?q=*&amp;authFullName_s=Cédric Baudrit">Cédric Baudrit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Julien Couteaux">Julien Couteaux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Nadege Bel">Nadege Bel</text:a><text:span>et al.</text:span></text:p>
              <text:p text:style-name="Normal"><text:span>Journal of Documentation</text:span><text:span>, 2025, 81 (2), pp.369-384.<text:s/></text:span><text:a xlink:type="simple" xlink:href="https://dx.doi.org/10.1108/JD-07-2024-0182">⟨10.1108/JD-07-2024-0182⟩</text:a></text:p>
              <text:p text:style-name="Normal"><text:span>Article dans une revue</text:span></text:p>
              <text:p text:style-name="Normal"><text:a xlink:type="simple" xlink:href="https://hal.inrae.fr/hal-04859605v1">hal-0485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888v1">Electronic knowledge books (eK-Books) as a medium to capitalise on and transfer scientific, engineering, operational, technological and craft knowledge</text:a></text:p>
              <text:p text:style-name="Normal"><text:a xlink:type="simple" xlink:href="https://hal.science/search/index/?q=*&amp;authFullName_s=C Baudrit">C Baudrit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Julien Couteaux">Julien Couteaux</text:a><text:span>,</text:span><text:a xlink:type="simple" xlink:href="https://hal.science/search/index/?q=*&amp;authFullName_s=Amadou Ndiaye">Amadou Ndiaye</text:a></text:p>
              <text:p text:style-name="Normal"><text:span>PLoS ONE</text:span><text:span>, 2024, 19 (5), pp.e0299150.<text:s/></text:span><text:a xlink:type="simple" xlink:href="https://dx.doi.org/10.1371/journal.pone.0299150.s002">⟨10.1371/journal.pone.0299150.s002⟩</text:a></text:p>
              <text:p text:style-name="Normal"><text:span>Article dans une revue</text:span></text:p>
              <text:p text:style-name="Normal"><text:a xlink:type="simple" xlink:href="https://hal.science/hal-04643888v1">hal-0464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893v1">A many-objective optimization model for the end-of-life of buildings</text:a></text:p>
              <text:p text:style-name="Normal"><text:a xlink:type="simple" xlink:href="https://hal.science/search/index/?q=*&amp;authFullName_s=Eva Quéheille">Eva Quéheille</text:a><text:span>,</text:span><text:a xlink:type="simple" xlink:href="https://hal.science/search/index/?q=*&amp;authFullName_s=Franck Taillandier">Franck Taillandier</text:a><text:span>,</text:span><text:a xlink:type="simple" xlink:href="https://hal.science/search/index/?q=*&amp;authFullName_s=Nadia Saiyouri">Nadia Saiyouri</text:a><text:span>,</text:span><text:a xlink:type="simple" xlink:href="https://hal.science/search/index/?q=*&amp;authFullName_s=Christophe Fernandez">Christophe Fernandez</text:a></text:p>
              <text:p text:style-name="Normal"><text:span>Environment Systems and Decisions</text:span><text:span>, 2024, pp.19.<text:s/></text:span><text:a xlink:type="simple" xlink:href="https://dx.doi.org/10.1007/s10669-024-09984-9">⟨10.1007/s10669-024-09984-9⟩</text:a></text:p>
              <text:p text:style-name="Normal"><text:span>Article dans une revue</text:span></text:p>
              <text:p text:style-name="Normal"><text:a xlink:type="simple" xlink:href="https://hal.science/hal-04651893v1">hal-0465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899v1">From narratives to indicator-based future scenarios of urban mobility</text:a></text:p>
              <text:p text:style-name="Normal"><text:a xlink:type="simple" xlink:href="https://hal.science/search/index/?q=*&amp;authFullName_s=Colin Lashermes">Colin Lashermes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Corinne Curt">Corinne Curt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Franck Taillandier">Franck Taillandier</text:a></text:p>
              <text:p text:style-name="Normal"><text:span>Futures</text:span><text:span>, 2024, pp.103431.<text:s/></text:span><text:a xlink:type="simple" xlink:href="https://dx.doi.org/10.1016/j.futures.2024.103431">⟨10.1016/j.futures.2024.103431⟩</text:a></text:p>
              <text:p text:style-name="Normal"><text:span>Article dans une revue</text:span></text:p>
              <text:p text:style-name="Normal"><text:a xlink:type="simple" xlink:href="https://hal.science/hal-04651899v1">hal-04651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7071v1">Multiobjective optimization of skim milk microfiltration based on expert knowledge</text:a></text:p>
              <text:p text:style-name="Normal"><text:a xlink:type="simple" xlink:href="https://hal.science/search/index/?q=*&amp;authFullName_s=Maëllis Belna">Maëllis Belna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Franck Taillandier">Franck Taillandier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Louis Agabriel">Louis Agabriel</text:a><text:span>et al.</text:span></text:p>
              <text:p text:style-name="Normal"><text:span>Expert Systems with Applications</text:span><text:span>, 2022, 205, pp.117624.<text:s/></text:span><text:a xlink:type="simple" xlink:href="https://dx.doi.org/10.1016/j.eswa.2022.117624">⟨10.1016/j.eswa.2022.117624⟩</text:a></text:p>
              <text:p text:style-name="Normal"><text:span>Article dans une revue</text:span></text:p>
              <text:p text:style-name="Normal"><text:a xlink:type="simple" xlink:href="https://hal.inrae.fr/hal-03687071v1">hal-03687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0650v1">A digital learning tool based on models and simulators for food engineering (MESTRAL)</text:a></text:p>
              <text:p text:style-name="Normal"><text:a xlink:type="simple" xlink:href="https://hal.science/search/index/?q=*&amp;authFullName_s=Ioana Suciu">Ioana Suciu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Alain Kondjoyan">Alain Kondjoyan</text:a><text:span>et al.</text:span></text:p>
              <text:p text:style-name="Normal"><text:span>Journal of Food Engineering</text:span><text:span>, 2021, 293, pp.110375.<text:s/></text:span><text:a xlink:type="simple" xlink:href="https://dx.doi.org/10.1016/j.jfoodeng.2020.110375">⟨10.1016/j.jfoodeng.2020.110375⟩</text:a></text:p>
              <text:p text:style-name="Normal"><text:span>Article dans une revue</text:span></text:p>
              <text:p text:style-name="Normal"><text:a xlink:type="simple" xlink:href="https://hal.inrae.fr/hal-02980650v1">hal-02980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210v1">Vers un outil d’évaluation de la mobilité urbaine à base d’indicateurs pour un usage multiacteur</text:a></text:p>
              <text:p text:style-name="Normal"><text:a xlink:type="simple" xlink:href="https://hal.science/search/index/?q=*&amp;authFullName_s=Colin Lashermes">Colin Lashermes</text:a><text:span>,</text:span><text:a xlink:type="simple" xlink:href="https://hal.science/search/index/?q=*&amp;authFullName_s=Franck Taillandier">Franck Taillandier</text:a><text:span>,</text:span><text:a xlink:type="simple" xlink:href="https://hal.science/search/index/?q=*&amp;authFullName_s=C Baudrit">C Baudrit</text:a><text:span>,</text:span><text:a xlink:type="simple" xlink:href="https://hal.science/search/index/?q=*&amp;authFullName_s=Corinne Curt">Corinne Curt</text:a><text:span>,</text:span><text:a xlink:type="simple" xlink:href="https://hal.science/search/index/?q=*&amp;authFullName_s=Christophe Fernandez">Christophe Fernandez</text:a></text:p>
              <text:p text:style-name="Normal"><text:span>Academic Journal of Civil Engineering</text:span><text:span>, 2021, 39 (1), pp.79-82</text:span></text:p>
              <text:p text:style-name="Normal"><text:span>Article dans une revue</text:span></text:p>
              <text:p text:style-name="Normal"><text:a xlink:type="simple" xlink:href="https://hal.inrae.fr/hal-03739210v1">hal-037392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87904v1">Construction et évaluation d'un livre électronique de connaissances sur la Rhéologie</text:a></text:p>
              <text:p text:style-name="Normal"><text:a xlink:type="simple" xlink:href="https://hal.science/search/index/?q=*&amp;authFullName_s=Amadou Ndiaye">Amadou Ndiaye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Guy G. Della Valle">Guy G. Della Valle</text:a><text:span>,</text:span><text:a xlink:type="simple" xlink:href="https://hal.science/search/index/?q=*&amp;authFullName_s=Rudy Valette">Rudy Valette</text:a></text:p>
              <text:p text:style-name="Normal"><text:span>Rhéologie</text:span><text:span>, 2017, 32, pp.1-11</text:span></text:p>
              <text:p text:style-name="Normal"><text:span>Article dans une revue</text:span></text:p>
              <text:p text:style-name="Normal"><text:a xlink:type="simple" xlink:href="https://insu.hal.science/insu-01687904v1">insu-0168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29v1">Real estate property maintenance optimization based on multiobjective multidimensional knapsack problem</text:a></text:p>
              <text:p text:style-name="Normal"><text:a xlink:type="simple" xlink:href="https://hal.science/search/index/?q=*&amp;authFullName_s=Franck Taillandier">Franck Taillandier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Amadou Ndiaye">Amadou Ndiaye</text:a></text:p>
              <text:p text:style-name="Normal"><text:span>Computer-Aided Civil and Infrastructure Engineering</text:span><text:span>, 2017, 32 (3), pp.227-251.<text:s/></text:span><text:a xlink:type="simple" xlink:href="https://dx.doi.org/10.1111/mice.12246">⟨10.1111/mice.12246⟩</text:a></text:p>
              <text:p text:style-name="Normal"><text:span>Article dans une revue</text:span></text:p>
              <text:p text:style-name="Normal"><text:a xlink:type="simple" xlink:href="https://hal.science/hal-01607429v1">hal-01607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136v1">Optimisation par essaim particulaire de la planification des actions de maintenance d’un parc immobilier</text:a></text:p>
              <text:p text:style-name="Normal"><text:a xlink:type="simple" xlink:href="https://hal.science/search/index/?q=*&amp;authFullName_s=Franck Taillander">Franck Taillander</text:a><text:span>,</text:span><text:a xlink:type="simple" xlink:href="https://hal.science/search/index/?q=*&amp;authFullName_s=Amadou A. Ndiaye">Amadou A. Ndiaye</text:a><text:span>,</text:span><text:a xlink:type="simple" xlink:href="https://hal.science/search/index/?q=*&amp;authFullName_s=Christophe Fernandez">Christophe Fernandez</text:a></text:p>
              <text:p text:style-name="Normal"><text:span>Annales du Bâtiment et des travaux publics</text:span><text:span>, 2012, 6, pp.48-54</text:span></text:p>
              <text:p text:style-name="Normal"><text:span>Article dans une revue</text:span></text:p>
              <text:p text:style-name="Normal"><text:a xlink:type="simple" xlink:href="https://hal.inrae.fr/hal-02643136v1">hal-02643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518v1">Soil–structure interaction: Parameters identification using particle swarm optimization</text:a></text:p>
              <text:p text:style-name="Normal"><text:a xlink:type="simple" xlink:href="https://hal.science/search/index/?q=*&amp;authFullName_s=Maxime Fontan">Maxime Fontan</text:a><text:span>,</text:span><text:a xlink:type="simple" xlink:href="https://hal.science/search/index/?q=*&amp;authFullName_s=Amadou A. Ndiaye">Amadou A. Ndiaye</text:a><text:span>,</text:span><text:a xlink:type="simple" xlink:href="https://hal.science/search/index/?q=*&amp;authFullName_s=Denys Breysse">Denys Breysse</text:a><text:span>,</text:span><text:a xlink:type="simple" xlink:href="https://hal.science/search/index/?q=*&amp;authFullName_s=Frederic Bos">Frederic Bos</text:a><text:span>,</text:span><text:a xlink:type="simple" xlink:href="https://hal.science/search/index/?q=*&amp;authFullName_s=Christophe Fernandez">Christophe Fernandez</text:a></text:p>
              <text:p text:style-name="Normal"><text:span>Computers &amp; Structures</text:span><text:span>, 2011, 89 (17-18), pp.1602-1614.<text:s/></text:span><text:a xlink:type="simple" xlink:href="https://dx.doi.org/10.1016/j.compstruc.2011.05.002">⟨10.1016/j.compstruc.2011.05.002⟩</text:a></text:p>
              <text:p text:style-name="Normal"><text:span>Article dans une revue</text:span></text:p>
              <text:p text:style-name="Normal"><text:a xlink:type="simple" xlink:href="https://api.istex.fr/ark:/67375/6H6-48M412Z3-X/fulltext.pdf?sid=hal">istex</text:a></text:p>
              <text:p text:style-name="Normal"><text:a xlink:type="simple" xlink:href="https://hal.inrae.fr/hal-02649518v1">hal-02649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974v1">Élaboration d’un isolant thermique et acoustique à base végétale : du concept à sa réalisation</text:a></text:p>
              <text:p text:style-name="Normal"><text:a xlink:type="simple" xlink:href="https://hal.science/search/index/?q=*&amp;authFullName_s=Patrick Castéra">Patrick Castéra</text:a><text:span>,</text:span><text:a xlink:type="simple" xlink:href="https://hal.science/search/index/?q=*&amp;authFullName_s=Amadou A. Ndiaye">Amadou A. Ndiaye</text:a><text:span>,</text:span><text:a xlink:type="simple" xlink:href="https://hal.science/search/index/?q=*&amp;authFullName_s=Christine C. Delisee">Christine C. Delisee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Jérôme J. Malvestio">Jérôme J. Malvestio</text:a></text:p>
              <text:p text:style-name="Normal"><text:span>Revue des composites et des matériaux avancés = Journal of Composite and Advanced Materials</text:span><text:span>, 2010, 20 (3), pp.315-334.<text:s/></text:span><text:a xlink:type="simple" xlink:href="https://dx.doi.org/10.3166/rcma.20.315-334">⟨10.3166/rcma.20.315-334⟩</text:a></text:p>
              <text:p text:style-name="Normal"><text:span>Article dans une revue</text:span></text:p>
              <text:p text:style-name="Normal"><text:a xlink:type="simple" xlink:href="https://api.istex.fr/document/D694AE852745CE25859973A25DFD790C78AE7E20/fulltext/pdf?sid=hal">istex</text:a></text:p>
              <text:p text:style-name="Normal"><text:a xlink:type="simple" xlink:href="https://hal.inrae.fr/hal-02655974v1">hal-02655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362v1">Multi-objective preliminary ecodesign</text:a></text:p>
              <text:p text:style-name="Normal"><text:a xlink:type="simple" xlink:href="https://hal.science/search/index/?q=*&amp;authFullName_s=Amadou A. Ndiaye">Amadou A. Ndiaye</text:a><text:span>,</text:span><text:a xlink:type="simple" xlink:href="https://hal.science/search/index/?q=*&amp;authFullName_s=Patrick Castéra">Patrick Castéra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Franck Michaud">Franck Michaud</text:a></text:p>
              <text:p text:style-name="Normal"><text:span>International Journal on Interactive Design and Manufacturing</text:span><text:span>, 2009, 3 (4), pp.237-245.<text:s/></text:span><text:a xlink:type="simple" xlink:href="https://dx.doi.org/10.1007/s12008-009-0080-x">⟨10.1007/s12008-009-0080-x⟩</text:a></text:p>
              <text:p text:style-name="Normal"><text:span>Article dans une revue</text:span></text:p>
              <text:p text:style-name="Normal"><text:a xlink:type="simple" xlink:href="https://hal.inrae.fr/hal-02654362v1">hal-02654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57v1">Meta-heuristic methods applied to the design of wood-plastic composites, with some attention to environmental aspects</text:a></text:p>
              <text:p text:style-name="Normal"><text:a xlink:type="simple" xlink:href="https://hal.science/search/index/?q=*&amp;authFullName_s=Franck Michaud">Franck Michaud</text:a><text:span>,</text:span><text:a xlink:type="simple" xlink:href="https://hal.science/search/index/?q=*&amp;authFullName_s=Patrick Castéra">Patrick Castéra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Amadou A. Ndiaye">Amadou A. Ndiaye</text:a></text:p>
              <text:p text:style-name="Normal"><text:span>Journal of Composite Materials</text:span><text:span>, 2009, 43 (5), pp.533-548.<text:s/></text:span><text:a xlink:type="simple" xlink:href="https://dx.doi.org/10.1177/0021998308097681">⟨10.1177/0021998308097681⟩</text:a></text:p>
              <text:p text:style-name="Normal"><text:span>Article dans une revue</text:span></text:p>
              <text:p text:style-name="Normal"><text:a xlink:type="simple" xlink:href="https://api.istex.fr/document/BE7D481EA7F288A11720767E40D8F735ACA483AB/fulltext/pdf?sid=hal">istex</text:a></text:p>
              <text:p text:style-name="Normal"><text:a xlink:type="simple" xlink:href="https://hal.inrae.fr/hal-02666457v1">hal-02666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913v1">L'optimisation par essaim particulaire appliquée à la conception de composites à renforts lignocellulosiques</text:a></text:p>
              <text:p text:style-name="Normal"><text:a xlink:type="simple" xlink:href="https://hal.science/search/index/?q=*&amp;authFullName_s=Patrick Castéra">Patrick Castéra</text:a><text:span>,</text:span><text:a xlink:type="simple" xlink:href="https://hal.science/search/index/?q=*&amp;authFullName_s=Amadou A. Ndiaye">Amadou A. Ndiaye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Franck Michaud">Franck Michaud</text:a></text:p>
              <text:p text:style-name="Normal"><text:span>Revue des composites et des matériaux avancés = Journal of Composite and Advanced Materials</text:span><text:span>, 2008, 18 (2), pp.185-190.<text:s/></text:span><text:a xlink:type="simple" xlink:href="https://dx.doi.org/10.3166/rcma.18.185-190">⟨10.3166/rcma.18.185-190⟩</text:a></text:p>
              <text:p text:style-name="Normal"><text:span>Article dans une revue</text:span></text:p>
              <text:p text:style-name="Normal"><text:a xlink:type="simple" xlink:href="https://api.istex.fr/document/FE6BB709B9F45C82F4B153EC358508239C16B990/fulltext/pdf?sid=hal">istex</text:a></text:p>
              <text:p text:style-name="Normal"><text:a xlink:type="simple" xlink:href="https://hal.inrae.fr/hal-02663913v1">hal-02663913v1</text:a></text:p>
            </table:table-cell>
          </table:table-row>
        </table:table>
        <text:p text:style-name="P10"/>
        <text:p text:style-name="Heading2"><text:span text:style-name="T4">Poster de conférence (11)</text:span></text:p>
        <text:p text:style-name="P12"/>
        <table:table table:name="f90e93" table:style-name="f90e93">
          <table:table-column table:style-name="f90e93.0"/>
          <table:table-row>
            <table:table-cell office:value-type="string">
              <text:p text:style-name="Normal"><text:a xlink:type="simple" xlink:href="https://hal.inrae.fr/hal-05111764v1">Modelling of the concentration and drying steps for skim milk powder production using machine learning approaches</text:a></text:p>
              <text:p text:style-name="Normal"><text:a xlink:type="simple" xlink:href="https://hal.science/search/index/?q=*&amp;authFullName_s=Emeline Goussé">Emeline Goussé</text:a><text:span>,</text:span><text:a xlink:type="simple" xlink:href="https://hal.science/search/index/?q=*&amp;authFullName_s=Mélanie Munch">Mélanie Munch</text:a><text:span>,</text:span><text:a xlink:type="simple" xlink:href="https://hal.science/search/index/?q=*&amp;authFullName_s=Zélie Lescieux">Zélie Lescieux</text:a><text:span>,</text:span><text:a xlink:type="simple" xlink:href="https://hal.science/search/index/?q=*&amp;authFullName_s=Anne Dolivet">Anne Dolivet</text:a><text:span>,</text:span><text:a xlink:type="simple" xlink:href="https://hal.science/search/index/?q=*&amp;authFullName_s=Florence Rousseau">Florence Rousseau</text:a><text:span>et al.</text:span></text:p>
              <text:p text:style-name="Normal"><text:span>IDF Joint symposium on dairy drying technology &amp; recombined milk products</text:span><text:span>, May 2025, Cork, Ireland</text:span></text:p>
              <text:p text:style-name="Normal"><text:span>Poster de conférence</text:span></text:p>
              <text:p text:style-name="Normal"><text:a xlink:type="simple" xlink:href="https://hal.inrae.fr/hal-05111764v1">hal-0511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951v1">Knowledge Engineering to enhance the data, knowledge and scientific expertise of agro-ressource transformation platforms: the PowderLib platform (F5.1)</text:a></text:p>
              <text:p text:style-name="Normal"><text:a xlink:type="simple" xlink:href="https://hal.science/search/index/?q=*&amp;authFullName_s=P. Buche">P. Buche</text:a><text:span>,</text:span><text:a xlink:type="simple" xlink:href="https://hal.science/search/index/?q=*&amp;authFullName_s=Adrien Réau">Adrien Réau</text:a><text:span>,</text:span><text:a xlink:type="simple" xlink:href="https://hal.science/search/index/?q=*&amp;authFullName_s=Alrick Oudot">Alrick Oudot</text:a><text:span>,</text:span><text:a xlink:type="simple" xlink:href="https://hal.science/search/index/?q=*&amp;authFullName_s=Caroline Sablayrolles">Caroline Sablayrolles</text:a><text:span>,</text:span><text:a xlink:type="simple" xlink:href="https://hal.science/search/index/?q=*&amp;authFullName_s=C Baudrit">C Baudrit</text:a><text:span>et al.</text:span></text:p>
              <text:p text:style-name="Normal"><text:span>GreenFoodTech 2025</text:span><text:span>, Apr 2025, Saint-Malo, France. 2025</text:span></text:p>
              <text:p text:style-name="Normal"><text:span>Poster de conférence</text:span></text:p>
              <text:p text:style-name="Normal"><text:a xlink:type="simple" xlink:href="https://hal.science/hal-05030951v1">hal-0503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584v1">Projet ICAM (2024-26): Ingénierie des Connaissances et Analyse Multidimensionnelle de la Durabilité pour valoriser les données, les connaissances et l’expertise scientifique des plateformes de bioraffinerie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Adrien Reau">Adrien Reau</text:a><text:span>,</text:span><text:a xlink:type="simple" xlink:href="https://hal.science/search/index/?q=*&amp;authFullName_s=Alrick Oudot">Alrick Oudot</text:a><text:span>,</text:span><text:a xlink:type="simple" xlink:href="https://hal.science/search/index/?q=*&amp;authFullName_s=Caroline Sablayrolles">Caroline Sablayrolles</text:a><text:span>,</text:span><text:a xlink:type="simple" xlink:href="https://hal.science/search/index/?q=*&amp;authFullName_s=C Baudrit">C Baudrit</text:a><text:span>et al.</text:span></text:p>
              <text:p text:style-name="Normal"><text:span>Séminaire chercheurs Institut Carnod 3BCAR 2024</text:span><text:span>, Jan 2024, Montpellier, France</text:span></text:p>
              <text:p text:style-name="Normal"><text:span>Poster de conférence</text:span></text:p>
              <text:p text:style-name="Normal"><text:a xlink:type="simple" xlink:href="https://hal.science/hal-04475584v1">hal-044755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13985v1">Modélisation &amp; Simulation des transformations Agro-alimentaires (MESTRAL - AgreenCamp)-Innovations en partage et nouvelles compétences en pédage</text:a></text:p>
              <text:p text:style-name="Normal"><text:a xlink:type="simple" xlink:href="https://hal.science/search/index/?q=*&amp;authFullName_s=Ioana Suciu">Ioana Suciu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Alain Marc Kondjoyan">Alain Marc Kondjoyan</text:a><text:span>et al.</text:span></text:p>
              <text:p text:style-name="Normal"><text:span>Séminaire Agreenium et IMT</text:span><text:span>, Mar 2019, Paris, France</text:span></text:p>
              <text:p text:style-name="Normal"><text:span>Poster de conférence</text:span></text:p>
              <text:p text:style-name="Normal"><text:a xlink:type="simple" xlink:href="https://lilloa.hal.science/hal-04413985v1">hal-04413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42v1">Un glossaire panification aux standards du web sémantique</text:a></text:p>
              <text:p text:style-name="Normal"><text:a xlink:type="simple" xlink:href="https://hal.science/search/index/?q=*&amp;authFullName_s=Sophie Aubin">Sophie Aubin</text:a><text:span>,</text:span><text:a xlink:type="simple" xlink:href="https://hal.science/search/index/?q=*&amp;authFullName_s=Hubert Chiron">Hubert Chiron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Kamal Kansou">Kamal Kansou</text:a><text:span>et al.</text:span></text:p>
              <text:p text:style-name="Normal"><text:span>68. Journées Techniques des Industries Céréalières (JTIC)</text:span><text:span>, Nov 2017, Paris, France. , 2017</text:span></text:p>
              <text:p text:style-name="Normal"><text:span>Poster de conférence</text:span></text:p>
              <text:p text:style-name="Normal"><text:a xlink:type="simple" xlink:href="https://hal.inrae.fr/hal-02791442v1">hal-0279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468v1">Knowledge book on milk microfiltration : an INRA project to identify key actions in research on proteins fractionation</text:a></text:p>
              <text:p text:style-name="Normal"><text:a xlink:type="simple" xlink:href="https://hal.science/search/index/?q=*&amp;authFullName_s=Nadine Leconte">Nadine Leconte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Fabienne Lambrouin">Fabienne Lambrouin</text:a><text:span>,</text:span><text:a xlink:type="simple" xlink:href="https://hal.science/search/index/?q=*&amp;authFullName_s=F. Taillander">F. Taillander</text:a><text:span>et al.</text:span></text:p>
              <text:p text:style-name="Normal"><text:span>Congrès MemPro VI Intégration des Membranes dans les procédés</text:span><text:span>, Jun 2017, Saint Malo, France. , 2017</text:span></text:p>
              <text:p text:style-name="Normal"><text:span>Poster de conférence</text:span></text:p>
              <text:p text:style-name="Normal"><text:a xlink:type="simple" xlink:href="https://hal.science/hal-01539468v1">hal-01539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11v1">Knowledge book on milk microfiltration : an INRA project to identify key actions in research on proteins fractionation</text:a></text:p>
              <text:p text:style-name="Normal"><text:a xlink:type="simple" xlink:href="https://hal.science/search/index/?q=*&amp;authFullName_s=Amadou Ndiaye">Amadou Ndiaye</text:a><text:span>,</text:span><text:a xlink:type="simple" xlink:href="https://hal.science/search/index/?q=*&amp;authFullName_s=Franck Taillander">Franck Taillander</text:a><text:span>,</text:span><text:a xlink:type="simple" xlink:href="https://hal.science/search/index/?q=*&amp;authFullName_s=Nadine Leconte">Nadine Leconte</text:a><text:span>,</text:span><text:a xlink:type="simple" xlink:href="https://hal.science/search/index/?q=*&amp;authFullName_s=Fabienne Lambrouin">Fabienne Lambrouin</text:a><text:span>,</text:span><text:a xlink:type="simple" xlink:href="https://hal.science/search/index/?q=*&amp;authFullName_s=Alicja Sobantka">Alicja Sobantka</text:a><text:span>et al.</text:span></text:p>
              <text:p text:style-name="Normal"><text:span>ECCE10 2015</text:span><text:span>, Sep 2015, Nice, France. , 2015</text:span></text:p>
              <text:p text:style-name="Normal"><text:span>Poster de conférence</text:span></text:p>
              <text:p text:style-name="Normal"><text:a xlink:type="simple" xlink:href="https://hal.inrae.fr/hal-02740911v1">hal-02740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32v1">Modélisation descriptive de la bioraffinerie lignocellulosique bois</text:a></text:p>
              <text:p text:style-name="Normal"><text:a xlink:type="simple" xlink:href="https://hal.science/search/index/?q=*&amp;authFullName_s=Cédric Baudrit">Cédric Baudrit</text:a><text:span>,</text:span><text:a xlink:type="simple" xlink:href="https://hal.science/search/index/?q=*&amp;authFullName_s=Adil El Aichouchi">Adil El Aichouchi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Amadou Ndiaye">Amadou Ndiaye</text:a></text:p>
              <text:p text:style-name="Normal"><text:span>14. Journées du GDR 3544</text:span><text:span>, Nov 2015, Clermont-Ferrrand, France. 2015</text:span></text:p>
              <text:p text:style-name="Normal"><text:span>Poster de conférence</text:span></text:p>
              <text:p text:style-name="Normal"><text:a xlink:type="simple" xlink:href="https://hal.inrae.fr/hal-02739432v1">hal-0273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550v1">Modélisation descriptive de la bioraffinerie lignocellulosique</text:a></text:p>
              <text:p text:style-name="Normal"><text:a xlink:type="simple" xlink:href="https://hal.science/search/index/?q=*&amp;authFullName_s=Cédric Baudrit">Cédric Baudrit</text:a><text:span>,</text:span><text:a xlink:type="simple" xlink:href="https://hal.science/search/index/?q=*&amp;authFullName_s=Adil El Aichouchi">Adil El Aichouchi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Amadou Ndiaye">Amadou Ndiaye</text:a></text:p>
              <text:p text:style-name="Normal"><text:span>4èmes journées du GDR 3544 « Sciences du bois » - Clermont-Ferrand, 4-6 novembre 2015</text:span><text:span>, Nov 2015, Clermont-Ferrand, France</text:span></text:p>
              <text:p text:style-name="Normal"><text:span>Poster de conférence</text:span></text:p>
              <text:p text:style-name="Normal"><text:a xlink:type="simple" xlink:href="https://hal.science/hal-01736550v1">hal-0173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024v1">Construction et évaluation d’un livre électronique de connaissances sur la rhéologie</text:a></text:p>
              <text:p text:style-name="Normal"><text:a xlink:type="simple" xlink:href="https://hal.science/search/index/?q=*&amp;authFullName_s=Corentin Laithier">Corentin Laithier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Rudy Valette">Rudy Valette</text:a></text:p>
              <text:p text:style-name="Normal"><text:span>49. Congrès annuel du Groupe Français de Rhéologie</text:span><text:span>, Oct 2014, Grenoble, France. 2014</text:span></text:p>
              <text:p text:style-name="Normal"><text:span>Poster de conférence</text:span></text:p>
              <text:p text:style-name="Normal"><text:a xlink:type="simple" xlink:href="https://hal.science/hal-01219024v1">hal-0121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54v1">How to acquire scientific knowledge for university to industry knowledge transfer</text:a></text:p>
              <text:p text:style-name="Normal"><text:a xlink:type="simple" xlink:href="https://hal.science/search/index/?q=*&amp;authFullName_s=Ioana Suciu">Ioana Suciu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Benoît Leblanc">Benoît Leblanc</text:a><text:span>,</text:span><text:a xlink:type="simple" xlink:href="https://hal.science/search/index/?q=*&amp;authFullName_s=Catriona Raboutet">Catriona Raboutet</text:a><text:span>,</text:span><text:a xlink:type="simple" xlink:href="https://hal.science/search/index/?q=*&amp;authFullName_s=Amadou Ndiaye">Amadou Ndiaye</text:a></text:p>
              <text:p text:style-name="Normal"><text:span>4. International Conference on Information Process and Knowledge Management</text:span><text:span>, Jan 2012, Valence, Spain. , 2012, "Taste It! Try It! – A Semantic Web Mobile Review Application". eKNOW 2012: The Fourth International Conference on Information, Process, and Knowledge Management</text:span></text:p>
              <text:p text:style-name="Normal"><text:span>Poster de conférence</text:span></text:p>
              <text:p text:style-name="Normal"><text:a xlink:type="simple" xlink:href="https://hal.science/hal-01123354v1">hal-01123354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7da5d8" table:style-name="7da5d8">
          <table:table-column table:style-name="7da5d8.0"/>
          <table:table-row>
            <table:table-cell office:value-type="string">
              <text:p text:style-name="Normal"><text:a xlink:type="simple" xlink:href="https://hal.inrae.fr/hal-04221917v1">The Lignocost book: a simple and comprehensive electronic knowledge book on lignin sources, availability, characteristics and properties for the future applications</text:a></text:p>
              <text:p text:style-name="Normal"><text:a xlink:type="simple" xlink:href="https://hal.science/search/index/?q=*&amp;authFullName_s=Justine Padovani">Justine Padovani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Corrie Snijder">Corrie Snijder</text:a><text:span>,</text:span><text:a xlink:type="simple" xlink:href="https://hal.science/search/index/?q=*&amp;authFullName_s=Paulien van Vredendaal">Paulien van Vredendaal</text:a><text:span>et al.</text:span></text:p>
              <text:p text:style-name="Normal"><text:span>2023</text:span></text:p>
              <text:p text:style-name="Normal"><text:span>Ouvrages</text:span><text:span><text:s/>(ouvrage de synthèse)</text:span></text:p>
              <text:p text:style-name="Normal"><text:a xlink:type="simple" xlink:href="https://hal.inrae.fr/hal-04221917v1">hal-04221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7152v1">The Zelcor book: an electronic knowledge book for the cascading use of biorefinery recalcitrant side streams into high added-value biobased products and fine chemicals.</text:a></text:p>
              <text:p text:style-name="Normal"><text:a xlink:type="simple" xlink:href="https://hal.science/search/index/?q=*&amp;authFullName_s=Justine Padovani">Justine Padovani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Stéphanie Baumberger">Stéphanie Baumberger</text:a><text:span>,</text:span><text:a xlink:type="simple" xlink:href="https://hal.science/search/index/?q=*&amp;authFullName_s=Bernard Kurek">Bernard Kurek</text:a></text:p>
              <text:p text:style-name="Normal"><text:span>, 2021</text:span></text:p>
              <text:p text:style-name="Normal"><text:span>Ouvrages</text:span><text:span><text:s/>(ouvrage de synthèse)</text:span></text:p>
              <text:p text:style-name="Normal"><text:a xlink:type="simple" xlink:href="https://hal.inrae.fr/hal-03257152v1">hal-03257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292v1">Livre électronique de connaissances sur les infrastructures et compétences en bioéconomie de la forêt en Europe</text:a></text:p>
              <text:p text:style-name="Normal"><text:a xlink:type="simple" xlink:href="https://hal.science/search/index/?q=*&amp;authFullName_s=Elsa Meymy">Elsa Meymy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C Baudrit">C Baudrit</text:a><text:span>,</text:span><text:a xlink:type="simple" xlink:href="https://hal.science/search/index/?q=*&amp;authFullName_s=Amadou Ndiaye">Amadou Ndiaye</text:a></text:p>
              <text:p text:style-name="Normal"><text:span>, 2016</text:span></text:p>
              <text:p text:style-name="Normal"><text:span>Ouvrages</text:span></text:p>
              <text:p text:style-name="Normal"><text:a xlink:type="simple" xlink:href="https://hal.inrae.fr/hal-03739292v1">hal-03739292v1</text:a></text:p>
            </table:table-cell>
          </table:table-row>
        </table:table>
        <text:p text:style-name="P16"/>
        <text:p text:style-name="Heading2"><text:span text:style-name="T6">Communication dans un congrès (29)</text:span></text:p>
        <text:p text:style-name="P18"/>
        <table:table table:name="309502" table:style-name="309502">
          <table:table-column table:style-name="309502.0"/>
          <table:table-row>
            <table:table-cell office:value-type="string">
              <text:p text:style-name="Normal"><text:a xlink:type="simple" xlink:href="https://hal.science/hal-04190423v1">Conception d'un Outil de Diagnostic: Application à l'Essai de Panification en Industrie Boulangère</text:a></text:p>
              <text:p text:style-name="Normal"><text:a xlink:type="simple" xlink:href="https://hal.science/search/index/?q=*&amp;authFullName_s=Mélanie Munch">Mélanie Munch</text:a><text:span>,</text:span><text:a xlink:type="simple" xlink:href="https://hal.science/search/index/?q=*&amp;authFullName_s=C Baudrit">C Baudrit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Christophe Fernandez">Christophe Fernandez</text:a></text:p>
              <text:p text:style-name="Normal"><text:span>JFRB 2023 : 11èmes Journées Francophones sur les Réseaux Bayésiens et les Modèles Graphiques Probabilistes</text:span><text:span>, Jun 2023, Nantes, France</text:span></text:p>
              <text:p text:style-name="Normal"><text:span>Communication dans un congrès</text:span></text:p>
              <text:p text:style-name="Normal"><text:a xlink:type="simple" xlink:href="https://hal.science/hal-04190423v1">hal-0419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276v1">Mobi-Switch : un jeu sérieux pour représenter des évolutions de la mobilité urbaine</text:a></text:p>
              <text:p text:style-name="Normal"><text:a xlink:type="simple" xlink:href="https://hal.science/search/index/?q=*&amp;authFullName_s=Colin Lashermes">Colin Lashermes</text:a><text:span>,</text:span><text:a xlink:type="simple" xlink:href="https://hal.science/search/index/?q=*&amp;authFullName_s=Franck Taillandier">Franck Taillandier</text:a><text:span>,</text:span><text:a xlink:type="simple" xlink:href="https://hal.science/search/index/?q=*&amp;authFullName_s=C Baudrit">C Baudrit</text:a><text:span>,</text:span><text:a xlink:type="simple" xlink:href="https://hal.science/search/index/?q=*&amp;authFullName_s=Corinne Curt">Corinne Curt</text:a><text:span>,</text:span><text:a xlink:type="simple" xlink:href="https://hal.science/search/index/?q=*&amp;authFullName_s=Christophe Fernandez">Christophe Fernandez</text:a></text:p>
              <text:p text:style-name="Normal"><text:span>Rencontres Francophones Transport Mobilité</text:span><text:span>, Jun 2023, Dijon, France</text:span></text:p>
              <text:p text:style-name="Normal"><text:span>Communication dans un congrès</text:span></text:p>
              <text:p text:style-name="Normal"><text:a xlink:type="simple" xlink:href="https://hal.science/hal-04252276v1">hal-04252276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669453v1">DOCaMEx, a web-based educational and decision support tool that offers a new way of structuring knowledge based on concept maps and technological reasoning trees</text:a></text:p>
              <text:p text:style-name="Normal"><text:a xlink:type="simple" xlink:href="https://hal.science/search/index/?q=*&amp;authFullName_s=C Baudrit">C Baudri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n Couteaux">Julien Couteaux</text:a><text:span>,</text:span><text:a xlink:type="simple" xlink:href="https://hal.science/search/index/?q=*&amp;authFullName_s=Julien Cufi">Julien Cufi</text:a><text:span>,</text:span><text:a xlink:type="simple" xlink:href="https://hal.science/search/index/?q=*&amp;authFullName_s=Christophe Fernandez">Christophe Fernandez</text:a><text:span>et al.</text:span></text:p>
              <text:p text:style-name="Normal"><text:span>14. International Congress on Engineering and Food (ICEF14)</text:span><text:span>, ICEF, Jun 2023, Nantes, France. pp.607</text:span></text:p>
              <text:p text:style-name="Normal"><text:span>Communication dans un congrès</text:span></text:p>
              <text:p text:style-name="Normal"><text:a xlink:type="simple" xlink:href="https://institut-agro-montpellier.hal.science/hal-04669453v1">hal-04669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201v1">DOCaMEx, un outil web pédagogique qui propose une structuration de la connaissance inédite à base de cartes conceptuelles et d’arborescences de raisonnement technologique</text:a></text:p>
              <text:p text:style-name="Normal"><text:a xlink:type="simple" xlink:href="https://hal.science/search/index/?q=*&amp;authFullName_s=C Baudrit">C Baudrit</text:a><text:span>,</text:span><text:a xlink:type="simple" xlink:href="https://hal.science/search/index/?q=*&amp;authFullName_s=P. Buche">P. Buche</text:a><text:span>,</text:span><text:a xlink:type="simple" xlink:href="https://hal.science/search/index/?q=*&amp;authFullName_s=Couteaux Julien">Couteaux Julien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Julien Cufi">Julien Cufi</text:a><text:span>et al.</text:span></text:p>
              <text:p text:style-name="Normal"><text:span>APIA’22 Conférence Nationale sur les Applications Pratiques de l’Intelligence Artificielle</text:span><text:span>, 2022, Saint-Etienne, France</text:span></text:p>
              <text:p text:style-name="Normal"><text:span>Communication dans un congrès</text:span></text:p>
              <text:p text:style-name="Normal"><text:a xlink:type="simple" xlink:href="https://hal.inrae.fr/hal-03739201v1">hal-03739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195v1">Identifier et reconnaitre des essences de bois à l'aide d'un réseau Bayésien basé sur des indicateurs macroscopiques</text:a></text:p>
              <text:p text:style-name="Normal"><text:a xlink:type="simple" xlink:href="https://hal.science/search/index/?q=*&amp;authFullName_s=C Baudrit">C Baudrit</text:a><text:span>,</text:span><text:a xlink:type="simple" xlink:href="https://hal.science/search/index/?q=*&amp;authFullName_s=Franck Michaud">Franck Michaud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Mélanie Munch">Mélanie Munch</text:a></text:p>
              <text:p text:style-name="Normal"><text:span>IC’22 Journées francophones d’Ingénierie des Connaissances</text:span><text:span>, 2022, Saint-Etienne, France</text:span></text:p>
              <text:p text:style-name="Normal"><text:span>Communication dans un congrès</text:span></text:p>
              <text:p text:style-name="Normal"><text:a xlink:type="simple" xlink:href="https://hal.inrae.fr/hal-03739195v1">hal-0373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401v1">Identifier et reconnaitre des essences de bois à l'aide d'un réseau Bayésien basé sur des indicateurs macroscopiques</text:a></text:p>
              <text:p text:style-name="Normal"><text:a xlink:type="simple" xlink:href="https://hal.science/search/index/?q=*&amp;authFullName_s=C Baudrit">C Baudrit</text:a><text:span>,</text:span><text:a xlink:type="simple" xlink:href="https://hal.science/search/index/?q=*&amp;authFullName_s=Franck Michaud">Franck Michaud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Mélanie Munch">Mélanie Munch</text:a></text:p>
              <text:p text:style-name="Normal"><text:span>33es Journées francophones d'Ingénierie des Connaissances</text:span><text:span>, Jun 2022, Saint-Étienne, France</text:span></text:p>
              <text:p text:style-name="Normal"><text:span>Communication dans un congrès</text:span></text:p>
              <text:p text:style-name="Normal"><text:a xlink:type="simple" xlink:href="https://hal.science/hal-04017401v1">hal-04017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6862v1">Développement d'un outil d'optimisation multi-objectif d'un procédé de microfiltration tangentielle pour la séparation des protéines laitières</text:a></text:p>
              <text:p text:style-name="Normal"><text:a xlink:type="simple" xlink:href="https://hal.science/search/index/?q=*&amp;authFullName_s=Maëllis Belna">Maëllis Belna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Franck Taillandier">Franck Taillandier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Louis Agabriel">Louis Agabriel</text:a><text:span>et al.</text:span></text:p>
              <text:p text:style-name="Normal"><text:span>MemPro 7 2022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inrae.fr/hal-03696862v1">hal-03696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4226v1">Multiobjective optimization of a food process based on expert knowledge Example of 0.1 µm skim milk microfiltration</text:a></text:p>
              <text:p text:style-name="Normal"><text:a xlink:type="simple" xlink:href="https://hal.science/search/index/?q=*&amp;authFullName_s=Maëllis Belna">Maëllis Belna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Franck Taillandier">Franck Taillandier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Louis Agabriel">Louis Agabriel</text:a><text:span>et al.</text:span></text:p>
              <text:p text:style-name="Normal"><text:span>Euromembrane 2021</text:span><text:span>, Nov 2021, Copenhague, Denmark</text:span></text:p>
              <text:p text:style-name="Normal"><text:span>Communication dans un congrès</text:span></text:p>
              <text:p text:style-name="Normal"><text:a xlink:type="simple" xlink:href="https://hal.inrae.fr/hal-03464226v1">hal-0346422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462663v1">An ABM to support collective reflection on the evolution of mobility</text:a></text:p>
              <text:p text:style-name="Normal"><text:a xlink:type="simple" xlink:href="https://hal.science/search/index/?q=*&amp;authFullName_s=Franck Taillandier">Franck Taillandier</text:a><text:span>,</text:span><text:a xlink:type="simple" xlink:href="https://hal.science/search/index/?q=*&amp;authFullName_s=Carole Adam">Carole Adam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Jean-Philippe Antoni">Jean-Philippe Antoni</text:a><text:span>,</text:span><text:a xlink:type="simple" xlink:href="https://hal.science/search/index/?q=*&amp;authFullName_s=C Baudrit">C Baudrit</text:a><text:span>et al.</text:span></text:p>
              <text:p text:style-name="Normal"><text:span>GAMA Days 2021</text:span><text:span>, Frédéric Amblard; Kevin Chapuis; Alexis Drogoul; Benoit Gaudou; Dominique Longin; Nicolas Verstaevel, Jun 2021, Online, France</text:span></text:p>
              <text:p text:style-name="Normal"><text:span>Communication dans un congrès</text:span></text:p>
              <text:p text:style-name="Normal"><text:a xlink:type="simple" xlink:href="https://ut3-toulouseinp.hal.science/hal-03462663v1">hal-03462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1172v1">Multiobjective optimization of a food process based on expert knowledge : Example of 0.1 µm skim milk microfiltration</text:a></text:p>
              <text:p text:style-name="Normal"><text:a xlink:type="simple" xlink:href="https://hal.science/search/index/?q=*&amp;authFullName_s=Maëllis Belna">Maëllis Belna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Franck Taillandier">Franck Taillandier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Louis Agabriel">Louis Agabriel</text:a><text:span>et al.</text:span></text:p>
              <text:p text:style-name="Normal"><text:span>35th EFFoST International Conference 2021 Healthy Individuals, Resilient Communities, and Global Food Security</text:span><text:span>, European Federation of Food Science and Technology (EFFoST), Nov 2021, Lausanne, Switzerland</text:span></text:p>
              <text:p text:style-name="Normal"><text:span>Communication dans un congrès</text:span></text:p>
              <text:p text:style-name="Normal"><text:a xlink:type="simple" xlink:href="https://hal.inrae.fr/hal-03431172v1">hal-03431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4615v1">Towards decision support system for the agri-food sector using heterogeneous scientific data annotated with an ontology and Bayesian networks: a proof of concept applied to milk microfiltration</text:a></text:p>
              <text:p text:style-name="Normal"><text:a xlink:type="simple" xlink:href="https://hal.science/search/index/?q=*&amp;authFullName_s=Cédric Baudrit">Cédric Baudri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Nadine Leconte">Nadine Leconte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Maëllis Belna">Maëllis Belna</text:a><text:span>et al.</text:span></text:p>
              <text:p text:style-name="Normal"><text:span>Séminaire résidentiel INRAE Semantic Linked Data</text:span><text:span>, réseau "Intégration de sources/masses de données hétérogènes et ontologies", Oct 2021, Sète, France</text:span></text:p>
              <text:p text:style-name="Normal"><text:span>Communication dans un congrès</text:span></text:p>
              <text:p text:style-name="Normal"><text:a xlink:type="simple" xlink:href="https://hal.inrae.fr/hal-03384615v1">hal-03384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860v1">VISUALIZING FOODMC COST NETWORK, GRAPH DATABASE AND VISUALIZATION WEB TOOL</text:a></text:p>
              <text:p text:style-name="Normal"><text:a xlink:type="simple" xlink:href="https://hal.science/search/index/?q=*&amp;authFullName_s=Kamal Kansou">Kamal Kansou</text:a><text:span>,</text:span><text:a xlink:type="simple" xlink:href="https://hal.science/search/index/?q=*&amp;authFullName_s=Chistophe Fernandez">Chistophe Fernandez</text:a></text:p>
              <text:p text:style-name="Normal"><text:span>FOODSIM</text:span><text:span>, Sep 2020, Ghent, Belgium</text:span></text:p>
              <text:p text:style-name="Normal"><text:span>Communication dans un congrès</text:span></text:p>
              <text:p text:style-name="Normal"><text:a xlink:type="simple" xlink:href="https://hal.inrae.fr/hal-03348860v1">hal-03348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0572v1">VISUALIZING FOODMC COST NETWORK, GRAPH DATABASE AND VISUALIZATION WEB TOOL</text:a></text:p>
              <text:p text:style-name="Normal"><text:a xlink:type="simple" xlink:href="https://hal.science/search/index/?q=*&amp;authFullName_s=Kamal Kansou">Kamal Kansou</text:a><text:span>,</text:span><text:a xlink:type="simple" xlink:href="https://hal.science/search/index/?q=*&amp;authFullName_s=Christophe Fernandez">Christophe Fernandez</text:a></text:p>
              <text:p text:style-name="Normal"><text:span>FOODSIM</text:span><text:span>, Sep 2020, Ghent, Belgium</text:span></text:p>
              <text:p text:style-name="Normal"><text:span>Communication dans un congrès</text:span></text:p>
              <text:p text:style-name="Normal"><text:a xlink:type="simple" xlink:href="https://hal.inrae.fr/hal-05080572v1">hal-050805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3861v1">Outil numérique d’enseignement des procédés de transformation alimentaires via l’ingénierie des connaissances</text:a></text:p>
              <text:p text:style-name="Normal"><text:a xlink:type="simple" xlink:href="https://hal.science/search/index/?q=*&amp;authFullName_s=Ioana Suciu">Ioana Suciu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Alain Marc Kondjoyan">Alain Marc Kondjoyan</text:a><text:span>et al.</text:span></text:p>
              <text:p text:style-name="Normal"><text:span>SFGP 2019</text:span><text:span>, Oct 2019, Nantes, France</text:span></text:p>
              <text:p text:style-name="Normal"><text:span>Communication dans un congrès</text:span></text:p>
              <text:p text:style-name="Normal"><text:a xlink:type="simple" xlink:href="https://lilloa.hal.science/hal-03173861v1">hal-031738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73776v1">Modélisation &amp; Simulation des transformations Agro-alimentaires (MESTRAL - AgreenCamp)</text:a></text:p>
              <text:p text:style-name="Normal"><text:a xlink:type="simple" xlink:href="https://hal.science/search/index/?q=*&amp;authFullName_s=Ioana Suciu">Ioana Suciu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Alain Marc Kondjoyan">Alain Marc Kondjoyan</text:a><text:span>et al.</text:span></text:p>
              <text:p text:style-name="Normal"><text:span>Journée SFGP du groupe Ingénierie Avancée des Procédés "Simulation des procédés dans les industries agroalimentaires"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lilloa.hal.science/hal-03173776v1">hal-0317377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25592v1">Food process models for training purpose through knowledge engineering methods</text:a></text:p>
              <text:p text:style-name="Normal"><text:a xlink:type="simple" xlink:href="https://hal.science/search/index/?q=*&amp;authFullName_s=Ioana Suciu">Ioana Suciu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Alain Marc Kondjoyan">Alain Marc Kondjoyan</text:a><text:span>et al.</text:span></text:p>
              <text:p text:style-name="Normal"><text:span>13. International Congress on Engineering and Food (ICEF 13)</text:span><text:span>, Sep 2019, Melbourne, Australia</text:span></text:p>
              <text:p text:style-name="Normal"><text:span>Communication dans un congrès</text:span></text:p>
              <text:p text:style-name="Normal"><text:a xlink:type="simple" xlink:href="https://lilloa.hal.science/hal-03125592v1">hal-03125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10v1">Conception d’un livre de connaissance sur la bioéconomie circulaire de la filière Bois en Europe</text:a></text:p>
              <text:p text:style-name="Normal"><text:a xlink:type="simple" xlink:href="https://hal.science/search/index/?q=*&amp;authFullName_s=Benoit Joffres">Benoit Joffres</text:a><text:span>,</text:span><text:a xlink:type="simple" xlink:href="https://hal.science/search/index/?q=*&amp;authFullName_s=Elsa Meymy">Elsa Meymy</text:a><text:span>,</text:span><text:a xlink:type="simple" xlink:href="https://hal.science/search/index/?q=*&amp;authFullName_s=Jean-Michel Carnus">Jean-Michel Carnus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Christophe Fernandez">Christophe Fernandez</text:a><text:span>et al.</text:span></text:p>
              <text:p text:style-name="Normal"><text:span>5. Journées du GDR 3544 ''Sciences du bois"</text:span><text:span>, Nov 2016, Bordeaux, France</text:span></text:p>
              <text:p text:style-name="Normal"><text:span>Communication dans un congrès</text:span></text:p>
              <text:p text:style-name="Normal"><text:a xlink:type="simple" xlink:href="https://hal.inrae.fr/hal-02739910v1">hal-02739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34v1">Représentation et structuration efficiente de la connaissance de la bioraffinerie lignocellulosique du bois</text:a></text:p>
              <text:p text:style-name="Normal"><text:a xlink:type="simple" xlink:href="https://hal.science/search/index/?q=*&amp;authFullName_s=Cédric Baudrit">Cédric Baudrit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Amadou Ndiaye">Amadou Ndiaye</text:a></text:p>
              <text:p text:style-name="Normal"><text:span>27. Journées francophones d'Ingénierie des Connaissances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inrae.fr/hal-02739434v1">hal-02739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1281v1">Optimisation de l’utilisation du pin maritime</text:a></text:p>
              <text:p text:style-name="Normal"><text:a xlink:type="simple" xlink:href="https://hal.science/search/index/?q=*&amp;authFullName_s=Franck Taillandier">Franck Taillandier</text:a><text:span>,</text:span><text:a xlink:type="simple" xlink:href="https://hal.science/search/index/?q=*&amp;authFullName_s=Régis Pommier">Régis Pommier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René Oum Lissouck">René Oum Lissouck</text:a></text:p>
              <text:p text:style-name="Normal"><text:span>80th Meeting of the European Working Group «Multiple Criteria Decision Aiding»</text:span><text:span>, 2016, Québec, Canada</text:span></text:p>
              <text:p text:style-name="Normal"><text:span>Communication dans un congrès</text:span></text:p>
              <text:p text:style-name="Normal"><text:a xlink:type="simple" xlink:href="https://hal.inrae.fr/hal-02951281v1">hal-0295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030v1">Acquisition, représentation et transfert de connaissances scientifiques via un livre de connaissances</text:a></text:p>
              <text:p text:style-name="Normal"><text:a xlink:type="simple" xlink:href="https://hal.science/search/index/?q=*&amp;authFullName_s=Ioana Suciu">Ioana Suciu</text:a><text:span>,</text:span><text:a xlink:type="simple" xlink:href="https://hal.science/search/index/?q=*&amp;authFullName_s=Aymen Jmal">Aymen Jmal</text:a><text:span>,</text:span><text:a xlink:type="simple" xlink:href="https://hal.science/search/index/?q=*&amp;authFullName_s=Benoit Le Blanc">Benoit Le Blanc</text:a><text:span>,</text:span><text:a xlink:type="simple" xlink:href="https://hal.science/search/index/?q=*&amp;authFullName_s=Mark Irle">Mark Irle</text:a><text:span>,</text:span><text:a xlink:type="simple" xlink:href="https://hal.science/search/index/?q=*&amp;authFullName_s=Franck Michaud">Franck Michaud</text:a><text:span>et al.</text:span></text:p>
              <text:p text:style-name="Normal"><text:span>1. Colloque International CIA « Connaissances et Informations en Action » « Transfert et organisation des connaissances en contexte »</text:span><text:span>, May 2014, Bordeaux, France.<text:s/></text:span><text:a xlink:type="simple" xlink:href="https://dx.doi.org/10.13140/2.1.1692.5761">⟨10.13140/2.1.1692.5761⟩</text:a></text:p>
              <text:p text:style-name="Normal"><text:span>Communication dans un congrès</text:span></text:p>
              <text:p text:style-name="Normal"><text:a xlink:type="simple" xlink:href="https://hal.science/hal-01219030v1">hal-0121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565v1">Harmonisation de langage métier et transfert de connaissances : exemple de la panification française</text:a></text:p>
              <text:p text:style-name="Normal"><text:a xlink:type="simple" xlink:href="https://hal.science/search/index/?q=*&amp;authFullName_s=Amadou Ndiaye">Amadou Ndiaye</text:a><text:span>,</text:span><text:a xlink:type="simple" xlink:href="https://hal.science/search/index/?q=*&amp;authFullName_s=Philippe Roussel">Philippe Roussel</text:a><text:span>,</text:span><text:a xlink:type="simple" xlink:href="https://hal.science/search/index/?q=*&amp;authFullName_s=Hubert Chiron">Hubert Chiron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Christophe Fernandez">Christophe Fernandez</text:a><text:span>et al.</text:span></text:p>
              <text:p text:style-name="Normal"><text:span>1. Colloque International CIA « Connaissances et Informations en Action » « Transfert et organisation des connaissances en contexte »</text:span><text:span>, May 2014, Bordeaux, France.<text:s/></text:span><text:a xlink:type="simple" xlink:href="https://dx.doi.org/10.13140/2.1.3789.7283">⟨10.13140/2.1.3789.7283⟩</text:a></text:p>
              <text:p text:style-name="Normal"><text:span>Communication dans un congrès</text:span></text:p>
              <text:p text:style-name="Normal"><text:a xlink:type="simple" xlink:href="https://hal.science/hal-01219565v1">hal-0121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013v1">Aide au choix pour la réhabilitation thermique de maisons individuelles via un système expert</text:a></text:p>
              <text:p text:style-name="Normal"><text:a xlink:type="simple" xlink:href="https://hal.science/search/index/?q=*&amp;authFullName_s=Franck Taillandier">Franck Taillandier</text:a><text:span>,</text:span><text:a xlink:type="simple" xlink:href="https://hal.science/search/index/?q=*&amp;authFullName_s=Serge Ariès">Serge Ariès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Benoît Leblanc">Benoît Leblanc</text:a><text:span>,</text:span><text:a xlink:type="simple" xlink:href="https://hal.science/search/index/?q=*&amp;authFullName_s=Christophe Fernandez">Christophe Fernandez</text:a><text:span>et al.</text:span></text:p>
              <text:p text:style-name="Normal"><text:span>31. Rencontres de l’AUGC</text:span><text:span>, May 2013, Cachan, France</text:span></text:p>
              <text:p text:style-name="Normal"><text:span>Communication dans un congrès</text:span></text:p>
              <text:p text:style-name="Normal"><text:a xlink:type="simple" xlink:href="https://hal.science/hal-01219013v1">hal-01219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440v1">Optimisation par essaim particulaire de la planification des actions de maintenance d’un parc immobilier</text:a></text:p>
              <text:p text:style-name="Normal"><text:a xlink:type="simple" xlink:href="https://hal.science/search/index/?q=*&amp;authFullName_s=Franck Taillandier">Franck Taillandier</text:a><text:span>,</text:span><text:a xlink:type="simple" xlink:href="https://hal.science/search/index/?q=*&amp;authFullName_s=Amadou A. Ndiaye">Amadou A. Ndiaye</text:a><text:span>,</text:span><text:a xlink:type="simple" xlink:href="https://hal.science/search/index/?q=*&amp;authFullName_s=Christophe Fernandez">Christophe Fernandez</text:a></text:p>
              <text:p text:style-name="Normal"><text:span>Journées AUGC et IBPSA</text:span><text:span>, Association Universitaire de Génie Civil (AUGC). FRA., Jun 2012, Chambéry, France. 11 p</text:span></text:p>
              <text:p text:style-name="Normal"><text:span>Communication dans un congrès</text:span></text:p>
              <text:p text:style-name="Normal"><text:a xlink:type="simple" xlink:href="https://hal.inrae.fr/hal-02804440v1">hal-02804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484v1">Catalogue électronique des souches de Fusarium de la collection MycSA</text:a></text:p>
              <text:p text:style-name="Normal"><text:a xlink:type="simple" xlink:href="https://hal.science/search/index/?q=*&amp;authFullName_s=Virginie Wong Jun Tai">Virginie Wong Jun Tai</text:a><text:span>,</text:span><text:a xlink:type="simple" xlink:href="https://hal.science/search/index/?q=*&amp;authFullName_s=Laetitia L. Pinson-Gadais">Laetitia L. Pinson-Gadais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Christian C. Barreau">Christian C. Barreau</text:a><text:span>,</text:span><text:a xlink:type="simple" xlink:href="https://hal.science/search/index/?q=*&amp;authFullName_s=Florence Forget Richard-Forget">Florence Forget Richard-Forget</text:a></text:p>
              <text:p text:style-name="Normal"><text:span>Mycotoxines 2012 - 19 Janvier 2012</text:span><text:span>, Institut National de Recherche Agronomique (INRA). UR Mycologie et Sécurité des Aliments (1264)., 2012, Bordeaux, France. 48 p</text:span></text:p>
              <text:p text:style-name="Normal"><text:span>Communication dans un congrès</text:span></text:p>
              <text:p text:style-name="Normal"><text:a xlink:type="simple" xlink:href="https://hal.inrae.fr/hal-02748484v1">hal-0274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361v1">Acquisition et représentation de connaissances scientifiques en vue de leur transfert</text:a></text:p>
              <text:p text:style-name="Normal"><text:a xlink:type="simple" xlink:href="https://hal.science/search/index/?q=*&amp;authFullName_s=Aymen Jmal">Aymen Jmal</text:a><text:span>,</text:span><text:a xlink:type="simple" xlink:href="https://hal.science/search/index/?q=*&amp;authFullName_s=Ioana Suciu">Ioana Suciu</text:a><text:span>,</text:span><text:a xlink:type="simple" xlink:href="https://hal.science/search/index/?q=*&amp;authFullName_s=Mark Irle">Mark Irle</text:a><text:span>,</text:span><text:a xlink:type="simple" xlink:href="https://hal.science/search/index/?q=*&amp;authFullName_s=Benoît Leblanc">Benoît Leblanc</text:a><text:span>,</text:span><text:a xlink:type="simple" xlink:href="https://hal.science/search/index/?q=*&amp;authFullName_s=Franck Michaud">Franck Michaud</text:a><text:span>et al.</text:span></text:p>
              <text:p text:style-name="Normal"><text:span>23. Journées Francophones d'Ingénierie des Connaissances 2012</text:span><text:span>, Jun 2012, Paris, France. 3 p</text:span></text:p>
              <text:p text:style-name="Normal"><text:span>Communication dans un congrès</text:span></text:p>
              <text:p text:style-name="Normal"><text:a xlink:type="simple" xlink:href="https://hal.science/hal-01123361v1">hal-0112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534v1">Optimisation multi-objectifs de propriétés d'un matériau par essaim particulaire : application aux composites à base de bois</text:a></text:p>
              <text:p text:style-name="Normal"><text:a xlink:type="simple" xlink:href="https://hal.science/search/index/?q=*&amp;authFullName_s=Amadou Ndiaye">Amadou Ndiaye</text:a><text:span>,</text:span><text:a xlink:type="simple" xlink:href="https://hal.science/search/index/?q=*&amp;authFullName_s=Patrick Castéra">Patrick Castéra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Franck Michaud">Franck Michaud</text:a></text:p>
              <text:p text:style-name="Normal"><text:span>19. Congré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1219534v1">hal-0121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003v1">Écoconception et innovation à partir d'agroressources : objectif ou contrainte?</text:a></text:p>
              <text:p text:style-name="Normal"><text:a xlink:type="simple" xlink:href="https://hal.science/search/index/?q=*&amp;authFullName_s=Patrick Castéra">Patrick Castéra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Franck Michaud">Franck Michaud</text:a></text:p>
              <text:p text:style-name="Normal"><text:span>9. Colloque Sciences et Industrie du Bois</text:span><text:span>, Nov 2008, Bordeaux, France</text:span></text:p>
              <text:p text:style-name="Normal"><text:span>Communication dans un congrès</text:span></text:p>
              <text:p text:style-name="Normal"><text:a xlink:type="simple" xlink:href="https://hal.science/hal-01219003v1">hal-01219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41v1">A Knowledge Base on Cereal Food Foams Processing and Behaviour</text:a></text:p>
              <text:p text:style-name="Normal"><text:a xlink:type="simple" xlink:href="https://hal.science/search/index/?q=*&amp;authFullName_s=Catriona Raboutet">Catriona Raboutet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Benoît Le Blanc">Benoît Le Blanc</text:a><text:span>,</text:span><text:a xlink:type="simple" xlink:href="https://hal.science/search/index/?q=*&amp;authFullName_s=Guy G. Della Valle">Guy G. Della Valle</text:a><text:span>,</text:span><text:a xlink:type="simple" xlink:href="https://hal.science/search/index/?q=*&amp;authFullName_s=Amadou A. Ndiaye">Amadou A. Ndiaye</text:a></text:p>
              <text:p text:style-name="Normal"><text:span>Bubbles in Food II</text:span><text:span>, Sep 2006, Windermere, United Kingdom</text:span></text:p>
              <text:p text:style-name="Normal"><text:span>Communication dans un congrès</text:span></text:p>
              <text:p text:style-name="Normal"><text:a xlink:type="simple" xlink:href="https://hal.inrae.fr/hal-02754441v1">hal-0275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567v1">Metaheuristic methods applied to the environmentally conscious optimization of wood-plastic composite</text:a></text:p>
              <text:p text:style-name="Normal"><text:a xlink:type="simple" xlink:href="https://hal.science/search/index/?q=*&amp;authFullName_s=Amadou Ndiaye">Amadou Ndiaye</text:a><text:span>,</text:span><text:a xlink:type="simple" xlink:href="https://hal.science/search/index/?q=*&amp;authFullName_s=Franck Michaud">Franck Michaud</text:a><text:span>,</text:span><text:a xlink:type="simple" xlink:href="https://hal.science/search/index/?q=*&amp;authFullName_s=Patrick Castéra">Patrick Castéra</text:a><text:span>,</text:span><text:a xlink:type="simple" xlink:href="https://hal.science/search/index/?q=*&amp;authFullName_s=Christophe Fernandez">Christophe Fernandez</text:a></text:p>
              <text:p text:style-name="Normal"><text:span>22. Technical Conference of the American Society for Composites</text:span><text:span>, Sep 2007, Seattle, United States</text:span></text:p>
              <text:p text:style-name="Normal"><text:span>Communication dans un congrès</text:span></text:p>
              <text:p text:style-name="Normal"><text:a xlink:type="simple" xlink:href="https://hal.science/hal-01219567v1">hal-01219567v1</text:a></text:p>
            </table:table-cell>
          </table:table-row>
        </table:table>
        <text:p text:style-name="P19"/>
        <text:p text:style-name="Heading2"><text:span text:style-name="T7">Logiciel (3)</text:span></text:p>
        <text:p text:style-name="P21"/>
        <table:table table:name="06c340" table:style-name="06c340">
          <table:table-column table:style-name="06c340.0"/>
          <table:table-row>
            <table:table-cell office:value-type="string">
              <text:p text:style-name="Normal"><text:a xlink:type="simple" xlink:href="https://hal.inrae.fr/hal-03739258v1">Cheeser_MBK: an Electronic Knowledge Books Designer for French Cheese Sector</text:a></text:p>
              <text:p text:style-name="Normal"><text:a xlink:type="simple" xlink:href="https://hal.science/search/index/?q=*&amp;authFullName_s=Christophe Fernandez">Christophe Fernandez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C Baudrit">C Baudrit</text:a></text:p>
              <text:p text:style-name="Normal"><text:span>2022</text:span></text:p>
              <text:p text:style-name="Normal"><text:span>Logiciel</text:span></text:p>
              <text:p text:style-name="Normal"><text:a xlink:type="simple" xlink:href="https://hal.inrae.fr/hal-03739258v1">hal-03739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619v1">MakeBook: Make a Book of Knowledge</text:a></text:p>
              <text:p text:style-name="Normal"><text:a xlink:type="simple" xlink:href="https://hal.science/search/index/?q=*&amp;authFullName_s=Amadou Ndiaye">Amadou Ndiaye</text:a><text:span>,</text:span><text:a xlink:type="simple" xlink:href="https://hal.science/search/index/?q=*&amp;authFullName_s=Christophe Fernandez">Christophe Fernandez</text:a></text:p>
              <text:p text:style-name="Normal"><text:span>2010</text:span></text:p>
              <text:p text:style-name="Normal"><text:span>Logiciel</text:span></text:p>
              <text:p text:style-name="Normal"><text:a xlink:type="simple" xlink:href="https://hal.inrae.fr/hal-02815619v1">hal-02815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283v1">Ted: Tool for Eco-Design</text:a></text:p>
              <text:p text:style-name="Normal"><text:a xlink:type="simple" xlink:href="https://hal.science/search/index/?q=*&amp;authFullName_s=Amadou Ndiaye">Amadou Ndiaye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Patrick Castéra">Patrick Castéra</text:a></text:p>
              <text:p text:style-name="Normal"><text:span>2009</text:span></text:p>
              <text:p text:style-name="Normal"><text:span>Logiciel</text:span></text:p>
              <text:p text:style-name="Normal"><text:a xlink:type="simple" xlink:href="https://hal.inrae.fr/hal-02822283v1">hal-02822283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f4cab1" table:style-name="f4cab1">
          <table:table-column table:style-name="f4cab1.0"/>
          <table:table-row>
            <table:table-cell office:value-type="string">
              <text:p text:style-name="Normal"><text:a xlink:type="simple" xlink:href="https://hal.inrae.fr/hal-03739344v1">DOCAMEX, un outil web pédagogique qui propose une structuration de la connaissance inédite à base de cartes conceptuelles et d’arborescences de raisonnement technologique</text:a></text:p>
              <text:p text:style-name="Normal"><text:a xlink:type="simple" xlink:href="https://hal.science/search/index/?q=*&amp;authFullName_s=C Baudrit">C Baudri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Couteaux Julien">Couteaux Julien</text:a><text:span>,</text:span><text:a xlink:type="simple" xlink:href="https://hal.science/search/index/?q=*&amp;authFullName_s=Julien Cufi">Julien Cufi</text:a><text:span>,</text:span><text:a xlink:type="simple" xlink:href="https://hal.science/search/index/?q=*&amp;authFullName_s=Christophe Fernandez">Christophe Fernandez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3739344v1">hal-03739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066v1">Livre électronique de connaissances sur la biosynthèse de la lignocellulose</text:a></text:p>
              <text:p text:style-name="Normal"><text:a xlink:type="simple" xlink:href="https://hal.science/search/index/?q=*&amp;authFullName_s=Cédric Baudrit">Cédric Baudrit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Amadou Ndiaye">Amadou Ndiay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inrae.fr/hal-02799066v1">hal-02799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912v1">Livre électronique de connaissances sur les infrastructures et compétences en bioéconomie de la forêt en Europe</text:a></text:p>
              <text:p text:style-name="Normal"><text:a xlink:type="simple" xlink:href="https://hal.science/search/index/?q=*&amp;authFullName_s=M. Meymy">M. Meymy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Cédric Baudrit">Cédric Baudrit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Benoit Joffres">Benoit Joffres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inrae.fr/hal-02794912v1">hal-02794912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4a6be5" table:style-name="4a6be5">
          <table:table-column table:style-name="4a6be5.0"/>
          <table:table-row>
            <table:table-cell office:value-type="string">
              <text:p text:style-name="Normal"><text:a xlink:type="simple" xlink:href="https://hal.inrae.fr/hal-03320654v1">Proposition de présentation du CATI DIISCICO au séminaireINRAE Semantic Linked Data du 11 au 14 octobre Towards decision support system for the agri-food sector using heterogeneous scientific data annotated with an ontology and Bayesian networks: a proof of concept applied to milk microfiltration</text:a></text:p>
              <text:p text:style-name="Normal"><text:a xlink:type="simple" xlink:href="https://hal.science/search/index/?q=*&amp;authFullName_s=Cédric Baudrit">Cédric Baudrit</text:a><text:span>,</text:span><text:a xlink:type="simple" xlink:href="https://hal.science/search/index/?q=*&amp;authFullName_s=P. Buche">P. Buche</text:a><text:span>,</text:span><text:a xlink:type="simple" xlink:href="https://hal.science/search/index/?q=*&amp;authFullName_s=Nadine Leconte">Nadine Leconte</text:a><text:span>,</text:span><text:a xlink:type="simple" xlink:href="https://hal.science/search/index/?q=*&amp;authFullName_s=Christophe Fernandez">Christophe Fernandez</text:a><text:span>,</text:span><text:a xlink:type="simple" xlink:href="https://hal.science/search/index/?q=*&amp;authFullName_s=Maellis Belna">Maellis Belna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320654v1">hal-033206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Fernandez</dc:title>
    <dc:subject/>
    <dc:description>CV</dc:description>
    <dc:creator/>
    <dc:date>2026-05-05T22:52:30.000</dc:date>
    <meta:generator>PHPWord</meta:generator>
    <meta:initial-creator>CCSD</meta:initial-creator>
    <meta:creation-date>2026-05-05T22:52:30.000</meta:creation-date>
    <meta:keyword/>
    <meta:user-defined meta:name="Category"/>
    <meta:user-defined meta:name="Company"/>
    <meta:user-defined meta:name="Manager"/>
  </office:meta>
</office:document-meta>
</file>