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d039" style:family="table">
      <style:table-properties style:rel-width="100" table:align="center"/>
    </style:style>
    <style:style style:name="fdd039.0" style:family="table-column">
      <style:table-column-properties style:column-width="0.00cm"/>
    </style:style>
    <style:style style:name="fc9878" style:family="table">
      <style:table-properties style:rel-width="100" table:align="center"/>
    </style:style>
    <style:style style:name="fc9878.0" style:family="table-column">
      <style:table-column-properties style:column-width="0.00cm"/>
    </style:style>
    <style:style style:name="9341b6" style:family="table">
      <style:table-properties style:rel-width="100" table:align="center"/>
    </style:style>
    <style:style style:name="9341b6.0" style:family="table-column">
      <style:table-column-properties style:column-width="0.00cm"/>
    </style:style>
    <style:style style:name="732622" style:family="table">
      <style:table-properties style:rel-width="100" table:align="center"/>
    </style:style>
    <style:style style:name="732622.0" style:family="table-column">
      <style:table-column-properties style:column-width="0.00cm"/>
    </style:style>
    <style:style style:name="bd04bb" style:family="table">
      <style:table-properties style:rel-width="100" table:align="center"/>
    </style:style>
    <style:style style:name="bd04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Ga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fdd039" table:style-name="fdd039">
          <table:table-column table:style-name="fdd039.0"/>
          <table:table-row>
            <table:table-cell office:value-type="string">
              <text:p text:style-name="Normal"><text:a xlink:type="simple" xlink:href="https://hal.science/hal-05600930v1">Compressing ACAS-Xu Lookup Tables with Binary Decision Diagrams</text:a></text:p>
              <text:p text:style-name="Normal"><text:a xlink:type="simple" xlink:href="https://hal.science/search/index/?q=*&amp;authFullName_s=Martin Boniol">Martin Boniol</text:a><text:span>,</text:span><text:a xlink:type="simple" xlink:href="https://hal.science/search/index/?q=*&amp;authFullName_s=Julien Brunel">Julien Brunel</text:a><text:span>,</text:span><text:a xlink:type="simple" xlink:href="https://hal.science/search/index/?q=*&amp;authFullName_s=Jean-Baptiste Chaudron">Jean-Baptiste Chaudro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/text:p>
              <text:p text:style-name="Normal"><text:span>NASA Formal Methods (NFM) 2026</text:span><text:span>, May 2026, Los Angeles (CA), United States</text:span></text:p>
              <text:p text:style-name="Normal"><text:span>Communication dans un congrès</text:span></text:p>
              <text:p text:style-name="Normal"><text:a xlink:type="simple" xlink:href="https://hal.science/hal-05600930v1">hal-0560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31v1">SAM : un outil de vérification de propriétés d'atteignabilité sur des classificateurs neuronaux</text:a></text:p>
              <text:p text:style-name="Normal"><text:a xlink:type="simple" xlink:href="https://hal.science/search/index/?q=*&amp;authFullName_s=Arthur Claviere">Arthur Claviere</text:a><text:span>,</text:span><text:a xlink:type="simple" xlink:href="https://hal.science/search/index/?q=*&amp;authFullName_s=Eric Asselin">Eric Asseli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Claire Pagetti">Claire Pagetti</text:a></text:p>
              <text:p text:style-name="Normal"><text:span>Modélisation des Systèmes Réactifs (MSR'23)</text:span><text:span>, CNRS, Nov 2023, Toulouse, France</text:span></text:p>
              <text:p text:style-name="Normal"><text:span>Communication dans un congrès</text:span></text:p>
              <text:p text:style-name="Normal"><text:a xlink:type="simple" xlink:href="https://hal.science/hal-04465231v1">hal-0446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27v1">A Verified UAV Flight Plan Generator</text:a></text:p>
              <text:p text:style-name="Normal"><text:a xlink:type="simple" xlink:href="https://hal.science/search/index/?q=*&amp;authFullName_s=Baptiste Pollien">Baptiste Pollie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Xavier Thirioux">Xavier Thirioux</text:a></text:p>
              <text:p text:style-name="Normal"><text:span>2023 IEEE/ACM 11th International Conference on Formal Methods in Software Engineering (FormaliSE)</text:span><text:span>, May 2023, Melbourne, Australia. pp.130-140,<text:s/></text:span><text:a xlink:type="simple" xlink:href="https://dx.doi.org/10.1109/FormaliSE58978.2023.00021">⟨10.1109/FormaliSE58978.2023.00021⟩</text:a></text:p>
              <text:p text:style-name="Normal"><text:span>Communication dans un congrès</text:span></text:p>
              <text:p text:style-name="Normal"><text:a xlink:type="simple" xlink:href="https://hal.science/hal-04165427v1">hal-0416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55v2">Safety Verification of Neural Network Controlled Systems</text:a></text:p>
              <text:p text:style-name="Normal"><text:a xlink:type="simple" xlink:href="https://hal.science/search/index/?q=*&amp;authFullName_s=Arthur Clavière">Arthur Clavière</text:a><text:span>,</text:span><text:a xlink:type="simple" xlink:href="https://hal.science/search/index/?q=*&amp;authFullName_s=Eric Asselin">Eric Asseli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Claire Pagetti">Claire Pagetti</text:a></text:p>
              <text:p text:style-name="Normal"><text:span>51st Annual IEEE/IFIP International Conference on Dependable Systems and Networks Workshops (DSN-W)</text:span><text:span>, Jun 2021, Taipei, Taiwan</text:span></text:p>
              <text:p text:style-name="Normal"><text:span>Communication dans un congrès</text:span></text:p>
              <text:p text:style-name="Normal"><text:a xlink:type="simple" xlink:href="https://hal.science/hal-02975455v2">hal-02975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76v1">ARCH-COMP21 Category Report: Continuous and Hybrid Systems with Nonlinear Dynamic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Ghiles Ziat">Ghiles Ziat</text:a><text:span>et al.</text:span></text:p>
              <text:p text:style-name="Normal"><text:span>8th International Workshop on Applied Verification of Continuous and Hybrid Systems (ARCH21)</text:span><text:span>, Dec 2021, Austin, France. pp.32-8,<text:s/></text:span><text:a xlink:type="simple" xlink:href="https://dx.doi.org/10.29007/2jw8">⟨10.29007/2jw8⟩</text:a></text:p>
              <text:p text:style-name="Normal"><text:span>Communication dans un congrès</text:span></text:p>
              <text:p text:style-name="Normal"><text:a xlink:type="simple" xlink:href="https://hal.science/hal-03587676v1">hal-0358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91v1">Verifying the Mathematical Library of an UAV Autopilot with Frama-C</text:a></text:p>
              <text:p text:style-name="Normal"><text:a xlink:type="simple" xlink:href="https://hal.science/search/index/?q=*&amp;authFullName_s=Baptiste Pollien">Baptiste Pollie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Xavier Thirioux">Xavier Thirioux</text:a></text:p>
              <text:p text:style-name="Normal"><text:span>26th International Conference on Formal Methods for Industrial Critical Systems - FMICS 2021</text:span><text:span>, Aug 2021, Paris, France.<text:s/></text:span><text:a xlink:type="simple" xlink:href="https://dx.doi.org/10.1007/978-3-030-85248-1_10">⟨10.1007/978-3-030-85248-1_10⟩</text:a></text:p>
              <text:p text:style-name="Normal"><text:span>Communication dans un congrès</text:span></text:p>
              <text:p text:style-name="Normal"><text:a xlink:type="simple" xlink:href="https://hal.science/hal-03344191v1">hal-0334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86v1">Constraint-based Verification of Formation Control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text:span>,</text:span><text:a xlink:type="simple" xlink:href="https://hal.science/search/index/?q=*&amp;authFullName_s=Ghiles Ziat">Ghiles Ziat</text:a></text:p>
              <text:p text:style-name="Normal"><text:span>2021 60th IEEE Conference on Decision and Control (CDC)</text:span><text:span>, Dec 2021, Austin, France. pp.7136-7141,<text:s/></text:span><text:a xlink:type="simple" xlink:href="https://dx.doi.org/10.1109/CDC45484.2021.9683622">⟨10.1109/CDC45484.2021.9683622⟩</text:a></text:p>
              <text:p text:style-name="Normal"><text:span>Communication dans un congrès</text:span></text:p>
              <text:p text:style-name="Normal"><text:a xlink:type="simple" xlink:href="https://hal.science/hal-03587686v1">hal-0358768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068260v1">Abstract domains for constraint programming with differential equations</text:a></text:p>
              <text:p text:style-name="Normal"><text:a xlink:type="simple" xlink:href="https://hal.science/search/index/?q=*&amp;authFullName_s=Ghiles Ziat">Ghiles Ziat</text:a><text:span>,</text:span><text:a xlink:type="simple" xlink:href="https://hal.science/search/index/?q=*&amp;authFullName_s=Olivier Mullier">Olivier Mullier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Alexandre Chapoutot">Alexandre Chapoutot</text:a><text:span>et al.</text:span></text:p>
              <text:p text:style-name="Normal"><text:span>NSAD 2020: Proceedings of the 9th ACM SIGPLAN International Workshop on Numerical and Symbolic Abstract Domains</text:span><text:span>, Nov 2020, Virtual USA, France. pp.2-11,<text:s/></text:span><text:a xlink:type="simple" xlink:href="https://dx.doi.org/10.1145/3427762.3429453">⟨10.1145/3427762.3429453⟩</text:a></text:p>
              <text:p text:style-name="Normal"><text:span>Communication dans un congrès</text:span></text:p>
              <text:p text:style-name="Normal"><text:a xlink:type="simple" xlink:href="https://ensta.hal.science/hal-03068260v1">hal-03068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73v1">Preserving Functional Correctness of Cyber-Physical System Controllers: From Model to Code</text:a></text:p>
              <text:p text:style-name="Normal"><text:a xlink:type="simple" xlink:href="https://hal.science/search/index/?q=*&amp;authFullName_s=Guillaume Davy">Guillaume Davy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Xavier Thirioux">Xavier Thirioux</text:a></text:p>
              <text:p text:style-name="Normal"><text:span>2018 Forum on specification &amp; Design Languages (FDL)</text:span><text:span>, Sep 2018, Munich, Germany. pp.5-16,<text:s/></text:span><text:a xlink:type="simple" xlink:href="https://dx.doi.org/10.1109/FDL.2018.8524044">⟨10.1109/FDL.2018.8524044⟩</text:a></text:p>
              <text:p text:style-name="Normal"><text:span>Communication dans un congrès</text:span></text:p>
              <text:p text:style-name="Normal"><text:a xlink:type="simple" xlink:href="https://hal.science/hal-02163873v1">hal-021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930v1">Automated analysis of Stateflow models</text:a></text:p>
              <text:p text:style-name="Normal"><text:a xlink:type="simple" xlink:href="https://hal.science/search/index/?q=*&amp;authFullName_s=Hamza Bourbouh">Hamza Bourbouh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Arie Gurfinkel">Arie Gurfinkel</text:a><text:span>,</text:span><text:a xlink:type="simple" xlink:href="https://hal.science/search/index/?q=*&amp;authFullName_s=Temesghen Kahsai">Temesghen Kahsai</text:a><text:span>et al.</text:span></text:p>
              <text:p text:style-name="Normal"><text:span>21st International Conference on Logic for Programming, Artificial Intelligence and Reasoning (LPAR 2017)</text:span><text:span>, May 2017, Maun, Botswana. pp.144-161</text:span></text:p>
              <text:p text:style-name="Normal"><text:span>Communication dans un congrès</text:span></text:p>
              <text:p text:style-name="Normal"><text:a xlink:type="simple" xlink:href="https://hal.science/hal-02092930v1">hal-0209293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fc9878" table:style-name="fc9878">
          <table:table-column table:style-name="fc9878.0"/>
          <table:table-row>
            <table:table-cell office:value-type="string">
              <text:p text:style-name="Normal"><text:a xlink:type="simple" xlink:href="https://hal.science/hal-04828396v1">A Constraint Programming Approach for Polytopic Simulation of Ordinary Differential Equations</text:a></text:p>
              <text:p text:style-name="Normal"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/text:p>
              <text:p text:style-name="Normal"><text:span>Acta Cybernetica</text:span><text:span>, 2024, 26 (4),<text:s/></text:span><text:a xlink:type="simple" xlink:href="https://dx.doi.org/10.14232/actacyb.300771">⟨10.14232/actacyb.300771⟩</text:a></text:p>
              <text:p text:style-name="Normal"><text:span>Article dans une revue</text:span></text:p>
              <text:p text:style-name="Normal"><text:a xlink:type="simple" xlink:href="https://hal.science/hal-04828396v1">hal-048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75v1">Equation-Directed Axiomatization of Lustre Semantics to Enable Optimized Code Validation</text:a></text:p>
              <text:p text:style-name="Normal"><text:a xlink:type="simple" xlink:href="https://hal.science/search/index/?q=*&amp;authFullName_s=Lélio Brun">Lélio Brun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Xavier Thirioux">Xavier Thirioux</text:a></text:p>
              <text:p text:style-name="Normal"><text:span>ACM Transactions on Embedded Computing Systems (TECS)</text:span><text:span>, 2023, 22 (5), pp.151.<text:s/></text:span><text:a xlink:type="simple" xlink:href="https://dx.doi.org/10.1145/3609393">⟨10.1145/3609393⟩</text:a></text:p>
              <text:p text:style-name="Normal"><text:span>Article dans une revue</text:span></text:p>
              <text:p text:style-name="Normal"><text:a xlink:type="simple" xlink:href="https://hal.science/hal-04201875v1">hal-042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76v1">From Lustre to Simulink: reverse compilation for verifying Embedded Systems Applications</text:a></text:p>
              <text:p text:style-name="Normal"><text:a xlink:type="simple" xlink:href="https://hal.science/search/index/?q=*&amp;authFullName_s=Hamza Bourbouh">Hamza Bourbouh</text:a><text:span>,</text:span><text:a xlink:type="simple" xlink:href="https://hal.science/search/index/?q=*&amp;authFullName_s=Pierre-Loïc Garoche">Pierre-Loïc Garoche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Xavier Thirioux">Xavier Thirioux</text:a></text:p>
              <text:p text:style-name="Normal"><text:span>ACM Transactions on Cyber-Physical Systems</text:span><text:span>, 2021, 5 (3), pp.1-20.<text:s/></text:span><text:a xlink:type="simple" xlink:href="https://dx.doi.org/10.1145/3461668">⟨10.1145/3461668⟩</text:a></text:p>
              <text:p text:style-name="Normal"><text:span>Article dans une revue</text:span></text:p>
              <text:p text:style-name="Normal"><text:a xlink:type="simple" xlink:href="https://hal.science/hal-03323076v1">hal-0332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84v1">SPARK by Example: an introduction to formal verification through the standard C++ library</text:a></text:p>
              <text:p text:style-name="Normal"><text:a xlink:type="simple" xlink:href="https://hal.science/search/index/?q=*&amp;authFullName_s=Léo Creuse">Léo Creuse</text:a><text:span>,</text:span><text:a xlink:type="simple" xlink:href="https://hal.science/search/index/?q=*&amp;authFullName_s=Joffrey Huguet">Joffrey Huguet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Jérôme Hugues">Jérôme Hugues</text:a></text:p>
              <text:p text:style-name="Normal"><text:span>Ada Letters</text:span><text:span>, 2018, 38 (2), pp.89-96.<text:s/></text:span><text:a xlink:type="simple" xlink:href="https://dx.doi.org/10.1145/3375408.3375415">⟨10.1145/3375408.3375415⟩</text:a></text:p>
              <text:p text:style-name="Normal"><text:span>Article dans une revue</text:span></text:p>
              <text:p text:style-name="Normal"><text:a xlink:type="simple" xlink:href="https://hal.science/hal-02417184v1">hal-02417184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9341b6" table:style-name="9341b6">
          <table:table-column table:style-name="9341b6.0"/>
          <table:table-row>
            <table:table-cell office:value-type="string">
              <text:p text:style-name="Normal"><text:a xlink:type="simple" xlink:href="https://hal.science/hal-03255656v1">Formal Verification for Autopilot - Preliminary state of the art</text:a></text:p>
              <text:p text:style-name="Normal"><text:a xlink:type="simple" xlink:href="https://hal.science/search/index/?q=*&amp;authFullName_s=Christophe Garion">Christophe Garion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Baptiste Pollien">Baptiste Pollien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Xavier Thirioux">Xavier Thirioux</text:a></text:p>
              <text:p text:style-name="Normal"><text:span>[Technical Report] ISAE-SUPAERO; ONERA -- The French Aerospace Lab; ENAC. 2022</text:span></text:p>
              <text:p text:style-name="Normal"><text:span>Rapport</text:span><text:span><text:s/>(rapport technique)</text:span></text:p>
              <text:p text:style-name="Normal"><text:a xlink:type="simple" xlink:href="https://hal.science/hal-03255656v1">hal-0325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08v1">A gentle introduction to C code verification using the Frama-C platform</text:a></text:p>
              <text:p text:style-name="Normal"><text:a xlink:type="simple" xlink:href="https://hal.science/search/index/?q=*&amp;authFullName_s=Christophe Garion">Christophe Garion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Baptiste Pollien">Baptiste Pollien</text:a><text:span>,</text:span><text:a xlink:type="simple" xlink:href="https://hal.science/search/index/?q=*&amp;authFullName_s=Pierre Roux">Pierre Roux</text:a><text:span>,</text:span><text:a xlink:type="simple" xlink:href="https://hal.science/search/index/?q=*&amp;authFullName_s=Xavier Thirioux">Xavier Thirioux</text:a></text:p>
              <text:p text:style-name="Normal"><text:span>[Research Report] ISAE-SUPAERO; ONERA -- The French Aerospace Lab; ENAC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25208v1">hal-036252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32622" table:style-name="732622">
          <table:table-column table:style-name="732622.0"/>
          <table:table-row>
            <table:table-cell office:value-type="string">
              <text:p text:style-name="Normal"><text:a xlink:type="simple" xlink:href="https://inria.hal.science/hal-00997137v1">Normes et logique déontique</text:a></text:p>
              <text:p text:style-name="Normal"><text:a xlink:type="simple" xlink:href="https://hal.science/search/index/?q=*&amp;authFullName_s=Frédéric Cuppens">Frédéric Cuppens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Guillaume Piolle">Guillaume Piolle</text:a><text:span>,</text:span><text:a xlink:type="simple" xlink:href="https://hal.science/search/index/?q=*&amp;authFullName_s=Nora Cuppens-Boulahia">Nora Cuppens-Boulahia</text:a></text:p>
              <text:p text:style-name="Normal"><text:span>Pierre Marquis; Odile Papini; Henri Prade.<text:s/></text:span><text:span>Panorama de l'Intelligence Artificielle : Volume 1. Représentation des connaissances et formalisation des raisonnements</text:span><text:span>, Cépaduès Editions, pp.215-237, 2014</text:span></text:p>
              <text:p text:style-name="Normal"><text:span>Chapitre d'ouvrage</text:span></text:p>
              <text:p text:style-name="Normal"><text:a xlink:type="simple" xlink:href="https://inria.hal.science/hal-00997137v1">hal-0099713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d04bb" table:style-name="bd04bb">
          <table:table-column table:style-name="bd04bb.0"/>
          <table:table-row>
            <table:table-cell office:value-type="string">
              <text:p text:style-name="Normal"><text:a xlink:type="simple" xlink:href="https://hal.science/hal-00192341v1">Modélisation de réglementations pour le partage d'information dans un SMA</text:a></text:p>
              <text:p text:style-name="Normal"><text:a xlink:type="simple" xlink:href="https://hal.science/search/index/?q=*&amp;authFullName_s=Laurence Cholvy">Laurence Cholvy</text:a><text:span>,</text:span><text:a xlink:type="simple" xlink:href="https://hal.science/search/index/?q=*&amp;authFullName_s=Christophe Garion">Christophe Garion</text:a><text:span>,</text:span><text:a xlink:type="simple" xlink:href="https://hal.science/search/index/?q=*&amp;authFullName_s=Claire Saurel">Claire Saur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92341v1">hal-00192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Garion</dc:title>
    <dc:subject/>
    <dc:description>CV</dc:description>
    <dc:creator/>
    <dc:date>2026-05-27T22:28:40.000</dc:date>
    <meta:generator>PHPWord</meta:generator>
    <meta:initial-creator>CCSD</meta:initial-creator>
    <meta:creation-date>2026-05-27T22:28:40.000</meta:creation-date>
    <meta:keyword/>
    <meta:user-defined meta:name="Category"/>
    <meta:user-defined meta:name="Company"/>
    <meta:user-defined meta:name="Manager"/>
  </office:meta>
</office:document-meta>
</file>