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371" style:family="table">
      <style:table-properties style:rel-width="100" table:align="center"/>
    </style:style>
    <style:style style:name="1b0371.0" style:family="table-column">
      <style:table-column-properties style:column-width="0.00cm"/>
    </style:style>
    <style:style style:name="7df45c" style:family="table">
      <style:table-properties style:rel-width="100" table:align="center"/>
    </style:style>
    <style:style style:name="7df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Garrabet<text:s/></text:span><text:span text:style-name="T2">* Associate professor -<text:s text:c="2"/>langue et culture françaises / Université de Nagoya (Japon) jusqu'au 31 mars 2024* Assistant professor - langue et culture françaises / Université de Kobe (Japon) à partir du 1er avril 202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garrabet">christophe-garrab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49-7979">0000-0002-9249-79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175">25312117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**Assistant professor en langue et culture françaises - Université de Kobe (Japon) **</text:span></text:p>
        <text:p text:style-name="P17"><text:span text:style-name="T9">Projet financé</text:span></text:p>
        <text:p text:style-name="P19"><text:span text:style-name="T10">JSPS (Japan Society for the Promotion of Science) - Grants-in-Aid for Scientific Research &amp;quot;Wakate Kenkyu B&amp;quot; (&amp;quot;Jeune chercheur B&amp;quot;) = 「通俗科学小説と自然科学の普及1850-1900」 (Fictions de vulgarisation scientifique et diffusion des sciences naturelles 1850-1900) (2015-2018)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2)</text:span></text:p>
        <text:p text:style-name="P26"/>
        <table:table table:name="1b0371" table:style-name="1b0371">
          <table:table-column table:style-name="1b0371.0"/>
          <table:table-row>
            <table:table-cell office:value-type="string">
              <text:p text:style-name="Normal"><text:a xlink:type="simple" xlink:href="https://hal.science/hal-04509302v1">Jules Verne, vulgarisateur ?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表象と文化XVII</text:span><text:span>, 2020, pp.13-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9302v1">hal-045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91v1">Les bibliothèques populaires et scolaires, nouveaux marchés littéraires de la seconde moitié du XIXe siècl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表象と文化XVI</text:span><text:span>, 2019, pp.9-18</text:span></text:p>
              <text:p text:style-name="Normal"><text:span>Article dans une revue</text:span></text:p>
              <text:p text:style-name="Normal"><text:a xlink:type="simple" xlink:href="https://hal.science/hal-04509291v1">hal-045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41v1">Les récits de vulgarisation scientifique lecteurs et juges de La Fontaine (1850-1900)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言語文化共同研究プロジェクト2016</text:span><text:span>, 2017, 表象と文化XIV, XIV, pp.23-33</text:span></text:p>
              <text:p text:style-name="Normal"><text:span>Article dans une revue</text:span></text:p>
              <text:p text:style-name="Normal"><text:a xlink:type="simple" xlink:href="https://hal.science/hal-01548741v1">hal-015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43v1">Lafcadio Hearn, lecteur de Camille Flammarion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『ヘルン研究』創刊号</text:span><text:span>, 2016, pp.29-38</text:span></text:p>
              <text:p text:style-name="Normal"><text:span>Article dans une revue</text:span></text:p>
              <text:p text:style-name="Normal"><text:a xlink:type="simple" xlink:href="https://hal.science/hal-01548743v1">hal-015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19v1">Ce que manger veut dire – l’Histoire d’une bouchée de pain (1861) de Jean Macé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Etudes de langue et littérature françaises</text:span><text:span>, 2016, 108, pp.37-54</text:span></text:p>
              <text:p text:style-name="Normal"><text:span>Article dans une revue</text:span></text:p>
              <text:p text:style-name="Normal"><text:a xlink:type="simple" xlink:href="https://hal.science/hal-01548719v1">hal-015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42v1">Savoirs savants, savoirs vulgarisés et idéologie chez Jean Macé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言語文化共同研究プロジェクト2015</text:span><text:span>, 2016, 表象と文化XIII, XIII, pp.13-22</text:span></text:p>
              <text:p text:style-name="Normal"><text:span>Article dans une revue</text:span></text:p>
              <text:p text:style-name="Normal"><text:a xlink:type="simple" xlink:href="https://hal.science/hal-01548742v1">hal-015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24v1">Stella (1897) de Camille Flammarion : de la littérature et de la science au tournant du siècl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言語文化共同研究プロジェクト2014</text:span><text:span>, 2015, 表象と文化XII, XII, pp.13-24</text:span></text:p>
              <text:p text:style-name="Normal"><text:span>Article dans une revue</text:span></text:p>
              <text:p text:style-name="Normal"><text:a xlink:type="simple" xlink:href="https://hal.science/hal-01548724v1">hal-015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22v1">La littérature au service de la scienc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Ebok</text:span><text:span>, 2014, 26, pp.1-19</text:span></text:p>
              <text:p text:style-name="Normal"><text:span>Article dans une revue</text:span></text:p>
              <text:p text:style-name="Normal"><text:a xlink:type="simple" xlink:href="https://hal.science/hal-01548722v1">hal-0154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21v1">Édifier par la science : le ‘théâtre scientifique’ de Louis Figuier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言語文化共同研究プロジェクト2013</text:span><text:span>, 2014, 表象と文化XI, XI, pp.13-24</text:span></text:p>
              <text:p text:style-name="Normal"><text:span>Article dans une revue</text:span></text:p>
              <text:p text:style-name="Normal"><text:a xlink:type="simple" xlink:href="https://hal.science/hal-01548721v1">hal-015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18v1">Femme, corps et image chez Camille Flammarion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Etudes de langue et littérature françaises</text:span><text:span>, 2013, 102, pp.69-86</text:span></text:p>
              <text:p text:style-name="Normal"><text:span>Article dans une revue</text:span></text:p>
              <text:p text:style-name="Normal"><text:a xlink:type="simple" xlink:href="https://hal.science/hal-01548718v1">hal-0154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20v1">Formes et enjeux du langage scientifique dans Bouvard et Pécuchet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Etudes de langue et littérature françaises du Kansai</text:span><text:span>, 2013, 19, pp.15-26</text:span></text:p>
              <text:p text:style-name="Normal"><text:span>Article dans une revue</text:span></text:p>
              <text:p text:style-name="Normal"><text:a xlink:type="simple" xlink:href="https://hal.science/hal-01548720v1">hal-015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17v1">La Vulgarisation scientifique dans la seconde moitié du XIXe siècle et le champ littérair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Etudes de langue et littérature françaises</text:span><text:span>, 2012, 100, pp.75-94</text:span></text:p>
              <text:p text:style-name="Normal"><text:span>Article dans une revue</text:span></text:p>
              <text:p text:style-name="Normal"><text:a xlink:type="simple" xlink:href="https://hal.science/hal-01548717v1">hal-01548717v1</text:a></text:p>
            </table:table-cell>
          </table:table-row>
        </table:table>
        <text:p text:style-name="P27"/>
        <text:p text:style-name="Heading2"><text:span text:style-name="T13">Chapitre d'ouvrage (4)</text:span></text:p>
        <text:p text:style-name="P29"/>
        <table:table table:name="7df45c" table:style-name="7df45c">
          <table:table-column table:style-name="7df45c.0"/>
          <table:table-row>
            <table:table-cell office:value-type="string">
              <text:p text:style-name="Normal"><text:a xlink:type="simple" xlink:href="https://hal.science/hal-04508434v1">La figure paradoxale d’un découvreur révolutionnair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La découverte scientifique dans les arts</text:span><text:span>, LISAA éditeur, pp.117 - 130, 2018, 9782956648000.<text:s/></text:span><text:a xlink:type="simple" xlink:href="https://dx.doi.org/10.4000/books.lisaa.728">⟨10.4000/books.lisaa.728⟩</text:a></text:p>
              <text:p text:style-name="Normal"><text:span>Chapitre d'ouvrage</text:span></text:p>
              <text:p text:style-name="Normal"><text:a xlink:type="simple" xlink:href="https://hal.science/hal-04508434v1">hal-045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56v1">La figure paradoxale d’un découvreur révolutionnair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La découverte scientifique dans les arts</text:span><text:span>, LISAA éditeur, pp.117-130, 2018, 9782956648000.<text:s/></text:span><text:a xlink:type="simple" xlink:href="https://dx.doi.org/10.4000/books.lisaa.728">⟨10.4000/books.lisaa.728⟩</text:a></text:p>
              <text:p text:style-name="Normal"><text:span>Chapitre d'ouvrage</text:span></text:p>
              <text:p text:style-name="Normal"><text:a xlink:type="simple" xlink:href="https://hal.science/hal-04510956v1">hal-045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20v1">Raconter les savoirs : les récits de vulgarisation scientifique dans la seconde moitié du XIXe siècle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Penser le vivant, Éditions de la Maison des sciences de l’homme</text:span><text:span>, pp.289-307, 2017, 9782735127580</text:span></text:p>
              <text:p text:style-name="Normal"><text:span>Chapitre d'ouvrage</text:span></text:p>
              <text:p text:style-name="Normal"><text:a xlink:type="simple" xlink:href="https://hal.science/hal-04509320v1">hal-0450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723v1">空中飛行　科学的実験と知識の開示様式のはざまで</text:a></text:p>
              <text:p text:style-name="Normal"><text:a xlink:type="simple" xlink:href="https://hal.science/search/index/?q=*&amp;authFullName_s=Christophe Garrabet">Christophe Garrabet</text:a></text:p>
              <text:p text:style-name="Normal"><text:span>近代科学と芸術創造 ― 19〜20世紀のヨーロッパにおける科学と文学の関係, 行路社（南山大学地域研究センター共同研究シリーズ7）</text:span><text:span>, pp.367-381, 2015, 近代科学と芸術創造 ― 19〜20世紀のヨーロッパにおける科学と文学の関係, 978-4-87534-448-3</text:span></text:p>
              <text:p text:style-name="Normal"><text:span>Chapitre d'ouvrage</text:span></text:p>
              <text:p text:style-name="Normal"><text:a xlink:type="simple" xlink:href="https://hal.science/hal-01548723v1">hal-01548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arrabet</dc:title>
    <dc:subject/>
    <dc:description>CV</dc:description>
    <dc:creator/>
    <dc:date>2026-05-26T13:11:46.000</dc:date>
    <meta:generator>PHPWord</meta:generator>
    <meta:initial-creator>CCSD</meta:initial-creator>
    <meta:creation-date>2026-05-26T13:11:46.000</meta:creation-date>
    <meta:keyword/>
    <meta:user-defined meta:name="Category"/>
    <meta:user-defined meta:name="Company"/>
    <meta:user-defined meta:name="Manager"/>
  </office:meta>
</office:document-meta>
</file>