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980d" style:family="table">
      <style:table-properties style:rel-width="100" table:align="center"/>
    </style:style>
    <style:style style:name="c3980d.0" style:family="table-column">
      <style:table-column-properties style:column-width="0.00cm"/>
    </style:style>
    <style:style style:name="c4df93" style:family="table">
      <style:table-properties style:rel-width="100" table:align="center"/>
    </style:style>
    <style:style style:name="c4df93.0" style:family="table-column">
      <style:table-column-properties style:column-width="0.00cm"/>
    </style:style>
    <style:style style:name="8b3a58" style:family="table">
      <style:table-properties style:rel-width="100" table:align="center"/>
    </style:style>
    <style:style style:name="8b3a58.0" style:family="table-column">
      <style:table-column-properties style:column-width="0.00cm"/>
    </style:style>
    <style:style style:name="34cf57" style:family="table">
      <style:table-properties style:rel-width="100" table:align="center"/>
    </style:style>
    <style:style style:name="34cf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Gillissen<text:s/></text:span><text:span text:style-name="T2">Christophe GillissenUniversité de Ca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-gillissen">christophe-gilliss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5202-940X">0009-0008-5202-940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1)</text:span></text:p>
        <text:p text:style-name="P18"/>
        <table:table table:name="c3980d" table:style-name="c3980d">
          <table:table-column table:style-name="c3980d.0"/>
          <table:table-row>
            <table:table-cell office:value-type="string">
              <text:p text:style-name="Normal"><text:a xlink:type="simple" xlink:href="https://normandie-univ.hal.science/hal-02377381v1">Une relation unique. Les relations irlando-britanniques de 1921 à 2001</text:a></text:p>
              <text:p text:style-name="Normal"><text:a xlink:type="simple" xlink:href="https://hal.science/search/index/?q=*&amp;authFullName_s=Christophe Gillissen">Christophe Gillissen</text:a></text:p>
              <text:p text:style-name="Normal"><text:span>Presses universitaires de Caen, 322 p., 2005, (Quæstiones), 978-2-84133-233-5.<text:s/></text:span><text:a xlink:type="simple" xlink:href="https://dx.doi.org/10.4000/books.puc.1177">⟨10.4000/books.puc.1177⟩</text:a></text:p>
              <text:p text:style-name="Normal"><text:span>Ouvrages</text:span></text:p>
              <text:p text:style-name="Normal"><text:a xlink:type="simple" xlink:href="https://normandie-univ.hal.science/hal-02377381v1">hal-02377381v1</text:a></text:p>
            </table:table-cell>
          </table:table-row>
        </table:table>
        <text:p text:style-name="P19"/>
        <text:p text:style-name="Heading2"><text:span text:style-name="T9">Article dans une revue (18)</text:span></text:p>
        <text:p text:style-name="P21"/>
        <table:table table:name="c4df93" table:style-name="c4df93">
          <table:table-column table:style-name="c4df93.0"/>
          <table:table-row>
            <table:table-cell office:value-type="string">
              <text:p text:style-name="Normal"><text:a xlink:type="simple" xlink:href="https://normandie-univ.hal.science/hal-04498488v1">The Alliance Party of Northern Ireland: has its day come?</text:a></text:p>
              <text:p text:style-name="Normal"><text:a xlink:type="simple" xlink:href="https://hal.science/search/index/?q=*&amp;authFullName_s=Christophe Gillissen">Christophe Gillissen</text:a></text:p>
              <text:p text:style-name="Normal"><text:span>Textes &amp; Contextes</text:span><text:span>, 2023, The “crisis of political parties” in the British &amp; Irish Isles, 18-2, [18 p.]</text:span></text:p>
              <text:p text:style-name="Normal"><text:span>Article dans une revue</text:span></text:p>
              <text:p text:style-name="Normal"><text:a xlink:type="simple" xlink:href="https://normandie-univ.hal.science/hal-04498488v1">hal-0449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477v1">L’Irlande vers l’unité ?</text:a></text:p>
              <text:p text:style-name="Normal"><text:a xlink:type="simple" xlink:href="https://hal.science/search/index/?q=*&amp;authFullName_s=Christophe Gillissen">Christophe Gillissen</text:a></text:p>
              <text:p text:style-name="Normal"><text:span>Après-demain : journal mensuel de documentation politique</text:span><text:span>, 2022, Union européenne et Brexit, 62, pp.28-29.<text:s/></text:span><text:a xlink:type="simple" xlink:href="https://dx.doi.org/10.3917/apdem.062.0028">⟨10.3917/apdem.062.0028⟩</text:a></text:p>
              <text:p text:style-name="Normal"><text:span>Article dans une revue</text:span></text:p>
              <text:p text:style-name="Normal"><text:a xlink:type="simple" xlink:href="https://hal.science/hal-05051477v1">hal-0505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476v1">L’Irlande du Nord et le Brexit : la quadrature du cercle ?</text:a></text:p>
              <text:p text:style-name="Normal"><text:a xlink:type="simple" xlink:href="https://hal.science/search/index/?q=*&amp;authFullName_s=Christophe Gillissen">Christophe Gillissen</text:a></text:p>
              <text:p text:style-name="Normal"><text:span>Questions internationales</text:span><text:span>, 2021, L'Europe post-Brexit, 110, pp.59-62.<text:s/></text:span><text:a xlink:type="simple" xlink:href="https://dx.doi.org/10.3917/quin.110.0059">⟨10.3917/quin.110.0059⟩</text:a></text:p>
              <text:p text:style-name="Normal"><text:span>Article dans une revue</text:span></text:p>
              <text:p text:style-name="Normal"><text:a xlink:type="simple" xlink:href="https://hal.science/hal-05051476v1">hal-050514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2859v1">[Compte-rendu] G. K. Chesterton, Impressions irlandaises</text:a></text:p>
              <text:p text:style-name="Normal"><text:a xlink:type="simple" xlink:href="https://hal.science/search/index/?q=*&amp;authFullName_s=Christophe Gillissen">Christophe Gillissen</text:a></text:p>
              <text:p text:style-name="Normal"><text:span>Études irlandaises</text:span><text:span>, 2017, Incarner / Désincarner l’Irlande, 42-1, pp.198-199.<text:s/></text:span><text:a xlink:type="simple" xlink:href="https://dx.doi.org/10.4000/etudesirlandaises.5202">⟨10.4000/etudesirlandaises.5202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422859v1">hal-024228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375v1">La souveraineté irlandaise à l’épreuve de l’intégration monétaire européenne</text:a></text:p>
              <text:p text:style-name="Normal"><text:a xlink:type="simple" xlink:href="https://hal.science/search/index/?q=*&amp;authFullName_s=Christophe Gillissen">Christophe Gillissen</text:a></text:p>
              <text:p text:style-name="Normal"><text:span>Études irlandaises</text:span><text:span>, 2016, 41-2, pp.19-31.<text:s/></text:span><text:a xlink:type="simple" xlink:href="https://dx.doi.org/10.4000/etudesirlandaises.4954">⟨10.4000/etudesirlandaises.4954⟩</text:a></text:p>
              <text:p text:style-name="Normal"><text:span>Article dans une revue</text:span></text:p>
              <text:p text:style-name="Normal"><text:a xlink:type="simple" xlink:href="https://normandie-univ.hal.science/hal-02377375v1">hal-023773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2906v1">The Times and the Great Irish Famine 1846-47</text:a></text:p>
              <text:p text:style-name="Normal"><text:a xlink:type="simple" xlink:href="https://hal.science/search/index/?q=*&amp;authFullName_s=Christophe Gillissen">Christophe Gillissen</text:a></text:p>
              <text:p text:style-name="Normal"><text:span>Mémoire(s), identité(s), marginalité(s) dans le monde occidental contemporain. Cahiers du MIMMOC</text:span><text:span>, 2015, The 1846-1851 Famine in Ireland: Echoes and Repercussions, 12, [13 p.].<text:s/></text:span><text:a xlink:type="simple" xlink:href="https://dx.doi.org/10.4000/mimmoc.1828">⟨10.4000/mimmoc.1828⟩</text:a></text:p>
              <text:p text:style-name="Normal"><text:span>Article dans une revue</text:span></text:p>
              <text:p text:style-name="Normal"><text:a xlink:type="simple" xlink:href="https://normandie-univ.hal.science/hal-02422906v1">hal-024229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2922v1">Charles Trevelyan, John Mitchel and the historiography of the Great Famine</text:a></text:p>
              <text:p text:style-name="Normal"><text:a xlink:type="simple" xlink:href="https://hal.science/search/index/?q=*&amp;authFullName_s=Christophe Gillissen">Christophe Gillissen</text:a></text:p>
              <text:p text:style-name="Normal"><text:span>Revue française de civilisation britannique</text:span><text:span>, 2014, La grande famine en Irlande, 1845-1851, XIX (2), pp.195-212.<text:s/></text:span><text:a xlink:type="simple" xlink:href="https://dx.doi.org/10.4000/rfcb.281">⟨10.4000/rfcb.281⟩</text:a></text:p>
              <text:p text:style-name="Normal"><text:span>Article dans une revue</text:span></text:p>
              <text:p text:style-name="Normal"><text:a xlink:type="simple" xlink:href="https://normandie-univ.hal.science/hal-02422922v1">hal-024229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2923v1">Introduction</text:a></text:p>
              <text:p text:style-name="Normal"><text:a xlink:type="simple" xlink:href="https://hal.science/search/index/?q=*&amp;authFullName_s=Christophe Gillissen">Christophe Gillissen</text:a><text:span>,</text:span><text:a xlink:type="simple" xlink:href="https://hal.science/search/index/?q=*&amp;authFullName_s=Anne-Catherine DE BOUVIER">Anne-Catherine DE BOUVIER</text:a></text:p>
              <text:p text:style-name="Normal"><text:span>Revue française de civilisation britannique</text:span><text:span>, 2014, La grande famine en Irlande, 1845-1851, XIX (2), pp.9-15.<text:s/></text:span><text:a xlink:type="simple" xlink:href="https://dx.doi.org/10.4000/rfcb.199">⟨10.4000/rfcb.199⟩</text:a></text:p>
              <text:p text:style-name="Normal"><text:span>Article dans une revue</text:span></text:p>
              <text:p text:style-name="Normal"><text:a xlink:type="simple" xlink:href="https://normandie-univ.hal.science/hal-02422923v1">hal-024229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377v1">« Les Irlandais attendent avec une légère impatience » : Paris et la demande d’adhésion de Dublin à la CEE, 1961-1973</text:a></text:p>
              <text:p text:style-name="Normal"><text:a xlink:type="simple" xlink:href="https://hal.science/search/index/?q=*&amp;authFullName_s=Christophe Gillissen">Christophe Gillissen</text:a></text:p>
              <text:p text:style-name="Normal"><text:span>Études irlandaises</text:span><text:span>, 2012, 37-1, pp.9-23.<text:s/></text:span><text:a xlink:type="simple" xlink:href="https://dx.doi.org/10.4000/etudesirlandaises.2929">⟨10.4000/etudesirlandaises.2929⟩</text:a></text:p>
              <text:p text:style-name="Normal"><text:span>Article dans une revue</text:span></text:p>
              <text:p text:style-name="Normal"><text:a xlink:type="simple" xlink:href="https://normandie-univ.hal.science/hal-02377377v1">hal-023773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25235v1">[Compte-rendu] Noel Dorr. A Small State at the Top Table: Memories of Ireland at the Security Council, 1981-82</text:a></text:p>
              <text:p text:style-name="Normal"><text:a xlink:type="simple" xlink:href="https://hal.science/search/index/?q=*&amp;authFullName_s=Christophe Gillissen">Christophe Gillissen</text:a></text:p>
              <text:p text:style-name="Normal"><text:span>Études irlandaises</text:span><text:span>, 2012, Enjeux féministes et féminins dans la société irlandaise contemporaine, 37-2, pp.177-178.<text:s/></text:span><text:a xlink:type="simple" xlink:href="https://dx.doi.org/10.4000/etudesirlandaises.3238">⟨10.4000/etudesirlandaises.3238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725235v1">hal-047252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2860v1">[Compte-rendu] Noel Dorr. Ireland at the United Nations: Memories of the Early Years</text:a></text:p>
              <text:p text:style-name="Normal"><text:a xlink:type="simple" xlink:href="https://hal.science/search/index/?q=*&amp;authFullName_s=Christophe Gillissen">Christophe Gillissen</text:a></text:p>
              <text:p text:style-name="Normal"><text:span>Études irlandaises</text:span><text:span>, 2012, Enjeux féministes et féminins dans la société irlandaise contemporaine, 37-2, pp.177-178.<text:s/></text:span><text:a xlink:type="simple" xlink:href="https://dx.doi.org/10.4000/etudesirlandaises.3238">⟨10.4000/etudesirlandaises.3238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422860v1">hal-0242286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325425v1">L’Irlande, quarante ans après le Bloody Sunday</text:a></text:p>
              <text:p text:style-name="Normal"><text:a xlink:type="simple" xlink:href="https://hal.science/search/index/?q=*&amp;authFullName_s=Christophe Gillissen">Christophe Gillissen</text:a></text:p>
              <text:p text:style-name="Normal"><text:span>P@ges Europe</text:span><text:span>, 2012</text:span></text:p>
              <text:p text:style-name="Normal"><text:span>Article dans une revue</text:span></text:p>
              <text:p text:style-name="Normal"><text:a xlink:type="simple" xlink:href="https://univ-sorbonne-nouvelle.hal.science/hal-03325425v1">hal-033254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2873v1">[Compte-rendu] Irlande</text:a></text:p>
              <text:p text:style-name="Normal"><text:a xlink:type="simple" xlink:href="https://hal.science/search/index/?q=*&amp;authFullName_s=Christophe Gillissen">Christophe Gillissen</text:a></text:p>
              <text:p text:style-name="Normal"><text:span>Études irlandaises</text:span><text:span>, 2012, Enjeux féministes et féminins dans la société irlandaise contemporaine, pp.179-180.<text:s/></text:span><text:a xlink:type="simple" xlink:href="https://dx.doi.org/10.4000/etudesirlandaises.3240">⟨10.4000/etudesirlandaises.3240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422873v1">hal-024228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378v1">Un « jeu subtil de discrétion et d’indiscrétion calculée » : la France et la question de l’Irlande du Nord à l’ONU</text:a></text:p>
              <text:p text:style-name="Normal"><text:a xlink:type="simple" xlink:href="https://hal.science/search/index/?q=*&amp;authFullName_s=Christophe Gillissen">Christophe Gillissen</text:a></text:p>
              <text:p text:style-name="Normal"><text:span>Études irlandaises</text:span><text:span>, 2010, 35-1, pp.39-53.<text:s/></text:span><text:a xlink:type="simple" xlink:href="https://dx.doi.org/10.4000/etudesirlandaises.1753">⟨10.4000/etudesirlandaises.1753⟩</text:a></text:p>
              <text:p text:style-name="Normal"><text:span>Article dans une revue</text:span></text:p>
              <text:p text:style-name="Normal"><text:a xlink:type="simple" xlink:href="https://normandie-univ.hal.science/hal-02377378v1">hal-0237737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325427v1">Irlande : Le “tigre celtique” s’interroge sur l’Europe</text:a></text:p>
              <text:p text:style-name="Normal"><text:a xlink:type="simple" xlink:href="https://hal.science/search/index/?q=*&amp;authFullName_s=Christophe Gillissen">Christophe Gillissen</text:a></text:p>
              <text:p text:style-name="Normal"><text:span>Grande Europe</text:span><text:span>, 2009, 8, pp.4-12</text:span></text:p>
              <text:p text:style-name="Normal"><text:span>Article dans une revue</text:span></text:p>
              <text:p text:style-name="Normal"><text:a xlink:type="simple" xlink:href="https://univ-sorbonne-nouvelle.hal.science/hal-03325427v1">hal-0332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55v1">Ireland, France and the Question of Algeria at the United Nations, 1955-62</text:a></text:p>
              <text:p text:style-name="Normal"><text:a xlink:type="simple" xlink:href="https://hal.science/search/index/?q=*&amp;authFullName_s=Christophe Gillissen">Christophe Gillissen</text:a></text:p>
              <text:p text:style-name="Normal"><text:span>Irish Studies in International Affairs</text:span><text:span>, 2008, 19, pp.151-167</text:span></text:p>
              <text:p text:style-name="Normal"><text:span>Article dans une revue</text:span></text:p>
              <text:p text:style-name="Normal"><text:a xlink:type="simple" xlink:href="https://hal.science/hal-03714155v1">hal-0371415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325430v1">Her place among the nations of the earth': Irish votes at the UN General Assembly, 1955-2005</text:a></text:p>
              <text:p text:style-name="Normal"><text:a xlink:type="simple" xlink:href="https://hal.science/search/index/?q=*&amp;authFullName_s=Christophe Gillissen">Christophe Gillissen</text:a></text:p>
              <text:p text:style-name="Normal"><text:span>Estudios Irlandeses Journal of Irish Studies</text:span><text:span>, 2007, 2, pp.68-77.<text:s/></text:span><text:a xlink:type="simple" xlink:href="https://dx.doi.org/10.24162/ei2007-2603">⟨10.24162/ei2007-2603⟩</text:a></text:p>
              <text:p text:style-name="Normal"><text:span>Article dans une revue</text:span></text:p>
              <text:p text:style-name="Normal"><text:a xlink:type="simple" xlink:href="https://univ-sorbonne-nouvelle.hal.science/hal-03325430v1">hal-0332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598v1">Back to the Future? Ireland at the UN Security Council, 2001-2002</text:a></text:p>
              <text:p text:style-name="Normal"><text:a xlink:type="simple" xlink:href="https://hal.science/search/index/?q=*&amp;authFullName_s=Christophe Gillissen">Christophe Gillissen</text:a></text:p>
              <text:p text:style-name="Normal"><text:span>Nordic Irish Studies</text:span><text:span>, 2006, 5, pp.23-40</text:span></text:p>
              <text:p text:style-name="Normal"><text:span>Article dans une revue</text:span></text:p>
              <text:p text:style-name="Normal"><text:a xlink:type="simple" xlink:href="https://hal.science/hal-03715598v1">hal-03715598v1</text:a></text:p>
            </table:table-cell>
          </table:table-row>
        </table:table>
        <text:p text:style-name="P22"/>
        <text:p text:style-name="Heading2"><text:span text:style-name="T10">Chapitre d'ouvrage (4)</text:span></text:p>
        <text:p text:style-name="P24"/>
        <table:table table:name="8b3a58" table:style-name="8b3a58">
          <table:table-column table:style-name="8b3a58.0"/>
          <table:table-row>
            <table:table-cell office:value-type="string">
              <text:p text:style-name="Normal"><text:a xlink:type="simple" xlink:href="https://hal.science/hal-05051929v1">Le parti conservateur et l’Irlande du Nord, 2010-2020 : vers la fin de l’Union ?</text:a></text:p>
              <text:p text:style-name="Normal"><text:a xlink:type="simple" xlink:href="https://hal.science/search/index/?q=*&amp;authFullName_s=Christophe Gillissen">Christophe Gillissen</text:a></text:p>
              <text:p text:style-name="Normal"><text:span>Louise Dalingwater; Stéphane Porion.<text:s/></text:span><text:span>Le parti conservateur britannique au pouvoir, 2010-2020</text:span><text:span>, 2194, Presses universitaires du Septentrion, pp.319-336, 2023, (Histoire et civilisations), 978-2-7574-3881-7</text:span></text:p>
              <text:p text:style-name="Normal"><text:span>Chapitre d'ouvrage</text:span></text:p>
              <text:p text:style-name="Normal"><text:a xlink:type="simple" xlink:href="https://hal.science/hal-05051929v1">hal-0505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928v1">Famine and the State: Some Historiographical Considerations</text:a></text:p>
              <text:p text:style-name="Normal"><text:a xlink:type="simple" xlink:href="https://hal.science/search/index/?q=*&amp;authFullName_s=Christophe Gillissen">Christophe Gillissen</text:a></text:p>
              <text:p text:style-name="Normal"><text:span>Stephen Velychenko; Joseph Ruane; Lûdmila Volodimirívna Grinevič.<text:s/></text:span><text:span>Ireland and Ukraine: Studies in Comparative Imperial and National History</text:span><text:span>, ibidem-Verlag, pp.291-310, 2022, 978-3-8382-1665-2</text:span></text:p>
              <text:p text:style-name="Normal"><text:span>Chapitre d'ouvrage</text:span></text:p>
              <text:p text:style-name="Normal"><text:a xlink:type="simple" xlink:href="https://hal.science/hal-05051928v1">hal-0505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927v1">Brexit and the Irish Border: an Historical Overview</text:a></text:p>
              <text:p text:style-name="Normal"><text:a xlink:type="simple" xlink:href="https://hal.science/search/index/?q=*&amp;authFullName_s=Christophe Gillissen">Christophe Gillissen</text:a></text:p>
              <text:p text:style-name="Normal"><text:span>Olivier Coquelin; Brigitte Bastiat; Frank Healy.<text:s/></text:span><text:span>Northern Ireland: Challenges of Peace and Reconciliation since the Good Friday Agreement</text:span><text:span>, 105, Peter Lang, pp.45-58, 2022, (Reimagining Ireland), 978-1-78997-820-9</text:span></text:p>
              <text:p text:style-name="Normal"><text:span>Chapitre d'ouvrage</text:span></text:p>
              <text:p text:style-name="Normal"><text:a xlink:type="simple" xlink:href="https://hal.science/hal-05051927v1">hal-0505192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378414v1">France</text:a></text:p>
              <text:p text:style-name="Normal"><text:a xlink:type="simple" xlink:href="https://hal.science/search/index/?q=*&amp;authFullName_s=Christophe Gillissen">Christophe Gillissen</text:a></text:p>
              <text:p text:style-name="Normal"><text:span>Mervyn O’Driscoll; Dermot Keogh; Jérôme Aan de Wiel.<text:s/></text:span><text:span>Ireland Through European Eyes. Western Europe, the EEC and Ireland, 1945-1973</text:span><text:span>, Cork University Press, pp.75-127, 2013, 978-1-85918-464-6</text:span></text:p>
              <text:p text:style-name="Normal"><text:span>Chapitre d'ouvrage</text:span></text:p>
              <text:p text:style-name="Normal"><text:a xlink:type="simple" xlink:href="https://univ-sorbonne-nouvelle.hal.science/hal-03378414v1">hal-03378414v1</text:a></text:p>
            </table:table-cell>
          </table:table-row>
        </table:table>
        <text:p text:style-name="P25"/>
        <text:p text:style-name="Heading2"><text:span text:style-name="T11">Pré-publication, Document de travail (2)</text:span></text:p>
        <text:p text:style-name="P27"/>
        <table:table table:name="34cf57" table:style-name="34cf57">
          <table:table-column table:style-name="34cf57.0"/>
          <table:table-row>
            <table:table-cell office:value-type="string">
              <text:p text:style-name="Normal"><text:a xlink:type="simple" xlink:href="https://normandie-univ.hal.science/hal-02422918v1">L'Irlande et le Brexit</text:a></text:p>
              <text:p text:style-name="Normal"><text:a xlink:type="simple" xlink:href="https://hal.science/search/index/?q=*&amp;authFullName_s=Christophe Gillissen">Christophe Gillisse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normandie-univ.hal.science/hal-02422918v1">hal-024229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2920v1">La Grande Famine en Irlande : introduction</text:a></text:p>
              <text:p text:style-name="Normal"><text:a xlink:type="simple" xlink:href="https://hal.science/search/index/?q=*&amp;authFullName_s=Christophe Gillissen">Christophe Gillisse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normandie-univ.hal.science/hal-02422920v1">hal-024229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Gillissen</dc:title>
    <dc:subject/>
    <dc:description>CV</dc:description>
    <dc:creator/>
    <dc:date>2026-05-11T09:34:39.000</dc:date>
    <meta:generator>PHPWord</meta:generator>
    <meta:initial-creator>CCSD</meta:initial-creator>
    <meta:creation-date>2026-05-11T09:34:39.000</meta:creation-date>
    <meta:keyword/>
    <meta:user-defined meta:name="Category"/>
    <meta:user-defined meta:name="Company"/>
    <meta:user-defined meta:name="Manager"/>
  </office:meta>
</office:document-meta>
</file>