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6c3d" style:family="table">
      <style:table-properties style:rel-width="100" table:align="center"/>
    </style:style>
    <style:style style:name="586c3d.0" style:family="table-column">
      <style:table-column-properties style:column-width="0.00cm"/>
    </style:style>
    <style:style style:name="0bd012" style:family="table">
      <style:table-properties style:rel-width="100" table:align="center"/>
    </style:style>
    <style:style style:name="0bd012.0" style:family="table-column">
      <style:table-column-properties style:column-width="0.00cm"/>
    </style:style>
    <style:style style:name="a21393" style:family="table">
      <style:table-properties style:rel-width="100" table:align="center"/>
    </style:style>
    <style:style style:name="a21393.0" style:family="table-column">
      <style:table-column-properties style:column-width="0.00cm"/>
    </style:style>
    <style:style style:name="1c79e3" style:family="table">
      <style:table-properties style:rel-width="100" table:align="center"/>
    </style:style>
    <style:style style:name="1c79e3.0" style:family="table-column">
      <style:table-column-properties style:column-width="0.00cm"/>
    </style:style>
    <style:style style:name="90859f" style:family="table">
      <style:table-properties style:rel-width="100" table:align="center"/>
    </style:style>
    <style:style style:name="908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Gonza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86c3d" table:style-name="586c3d">
          <table:table-column table:style-name="586c3d.0"/>
          <table:table-row>
            <table:table-cell office:value-type="string">
              <text:p text:style-name="Normal"><text:a xlink:type="simple" xlink:href="https://hal.sorbonne-universite.fr/hal-02277550v1">Action Generation Adapted to Low-Level and High-Level Robot-Object Interaction States</text:a></text:p>
              <text:p text:style-name="Normal"><text:a xlink:type="simple" xlink:href="https://hal.science/search/index/?q=*&amp;authFullName_s=Carlos Maestre">Carlos Maestre</text:a><text:span>,</text:span><text:a xlink:type="simple" xlink:href="https://hal.science/search/index/?q=*&amp;authFullName_s=Ghanim Mukhtar">Ghanim Mukhtar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téphane Doncieux">Stéphane Doncieux</text:a></text:p>
              <text:p text:style-name="Normal"><text:span>Frontiers in Neurorobotics</text:span><text:span>, 2019, 13, pp.56.<text:s/></text:span><text:a xlink:type="simple" xlink:href="https://dx.doi.org/10.3389/fnbot.2019.00056">⟨10.3389/fnbot.2019.00056⟩</text:a></text:p>
              <text:p text:style-name="Normal"><text:span>Article dans une revue</text:span></text:p>
              <text:p text:style-name="Normal"><text:a xlink:type="simple" xlink:href="https://hal.sorbonne-universite.fr/hal-02277550v1">hal-022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10v1">On a simple method for testing independencies in Bayesian networks</text:a></text:p>
              <text:p text:style-name="Normal"><text:a xlink:type="simple" xlink:href="https://hal.science/search/index/?q=*&amp;authFullName_s=Cory Butz">Cory Butz</text:a><text:span>,</text:span><text:a xlink:type="simple" xlink:href="https://hal.science/search/index/?q=*&amp;authFullName_s=André dos Santos">André dos Santos</text:a><text:span>,</text:span><text:a xlink:type="simple" xlink:href="https://hal.science/search/index/?q=*&amp;authFullName_s=Jhonatan Oliveira">Jhonatan Oliveira</text:a><text:span>,</text:span><text:a xlink:type="simple" xlink:href="https://hal.science/search/index/?q=*&amp;authFullName_s=Christophe Gonzales">Christophe Gonzales</text:a></text:p>
              <text:p text:style-name="Normal"><text:span>Computational Intelligence</text:span><text:span>, 2018, 34 (3), pp.789-801.<text:s/></text:span><text:a xlink:type="simple" xlink:href="https://dx.doi.org/10.1111/coin.12130">⟨10.1111/coin.12130⟩</text:a></text:p>
              <text:p text:style-name="Normal"><text:span>Article dans une revue</text:span></text:p>
              <text:p text:style-name="Normal"><text:a xlink:type="simple" xlink:href="https://hal.science/hal-04017210v1">hal-040172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81v1">Apprentissage et sélection de réseaux bayésiens dynamiques pour les processus online non stationnaire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">Philippe Baumard</text:a></text:p>
              <text:p text:style-name="Normal"><text:span>Revue des Sciences et Technologies de l'Information - Série RIA : Revue d'Intelligence Artificielle</text:span><text:span>, 2018, Réseaux bayésiens et modèles probabilistes, 32 (1), pp. 75-109.<text:s/></text:span><text:a xlink:type="simple" xlink:href="https://dx.doi.org/10.3166/RIA.32.75-109">⟨10.3166/RIA.32.75-109⟩</text:a></text:p>
              <text:p text:style-name="Normal"><text:span>Article dans une revue</text:span></text:p>
              <text:p text:style-name="Normal"><text:a xlink:type="simple" xlink:href="https://cnam.hal.science/hal-03228681v1">hal-0322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91v1">Inférence incrémentale pour les modèles probabilistes relationnels et application aux systèmes à base de règles orientés objet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evue des Sciences et Technologies de l'Information - Série RIA : Revue d'Intelligence Artificielle</text:span><text:span>, 2018, Réseaux bayésiens et modèles probabilistes, 32 (1), pp.111-132</text:span></text:p>
              <text:p text:style-name="Normal"><text:span>Article dans une revue</text:span></text:p>
              <text:p text:style-name="Normal"><text:a xlink:type="simple" xlink:href="https://hal.science/hal-01864391v1">hal-01864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596v1">Les réseaux bayésiens</text:a></text:p>
              <text:p text:style-name="Normal"><text:a xlink:type="simple" xlink:href="https://hal.science/search/index/?q=*&amp;authFullName_s=Christophe Gonzales">Christophe Gonzales</text:a></text:p>
              <text:p text:style-name="Normal"><text:span>Interstices</text:span><text:span>, 2018</text:span></text:p>
              <text:p text:style-name="Normal"><text:span>Article dans une revue</text:span></text:p>
              <text:p text:style-name="Normal"><text:a xlink:type="simple" xlink:href="https://inria.hal.science/hal-02006596v1">hal-02006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202v1">On conditional truncated densities Bayesian networks</text:a></text:p>
              <text:p text:style-name="Normal"><text:a xlink:type="simple" xlink:href="https://hal.science/search/index/?q=*&amp;authFullName_s=Santiago Cortijo">Santiago Cortijo</text:a><text:span>,</text:span><text:a xlink:type="simple" xlink:href="https://hal.science/search/index/?q=*&amp;authFullName_s=Christophe Gonzales">Christophe Gonzales</text:a></text:p>
              <text:p text:style-name="Normal"><text:span>International Journal of Approximate Reasoning</text:span><text:span>, 2017,<text:s/></text:span><text:a xlink:type="simple" xlink:href="https://dx.doi.org/10.1016/j.ijar.2017.10.007">⟨10.1016/j.ijar.2017.10.007⟩</text:a></text:p>
              <text:p text:style-name="Normal"><text:span>Article dans une revue</text:span></text:p>
              <text:p text:style-name="Normal"><text:a xlink:type="simple" xlink:href="https://hal.sorbonne-universite.fr/hal-01626202v1">hal-016262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7152v1">A survey of datasets for visual tracking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Machine Vision and Applications</text:span><text:span>, 2016, 27 (1), pp.23-52.<text:s/></text:span><text:a xlink:type="simple" xlink:href="https://dx.doi.org/10.1007/s00138-015-0713-y">⟨10.1007/s00138-015-0713-y⟩</text:a></text:p>
              <text:p text:style-name="Normal"><text:span>Article dans une revue</text:span></text:p>
              <text:p text:style-name="Normal"><text:a xlink:type="simple" xlink:href="https://hal.sorbonne-universite.fr/hal-01217152v1">hal-012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27v1">Combinatorial Resampling Particle Filter: an Effective and Efficient Method for Articulated Object Track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/text:p>
              <text:p text:style-name="Normal"><text:span>International Journal of Computer Vision</text:span><text:span>, 2015, 112 (3), pp.255-284.<text:s/></text:span><text:a xlink:type="simple" xlink:href="https://dx.doi.org/10.1007/s11263-014-0763-z">⟨10.1007/s11263-014-0763-z⟩</text:a></text:p>
              <text:p text:style-name="Normal"><text:span>Article dans une revue</text:span></text:p>
              <text:p text:style-name="Normal"><text:a xlink:type="simple" xlink:href="https://hal.science/hal-01170027v1">hal-011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30v1">Minimax Regret Approaches for Preference Elicitation with Rank-Dependent Aggregators</text:a></text:p>
              <text:p text:style-name="Normal"><text:a xlink:type="simple" xlink:href="https://hal.science/search/index/?q=*&amp;authFullName_s=Nawal Benabbou">Nawal Benabbou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Paolo Viappiani">Paolo Viappiani</text:a></text:p>
              <text:p text:style-name="Normal"><text:span>EURO Journal on Decision Processes</text:span><text:span>, 2015, 3 (1-2), pp.29-64.<text:s/></text:span><text:a xlink:type="simple" xlink:href="https://dx.doi.org/10.1007/s40070-015-0040-6">⟨10.1007/s40070-015-0040-6⟩</text:a></text:p>
              <text:p text:style-name="Normal"><text:span>Article dans une revue</text:span></text:p>
              <text:p text:style-name="Normal"><text:a xlink:type="simple" xlink:href="https://hal.science/hal-01170030v1">hal-0117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28v1">Performance guarantees for a scheduling problem with common stepwise job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Theoretical Computer Science</text:span><text:span>, 2015, 562, pp.377-394.<text:s/></text:span><text:a xlink:type="simple" xlink:href="https://dx.doi.org/10.1016/j.tcs.2014.10.010">⟨10.1016/j.tcs.2014.10.010⟩</text:a></text:p>
              <text:p text:style-name="Normal"><text:span>Article dans une revue</text:span></text:p>
              <text:p text:style-name="Normal"><text:a xlink:type="simple" xlink:href="https://hal.science/hal-01170028v1">hal-011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96v1">Single machine scheduling with delivery dates and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Journal of Scheduling</text:span><text:span>, 2013, 16 (3), pp.313-329.<text:s/></text:span><text:a xlink:type="simple" xlink:href="https://dx.doi.org/10.1007/s10951-012-0302-0">⟨10.1007/s10951-012-0302-0⟩</text:a></text:p>
              <text:p text:style-name="Normal"><text:span>Article dans une revue</text:span></text:p>
              <text:p text:style-name="Normal"><text:a xlink:type="simple" xlink:href="https://api.istex.fr/document/FEF1F546BC2B1809BCA4AD8160196A09B8D89839/fulltext/pdf?sid=hal">istex</text:a></text:p>
              <text:p text:style-name="Normal"><text:a xlink:type="simple" xlink:href="https://hal.science/hal-01170496v1">hal-01170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0473v1">Sub-sample swapping for sequential Monte Carlo approximation of high-dimensional densities in the context of complex object tracking</text:a></text:p>
              <text:p text:style-name="Normal"><text:a xlink:type="simple" xlink:href="https://hal.science/search/index/?q=*&amp;authFullName_s=Severine Dubuisson">Severine Dubuisso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Xuan Son Nguyen">Xuan Son Nguyen</text:a></text:p>
              <text:p text:style-name="Normal"><text:span>International Journal of Approximate Reasoning</text:span><text:span>, 2013, Special issue: Uncertainty in Artificial Intelligence and Databases, 54 (7), pp.934-953.<text:s/></text:span><text:a xlink:type="simple" xlink:href="https://dx.doi.org/10.1016/j.ijar.2013.03.002">⟨10.1016/j.ijar.2013.03.002⟩</text:a></text:p>
              <text:p text:style-name="Normal"><text:span>Article dans une revue</text:span></text:p>
              <text:p text:style-name="Normal"><text:a xlink:type="simple" xlink:href="https://hal.sorbonne-universite.fr/hal-00820473v1">hal-008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98v1">Speeding-up Structured Probabilistic Inference using Pattern Mining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International Journal of Approximate Reasoning</text:span><text:span>, 2013, 54 (7), pp.900-918.<text:s/></text:span><text:a xlink:type="simple" xlink:href="https://dx.doi.org/10.1016/j.ijar.2013.03.005">⟨10.1016/j.ijar.2013.03.005⟩</text:a></text:p>
              <text:p text:style-name="Normal"><text:span>Article dans une revue</text:span></text:p>
              <text:p text:style-name="Normal"><text:a xlink:type="simple" xlink:href="https://hal.science/hal-01170498v1">hal-011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28v1">Estimation de densités non paramétriques et multimodales par permutation de sous-particules. Application au suivi d'un ou de plusieurs objets synthétiques articulés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Revue des Sciences et Technologies de l'Information - Série RIA : Revue d'Intelligence Artificielle</text:span><text:span>, 2013, 27 (1), pp.95-120.<text:s/></text:span><text:a xlink:type="simple" xlink:href="https://dx.doi.org/10.3166/ria.27.95-120">⟨10.3166/ria.27.95-120⟩</text:a></text:p>
              <text:p text:style-name="Normal"><text:span>Article dans une revue</text:span></text:p>
              <text:p text:style-name="Normal"><text:a xlink:type="simple" xlink:href="https://api.istex.fr/document/F43B26E5461CCC73ABF0E2271A89D8B3F2A73E1C/fulltext/pdf?sid=hal">istex</text:a></text:p>
              <text:p text:style-name="Normal"><text:a xlink:type="simple" xlink:href="https://hal.science/hal-01146528v1">hal-011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88v1">{PRM} inference using Jaffray and Faÿ's Local Condition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Theory and Decision</text:span><text:span>, 2011, 71 (1), pp.33-62.<text:s/></text:span><text:a xlink:type="simple" xlink:href="https://dx.doi.org/10.1007/s11238-010-9219-2">⟨10.1007/s11238-010-9219-2⟩</text:a></text:p>
              <text:p text:style-name="Normal"><text:span>Article dans une revue</text:span></text:p>
              <text:p text:style-name="Normal"><text:a xlink:type="simple" xlink:href="https://api.istex.fr/document/80C36BA696E34504FFC027B0220A3DBE1DF75175/fulltext/pdf?sid=hal">istex</text:a></text:p>
              <text:p text:style-name="Normal"><text:a xlink:type="simple" xlink:href="https://hal.science/hal-01170288v1">hal-011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87v1">Decision Making with Multiple Objectives using GAI network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Jean-Philippe Dubus">Jean-Philippe Dubus</text:a></text:p>
              <text:p text:style-name="Normal"><text:span>Artificial Intelligence (AIJ)</text:span><text:span>, 2011, 175 (7-8), pp.1153-1179.<text:s/></text:span><text:a xlink:type="simple" xlink:href="https://dx.doi.org/10.1016/j.artint.2010.11.020">⟨10.1016/j.artint.2010.11.020⟩</text:a></text:p>
              <text:p text:style-name="Normal"><text:span>Article dans une revue</text:span></text:p>
              <text:p text:style-name="Normal"><text:a xlink:type="simple" xlink:href="https://hal.science/hal-01170287v1">hal-011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69v1">{GAI}-Networks: Optimization, Ranking and Collective Choice in Combinatorial Domain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Sergio Queiroz">Sergio Queiroz</text:a></text:p>
              <text:p text:style-name="Normal"><text:span>Foundations of computing and decision sciences</text:span><text:span>, 2008, 33 (1), pp.3-24</text:span></text:p>
              <text:p text:style-name="Normal"><text:span>Article dans une revue</text:span></text:p>
              <text:p text:style-name="Normal"><text:a xlink:type="simple" xlink:href="https://hal.science/hal-01170369v1">hal-011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6v1">Réseaux {GAI} pour la prise de décision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Sergio Queiroz">Sergio Queiroz</text:a></text:p>
              <text:p text:style-name="Normal"><text:span>Revue des Sciences et Technologies de l'Information - Série RIA : Revue d'Intelligence Artificielle</text:span><text:span>, 2007, 21 (4), pp.555-587.<text:s/></text:span><text:a xlink:type="simple" xlink:href="https://dx.doi.org/10.3166/ria.21.555-587">⟨10.3166/ria.21.555-587⟩</text:a></text:p>
              <text:p text:style-name="Normal"><text:span>Article dans une revue</text:span></text:p>
              <text:p text:style-name="Normal"><text:a xlink:type="simple" xlink:href="https://api.istex.fr/document/685723AE5E7F04F2B129C43E6812188FBC135F06/fulltext/pdf?sid=hal">istex</text:a></text:p>
              <text:p text:style-name="Normal"><text:a xlink:type="simple" xlink:href="https://hal.science/hal-01170236v1">hal-0117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25v1">Une unification des algorithmes d'inférence de Pearl et de Jensen</text:a></text:p>
              <text:p text:style-name="Normal"><text:a xlink:type="simple" xlink:href="https://hal.science/search/index/?q=*&amp;authFullName_s=Olfa Ben Naceur">Olfa Ben Naceur</text:a><text:span>,</text:span><text:a xlink:type="simple" xlink:href="https://hal.science/search/index/?q=*&amp;authFullName_s=Christophe Gonzales">Christophe Gonzales</text:a></text:p>
              <text:p text:style-name="Normal"><text:span>Revue des Sciences et Technologies de l'Information - Série RIA : Revue d'Intelligence Artificielle</text:span><text:span>, 2004, 18 (2), pp.229-260.<text:s/></text:span><text:a xlink:type="simple" xlink:href="https://dx.doi.org/10.3166/ria.18.229-260">⟨10.3166/ria.18.229-260⟩</text:a></text:p>
              <text:p text:style-name="Normal"><text:span>Article dans une revue</text:span></text:p>
              <text:p text:style-name="Normal"><text:a xlink:type="simple" xlink:href="https://api.istex.fr/document/A841E083A2FFC5FE892A7F99F878ECA0D72A8497/fulltext/pdf?sid=hal">istex</text:a></text:p>
              <text:p text:style-name="Normal"><text:a xlink:type="simple" xlink:href="https://hal.science/hal-01170425v1">hal-011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67v1">Additive Utility Without Restricted Solvability on Every Component</text:a></text:p>
              <text:p text:style-name="Normal"><text:a xlink:type="simple" xlink:href="https://hal.science/search/index/?q=*&amp;authFullName_s=Christophe Gonzales">Christophe Gonzales</text:a></text:p>
              <text:p text:style-name="Normal"><text:span>Journal of Mathematical Psychology</text:span><text:span>, 2003, 47 (1), pp.47-65.<text:s/></text:span><text:a xlink:type="simple" xlink:href="https://dx.doi.org/10.1016/S0022-2496(03)00006-3">⟨10.1016/S0022-2496(03)00006-3⟩</text:a></text:p>
              <text:p text:style-name="Normal"><text:span>Article dans une revue</text:span></text:p>
              <text:p text:style-name="Normal"><text:a xlink:type="simple" xlink:href="https://api.istex.fr/ark:/67375/6H6-57G9324N-H/fulltext.pdf?sid=hal">istex</text:a></text:p>
              <text:p text:style-name="Normal"><text:a xlink:type="simple" xlink:href="https://hal.science/hal-01185767v1">hal-011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7v1">Two Factor Conjoint Measurement With One Solvable Component</text:a></text:p>
              <text:p text:style-name="Normal"><text:a xlink:type="simple" xlink:href="https://hal.science/search/index/?q=*&amp;authFullName_s=Christophe Gonzales">Christophe Gonzales</text:a></text:p>
              <text:p text:style-name="Normal"><text:span>Journal of Mathematical Psychology</text:span><text:span>, 2000, 44 (2), pp.285-309.<text:s/></text:span><text:a xlink:type="simple" xlink:href="https://dx.doi.org/10.1006/jmps.1998.1248">⟨10.1006/jmps.1998.1248⟩</text:a></text:p>
              <text:p text:style-name="Normal"><text:span>Article dans une revue</text:span></text:p>
              <text:p text:style-name="Normal"><text:a xlink:type="simple" xlink:href="https://api.istex.fr/ark:/67375/6H6-RF61MRJ5-H/fulltext.pdf?sid=hal">istex</text:a></text:p>
              <text:p text:style-name="Normal"><text:a xlink:type="simple" xlink:href="https://hal.science/hal-01194917v1">hal-0119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70v1">Réseaux Bayésiens en Modélisation Utilisateur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Sciences et Techniques Educatives</text:span><text:span>, 1998, 5 (2), pp.173-198</text:span></text:p>
              <text:p text:style-name="Normal"><text:span>Article dans une revue</text:span></text:p>
              <text:p text:style-name="Normal"><text:a xlink:type="simple" xlink:href="https://hal.science/hal-01195570v1">hal-011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67v1">Imprecise Sampling and Direct Decision Mak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Jean-Yves Jaffray">Jean-Yves Jaffray</text:a></text:p>
              <text:p text:style-name="Normal"><text:span>Annals of Operations Research</text:span><text:span>, 1998, 80, pp.207-235.<text:s/></text:span><text:a xlink:type="simple" xlink:href="https://dx.doi.org/10.1023/A:1018963914548">⟨10.1023/A:1018963914548⟩</text:a></text:p>
              <text:p text:style-name="Normal"><text:span>Article dans une revue</text:span></text:p>
              <text:p text:style-name="Normal"><text:a xlink:type="simple" xlink:href="https://api.istex.fr/ark:/67375/VQC-31MCZMB8-9/fulltext.pdf?sid=hal">istex</text:a></text:p>
              <text:p text:style-name="Normal"><text:a xlink:type="simple" xlink:href="https://hal.science/hal-01195567v1">hal-01195567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0bd012" table:style-name="0bd012">
          <table:table-column table:style-name="0bd012.0"/>
          <table:table-row>
            <table:table-cell office:value-type="string">
              <text:p text:style-name="Normal"><text:a xlink:type="simple" xlink:href="https://hal.science/hal-04942356v1">A Full DAG Score-Based Algorithm for Learning Causal Bayesian Networks with Latent Confounder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Amir-Hosein Valizadeh">Amir-Hosein Valizadeh</text:a></text:p>
              <text:p text:style-name="Normal"><text:span>European Conference on Artificial Intelligence</text:span><text:span>, Oct 2024, Saint Jacques De Compostelle, Spain</text:span></text:p>
              <text:p text:style-name="Normal"><text:span>Communication dans un congrès</text:span></text:p>
              <text:p text:style-name="Normal"><text:a xlink:type="simple" xlink:href="https://hal.science/hal-04942356v1">hal-0494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04v1">Learning Causal Networks using Uncertain Experts' Knowledge A Hybrid Algorithm for Learning Causal Networks using Uncertain Experts' Knowledge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Axel Journe">Axel Journe</text:a><text:span>,</text:span><text:a xlink:type="simple" xlink:href="https://hal.science/search/index/?q=*&amp;authFullName_s=Ahmed Mabrouk">Ahmed Mabrouk</text:a></text:p>
              <text:p text:style-name="Normal"><text:span>11th International Conference on Probabilistic Graphical Models (PGM 2022)</text:span><text:span>, Oct 2022, Almeria, Spain. pp.241-252</text:span></text:p>
              <text:p text:style-name="Normal"><text:span>Communication dans un congrès</text:span></text:p>
              <text:p text:style-name="Normal"><text:a xlink:type="simple" xlink:href="https://hal.science/hal-04942404v1">hal-04942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3058v1">Constraint-Based Bayesian Network Structure Learning using Uncertain Experts’ Knowledge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Axel Journe">Axel Journe</text:a><text:span>,</text:span><text:a xlink:type="simple" xlink:href="https://hal.science/search/index/?q=*&amp;authFullName_s=Ahmed Mabrouk">Ahmed Mabrouk</text:a></text:p>
              <text:p text:style-name="Normal"><text:span>Thirty-fourth International Florida Artificial Intelligence Research Society Conference</text:span><text:span>, May 2021, Florida, USA, France.<text:s/></text:span><text:a xlink:type="simple" xlink:href="https://dx.doi.org/10.32473/flairs.v34i1.128453">⟨10.32473/flairs.v34i1.128453⟩</text:a></text:p>
              <text:p text:style-name="Normal"><text:span>Communication dans un congrès</text:span></text:p>
              <text:p text:style-name="Normal"><text:a xlink:type="simple" xlink:href="https://amu.hal.science/hal-03613058v1">hal-036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21v1">aGrUM/pyAgrum : a toolbox to build models and algorithms for Probabilistic Graphical Models in Python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10th International Conference on Probabilistic Graphical Models</text:span><text:span>, Sep 2020, Skørping, Denmark. pp.609-612</text:span></text:p>
              <text:p text:style-name="Normal"><text:span>Communication dans un congrès</text:span></text:p>
              <text:p text:style-name="Normal"><text:a xlink:type="simple" xlink:href="https://hal.science/hal-03135721v1">hal-031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883v1">Dealing with Continuous Variables in Graphical Models</text:a></text:p>
              <text:p text:style-name="Normal"><text:a xlink:type="simple" xlink:href="https://hal.science/search/index/?q=*&amp;authFullName_s=Christophe Gonzales">Christophe Gonzales</text:a></text:p>
              <text:p text:style-name="Normal"><text:span>International Conference on Scalable Uncertainty Management</text:span><text:span>, Dec 2019, Compiègne, France</text:span></text:p>
              <text:p text:style-name="Normal"><text:span>Communication dans un congrès</text:span></text:p>
              <text:p text:style-name="Normal"><text:a xlink:type="simple" xlink:href="https://hal.science/hal-02444883v1">hal-024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83v1">Improving Probabilistic Rules Compilation using PRM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+RR Doctoral Consortium 2018 (2nd International Joint Conference on Rules and Reasoning )</text:span><text:span>, Sep 2018, Esch-sur-Alzette, Luxembourg</text:span></text:p>
              <text:p text:style-name="Normal"><text:span>Communication dans un congrès</text:span></text:p>
              <text:p text:style-name="Normal"><text:a xlink:type="simple" xlink:href="https://hal.science/hal-01974983v1">hal-019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67v1">Optimisation de la compilation de règles métier probabilistes à l'aide de PRM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9èmes Journées Francophones sur les Réseaux Bayésiens et les Modèles Graphiques Probabilistes (JFRB 2018)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1974967v1">hal-0197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51v1">aGrUM: a Graphical Universal Model framework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IEA/AIE 2017 - 30th International Conference on Industrial Engineering and Other Applications of Applied Intelligent Systems</text:span><text:span>, Jun 2017, Arras, France. pp.171-177,<text:s/></text:span><text:a xlink:type="simple" xlink:href="https://dx.doi.org/10.1007/978-3-319-60045-1_20">⟨10.1007/978-3-319-60045-1_20⟩</text:a></text:p>
              <text:p text:style-name="Normal"><text:span>Communication dans un congrès</text:span></text:p>
              <text:p text:style-name="Normal"><text:a xlink:type="simple" xlink:href="https://hal.science/hal-01509651v1">hal-015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93v1">Iterative affordance learning with adaptive action generation</text:a></text:p>
              <text:p text:style-name="Normal"><text:a xlink:type="simple" xlink:href="https://hal.science/search/index/?q=*&amp;authFullName_s=Carlos Maestre">Carlos Maestre</text:a><text:span>,</text:span><text:a xlink:type="simple" xlink:href="https://hal.science/search/index/?q=*&amp;authFullName_s=Ghanim Mukhtar">Ghanim Mukhtar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tephane Doncieux">Stephane Doncieux</text:a></text:p>
              <text:p text:style-name="Normal"><text:span>International Conference on Development and Learning (ICDL) and the International Conference on Epigenetic Robotics (EpiRob)</text:span><text:span>, Sep 2017, Lisbon, Portugal</text:span></text:p>
              <text:p text:style-name="Normal"><text:span>Communication dans un congrès</text:span></text:p>
              <text:p text:style-name="Normal"><text:a xlink:type="simple" xlink:href="https://hal.science/hal-01617793v1">hal-0161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9v1">Learning and selection of dynamic Bayesian Networks for non-stationary processes in real time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">Philippe Baumard</text:a></text:p>
              <text:p text:style-name="Normal"><text:span>30th International Florida AI Research Society Conference, FLAIRS-30</text:span><text:span>, May 2017, Marco Island, United States</text:span></text:p>
              <text:p text:style-name="Normal"><text:span>Communication dans un congrès</text:span></text:p>
              <text:p text:style-name="Normal"><text:a xlink:type="simple" xlink:href="https://hal.science/hal-01518559v1">hal-01518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421v1">Business Rules Uncertainty Management with Probabilistic Relational Models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16</text:span><text:span>, Jul 2016, Stony Brook, New York, United States.<text:s/></text:span><text:a xlink:type="simple" xlink:href="https://dx.doi.org/10.1007/978-3-319-42019-6_4">⟨10.1007/978-3-319-42019-6_4⟩</text:a></text:p>
              <text:p text:style-name="Normal"><text:span>Communication dans un congrès</text:span></text:p>
              <text:p text:style-name="Normal"><text:a xlink:type="simple" xlink:href="https://hal.sorbonne-universite.fr/hal-01345421v1">hal-01345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9562v1">Apprentissage et sélection de réseaux bayésiens dynamiques pour les processus online non-stationnaire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,">Philippe Baumard,</text:a></text:p>
              <text:p text:style-name="Normal"><text:span>Journées Francophones sur les Réseaux Bayésiens et les Modèles Graphiques Probabilistes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389562v1">hal-013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83v1">Real time learning of non-stationary processes with dynamic Bayesian Network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,">Philippe Baumard,</text:a></text:p>
              <text:p text:style-name="Normal"><text:span>16th International Conference on Information Processing and Management of Uncertainty in Knowledge-Based Systems, IPMU 2016</text:span><text:span>, Jun 2016, Eindhoven, Netherlands. pp.338-350,<text:s/></text:span><text:a xlink:type="simple" xlink:href="https://dx.doi.org/10.1007/978-3-319-40596-4_29">⟨10.1007/978-3-319-40596-4_29⟩</text:a></text:p>
              <text:p text:style-name="Normal"><text:span>Communication dans un congrès</text:span></text:p>
              <text:p text:style-name="Normal"><text:a xlink:type="simple" xlink:href="https://hal.science/hal-01329583v1">hal-01329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418v1">Incremental Junction Tree Inference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IPMU16</text:span><text:span>, Jun 2016, Eindhoven, Netherlands.<text:s/></text:span><text:a xlink:type="simple" xlink:href="https://dx.doi.org/10.1007/978-3-319-40596-4_28">⟨10.1007/978-3-319-40596-4_28⟩</text:a></text:p>
              <text:p text:style-name="Normal"><text:span>Communication dans un congrès</text:span></text:p>
              <text:p text:style-name="Normal"><text:a xlink:type="simple" xlink:href="https://hal.sorbonne-universite.fr/hal-01345418v1">hal-01345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1019v1">Un algorithme d'arbre de jonction incrémental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8èmes journées francophones de réseaux bayésiens (JFRB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391019v1">hal-013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22v1">Bootstraping manipulation skills to learn affordances in open-ended environments</text:a></text:p>
              <text:p text:style-name="Normal"><text:a xlink:type="simple" xlink:href="https://hal.science/search/index/?q=*&amp;authFullName_s=Carlos Maestre">Carlos Maestre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téphane Doncieux">Stéphane Doncieux</text:a></text:p>
              <text:p text:style-name="Normal"><text:span>Workshop Autonomous Perception: Applying Sensorimotor Contingencies and Predictive Processing to Developmental Robotics (ICDL-Epirob)</text:span><text:span>, 2016, Cergy-Pontoise, France. pp.1-2</text:span></text:p>
              <text:p text:style-name="Normal"><text:span>Communication dans un congrès</text:span></text:p>
              <text:p text:style-name="Normal"><text:a xlink:type="simple" xlink:href="https://hal.science/hal-02987422v1">hal-029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20v1">Librairie aGrUM : a Graphical Universal Model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8èmes journées francophones de réseaux bayésiens (JFRB 2016)</text:span><text:span>, Jun 2016, Clermont-Ferrand, France.<text:s/></text:span><text:a xlink:type="simple" xlink:href="https://dx.doi.org/10.3166/RIA.28.1-10">⟨10.3166/RIA.28.1-10⟩</text:a></text:p>
              <text:p text:style-name="Normal"><text:span>Communication dans un congrès</text:span></text:p>
              <text:p text:style-name="Normal"><text:a xlink:type="simple" xlink:href="https://hal.science/hal-01407820v1">hal-01407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357v1">A Simple Method for Testing Independencies in Bayesian Networks</text:a></text:p>
              <text:p text:style-name="Normal"><text:a xlink:type="simple" xlink:href="https://hal.science/search/index/?q=*&amp;authFullName_s=Cory J. Butz">Cory J. Butz</text:a><text:span>,</text:span><text:a xlink:type="simple" xlink:href="https://hal.science/search/index/?q=*&amp;authFullName_s=André E. dos Santos">André E. dos Santos</text:a><text:span>,</text:span><text:a xlink:type="simple" xlink:href="https://hal.science/search/index/?q=*&amp;authFullName_s=Jhonatan S. Oliveira">Jhonatan S. Oliveira</text:a><text:span>,</text:span><text:a xlink:type="simple" xlink:href="https://hal.science/search/index/?q=*&amp;authFullName_s=Christophe Gonzales">Christophe Gonzales</text:a></text:p>
              <text:p text:style-name="Normal"><text:span>29th Canadian Conference on Artificial Intelligence</text:span><text:span>, May 2016, Victoria, Canada. pp.213-223,<text:s/></text:span><text:a xlink:type="simple" xlink:href="https://dx.doi.org/10.1007/978-3-319-34111-8_27">⟨10.1007/978-3-319-34111-8_27⟩</text:a></text:p>
              <text:p text:style-name="Normal"><text:span>Communication dans un congrès</text:span></text:p>
              <text:p text:style-name="Normal"><text:a xlink:type="simple" xlink:href="https://hal.sorbonne-universite.fr/hal-01406357v1">hal-014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00v1">A New Algorithm for Learning Non-Stationary Dynamic Bayesian Networks With Application to Event Detection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ristina E. Manfredotti">Cristina E. Manfredotti</text:a></text:p>
              <text:p text:style-name="Normal"><text:span>Florida Artificial Intelligence Research Society Conference</text:span><text:span>, May 2015, Hollywood, Florida, United States. pp.564-569</text:span></text:p>
              <text:p text:style-name="Normal"><text:span>Communication dans un congrès</text:span></text:p>
              <text:p text:style-name="Normal"><text:a xlink:type="simple" xlink:href="https://hal.science/hal-01211800v1">hal-0121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89v1">Bootstrapping interactions with objects from raw sensorimotor data: a Novelty Search based approach</text:a></text:p>
              <text:p text:style-name="Normal"><text:a xlink:type="simple" xlink:href="https://hal.science/search/index/?q=*&amp;authFullName_s=Carlos Maestre">Carlos Maestre</text:a><text:span>,</text:span><text:a xlink:type="simple" xlink:href="https://hal.science/search/index/?q=*&amp;authFullName_s=Antoine Cully">Antoine Cully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tephane Doncieux">Stephane Doncieux</text:a></text:p>
              <text:p text:style-name="Normal"><text:span>IEEE International Conference on Development and Learning and on Epigenetic Robotics</text:span><text:span>, Aug 2015, Providence, United States. pp.7-12,<text:s/></text:span><text:a xlink:type="simple" xlink:href="https://dx.doi.org/10.1109/DEVLRN.2015.7346098">⟨10.1109/DEVLRN.2015.7346098⟩</text:a></text:p>
              <text:p text:style-name="Normal"><text:span>Communication dans un congrès</text:span></text:p>
              <text:p text:style-name="Normal"><text:a xlink:type="simple" xlink:href="https://hal.science/hal-01164789v1">hal-011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9v1">Un algorithme d'apprentissage de structure d'un réseau bayésien en présence de relations déterministes</text:a></text:p>
              <text:p text:style-name="Normal"><text:a xlink:type="simple" xlink:href="https://hal.science/search/index/?q=*&amp;authFullName_s=Ahmed Mabrouk">Ahmed Mabrou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Karine Jabet-Chevalier">Karine Jabet-Chevalier</text:a><text:span>,</text:span><text:a xlink:type="simple" xlink:href="https://hal.science/search/index/?q=*&amp;authFullName_s=Eric Chojnaki">Eric Chojnaki</text:a></text:p>
              <text:p text:style-name="Normal"><text:span>Journées francophones sur les réseaux bayésiens et les modèles graphiques probabiliste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215679v1">hal-012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1v1">An Efficient Bayesian Network Structure Learning Algorithm in the Presence of Deterministic Relations</text:a></text:p>
              <text:p text:style-name="Normal"><text:a xlink:type="simple" xlink:href="https://hal.science/search/index/?q=*&amp;authFullName_s=Ahmed Mabrouk">Ahmed Mabrou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Karine Jabet-Chevalier">Karine Jabet-Chevalier</text:a><text:span>,</text:span><text:a xlink:type="simple" xlink:href="https://hal.science/search/index/?q=*&amp;authFullName_s=Eric Chojnaki">Eric Chojnaki</text:a></text:p>
              <text:p text:style-name="Normal"><text:span>European Conference on Artificial Intelligence - ECAI 2014</text:span><text:span>, Aug 2014, Prague, Czech Republic. pp.567-572,<text:s/></text:span><text:a xlink:type="simple" xlink:href="https://dx.doi.org/10.3233/978-1-61499-419-0-567">⟨10.3233/978-1-61499-419-0-567⟩</text:a></text:p>
              <text:p text:style-name="Normal"><text:span>Communication dans un congrès</text:span></text:p>
              <text:p text:style-name="Normal"><text:a xlink:type="simple" xlink:href="https://hal.science/hal-01215671v1">hal-012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6v1">Uncertain Reasoning for Business Rules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 doctoral consortium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1215676v1">hal-012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2v1">A polynomial time OPT-1 algorithm for a scheduling problem with two delivery dates and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6th Multidisciplinary International Scheduling Conference: Theory and Applications, MISTA 2013</text:span><text:span>, Aug 2013, Gent, Belgium. pp.268-289</text:span></text:p>
              <text:p text:style-name="Normal"><text:span>Communication dans un congrès</text:span></text:p>
              <text:p text:style-name="Normal"><text:a xlink:type="simple" xlink:href="https://hal.science/hal-01217822v1">hal-0121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71v1">An absolute approximation algorithm for a scheduling problem with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17571v1">hal-012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79v1">Un algorithme avec garantie de performance pour un problème d'ordonnancement avec dates de livraison et gains cumulati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Congres de la Societe Francaise de Recherche Operationnelle et d'Aide a la Decision, 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217579v1">hal-012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99v1">Hierarchical Annealed Particle Swarm Optimization for Articulated Object Tracking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15th International Conference on Computer Analysis of Images and Patterns, CAIP 2013</text:span><text:span>, Aug 2013, York, United Kingdom. pp.319-326,<text:s/></text:span><text:a xlink:type="simple" xlink:href="https://dx.doi.org/10.1007/978-3-642-40261-6_38">⟨10.1007/978-3-642-40261-6_38⟩</text:a></text:p>
              <text:p text:style-name="Normal"><text:span>Communication dans un congrès</text:span></text:p>
              <text:p text:style-name="Normal"><text:a xlink:type="simple" xlink:href="https://api.istex.fr/ark:/67375/HCB-30QQML22-F/fulltext.pdf?sid=hal">istex</text:a></text:p>
              <text:p text:style-name="Normal"><text:a xlink:type="simple" xlink:href="https://hal.science/hal-01219699v1">hal-0121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9v1">Elicitation of Non-linear Utility Models</text:a></text:p>
              <text:p text:style-name="Normal"><text:a xlink:type="simple" xlink:href="https://hal.science/search/index/?q=*&amp;authFullName_s=Paolo Viappiani">Paolo Viappian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Christophe Gonzales">Christophe Gonzales</text:a></text:p>
              <text:p text:style-name="Normal"><text:span>European Conference on Operations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215259v1">hal-012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34v1">An Optimized {DBN}-Based Mode-Focussing Particle Filter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International Conference on Computer Vision and Pattern Recognition (CVPR'12)</text:span><text:span>, Jun 2012, Providence, United States. pp.1934-1939,<text:s/></text:span><text:a xlink:type="simple" xlink:href="https://dx.doi.org/10.1109/CVPR.2012.6247894">⟨10.1109/CVPR.2012.6247894⟩</text:a></text:p>
              <text:p text:style-name="Normal"><text:span>Communication dans un congrès</text:span></text:p>
              <text:p text:style-name="Normal"><text:a xlink:type="simple" xlink:href="https://hal.science/hal-01270034v1">hal-0127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36v1">Résolution exacte d'un problème d'ordonnancement de tâches avec dates de livraison et gains cumulati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13ème Congrès de la Société Française de Recherche Opérationnelle et d'Aide à la Décision</text:span><text:span>, Apr 2012, Angers, France. pp.512-513</text:span></text:p>
              <text:p text:style-name="Normal"><text:span>Communication dans un congrès</text:span></text:p>
              <text:p text:style-name="Normal"><text:a xlink:type="simple" xlink:href="https://hal.science/hal-01272436v1">hal-012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33v1">Fast multiple histogram computation using Kruskal's algorithm</text:a></text:p>
              <text:p text:style-name="Normal"><text:a xlink:type="simple" xlink:href="https://hal.science/search/index/?q=*&amp;authFullName_s=Raoul Berger">Raoul Berger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International Conference on Image Processing (ICIP'12)</text:span><text:span>, Sep 2012, Orlando, United States. pp.2373-2376,<text:s/></text:span><text:a xlink:type="simple" xlink:href="https://dx.doi.org/10.1109/ICIP.2012.6467374">⟨10.1109/ICIP.2012.6467374⟩</text:a></text:p>
              <text:p text:style-name="Normal"><text:span>Communication dans un congrès</text:span></text:p>
              <text:p text:style-name="Normal"><text:a xlink:type="simple" xlink:href="https://hal.science/hal-01269933v1">hal-012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95v1">Estimation de densités complexes par permutation de sous-échantillons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495v1">hal-006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71v1">Min-Space Integral Histogram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European Conference on Computer Vision (ECCV'12)</text:span><text:span>, Oct 2012, Florence, Italy. pp.188-201,<text:s/></text:span><text:a xlink:type="simple" xlink:href="https://dx.doi.org/10.1007/978-3-642-33709-3_14">⟨10.1007/978-3-642-33709-3_14⟩</text:a></text:p>
              <text:p text:style-name="Normal"><text:span>Communication dans un congrès</text:span></text:p>
              <text:p text:style-name="Normal"><text:a xlink:type="simple" xlink:href="https://hal.science/hal-01273071v1">hal-0127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46v1">A Branch and Bound method for a one-machine scheduling problem with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International Symposium on Combinatorial optimisation (CO '12)</text:span><text:span>, 2012, Oxford, United Kingdom. pp.86-87</text:span></text:p>
              <text:p text:style-name="Normal"><text:span>Communication dans un congrès</text:span></text:p>
              <text:p text:style-name="Normal"><text:a xlink:type="simple" xlink:href="https://hal.science/hal-01282446v1">hal-012824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1797v1">Dbn-based combinatorial resampling for articulated object tracking</text:a></text:p>
              <text:p text:style-name="Normal"><text:a xlink:type="simple" xlink:href="https://hal.science/search/index/?q=*&amp;authFullName_s=Severine Dubuisson">Severine Dubuisso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Xuan Son Nguyen">Xuan Son Nguyen</text:a></text:p>
              <text:p text:style-name="Normal"><text:span>Conference on Uncertainty in Artificial Intelligence (UAI'12)</text:span><text:span>, Aug 2012, Catalina Island, United States. pp.237-246</text:span></text:p>
              <text:p text:style-name="Normal"><text:span>Communication dans un congrès</text:span></text:p>
              <text:p text:style-name="Normal"><text:a xlink:type="simple" xlink:href="https://hal.sorbonne-universite.fr/hal-00821797v1">hal-008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6v1">Solving the one-machine scheduling problem with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10th workshop on Models and Algorithms for Planning and Scheduling Problems (MAPSP'11)</text:span><text:span>, Jun 2011, Nymburk, Czech Republic. pp.245-247</text:span></text:p>
              <text:p text:style-name="Normal"><text:span>Communication dans un congrès</text:span></text:p>
              <text:p text:style-name="Normal"><text:a xlink:type="simple" xlink:href="https://hal.science/hal-01282526v1">hal-01282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1841v1">Swapping-Based Partitioned Sampling for better complex density estimation: application to articulated object tracking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Xuan Son Nguyen">Xuan Son Nguyen</text:a></text:p>
              <text:p text:style-name="Normal"><text:span>5th International Conference on Scalable Uncertainty Management (SUM'11)</text:span><text:span>, Oct 2011, Dayton, OH, United States. pp.525-538,<text:s/></text:span><text:a xlink:type="simple" xlink:href="https://dx.doi.org/10.1007/978-3-642-23963-2_41">⟨10.1007/978-3-642-23963-2_41⟩</text:a></text:p>
              <text:p text:style-name="Normal"><text:span>Communication dans un congrès</text:span></text:p>
              <text:p text:style-name="Normal"><text:a xlink:type="simple" xlink:href="https://hal.sorbonne-universite.fr/hal-00821841v1">hal-008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77v1">Patterns Discovery for Efficient Structured Probabilistic Inference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SUM 2011 - 5th International Conference on Scalable Uncertainty Management</text:span><text:span>, Oct 2011, Dayton, OH, United States. pp.247-260,<text:s/></text:span><text:a xlink:type="simple" xlink:href="https://dx.doi.org/10.1007/978-3-642-23963-2_20">⟨10.1007/978-3-642-23963-2_20⟩</text:a></text:p>
              <text:p text:style-name="Normal"><text:span>Communication dans un congrès</text:span></text:p>
              <text:p text:style-name="Normal"><text:a xlink:type="simple" xlink:href="https://hal.science/hal-00660477v1">hal-006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04v1">Single machine scheduling with delivery dates and cumulative payof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5th Multidisciplinary International Conference on Scheduling: Theory and Applications (MISTA'11)</text:span><text:span>, Aug 2011, Phoenix, Arizona, United States. pp.261-274</text:span></text:p>
              <text:p text:style-name="Normal"><text:span>Communication dans un congrès</text:span></text:p>
              <text:p text:style-name="Normal"><text:a xlink:type="simple" xlink:href="https://hal.science/hal-01285804v1">hal-012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64v1">Simultaneous Partitioned Sampling for articulated object track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Xuan Son Nguyen">Xuan Son Nguyen</text:a></text:p>
              <text:p text:style-name="Normal"><text:span>Advanced Concepts for Intelligent Vision Systems (ACIVS'11)</text:span><text:span>, Aug 2011, Ghent, Belgium. pp.150-161,<text:s/></text:span><text:a xlink:type="simple" xlink:href="https://dx.doi.org/10.1007/978-3-642-23687-7_14">⟨10.1007/978-3-642-23687-7_14⟩</text:a></text:p>
              <text:p text:style-name="Normal"><text:span>Communication dans un congrès</text:span></text:p>
              <text:p text:style-name="Normal"><text:a xlink:type="simple" xlink:href="https://api.istex.fr/ark:/67375/HCB-WGC0ZKVF-6/fulltext.pdf?sid=hal">istex</text:a></text:p>
              <text:p text:style-name="Normal"><text:a xlink:type="simple" xlink:href="https://hal.science/hal-01285664v1">hal-012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07v1">Ordonnancement de tâches avec contraintes de livraison et gains cumulatifs</text:a></text:p>
              <text:p text:style-name="Normal"><text:a xlink:type="simple" xlink:href="https://hal.science/search/index/?q=*&amp;authFullName_s=Yasmina Seddik">Yasmina Seddik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Safia Kedad-Sidhoum">Safia Kedad-Sidhoum</text:a></text:p>
              <text:p text:style-name="Normal"><text:span>12ème Congrès de la Société Française de Recherche Opérationnelle et d'Aide à la Décision (ROADEF 2011)</text:span><text:span>, 2011, Saint-Etienne, France. pp.855-856</text:span></text:p>
              <text:p text:style-name="Normal"><text:span>Communication dans un congrès</text:span></text:p>
              <text:p text:style-name="Normal"><text:a xlink:type="simple" xlink:href="https://hal.science/hal-01285807v1">hal-012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23v1">Reinforcing the Object-Oriented Aspect of Probabilistic Relational Models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/text:p>
              <text:p text:style-name="Normal"><text:span>PGM 2010 - The Fifth European Workshop on Probabilistic Graphical Models</text:span><text:span>, Sep 2010, Helsinki, Finland. pp.273-280</text:span></text:p>
              <text:p text:style-name="Normal"><text:span>Communication dans un congrès</text:span></text:p>
              <text:p text:style-name="Normal"><text:a xlink:type="simple" xlink:href="https://hal.science/hal-00627823v1">hal-006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42v1">Choquet Optimization using {GAI} Networks for Multiagent/Multicriteria Decision-Making</text:a></text:p>
              <text:p text:style-name="Normal"><text:a xlink:type="simple" xlink:href="https://hal.science/search/index/?q=*&amp;authFullName_s=Jean-Philippe Dubus">Jean-Philippe Dubus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Algorithmic Decision Theory</text:span><text:span>, Oct 2009, Venice, Italy. pp.377-389,<text:s/></text:span><text:a xlink:type="simple" xlink:href="https://dx.doi.org/10.1007/978-3-642-04428-1_33">⟨10.1007/978-3-642-04428-1_33⟩</text:a></text:p>
              <text:p text:style-name="Normal"><text:span>Communication dans un congrès</text:span></text:p>
              <text:p text:style-name="Normal"><text:a xlink:type="simple" xlink:href="https://api.istex.fr/ark:/67375/HCB-35RVFLDD-S/fulltext.pdf?sid=hal">istex</text:a></text:p>
              <text:p text:style-name="Normal"><text:a xlink:type="simple" xlink:href="https://hal.science/hal-01295342v1">hal-012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46v1">Fast Recommendations using {GAI} Models</text:a></text:p>
              <text:p text:style-name="Normal"><text:a xlink:type="simple" xlink:href="https://hal.science/search/index/?q=*&amp;authFullName_s=Jean-Philippe Dubus">Jean-Philippe Dubus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IJCAI'09, International Joint Conference on Artificial Intelligence</text:span><text:span>, Jul 2009, Pasadena, California, United States. pp.1896-1901</text:span></text:p>
              <text:p text:style-name="Normal"><text:span>Communication dans un congrès</text:span></text:p>
              <text:p text:style-name="Normal"><text:a xlink:type="simple" xlink:href="https://hal.science/hal-01295846v1">hal-0129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45v1">Choix multiattribut à l'aide de réseaux {GAI} de forte densité</text:a></text:p>
              <text:p text:style-name="Normal"><text:a xlink:type="simple" xlink:href="https://hal.science/search/index/?q=*&amp;authFullName_s=Jean-Philippe Dubus">Jean-Philippe Dubus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10ème Congrès de la Société Française de Recherche Opérationnelle et d'Aide à la Décision (ROADEF 2009)</text:span><text:span>, Feb 2009, Nancy, France. pp.25-39</text:span></text:p>
              <text:p text:style-name="Normal"><text:span>Communication dans un congrès</text:span></text:p>
              <text:p text:style-name="Normal"><text:a xlink:type="simple" xlink:href="https://hal.science/hal-01295845v1">hal-012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48v1">Multiobjective Optimization using {GAI} Models</text:a></text:p>
              <text:p text:style-name="Normal"><text:a xlink:type="simple" xlink:href="https://hal.science/search/index/?q=*&amp;authFullName_s=Jean-Philippe Dubus">Jean-Philippe Dubus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IJCAI'09 International Joint Conference on Artificial Intelligence</text:span><text:span>, Jul 2009, Pasadena, California, United States. pp.1902-1907</text:span></text:p>
              <text:p text:style-name="Normal"><text:span>Communication dans un congrès</text:span></text:p>
              <text:p text:style-name="Normal"><text:a xlink:type="simple" xlink:href="https://hal.science/hal-01295848v1">hal-012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4v1">Preference Aggregation with Graphical Utility Model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Sergio Queiroz">Sergio Queiroz</text:a></text:p>
              <text:p text:style-name="Normal"><text:span>The 23rd AAAI conference on Artificial Intelligence</text:span><text:span>, Jul 2008, Chicago, Illinois, United States. pp.1037-1042</text:span></text:p>
              <text:p text:style-name="Normal"><text:span>Communication dans un congrès</text:span></text:p>
              <text:p text:style-name="Normal"><text:a xlink:type="simple" xlink:href="https://hal.science/hal-01303904v1">hal-0130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33v1">Collective decision making in combinatorial domains using {GAI}-network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Sergio Queiroz">Sergio Queiroz</text:a></text:p>
              <text:p text:style-name="Normal"><text:span>The 65th Meeting of the European Working Group ``Multiple Criteria Decision Aiding''</text:span><text:span>, Apr 2007, Poznan, Poland. pp.5-5</text:span></text:p>
              <text:p text:style-name="Normal"><text:span>Communication dans un congrès</text:span></text:p>
              <text:p text:style-name="Normal"><text:a xlink:type="simple" xlink:href="https://hal.science/hal-01311633v1">hal-0131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29v1">On Directed and Undirected Propagation Algorithms for Bayesian Network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Khaled Mellouli">Khaled Mellouli</text:a><text:span>,</text:span><text:a xlink:type="simple" xlink:href="https://hal.science/search/index/?q=*&amp;authFullName_s=Olfa Mourali">Olfa Mourali</text:a></text:p>
              <text:p text:style-name="Normal"><text:span>European Conference on Symbolic and Quantitative Approaches to Reasoning with Uncertainty</text:span><text:span>, Oct 2007, Hammamet, Tunisia. pp.598-610,<text:s/></text:span><text:a xlink:type="simple" xlink:href="https://dx.doi.org/10.1007/978-3-540-75256-1_53">⟨10.1007/978-3-540-75256-1_53⟩</text:a></text:p>
              <text:p text:style-name="Normal"><text:span>Communication dans un congrès</text:span></text:p>
              <text:p text:style-name="Normal"><text:a xlink:type="simple" xlink:href="https://api.istex.fr/ark:/67375/HCB-8T4KGTVF-M/fulltext.pdf?sid=hal">istex</text:a></text:p>
              <text:p text:style-name="Normal"><text:a xlink:type="simple" xlink:href="https://hal.science/hal-01311629v1">hal-013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26v1">Recherche globale de séparateurs efficaces dans un graphe non orienté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Nicolas Jouve">Nicolas Jouve</text:a></text:p>
              <text:p text:style-name="Normal"><text:span>8ème Congrès de la Société Française de Recherche Opérationnelle et d'Aide à la Décision (ROADEF 2007)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1311626v1">hal-0131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78v1">Décision collective avec des réseaux {GAI}</text:a></text:p>
              <text:p text:style-name="Normal"><text:a xlink:type="simple" xlink:href="https://hal.science/search/index/?q=*&amp;authFullName_s=Sergio Queiroz">Sergio Queiroz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8ème Congrès de la Société Française de Recherche Opérationnelle et d'Aide à la Décision (ROADEF 2007)</text:span><text:span>, Feb 2007, Grenoble, France. pp.217-227</text:span></text:p>
              <text:p text:style-name="Normal"><text:span>Communication dans un congrès</text:span></text:p>
              <text:p text:style-name="Normal"><text:a xlink:type="simple" xlink:href="https://hal.science/hal-01336478v1">hal-013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57v1">GAI networks: from axiomatization to application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37th European Mathematical Psychology Group meeting</text:span><text:span>, Sep 2006, Brest, France</text:span></text:p>
              <text:p text:style-name="Normal"><text:span>Communication dans un congrès</text:span></text:p>
              <text:p text:style-name="Normal"><text:a xlink:type="simple" xlink:href="https://hal.science/hal-01351257v1">hal-0135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40v1">Effet de la nature des acides gras alimentaires (acide alpha-linolénique ou acide linoléique) sur le nombre et la qualité des ovocytes collectés par Ovum Pick-Up et sur la production d'embryons chez la génisse laitière</text:a></text:p>
              <text:p text:style-name="Normal"><text:a xlink:type="simple" xlink:href="https://hal.science/search/index/?q=*&amp;authFullName_s=Andrew A. A. Ponter">Andrew A. A. Ponter</text:a><text:span>,</text:span><text:a xlink:type="simple" xlink:href="https://hal.science/search/index/?q=*&amp;authFullName_s=J. Arnault">J. Arnault</text:a><text:span>,</text:span><text:a xlink:type="simple" xlink:href="https://hal.science/search/index/?q=*&amp;authFullName_s=K. Guelou">K. Guelou</text:a><text:span>,</text:span><text:a xlink:type="simple" xlink:href="https://hal.science/search/index/?q=*&amp;authFullName_s=S. Ponchon">S. Ponchon</text:a><text:span>,</text:span><text:a xlink:type="simple" xlink:href="https://hal.science/search/index/?q=*&amp;authFullName_s=Christophe Gonzales">Christophe Gonzales</text:a><text:span>et al.</text:span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7940v1">hal-027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52v1">Exploration de différents espaces graphiques pour l'apprentissage de structure des réseaux bayésien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Nicolas Jouve">Nicolas Jouve</text:a></text:p>
              <text:p text:style-name="Normal"><text:span>7ème Congrès de la Société Française de Recherche Opérationnelle et d'Aide à la Décision (ROADEF 2006)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1351252v1">hal-0135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51v1">Les réseaux bayésiens : un modèle probabiliste pour l'explication et la prédiction des coûts immobilier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Jean-Yves Jaffray">Jean-Yves Jaffray</text:a><text:span>,</text:span><text:a xlink:type="simple" xlink:href="https://hal.science/search/index/?q=*&amp;authFullName_s=Nicolas Jouve">Nicolas Jouve</text:a></text:p>
              <text:p text:style-name="Normal"><text:span>Premières rencontres du logement de l'Institut d'économie publique</text:span><text:span>, Oct 2006, Marseille, France</text:span></text:p>
              <text:p text:style-name="Normal"><text:span>Communication dans un congrès</text:span></text:p>
              <text:p text:style-name="Normal"><text:a xlink:type="simple" xlink:href="https://hal.science/hal-01351251v1">hal-013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49v1">Preference aggregation in combinatorial domains using GAI-net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Sergio Queiroz">Sergio Queiroz</text:a></text:p>
              <text:p text:style-name="Normal"><text:span>DIMACS - LAMSADE Workshop on Voting Theory And Preference Modelling</text:span><text:span>, Oct 2006, Paris, France. pp.165-179</text:span></text:p>
              <text:p text:style-name="Normal"><text:span>Communication dans un congrès</text:span></text:p>
              <text:p text:style-name="Normal"><text:a xlink:type="simple" xlink:href="https://hal.science/hal-00119349v1">hal-0011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54v1">Apprentissage de structure de réseaux bayésiens à partir de réseaux markoviens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Nicolas Jouve">Nicolas Jouve</text:a></text:p>
              <text:p text:style-name="Normal"><text:span>15ème congrès francophone de reconnaissance des formes et intelligence artificielle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1351254v1">hal-0135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04v1">GAI Networks for Decision Making under Certainty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19th International Joint Conference on Artificial Intelligence -- workshop on advances in preference handling</text:span><text:span>, Jul 2005, Edinburgh, United Kingdom. pp.100-105</text:span></text:p>
              <text:p text:style-name="Normal"><text:span>Communication dans un congrès</text:span></text:p>
              <text:p text:style-name="Normal"><text:a xlink:type="simple" xlink:href="https://hal.science/hal-01492604v1">hal-014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02v1">GAI Networks for Utility Elicitation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KR 2004 - 9th International Conference on the Principles of Knowledge Representation and Reasoning</text:span><text:span>, Jun 2004, Whistler, British Columbia, Canada. pp.224-234</text:span></text:p>
              <text:p text:style-name="Normal"><text:span>Communication dans un congrès</text:span></text:p>
              <text:p text:style-name="Normal"><text:a xlink:type="simple" xlink:href="https://hal.science/hal-01501402v1">hal-015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00v1">Graphical Models for Utility Elicitation under Risk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DIMACS-LAMSADE workshop on computer science and decision theory</text:span><text:span>, Oct 2004, Paris, France. pp.157-178</text:span></text:p>
              <text:p text:style-name="Normal"><text:span>Communication dans un congrès</text:span></text:p>
              <text:p text:style-name="Normal"><text:a xlink:type="simple" xlink:href="https://hal.science/hal-01501400v1">hal-015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07v1">Sur l'amélioration des méthodes stochastiques dans les réseaux bayésiens</text:a></text:p>
              <text:p text:style-name="Normal"><text:a xlink:type="simple" xlink:href="https://hal.science/search/index/?q=*&amp;authFullName_s=Christophe Gonzales">Christophe Gonzales</text:a></text:p>
              <text:p text:style-name="Normal"><text:span>2ème Congrès de la Société Française de Recherche Opérationnelle et d'Aide à la Décision (ROADEF 1999)</text:span><text:span>, Jan 1999, Autrans, France</text:span></text:p>
              <text:p text:style-name="Normal"><text:span>Communication dans un congrès</text:span></text:p>
              <text:p text:style-name="Normal"><text:a xlink:type="simple" xlink:href="https://hal.science/hal-01574707v1">hal-0157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93v1">Implémentation efficace d'algorithmes de propagation dans les réseaux probabilistes</text:a></text:p>
              <text:p text:style-name="Normal"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/text:p>
              <text:p text:style-name="Normal"><text:span>FRANCORO II - 2ndes Journées Francophones de Recherche Opérationnelle</text:span><text:span>, 1998, Sousse, Tunisie</text:span></text:p>
              <text:p text:style-name="Normal"><text:span>Communication dans un congrès</text:span></text:p>
              <text:p text:style-name="Normal"><text:a xlink:type="simple" xlink:href="https://hal.science/hal-01617893v1">hal-016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93v1">Propagation optimale dans les réseaux bayésiens sans cycles</text:a></text:p>
              <text:p text:style-name="Normal"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/text:p>
              <text:p text:style-name="Normal"><text:span>1er Congrès de la Société Française de Recherche Opérationnelle et d'Aide à la Décision (ROADEF 1998)</text:span><text:span>, Jan 1998, Paris, France</text:span></text:p>
              <text:p text:style-name="Normal"><text:span>Communication dans un congrès</text:span></text:p>
              <text:p text:style-name="Normal"><text:a xlink:type="simple" xlink:href="https://hal.science/hal-01622893v1">hal-016228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21393" table:style-name="a21393">
          <table:table-column table:style-name="a21393.0"/>
          <table:table-row>
            <table:table-cell office:value-type="string">
              <text:p text:style-name="Normal"><text:a xlink:type="simple" xlink:href="https://hal.science/hal-02135860v1">Projet SunSTONE : réseaux de chaleur solaires intelligents avec stockage intersaisonnier</text:a></text:p>
              <text:p text:style-name="Normal"><text:a xlink:type="simple" xlink:href="https://hal.science/search/index/?q=*&amp;authFullName_s=Armelle Goareguer">Armelle Goareguer</text:a><text:span>,</text:span><text:a xlink:type="simple" xlink:href="https://hal.science/search/index/?q=*&amp;authFullName_s=Amandine Le Denn">Amandine Le Denn</text:a><text:span>,</text:span><text:a xlink:type="simple" xlink:href="https://hal.science/search/index/?q=*&amp;authFullName_s=Fabrice Renaude">Fabrice Renaude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Pierre-Henri Wuillemin">Pierre-Henri Wuillemin</text:a><text:span>et al.</text:span></text:p>
              <text:p text:style-name="Normal"><text:span>Journées Nationales sur l'Energie Solaire - JNES 2018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135860v1">hal-0213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88v1">Effect of the source of dietary fat (a-linolenic acid or linoleic acid) on the number and the quality of oocytes collected by Ovum Pick-Up and on in vitro embryo production by dairy heifers</text:a></text:p>
              <text:p text:style-name="Normal"><text:a xlink:type="simple" xlink:href="https://hal.science/search/index/?q=*&amp;authFullName_s=Andrew A. A. Ponter">Andrew A. A. Ponter</text:a><text:span>,</text:span><text:a xlink:type="simple" xlink:href="https://hal.science/search/index/?q=*&amp;authFullName_s=J. Arnault">J. Arnault</text:a><text:span>,</text:span><text:a xlink:type="simple" xlink:href="https://hal.science/search/index/?q=*&amp;authFullName_s=C. Joly">C. Joly</text:a><text:span>,</text:span><text:a xlink:type="simple" xlink:href="https://hal.science/search/index/?q=*&amp;authFullName_s=K. Guelou">K. Guelou</text:a><text:span>,</text:span><text:a xlink:type="simple" xlink:href="https://hal.science/search/index/?q=*&amp;authFullName_s=G. Valy">G. Valy</text:a><text:span>et al.</text:span></text:p>
              <text:p text:style-name="Normal"><text:span>Annual Conference of the International Embryo Transfer Society IETS</text:span><text:span>, Jan 2007, Kyoto, Japan. 1 p., 2007</text:span></text:p>
              <text:p text:style-name="Normal"><text:span>Poster de conférence</text:span></text:p>
              <text:p text:style-name="Normal"><text:a xlink:type="simple" xlink:href="https://hal.inrae.fr/hal-02818588v1">hal-0281858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c79e3" table:style-name="1c79e3">
          <table:table-column table:style-name="1c79e3.0"/>
          <table:table-row>
            <table:table-cell office:value-type="string">
              <text:p text:style-name="Normal"><text:a xlink:type="simple" xlink:href="https://hal.inrae.fr/hal-02828946v1">Fiche pratique fertilisation azotée salade sous abri</text:a></text:p>
              <text:p text:style-name="Normal"><text:a xlink:type="simple" xlink:href="https://hal.science/search/index/?q=*&amp;authFullName_s=F. Maury">F. Maury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Laure Parès">Laure Parès</text:a><text:span>,</text:span><text:a xlink:type="simple" xlink:href="https://hal.science/search/index/?q=*&amp;authFullName_s=Frédérique Bressoud">Frédérique Bressoud</text:a><text:span>,</text:span><text:a xlink:type="simple" xlink:href="https://hal.science/search/index/?q=*&amp;authFullName_s=Christophe Gonzales">Christophe Gonzales</text:a><text:span>et al.</text:span></text:p>
              <text:p text:style-name="Normal"><text:span>4 p., 2003</text:span></text:p>
              <text:p text:style-name="Normal"><text:span>Ouvrages</text:span></text:p>
              <text:p text:style-name="Normal"><text:a xlink:type="simple" xlink:href="https://hal.inrae.fr/hal-02828946v1">hal-0282894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90859f" table:style-name="90859f">
          <table:table-column table:style-name="90859f.0"/>
          <table:table-row>
            <table:table-cell office:value-type="string">
              <text:p text:style-name="Normal"><text:a xlink:type="simple" xlink:href="https://hal.science/hal-02860326v1">Multicriteria Decision Mak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Marquis, Pierre; Papini, Odile; Prade, Henri.<text:s/></text:span><text:span>A Guided Tour of Artificial Intelligence Research</text:span><text:span>, I, Springer, pp.519-548, 2020, Knowledge Representation, Reasoning and Learning, 978-3-030-06164-7.<text:s/></text:span><text:a xlink:type="simple" xlink:href="https://dx.doi.org/10.1007/978-3-030-06164-7_16">⟨10.1007/978-3-030-06164-7_16⟩</text:a></text:p>
              <text:p text:style-name="Normal"><text:span>Chapitre d'ouvrage</text:span></text:p>
              <text:p text:style-name="Normal"><text:a xlink:type="simple" xlink:href="https://hal.science/hal-02860326v1">hal-028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85v1">Decision Under Uncertainty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atrice Perny">Patrice Perny</text:a></text:p>
              <text:p text:style-name="Normal"><text:span>Marquis, Pierre; Papini, Odile; Prade, Henri.<text:s/></text:span><text:span>A Guided Tour of Artificial Intelligence Research</text:span><text:span>, I, Springer, pp.549-586, 2020, Knowledge Representation, Reasoning and Learning</text:span></text:p>
              <text:p text:style-name="Normal"><text:span>Chapitre d'ouvrage</text:span></text:p>
              <text:p text:style-name="Normal"><text:a xlink:type="simple" xlink:href="https://hal.science/hal-02860485v1">hal-028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91v1">Multiattribute Utility Theory</text:a></text:p>
              <text:p text:style-name="Normal"><text:a xlink:type="simple" xlink:href="https://hal.science/search/index/?q=*&amp;authFullName_s=Mohamed Abdellaoui">Mohamed Abdellaoui</text:a><text:span>,</text:span><text:a xlink:type="simple" xlink:href="https://hal.science/search/index/?q=*&amp;authFullName_s=Christophe Gonzales">Christophe Gonzales</text:a></text:p>
              <text:p text:style-name="Normal"><text:span>Decision Making Process: Concepts and Methods</text:span><text:span>, ISTE -- Wiley, pp.579-616, 2009, 978-1-84821-116-2</text:span></text:p>
              <text:p text:style-name="Normal"><text:span>Chapitre d'ouvrage</text:span></text:p>
              <text:p text:style-name="Normal"><text:a xlink:type="simple" xlink:href="https://hal.science/hal-01295291v1">hal-012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06v1">Théorie de l'Utilité Multi-attributs</text:a></text:p>
              <text:p text:style-name="Normal"><text:a xlink:type="simple" xlink:href="https://hal.science/search/index/?q=*&amp;authFullName_s=Mohamed Abdellaoui">Mohamed Abdellaoui</text:a><text:span>,</text:span><text:a xlink:type="simple" xlink:href="https://hal.science/search/index/?q=*&amp;authFullName_s=Christophe Gonzales">Christophe Gonzales</text:a></text:p>
              <text:p text:style-name="Normal"><text:span>Concepts et méthodes pour l'aide à la décision</text:span><text:span>, 3, Hermès, pp.25-62, 2006, 2-7462-1291-9</text:span></text:p>
              <text:p text:style-name="Normal"><text:span>Chapitre d'ouvrage</text:span></text:p>
              <text:p text:style-name="Normal"><text:a xlink:type="simple" xlink:href="https://hal.science/hal-01338506v1">hal-013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26v1">Additive Utility Without Restricted Solvability on All Components</text:a></text:p>
              <text:p text:style-name="Normal"><text:a xlink:type="simple" xlink:href="https://hal.science/search/index/?q=*&amp;authFullName_s=Christophe Gonzales">Christophe Gonzales</text:a></text:p>
              <text:p text:style-name="Normal"><text:span>Constructing Scalar-Valued Objective Functions</text:span><text:span>, 453, Springer, pp.64-90, 1997, Lecture Notes in Economics and Mathematical Systems,<text:s/></text:span><text:a xlink:type="simple" xlink:href="https://dx.doi.org/10.1007/978-3-642-48773-6_6">⟨10.1007/978-3-642-48773-6_6⟩</text:a></text:p>
              <text:p text:style-name="Normal"><text:span>Chapitre d'ouvrage</text:span></text:p>
              <text:p text:style-name="Normal"><text:a xlink:type="simple" xlink:href="https://hal.science/hal-01649126v1">hal-01649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onzales</dc:title>
    <dc:subject/>
    <dc:description>CV</dc:description>
    <dc:creator/>
    <dc:date>2026-05-06T16:31:31.000</dc:date>
    <meta:generator>PHPWord</meta:generator>
    <meta:initial-creator>CCSD</meta:initial-creator>
    <meta:creation-date>2026-05-06T16:31:31.000</meta:creation-date>
    <meta:keyword/>
    <meta:user-defined meta:name="Category"/>
    <meta:user-defined meta:name="Company"/>
    <meta:user-defined meta:name="Manager"/>
  </office:meta>
</office:document-meta>
</file>