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fo:font-weight="bold" style:font-weight-asian="bold"/>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fo:font-weight="bold" style:font-weight-asian="bold"/>
    </style:style>
    <style:style style:name="P56" style:family="paragraph" style:parent-style-name="Normal">
      <style:paragraph-properties/>
    </style:style>
    <style:style style:name="P57" style:family="paragraph" style:parent-style-name="Normal">
      <style:paragraph-properties/>
    </style:style>
    <style:style style:name="T29"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0"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1"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2"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3"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4" style:family="text">
      <style:text-properties fo:font-weight="bold" style:font-weight-asian="bold"/>
    </style:style>
    <style:style style:name="P68" style:family="paragraph" style:parent-style-name="Normal">
      <style:paragraph-properties/>
    </style:style>
    <style:style style:name="P69" style:family="paragraph" style:parent-style-name="Normal">
      <style:paragraph-properties/>
    </style:style>
    <style:style style:name="T35"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6"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7" style:family="text">
      <style:text-properties fo:font-weight="bold" style:font-weight-asian="bold"/>
    </style:style>
    <style:style style:name="P74" style:family="paragraph" style:parent-style-name="Normal">
      <style:paragraph-properties/>
    </style:style>
    <style:style style:name="P75" style:family="paragraph" style:parent-style-name="Normal">
      <style:paragraph-properties/>
    </style:style>
    <style:style style:name="P76" style:family="paragraph" style:parent-style-name="Normal">
      <style:paragraph-properties/>
    </style:style>
    <style:style style:name="T38"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39"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0"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1"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2"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3" style:family="text">
      <style:text-properties/>
    </style:style>
    <style:style style:name="P87" style:family="paragraph" style:parent-style-name="Normal">
      <style:paragraph-properties/>
    </style:style>
    <style:style style:name="T44"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P90" style:family="paragraph" style:parent-style-name="Normal">
      <style:paragraph-properties/>
    </style:style>
    <style:style style:name="T45"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46"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47"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48"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49"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0"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1"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52"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53"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54"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55"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56"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57"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58"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59"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60"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61"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62"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63" style:family="text">
      <style:text-properties/>
    </style:style>
    <style:style style:name="P127" style:family="paragraph" style:parent-style-name="Normal">
      <style:paragraph-properties/>
    </style:style>
    <style:style style:name="P128" style:family="paragraph" style:parent-style-name="Normal">
      <style:paragraph-properties fo:margin-top="20pt"/>
    </style:style>
    <style:style style:name="T64" style:family="text">
      <style:text-properties fo:color="#1e198e" fo:font-weight="bold" style:font-weight-asian="bold"/>
    </style:style>
    <style:style style:name="P129" style:family="paragraph" style:parent-style-name="Normal">
      <style:paragraph-properties/>
    </style:style>
    <style:style style:name="P130" style:family="paragraph" style:parent-style-name="Normal">
      <style:paragraph-properties fo:margin-bottom="5pt"/>
    </style:style>
    <style:style style:name="P131" style:family="paragraph" style:parent-style-name="Normal">
      <style:paragraph-properties fo:margin-top="10pt"/>
    </style:style>
    <style:style style:name="T65" style:family="text">
      <style:text-properties fo:color="#1e198e" fo:font-weight="bold" style:font-weight-asian="bold"/>
    </style:style>
    <style:style style:name="P132" style:family="paragraph" style:parent-style-name="Normal">
      <style:paragraph-properties/>
    </style:style>
    <style:style style:name="P133" style:family="paragraph" style:parent-style-name="Normal">
      <style:paragraph-properties fo:margin-bottom="5pt"/>
    </style:style>
    <style:style style:name="P134" style:family="paragraph" style:parent-style-name="Normal">
      <style:paragraph-properties fo:margin-top="10pt"/>
    </style:style>
    <style:style style:name="T66" style:family="text">
      <style:text-properties fo:color="#1e198e" fo:font-weight="bold" style:font-weight-asian="bold"/>
    </style:style>
    <style:style style:name="P135" style:family="paragraph" style:parent-style-name="Normal">
      <style:paragraph-properties/>
    </style:style>
    <style:style style:name="P136" style:family="paragraph" style:parent-style-name="Normal">
      <style:paragraph-properties fo:margin-bottom="5pt"/>
    </style:style>
    <style:style style:name="P137" style:family="paragraph" style:parent-style-name="Normal">
      <style:paragraph-properties fo:margin-top="10pt"/>
    </style:style>
    <style:style style:name="T67" style:family="text">
      <style:text-properties fo:color="#1e198e" fo:font-weight="bold" style:font-weight-asian="bold"/>
    </style:style>
    <style:style style:name="P138" style:family="paragraph" style:parent-style-name="Normal">
      <style:paragraph-properties/>
    </style:style>
    <style:style style:name="P139" style:family="paragraph" style:parent-style-name="Normal">
      <style:paragraph-properties fo:margin-bottom="5pt"/>
    </style:style>
    <style:style style:name="P140" style:family="paragraph" style:parent-style-name="Normal">
      <style:paragraph-properties fo:margin-top="10pt"/>
    </style:style>
    <style:style style:name="T68" style:family="text">
      <style:text-properties fo:color="#1e198e" fo:font-weight="bold" style:font-weight-asian="bold"/>
    </style:style>
    <style:style style:name="P141" style:family="paragraph" style:parent-style-name="Normal">
      <style:paragraph-properties/>
    </style:style>
    <style:style style:name="P142" style:family="paragraph" style:parent-style-name="Normal">
      <style:paragraph-properties fo:margin-bottom="5pt"/>
    </style:style>
    <style:style style:name="P143" style:family="paragraph" style:parent-style-name="Normal">
      <style:paragraph-properties fo:margin-top="10pt"/>
    </style:style>
    <style:style style:name="T69" style:family="text">
      <style:text-properties fo:color="#1e198e" fo:font-weight="bold" style:font-weight-asian="bold"/>
    </style:style>
    <style:style style:name="P144" style:family="paragraph" style:parent-style-name="Normal">
      <style:paragraph-properties/>
    </style:style>
    <style:style style:name="P145" style:family="paragraph" style:parent-style-name="Normal">
      <style:paragraph-properties fo:margin-bottom="5pt"/>
    </style:style>
    <style:style style:name="P146" style:family="paragraph" style:parent-style-name="Normal">
      <style:paragraph-properties fo:margin-top="10pt"/>
    </style:style>
    <style:style style:name="T70" style:family="text">
      <style:text-properties fo:color="#1e198e" fo:font-weight="bold" style:font-weight-asian="bold"/>
    </style:style>
    <style:style style:name="P147" style:family="paragraph" style:parent-style-name="Normal">
      <style:paragraph-properties/>
    </style:style>
    <style:style style:name="P148" style:family="paragraph" style:parent-style-name="Normal">
      <style:paragraph-properties fo:margin-bottom="5pt"/>
    </style:style>
    <style:style style:name="P149" style:family="paragraph" style:parent-style-name="Normal">
      <style:paragraph-properties fo:margin-top="10pt"/>
    </style:style>
    <style:style style:name="T71" style:family="text">
      <style:text-properties fo:color="#1e198e" fo:font-weight="bold" style:font-weight-asian="bold"/>
    </style:style>
    <style:style style:name="P150" style:family="paragraph" style:parent-style-name="Normal">
      <style:paragraph-properties/>
    </style:style>
    <style:style style:name="P151" style:family="paragraph" style:parent-style-name="Normal">
      <style:paragraph-properties fo:margin-bottom="5pt"/>
    </style:style>
    <style:style style:name="P152" style:family="paragraph" style:parent-style-name="Normal">
      <style:paragraph-properties fo:margin-top="10pt"/>
    </style:style>
    <style:style style:name="T72" style:family="text">
      <style:text-properties fo:color="#1e198e" fo:font-weight="bold" style:font-weight-asian="bold"/>
    </style:style>
    <style:style style:name="P153" style:family="paragraph" style:parent-style-name="Normal">
      <style:paragraph-properties/>
    </style:style>
    <style:style style:name="P154" style:family="paragraph" style:parent-style-name="Normal">
      <style:paragraph-properties fo:margin-bottom="5pt"/>
    </style:style>
    <style:style style:name="P155" style:family="paragraph" style:parent-style-name="Normal">
      <style:paragraph-properties fo:margin-top="10pt"/>
    </style:style>
    <style:style style:name="T73" style:family="text">
      <style:text-properties fo:color="#1e198e" fo:font-weight="bold" style:font-weight-asian="bold"/>
    </style:style>
    <style:style style:name="P156" style:family="paragraph" style:parent-style-name="Normal">
      <style:paragraph-properties/>
    </style:style>
    <style:style style:name="P157" style:family="paragraph" style:parent-style-name="Normal">
      <style:paragraph-properties fo:margin-bottom="5pt"/>
    </style:style>
    <style:style style:name="P158" style:family="paragraph" style:parent-style-name="Normal">
      <style:paragraph-properties fo:margin-top="10pt"/>
    </style:style>
    <style:style style:name="T74" style:family="text">
      <style:text-properties fo:color="#1e198e" fo:font-weight="bold" style:font-weight-asian="bold"/>
    </style:style>
    <style:style style:name="P159" style:family="paragraph" style:parent-style-name="Normal">
      <style:paragraph-properties/>
    </style:style>
    <style:style style:name="P160" style:family="paragraph" style:parent-style-name="Normal">
      <style:paragraph-properties fo:margin-bottom="5pt"/>
    </style:style>
    <style:style style:name="P161" style:family="paragraph" style:parent-style-name="Normal">
      <style:paragraph-properties fo:margin-top="10pt"/>
    </style:style>
    <style:style style:name="T75" style:family="text">
      <style:text-properties fo:color="#1e198e" fo:font-weight="bold" style:font-weight-asian="bold"/>
    </style:style>
    <style:style style:name="P162" style:family="paragraph" style:parent-style-name="Normal">
      <style:paragraph-properties/>
    </style:style>
    <style:style style:name="P163" style:family="paragraph" style:parent-style-name="Normal">
      <style:paragraph-properties fo:margin-bottom="5pt"/>
    </style:style>
    <style:style style:name="P164" style:family="paragraph" style:parent-style-name="Normal">
      <style:paragraph-properties fo:margin-top="10pt"/>
    </style:style>
    <style:style style:name="T76" style:family="text">
      <style:text-properties fo:color="#1e198e" fo:font-weight="bold" style:font-weight-asian="bold"/>
    </style:style>
    <style:style style:name="P165" style:family="paragraph" style:parent-style-name="Normal">
      <style:paragraph-properties/>
    </style:style>
    <style:style style:name="P166" style:family="paragraph" style:parent-style-name="Normal">
      <style:paragraph-properties fo:margin-bottom="5pt"/>
    </style:style>
    <style:style style:name="P167" style:family="paragraph" style:parent-style-name="Normal">
      <style:paragraph-properties fo:margin-top="10pt"/>
    </style:style>
    <style:style style:name="T77" style:family="text">
      <style:text-properties fo:color="#1e198e" fo:font-weight="bold" style:font-weight-asian="bold"/>
    </style:style>
    <style:style style:name="P168" style:family="paragraph" style:parent-style-name="Normal">
      <style:paragraph-properties/>
    </style:style>
    <style:style style:name="P169" style:family="paragraph" style:parent-style-name="Normal">
      <style:paragraph-properties fo:margin-bottom="5pt"/>
    </style:style>
    <style:style style:name="Section1" style:family="section">
      <style:section-properties>
        <style:columns fo:column-count="1"/>
      </style:section-properties>
    </style:style>
    <style:style style:name="42ac7c" style:family="table">
      <style:table-properties style:rel-width="100" table:align="center"/>
    </style:style>
    <style:style style:name="42ac7c.0" style:family="table-column">
      <style:table-column-properties style:column-width="0.00cm"/>
    </style:style>
    <style:style style:name="114d2d" style:family="table">
      <style:table-properties style:rel-width="100" table:align="center"/>
    </style:style>
    <style:style style:name="114d2d.0" style:family="table-column">
      <style:table-column-properties style:column-width="0.00cm"/>
    </style:style>
    <style:style style:name="3ba838" style:family="table">
      <style:table-properties style:rel-width="100" table:align="center"/>
    </style:style>
    <style:style style:name="3ba838.0" style:family="table-column">
      <style:table-column-properties style:column-width="0.00cm"/>
    </style:style>
    <style:style style:name="c54a5a" style:family="table">
      <style:table-properties style:rel-width="100" table:align="center"/>
    </style:style>
    <style:style style:name="c54a5a.0" style:family="table-column">
      <style:table-column-properties style:column-width="0.00cm"/>
    </style:style>
    <style:style style:name="cdab0c" style:family="table">
      <style:table-properties style:rel-width="100" table:align="center"/>
    </style:style>
    <style:style style:name="cdab0c.0" style:family="table-column">
      <style:table-column-properties style:column-width="0.00cm"/>
    </style:style>
    <style:style style:name="b05ed2" style:family="table">
      <style:table-properties style:rel-width="100" table:align="center"/>
    </style:style>
    <style:style style:name="b05ed2.0" style:family="table-column">
      <style:table-column-properties style:column-width="0.00cm"/>
    </style:style>
    <style:style style:name="4f5406" style:family="table">
      <style:table-properties style:rel-width="100" table:align="center"/>
    </style:style>
    <style:style style:name="4f5406.0" style:family="table-column">
      <style:table-column-properties style:column-width="0.00cm"/>
    </style:style>
    <style:style style:name="1abb18" style:family="table">
      <style:table-properties style:rel-width="100" table:align="center"/>
    </style:style>
    <style:style style:name="1abb18.0" style:family="table-column">
      <style:table-column-properties style:column-width="0.00cm"/>
    </style:style>
    <style:style style:name="20620b" style:family="table">
      <style:table-properties style:rel-width="100" table:align="center"/>
    </style:style>
    <style:style style:name="20620b.0" style:family="table-column">
      <style:table-column-properties style:column-width="0.00cm"/>
    </style:style>
    <style:style style:name="fc8204" style:family="table">
      <style:table-properties style:rel-width="100" table:align="center"/>
    </style:style>
    <style:style style:name="fc8204.0" style:family="table-column">
      <style:table-column-properties style:column-width="0.00cm"/>
    </style:style>
    <style:style style:name="fc6d45" style:family="table">
      <style:table-properties style:rel-width="100" table:align="center"/>
    </style:style>
    <style:style style:name="fc6d45.0" style:family="table-column">
      <style:table-column-properties style:column-width="0.00cm"/>
    </style:style>
    <style:style style:name="68bb6d" style:family="table">
      <style:table-properties style:rel-width="100" table:align="center"/>
    </style:style>
    <style:style style:name="68bb6d.0" style:family="table-column">
      <style:table-column-properties style:column-width="0.00cm"/>
    </style:style>
    <style:style style:name="0f5593" style:family="table">
      <style:table-properties style:rel-width="100" table:align="center"/>
    </style:style>
    <style:style style:name="0f559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ophe Guillotel-Nothmann<text:s/></text:span><text:span text:style-name="T2">Chargé de recherche classe normale, CNRS – Institut de Recherche en Musicologie (IReMus), UMR 8223.</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ristophe-guillotel-nothmann">christophe-guillotel-nothmann</text:a></text:p>
          </text:list-item>
        </text:list>
        <text:list text:style-name="listStyle_0">
          <text:list-item>
            <text:p text:style-name="P9"><text:span text:style-name="T5"><text:s/>ORCID :<text:s/></text:span></text:p>
            <text:p><text:a xlink:type="simple" xlink:href="https://orcid.org/0000-0002-4817-3686">0000-0002-4817-3686</text:a></text:p>
          </text:list-item>
        </text:list>
        <text:list text:style-name="listStyle_0">
          <text:list-item>
            <text:p text:style-name="P11"><text:span text:style-name="T6"><text:s/>IdRef :<text:s/></text:span></text:p>
            <text:p><text:a xlink:type="simple" xlink:href="https://www.idref.fr/119844184">119844184</text:a></text:p>
          </text:list-item>
        </text:list>
        <text:p text:style-name="P12"/>
        <text:p text:style-name="Heading2"><text:span text:style-name="T7">Présentation</text:span></text:p>
        <text:p text:style-name="P14"/>
        <text:p text:style-name="P15"><text:span text:style-name="T8">**Situation professionnelle **</text:span></text:p>
        <text:list text:style-name="listStyle_1">
          <text:list-item>
            <text:p text:style-name="P18"><text:span text:style-name="T9">Chargé de recherche classe normale, CNRS – Institut de Recherche en Musicologie (IReMus), UMR 8223, depuis le 01/10/2018.</text:span></text:p>
          </text:list-item>
        </text:list>
        <text:list text:style-name="listStyle_1">
          <text:list-item>
            <text:p text:style-name="P20"><text:span text:style-name="T10">Chercheur postdoctoral :</text:span></text:p>
          </text:list-item>
        </text:list>
        <text:list text:style-name="listStyle_1">
          <text:list-item>
            <text:list text:style-name="listStyle_1">
              <text:list-item>
                <text:p text:style-name="P22"><text:span text:style-name="T11">01/08/2015-30/06/2018 CNRS - Institut de Recherche en Musicologie (IReMus), UMR 8223</text:span></text:p>
              </text:list-item>
            </text:list>
          </text:list-item>
        </text:list>
        <text:list text:style-name="listStyle_1">
          <text:list-item>
            <text:list text:style-name="listStyle_1">
              <text:list-item>
                <text:p text:style-name="P24"><text:span text:style-name="T12">01/09/2015-29/02/2016, Edinburgh University Library – Reid School of music.</text:span></text:p>
              </text:list-item>
            </text:list>
          </text:list-item>
        </text:list>
        <text:list text:style-name="listStyle_1">
          <text:list-item>
            <text:list text:style-name="listStyle_1">
              <text:list-item>
                <text:p text:style-name="P26"><text:span text:style-name="T13">02/02/2015-30/05/2015, Max-Planck-Institut für empirische Ästhetik, Frankfurt am Main.</text:span></text:p>
              </text:list-item>
            </text:list>
          </text:list-item>
        </text:list>
        <text:list text:style-name="listStyle_1">
          <text:list-item>
            <text:list text:style-name="listStyle_1">
              <text:list-item>
                <text:p text:style-name="P28"><text:span text:style-name="T14">01/01/2014-15/01/2015, Herzog-August-Bibliothek, Wolfenbüttel, Forschungs- und Studienstätte für europäische Kulturgeschichte.</text:span></text:p>
              </text:list-item>
            </text:list>
          </text:list-item>
        </text:list>
        <text:list text:style-name="listStyle_1">
          <text:list-item>
            <text:p text:style-name="P30"><text:span text:style-name="T15">Chargé de cours : 01/09/2012-28/02/2014, Université Paris-Sorbonne, UFR de Musique et Musicologie.</text:span></text:p>
          </text:list-item>
        </text:list>
        <text:list text:style-name="listStyle_1">
          <text:list-item>
            <text:p text:style-name="P32"><text:span text:style-name="T16">ATER : 01/10/2010-31/08/2012, Université Paris-Sorbonne, UFR de Musique et Musicologie.</text:span></text:p>
          </text:list-item>
        </text:list>
        <text:list text:style-name="listStyle_1">
          <text:list-item>
            <text:p text:style-name="P34"><text:span text:style-name="T17">Allocataire-Moniteur : 01/10/2007-30/09/2010, Université Paris-Sorbonne, UFR de Musique et Musicologie.</text:span></text:p>
          </text:list-item>
        </text:list>
        <text:p text:style-name="P35"><text:span text:style-name="T18">Diplômes universitaires</text:span></text:p>
        <text:list text:style-name="listStyle_2">
          <text:list-item>
            <text:p text:style-name="P38"><text:span text:style-name="T19">Doctorat 2007-2013 : Université Paris-Sorbonne et Humboldt-Universität zu Berlin (cotutelle).</text:span></text:p>
          </text:list-item>
        </text:list>
        <text:list text:style-name="listStyle_2">
          <text:list-item>
            <text:list text:style-name="listStyle_2">
              <text:list-item>
                <text:p text:style-name="P40"><text:span text:style-name="T20">Discipline : Musique et Musicologie / Musikwissenschaft.</text:span></text:p>
              </text:list-item>
            </text:list>
          </text:list-item>
        </text:list>
        <text:list text:style-name="listStyle_2">
          <text:list-item>
            <text:list text:style-name="listStyle_2">
              <text:list-item>
                <text:p text:style-name="P42"><text:span text:style-name="T21">Titre : Asymétrie conditionnelle et asymétrie spontanée des progressions harmoniques. Le rôle des dissonances dans la cristallisation de la syntaxe harmonique tonale (c. 1530-1745).</text:span></text:p>
              </text:list-item>
            </text:list>
          </text:list-item>
        </text:list>
        <text:list text:style-name="listStyle_2">
          <text:list-item>
            <text:list text:style-name="listStyle_2">
              <text:list-item>
                <text:p text:style-name="P44"><text:span text:style-name="T22">Directeurs : Nicolas Meeùs (Université Paris-Sorbonne), Hermann Danuser (Humboldt-Universität, Berlin).</text:span></text:p>
              </text:list-item>
            </text:list>
          </text:list-item>
        </text:list>
        <text:list text:style-name="listStyle_2">
          <text:list-item>
            <text:list text:style-name="listStyle_2">
              <text:list-item>
                <text:p text:style-name="P46"><text:span text:style-name="T23">Jury : Anne-Emmanuelle Ceulemans (rapporteur), Thomas Christensen (rapporteur), Hermann Danuser, Ariane Jeßulat, Nicolas Meeùs, Alice Tacaille.</text:span></text:p>
              </text:list-item>
            </text:list>
          </text:list-item>
        </text:list>
        <text:list text:style-name="listStyle_2">
          <text:list-item>
            <text:list text:style-name="listStyle_2">
              <text:list-item>
                <text:p text:style-name="P48"><text:span text:style-name="T24">Mention : très honorable avec les félicitations (Université Paris-Sorbonne), summa cum laude (Humboldt-Universität).</text:span></text:p>
              </text:list-item>
            </text:list>
          </text:list-item>
        </text:list>
        <text:p text:style-name="P49"><text:span text:style-name="T25">Autres diplômes</text:span></text:p>
        <text:list text:style-name="listStyle_3">
          <text:list-item>
            <text:p text:style-name="P52"><text:span text:style-name="T26">CNR de Rueil-Malmaison, classe d’orgue de François-Henri Houbart : premier prix d’interprétation (2003), prix d’excellence (2004), prix de perfectionnement (2005).</text:span></text:p>
          </text:list-item>
        </text:list>
        <text:list text:style-name="listStyle_3">
          <text:list-item>
            <text:p text:style-name="P54"><text:span text:style-name="T27">Landeskirche Hannover, C-Kirchenmusikprüfung (diplôme de musicien du culte, orgue, direction de chœur) 1999-2000, mention bien.</text:span></text:p>
          </text:list-item>
        </text:list>
        <text:p text:style-name="P55"><text:span text:style-name="T28">Activité de recherche</text:span></text:p>
        <text:list text:style-name="listStyle_4">
          <text:list-item>
            <text:p text:style-name="P58"><text:span text:style-name="T29">Interactions entre l'histoire du système musical et l'histoire des sciences et des idées à l'époque moderne</text:span></text:p>
          </text:list-item>
        </text:list>
        <text:list text:style-name="listStyle_4">
          <text:list-item>
            <text:p text:style-name="P60"><text:span text:style-name="T30">Théorie et évolution du langage musical, Renaissance et premier baroque</text:span></text:p>
          </text:list-item>
        </text:list>
        <text:list text:style-name="listStyle_4">
          <text:list-item>
            <text:p text:style-name="P62"><text:span text:style-name="T31">Sémiologie de la musique</text:span></text:p>
          </text:list-item>
        </text:list>
        <text:list text:style-name="listStyle_4">
          <text:list-item>
            <text:p text:style-name="P64"><text:span text:style-name="T32">Analyse musicale assistée par ordinateur, extraction et modélisation de connaissances musicales</text:span></text:p>
          </text:list-item>
        </text:list>
        <text:list text:style-name="listStyle_4">
          <text:list-item>
            <text:p text:style-name="P66"><text:span text:style-name="T33">Épistémologie de la musicologie numérique</text:span></text:p>
          </text:list-item>
        </text:list>
        <text:p text:style-name="P67"><text:span text:style-name="T34">Langues naturelles et langages informatiques</text:span></text:p>
        <text:list text:style-name="listStyle_5">
          <text:list-item>
            <text:p text:style-name="P70"><text:span text:style-name="T35">Allemand, français (langues maternelles), anglais (avancé), latin (moyen), italien (désbutant), grec ancien (débutant)</text:span></text:p>
          </text:list-item>
        </text:list>
        <text:list text:style-name="listStyle_5">
          <text:list-item>
            <text:p text:style-name="P72"><text:span text:style-name="T36">Java, Javascript, Python, RDF, OWL, XML, XSL</text:span></text:p>
          </text:list-item>
        </text:list>
        <text:p text:style-name="P73"><text:span text:style-name="T37">Contrats de recherche et relations internationales</text:span></text:p>
        <text:list text:style-name="listStyle_6">
          <text:list-item>
            <text:p text:style-name="P76"><text:span text:style-name="T38">Projets de recherche nationaux et internationaux avec financements :</text:span></text:p>
          </text:list-item>
        </text:list>
        <text:list text:style-name="listStyle_6">
          <text:list-item>
            <text:list text:style-name="listStyle_6">
              <text:list-item>
                <text:p text:style-name="P79"><text:span text:style-name="T39">Polifonia : a digital harmoniser for musical heritage knowledge, H2020-SC6-TRANSFORMATIONS (Socioeconomic and cultural transformations in the context of the fourth industrial revolution), responsable scientifique pour l’IReMus. En collaboration avec l’université de Bologne (porteur) et dix autres équipes de recherche, financement obtenu pour l’IReMus : 210k €, durée, 40 mois, à compter du 1er janvier 2021.</text:span></text:p>
              </text:list-item>
            </text:list>
          </text:list-item>
        </text:list>
        <text:list text:style-name="listStyle_6">
          <text:list-item>
            <text:list text:style-name="listStyle_6">
              <text:list-item>
                <text:p text:style-name="P81"><text:span text:style-name="T40">CollabScore : Espaces collaboratifs de partitions musicales numérisées, ANR, AAP générique 2020, responsable scientifique pour l’IReMus. En collaboration avec le CNAM (porteur), la BnF, la Fondation Royaumont, et l’IRISA, financement obtenu pour l’IReMus : 65 k€, durée : 42 mois, à compter du premier avril 2021.</text:span></text:p>
              </text:list-item>
            </text:list>
          </text:list-item>
        </text:list>
        <text:list text:style-name="listStyle_6">
          <text:list-item>
            <text:list text:style-name="listStyle_6">
              <text:list-item>
                <text:p text:style-name="P83"><text:span text:style-name="T41">Analyse conceptuelle des rapports entre système et idées. Une étude informatisée de la théorie musicale germanique des premiers temps modernes, porteur, Sorbonne Université, Labex Obvil, 14 k€, 2019-2021.</text:span></text:p>
              </text:list-item>
            </text:list>
          </text:list-item>
        </text:list>
        <text:list text:style-name="listStyle_6">
          <text:list-item>
            <text:list text:style-name="listStyle_6">
              <text:list-item>
                <text:p text:style-name="P85"><text:span text:style-name="T42">Polyphonic Music Information Retrieval (PolyMIR), en collaboration avec Cécile Davy-Rigaux. Collaboration entre IReMus (UMR 8223), CNAM/CEDRIC (EA 4629) et STMS-IRCAM (UMR 9912).<text:s text:c="2"/>Idex SUPER (Sorbonne Universités Pour l’Enseignement et la Recherche), programme Émergence, 80 k€, 2017-2018.</text:span></text:p>
              </text:list-item>
            </text:list>
          </text:list-item>
        </text:list>
        <text:list text:style-name="listStyle_6">
          <text:list-item>
            <text:list text:style-name="listStyle_6">
              <text:list-item>
                <text:p text:style-name="P87"><text:span text:style-name="T43">Thesaurus Musicarum Germanicarum (TMG), sur la numérisation de sources théoriques allemandes de la période 1470-1650, porteur. Collaboration entre la Humboldt-Universität, Berlin et l'Université Paris-Sorbonne.<text:s text:c="2"/>Idex SUPER (Sorbonne Universités Pour l’Enseignement et la Recherche), programme PERSU. En ligne :<text:s/></text:span></text:p>
                <text:p><text:a xlink:type="simple" xlink:href="http://tmg.huma-num.fr/">http://tmg.huma-num.fr/</text:a></text:p>
                <text:p text:style-name="P88"><text:span text:style-name="T44">. 50 k€</text:span></text:p>
              </text:list-item>
            </text:list>
          </text:list-item>
        </text:list>
        <text:list text:style-name="listStyle_6">
          <text:list-item>
            <text:p text:style-name="P90"><text:span text:style-name="T45">Mobilité internationale :</text:span></text:p>
          </text:list-item>
        </text:list>
        <text:list text:style-name="listStyle_6">
          <text:list-item>
            <text:list text:style-name="listStyle_6">
              <text:list-item>
                <text:p text:style-name="P93"><text:span text:style-name="T46">Edinburgh University Library – Reid School of music, bourse postdoctorale de la Royal Society of Edinburgh (six mois). Projet : Instrumentälischer Bettlermantl. Electronic edition, terminology and intertextual networks (voir Situation professionnelle), 2015-2016.</text:span></text:p>
              </text:list-item>
            </text:list>
          </text:list-item>
        </text:list>
        <text:list text:style-name="listStyle_6">
          <text:list-item>
            <text:list text:style-name="listStyle_6">
              <text:list-item>
                <text:p text:style-name="P95"><text:span text:style-name="T47">Max-Planck-Institut für empirische Ästhetik, Frankfurt am Main, bourse post-doctorale (4 mois). Projet : Syntax, Semantik, Emotion und Ästhetik, Eine neurokognitive Studie zum Status dissonanter Oberflächenstrukturen in der abendländischen Mehrstimmigkeit (voir Situation professionnelle), 2015</text:span></text:p>
              </text:list-item>
            </text:list>
          </text:list-item>
        </text:list>
        <text:list text:style-name="listStyle_6">
          <text:list-item>
            <text:list text:style-name="listStyle_6">
              <text:list-item>
                <text:p text:style-name="P97"><text:span text:style-name="T48">Herzog-August-Bibliothek, Wolfenbüttel, Forschungs- und Studienstätte für europäische Kulturgeschichte (12 mois). Projet : Michael Praetorius: Syntagma Musicum, Band 3 (1619). Eine wissenschaftlich-kritische Onlineedition, Bourse Digital Humanities du Land de Basse Saxe<text:s text:c="2"/>(voir Situation professionnelle), 2013-2014.</text:span></text:p>
              </text:list-item>
            </text:list>
          </text:list-item>
        </text:list>
        <text:p text:style-name="P98"><text:span text:style-name="T49">**Responsabilités collectives et expertises scientifiques **</text:span></text:p>
        <text:list text:style-name="listStyle_7">
          <text:list-item>
            <text:p text:style-name="P101"><text:span text:style-name="T50">Depuis mars 2020 responsable d’équipe, IReMus UMR 8223, Équipe 3.1: Théorie musicale, méthodes et pratiques analytiques. 52 membres dont 34 chercheurs, 16 doctorants, 2 IT. Conception du projet d’équipe « Les structures internes et leurs modélisations » et des quatre axes qui en dépendent (1. Méthodes analytiques et enseignement, 2. Outils informatiques d'annotation et d'analyse de corpus, 3. Logiques internes : approches comparatistes et génétiques de l’interprétation, 4. Méthodologie et épistémologie de l'analyse et de la théorie musicales).</text:span></text:p>
          </text:list-item>
        </text:list>
        <text:list text:style-name="listStyle_7">
          <text:list-item>
            <text:p text:style-name="P103"><text:span text:style-name="T51">Évaluation de projets pour l’ANR, AAP générique 2018</text:span></text:p>
          </text:list-item>
        </text:list>
        <text:list text:style-name="listStyle_7">
          <text:list-item>
            <text:p text:style-name="P105"><text:span text:style-name="T52">Évaluations pour le FNRS: 2023</text:span></text:p>
          </text:list-item>
        </text:list>
        <text:p text:style-name="P106"><text:span text:style-name="T53">**Participation à des comités scientifiques **</text:span></text:p>
        <text:list text:style-name="listStyle_8">
          <text:list-item>
            <text:p text:style-name="P109"><text:span text:style-name="T54">(2010) Entretiens sur la musique ancienne en Sorbonne (7e édition 2010), membre du comité scientifique.</text:span></text:p>
          </text:list-item>
        </text:list>
        <text:list text:style-name="listStyle_8">
          <text:list-item>
            <text:p text:style-name="P111"><text:span text:style-name="T55">(2014) VIIth European Music Analysis Conference, Leuven, septembre 2014, membre du comité scientifique.</text:span></text:p>
          </text:list-item>
        </text:list>
        <text:list text:style-name="listStyle_8">
          <text:list-item>
            <text:p text:style-name="P113"><text:span text:style-name="T56">(2017) Journées d’informatique musicale (JIM) 2017, Paris, 17-20 mai 2017, membre du comité scientifique.</text:span></text:p>
          </text:list-item>
        </text:list>
        <text:list text:style-name="listStyle_8">
          <text:list-item>
            <text:p text:style-name="P115"><text:span text:style-name="T57">(2018) 5th International Conference on Digital Libraries for Musicology, Paris 2018, organisateur local de l’événement (avec Cécile Davy-Rigaux) et membre du comité scientifique.</text:span></text:p>
          </text:list-item>
        </text:list>
        <text:list text:style-name="listStyle_8">
          <text:list-item>
            <text:p text:style-name="P117"><text:span text:style-name="T58">(2019) Membre du comité scientifique des Journées d’Analyse Musicale, Paris, 2019.</text:span></text:p>
          </text:list-item>
        </text:list>
        <text:list text:style-name="listStyle_8">
          <text:list-item>
            <text:p text:style-name="P119"><text:span text:style-name="T59">(2021) 8th International Conference on Digital Libraries for Musicology, Prague, 29-30 juillet 2021, membre du comité scientifique.</text:span></text:p>
          </text:list-item>
        </text:list>
        <text:list text:style-name="listStyle_8">
          <text:list-item>
            <text:p text:style-name="P121"><text:span text:style-name="T60">(2022) IVe Congrès Doctoral International de Musique et Musicologie, Paris, 5-7 octobre 2022, membre du comité scientifique.</text:span></text:p>
          </text:list-item>
        </text:list>
        <text:list text:style-name="listStyle_8">
          <text:list-item>
            <text:p text:style-name="P123"><text:span text:style-name="T61">(2022) Focus sur J. A. Reincken : 1722–2022, Hambourg, 24-26 novembre 2022, co-organisateur de l’événement et membre du comité scientifique</text:span></text:p>
          </text:list-item>
        </text:list>
        <text:list text:style-name="listStyle_8">
          <text:list-item>
            <text:p text:style-name="P125"><text:span text:style-name="T62">(2022) Musical Heritage KG workshop @22nd International Semantic Web Conference 2022, Hangzhou (Chine), 23-27/10/2022, membre du Programme Committee.</text:span></text:p>
          </text:list-item>
        </text:list>
        <text:list text:style-name="listStyle_8">
          <text:list-item>
            <text:p text:style-name="P127"><text:span text:style-name="T63">(2023) Epistemologies of Music Analysis: What Theories, What Methods, for What Types of Music, and in What Disciplinary and Cultural Contexts?, Paris, 29-31 mars 2023, organisateur du colloque international et membre du comité scientifique et du comité d’organisation.</text:span></text:p>
          </text:list-item>
        </text:list>
        <text:p text:style-name="P128"/>
        <text:p text:style-name="Heading2"><text:span text:style-name="T64">Publications</text:span></text:p>
        <text:p text:style-name="P130"/>
        <text:p text:style-name="P131"/>
        <text:p text:style-name="Heading2"><text:span text:style-name="T65">Article dans une revue (10)</text:span></text:p>
        <text:p text:style-name="P133"/>
        <table:table table:name="42ac7c" table:style-name="42ac7c">
          <table:table-column table:style-name="42ac7c.0"/>
          <table:table-row>
            <table:table-cell office:value-type="string">
              <text:p text:style-name="Normal"><text:a xlink:type="simple" xlink:href="https://hal.science/hal-05548323v1">L'Apport d'Annie Labussière (1924-2021) à l'analyse musicale : une introduction</text:a></text:p>
              <text:p text:style-name="Normal"><text:a xlink:type="simple" xlink:href="https://hal.science/search/index/?q=*&amp;authFullName_s=Christophe Guillotel-Nothmann">Christophe Guillotel-Nothmann</text:a><text:span>,</text:span><text:a xlink:type="simple" xlink:href="https://hal.science/search/index/?q=*&amp;authFullName_s=Nicolas Meeùs">Nicolas Meeùs</text:a></text:p>
              <text:p text:style-name="Normal"><text:span>Musurgia : analyse et pratique musicales</text:span><text:span>, 2024, 31 (2), pp.5-34</text:span></text:p>
              <text:p text:style-name="Normal"><text:span>Article dans une revue</text:span></text:p>
              <text:p text:style-name="Normal"><text:a xlink:type="simple" xlink:href="https://hal.science/hal-05548323v1">hal-05548323v1</text:a></text:p>
            </table:table-cell>
          </table:table-row>
          <table:table-row>
            <table:table-cell office:value-type="string">
              <text:p text:style-name="Normal"><text:a xlink:type="simple" xlink:href="https://hal.science/hal-02559701v1">Les signes musicaux et leur étude par l’informatique. Le statut épistémologique du numérique dans l’appréhension du sens et de la signification en musique</text:a></text:p>
              <text:p text:style-name="Normal"><text:a xlink:type="simple" xlink:href="https://hal.science/search/index/?q=*&amp;authFullName_s=Christophe Guillotel-Nothmann">Christophe Guillotel-Nothmann</text:a></text:p>
              <text:p text:style-name="Normal"><text:span>Revue musicale OICRM</text:span><text:span>, 2020,<text:s/></text:span><text:a xlink:type="simple" xlink:href="https://dx.doi.org/10.7202/1068385ar">⟨10.7202/1068385ar⟩</text:a></text:p>
              <text:p text:style-name="Normal"><text:span>Article dans une revue</text:span></text:p>
              <text:p text:style-name="Normal"><text:a xlink:type="simple" xlink:href="https://hal.science/hal-02559701v1">hal-02559701v1</text:a></text:p>
            </table:table-cell>
          </table:table-row>
          <table:table-row>
            <table:table-cell office:value-type="string">
              <text:p text:style-name="Normal"><text:a xlink:type="simple" xlink:href="https://hal.science/hal-03090252v1">Ressources numériques pour l'étude de la théorie musicale de l'époque moderne</text:a></text:p>
              <text:p text:style-name="Normal"><text:a xlink:type="simple" xlink:href="https://hal.science/search/index/?q=*&amp;authFullName_s=Christophe Guillotel-Nothmann">Christophe Guillotel-Nothmann</text:a></text:p>
              <text:p text:style-name="Normal"><text:span>Revue de musicologie</text:span><text:span>, 2020, 106 (2), pp.467-481</text:span></text:p>
              <text:p text:style-name="Normal"><text:span>Article dans une revue</text:span></text:p>
              <text:p text:style-name="Normal"><text:a xlink:type="simple" xlink:href="https://hal.science/hal-03090252v1">hal-03090252v1</text:a></text:p>
            </table:table-cell>
          </table:table-row>
          <table:table-row>
            <table:table-cell office:value-type="string">
              <text:p text:style-name="Normal"><text:a xlink:type="simple" xlink:href="https://hal.science/hal-03087350v1">Praetorius’ Polyhymnia caduceatrix (1619): Diatonische Logik und Skalenlogik in mehrchörigen und konzertierenden Werken des Frühbarocks</text:a></text:p>
              <text:p text:style-name="Normal"><text:a xlink:type="simple" xlink:href="https://hal.science/search/index/?q=*&amp;authFullName_s=Christophe Guillotel-Nothmann">Christophe Guillotel-Nothmann</text:a><text:span>,</text:span><text:a xlink:type="simple" xlink:href="https://hal.science/search/index/?q=*&amp;authFullName_s=Anne-Emmanuelle Ceulemans">Anne-Emmanuelle Ceulemans</text:a></text:p>
              <text:p text:style-name="Normal"><text:span>Zeitschrift der Gesellschaft für Musiktheorie</text:span><text:span>, 2020, Alte Musik und Musiktheorie zwischen Historiografie und Pädagogik, 17 (2),<text:s/></text:span><text:a xlink:type="simple" xlink:href="https://dx.doi.org/10.31751/i.50">⟨10.31751/i.50⟩</text:a></text:p>
              <text:p text:style-name="Normal"><text:span>Article dans une revue</text:span></text:p>
              <text:p text:style-name="Normal"><text:a xlink:type="simple" xlink:href="https://hal.science/hal-03087350v1">hal-03087350v1</text:a></text:p>
            </table:table-cell>
          </table:table-row>
          <table:table-row>
            <table:table-cell office:value-type="string">
              <text:p text:style-name="Normal"><text:a xlink:type="simple" xlink:href="https://hal.science/hal-03989576v1">« Éditorial. Numéro spécial à l’occasion des 25 ans de la revue Musurgia »</text:a></text:p>
              <text:p text:style-name="Normal"><text:a xlink:type="simple" xlink:href="https://hal.science/search/index/?q=*&amp;authFullName_s=Muriel Boulan">Muriel Boulan</text:a><text:span>,</text:span><text:a xlink:type="simple" xlink:href="https://hal.science/search/index/?q=*&amp;authFullName_s=Christophe Guillotel-Nothmann">Christophe Guillotel-Nothmann</text:a><text:span>,</text:span><text:a xlink:type="simple" xlink:href="https://hal.science/search/index/?q=*&amp;authFullName_s=Nathalie Hérold">Nathalie Hérold</text:a></text:p>
              <text:p text:style-name="Normal"><text:span>Musurgia : analyse et pratique musicales</text:span><text:span>, 2019, Numéro spécial à l’occasion des 25 ans de la revue Musurgia, XXVI (3), p. 3-5.<text:s/></text:span><text:a xlink:type="simple" xlink:href="https://dx.doi.org/10.3917/musur.193.0003">⟨10.3917/musur.193.0003⟩</text:a></text:p>
              <text:p text:style-name="Normal"><text:span>Article dans une revue</text:span></text:p>
              <text:p text:style-name="Normal"><text:a xlink:type="simple" xlink:href="https://hal.science/hal-03989576v1">hal-03989576v1</text:a></text:p>
            </table:table-cell>
          </table:table-row>
          <table:table-row>
            <table:table-cell office:value-type="string">
              <text:p text:style-name="Normal"><text:a xlink:type="simple" xlink:href="https://hal.science/hal-04030897v1">Diatonic and Tonal Functions in the Polyphonic Virelai of the 14th Century</text:a></text:p>
              <text:p text:style-name="Normal"><text:a xlink:type="simple" xlink:href="https://hal.science/search/index/?q=*&amp;authFullName_s=Christophe Guillotel-Nothmann">Christophe Guillotel-Nothmann</text:a></text:p>
              <text:p text:style-name="Normal"><text:span>Musurgia : analyse et pratique musicales</text:span><text:span>, 2019, 26 (2), pp.29-69.<text:s/></text:span><text:a xlink:type="simple" xlink:href="https://dx.doi.org/10.3917/musur.192.0029">⟨10.3917/musur.192.0029⟩</text:a></text:p>
              <text:p text:style-name="Normal"><text:span>Article dans une revue</text:span></text:p>
              <text:p text:style-name="Normal"><text:a xlink:type="simple" xlink:href="https://hal.science/hal-04030897v1">hal-04030897v1</text:a></text:p>
            </table:table-cell>
          </table:table-row>
          <table:table-row>
            <table:table-cell office:value-type="string">
              <text:p text:style-name="Normal"><text:a xlink:type="simple" xlink:href="https://hal.science/hal-04030877v1">Conditional Asymmetry and Spontaneous Asymmetry of Harmonic Progressions. The changing status of the directional tendency in madrigal cycles from Verdelot to Monteverdi (c. 1530-1638)</text:a></text:p>
              <text:p text:style-name="Normal"><text:a xlink:type="simple" xlink:href="https://hal.science/search/index/?q=*&amp;authFullName_s=Christophe Guillotel-Nothmann">Christophe Guillotel-Nothmann</text:a></text:p>
              <text:p text:style-name="Normal"><text:span>Music Theory Online</text:span><text:span>, 2018, 24 (4)</text:span></text:p>
              <text:p text:style-name="Normal"><text:span>Article dans une revue</text:span></text:p>
              <text:p text:style-name="Normal"><text:a xlink:type="simple" xlink:href="https://hal.science/hal-04030877v1">hal-04030877v1</text:a></text:p>
            </table:table-cell>
          </table:table-row>
          <table:table-row>
            <table:table-cell office:value-type="string">
              <text:p text:style-name="Normal"><text:a xlink:type="simple" xlink:href="https://hal.science/hal-04030890v1">European perspectives on tonal theories and analytical tools. An introduction</text:a></text:p>
              <text:p text:style-name="Normal"><text:a xlink:type="simple" xlink:href="https://hal.science/search/index/?q=*&amp;authFullName_s=Christophe Guillotel-Nothmann">Christophe Guillotel-Nothmann</text:a></text:p>
              <text:p text:style-name="Normal"><text:span>Music Theory Online</text:span><text:span>, 2018, 24 (4)</text:span></text:p>
              <text:p text:style-name="Normal"><text:span>Article dans une revue</text:span></text:p>
              <text:p text:style-name="Normal"><text:a xlink:type="simple" xlink:href="https://hal.science/hal-04030890v1">hal-04030890v1</text:a></text:p>
            </table:table-cell>
          </table:table-row>
          <table:table-row>
            <table:table-cell office:value-type="string">
              <text:p text:style-name="Normal"><text:a xlink:type="simple" xlink:href="https://hal.science/hal-01431730v1">Plus difficile à dénouer que le nœud gordien. La résolution descendante des dissonances</text:a></text:p>
              <text:p text:style-name="Normal"><text:a xlink:type="simple" xlink:href="https://hal.science/search/index/?q=*&amp;authFullName_s=Christophe Guillotel-Nothmann">Christophe Guillotel-Nothmann</text:a></text:p>
              <text:p text:style-name="Normal"><text:span>Le Jardin de Musique – Revue de l’association Musique ancienne en Sorbonne</text:span><text:span>, 2010</text:span></text:p>
              <text:p text:style-name="Normal"><text:span>Article dans une revue</text:span></text:p>
              <text:p text:style-name="Normal"><text:a xlink:type="simple" xlink:href="https://hal.science/hal-01431730v1">hal-01431730v1</text:a></text:p>
            </table:table-cell>
          </table:table-row>
          <table:table-row>
            <table:table-cell office:value-type="string">
              <text:p text:style-name="Normal"><text:a xlink:type="simple" xlink:href="https://hal.science/hal-04030852v1">Dissonances et progressions harmoniques.</text:a></text:p>
              <text:p text:style-name="Normal"><text:a xlink:type="simple" xlink:href="https://hal.science/search/index/?q=*&amp;authFullName_s=Christophe Guillotel-Nothmann">Christophe Guillotel-Nothmann</text:a></text:p>
              <text:p text:style-name="Normal"><text:span>Musurgia : analyse et pratique musicales</text:span><text:span>, 2010, 17 (4), pp.33-55</text:span></text:p>
              <text:p text:style-name="Normal"><text:span>Article dans une revue</text:span></text:p>
              <text:p text:style-name="Normal"><text:a xlink:type="simple" xlink:href="https://hal.science/hal-04030852v1">hal-04030852v1</text:a></text:p>
            </table:table-cell>
          </table:table-row>
        </table:table>
        <text:p text:style-name="P134"/>
        <text:p text:style-name="Heading2"><text:span text:style-name="T66">Communication dans un congrès (33)</text:span></text:p>
        <text:p text:style-name="P136"/>
        <table:table table:name="114d2d" table:style-name="114d2d">
          <table:table-column table:style-name="114d2d.0"/>
          <table:table-row>
            <table:table-cell office:value-type="string">
              <text:p text:style-name="Normal"><text:a xlink:type="simple" xlink:href="https://hal.science/hal-05335664v1">Entre forme et culture. Quelques réflexions sur une historiographie de la théorie musicale axée sur l’évolution des concepts théoriques et sur leur actualization à travers notre perspective actuelle</text:a></text:p>
              <text:p text:style-name="Normal"><text:a xlink:type="simple" xlink:href="https://hal.science/search/index/?q=*&amp;authFullName_s=Christophe Guillotel-Nothmann">Christophe Guillotel-Nothmann</text:a></text:p>
              <text:p text:style-name="Normal"><text:span>6e rencontre franco-québécoise d'analyse musicale</text:span><text:span>, Observatoire interdisciplinaire de création et de recherche en musique (OICRM); Société Française d'Analyse Musicale (SFAM), Jun 2025, Online, France</text:span></text:p>
              <text:p text:style-name="Normal"><text:span>Communication dans un congrès</text:span></text:p>
              <text:p text:style-name="Normal"><text:a xlink:type="simple" xlink:href="https://hal.science/hal-05335664v1">hal-05335664v1</text:a></text:p>
            </table:table-cell>
          </table:table-row>
          <table:table-row>
            <table:table-cell office:value-type="string">
              <text:p text:style-name="Normal"><text:a xlink:type="simple" xlink:href="https://hal.science/hal-05348240v1">CollabScore versus PhotoScore: une comparaison à partir d‘une perspective d‘utilisateurs musicologues</text:a></text:p>
              <text:p text:style-name="Normal"><text:a xlink:type="simple" xlink:href="https://hal.science/search/index/?q=*&amp;authFullName_s=Fabien Guilloux">Fabien Guilloux</text:a><text:span>,</text:span><text:a xlink:type="simple" xlink:href="https://hal.science/search/index/?q=*&amp;authFullName_s=Christophe Guillotel-Nothmann">Christophe Guillotel-Nothmann</text:a><text:span>,</text:span><text:a xlink:type="simple" xlink:href="https://hal.science/search/index/?q=*&amp;authFullName_s=Marco Gurrieri">Marco Gurrieri</text:a></text:p>
              <text:p text:style-name="Normal"><text:span>Journées CollabScore</text:span><text:span>, CNAM, Nov 2025, Abbaye de Royaumont, France</text:span></text:p>
              <text:p text:style-name="Normal"><text:span>Communication dans un congrès</text:span></text:p>
              <text:p text:style-name="Normal"><text:a xlink:type="simple" xlink:href="https://hal.science/hal-05348240v1">hal-05348240v1</text:a></text:p>
            </table:table-cell>
          </table:table-row>
          <table:table-row>
            <table:table-cell office:value-type="string">
              <text:p text:style-name="Normal"><text:a xlink:type="simple" xlink:href="https://hal.science/hal-04908545v1">Igor Stravinski, Symphonie de Psaumes (1930):</text:a></text:p>
              <text:p text:style-name="Normal"><text:a xlink:type="simple" xlink:href="https://hal.science/search/index/?q=*&amp;authFullName_s=Zélia Chueke">Zélia Chueke</text:a><text:span>,</text:span><text:a xlink:type="simple" xlink:href="https://hal.science/search/index/?q=*&amp;authFullName_s=Anas Ghrab">Anas Ghrab</text:a><text:span>,</text:span><text:a xlink:type="simple" xlink:href="https://hal.science/search/index/?q=*&amp;authFullName_s=Christophe Guillotel-Nothmann">Christophe Guillotel-Nothmann</text:a><text:span>,</text:span><text:a xlink:type="simple" xlink:href="https://hal.science/search/index/?q=*&amp;authFullName_s=Philippe Lalitte">Philippe Lalitte</text:a><text:span>,</text:span><text:a xlink:type="simple" xlink:href="https://hal.science/search/index/?q=*&amp;authFullName_s=Antoine Laporte">Antoine Laporte</text:a><text:span>et al.</text:span></text:p>
              <text:p text:style-name="Normal"><text:span>L’IReMus présente</text:span><text:span>, Anne Piéjus; Éric Maestri, Jan 2025, Paris, France</text:span></text:p>
              <text:p text:style-name="Normal"><text:span>Communication dans un congrès</text:span></text:p>
              <text:p text:style-name="Normal"><text:a xlink:type="simple" xlink:href="https://hal.science/hal-04908545v1">hal-04908545v1</text:a></text:p>
            </table:table-cell>
          </table:table-row>
          <table:table-row>
            <table:table-cell office:value-type="string">
              <text:p text:style-name="Normal"><text:a xlink:type="simple" xlink:href="https://hal.science/hal-04470786v1">Documenting the research process. Opportunities and challenges for Bibliometrics and Information Retrieval</text:a></text:p>
              <text:p text:style-name="Normal"><text:a xlink:type="simple" xlink:href="https://hal.science/search/index/?q=*&amp;authFullName_s=Enrico Daga">Enrico Daga</text:a><text:span>,</text:span><text:a xlink:type="simple" xlink:href="https://hal.science/search/index/?q=*&amp;authFullName_s=Marilena Daquino">Marilena Daquino</text:a><text:span>,</text:span><text:a xlink:type="simple" xlink:href="https://hal.science/search/index/?q=*&amp;authFullName_s=Raphaël Fournier-S'Niehotta">Raphaël Fournier-S'Niehotta</text:a><text:span>,</text:span><text:a xlink:type="simple" xlink:href="https://hal.science/search/index/?q=*&amp;authFullName_s=Christophe Guillotel-Nothmann">Christophe Guillotel-Nothmann</text:a><text:span>,</text:span><text:a xlink:type="simple" xlink:href="https://hal.science/search/index/?q=*&amp;authFullName_s=Andrea Scharnhorst">Andrea Scharnhorst</text:a></text:p>
              <text:p text:style-name="Normal"><text:span>Bibliometric-enhanced Information Retrieval</text:span><text:span>, Apr 2023, Dublin (Ireland), Ireland. pp.4-20,<text:s/></text:span><text:a xlink:type="simple" xlink:href="https://dx.doi.org/10.5281/zenodo.10529114">⟨10.5281/zenodo.10529114⟩</text:a></text:p>
              <text:p text:style-name="Normal"><text:span>Communication dans un congrès</text:span></text:p>
              <text:p text:style-name="Normal"><text:a xlink:type="simple" xlink:href="https://hal.science/hal-04470786v1">hal-04470786v1</text:a></text:p>
            </table:table-cell>
          </table:table-row>
          <table:table-row>
            <table:table-cell office:value-type="string">
              <text:p text:style-name="Normal"><text:a xlink:type="simple" xlink:href="https://hal.science/hal-04873744v1">Modéliser l’évolution du système diatonico-chromatique entre 1470 et 1750</text:a></text:p>
              <text:p text:style-name="Normal"><text:a xlink:type="simple" xlink:href="https://hal.science/search/index/?q=*&amp;authFullName_s=Christophe Guillotel-Nothmann">Christophe Guillotel-Nothmann</text:a></text:p>
              <text:p text:style-name="Normal"><text:span>Quatre variations pluridisciplinaires autour de la musique: L’identité culturelle</text:span><text:span>, Sylvie Le Bomin, Dec 2024, Paris, France</text:span></text:p>
              <text:p text:style-name="Normal"><text:span>Communication dans un congrès</text:span></text:p>
              <text:p text:style-name="Normal"><text:a xlink:type="simple" xlink:href="https://hal.science/hal-04873744v1">hal-04873744v1</text:a></text:p>
            </table:table-cell>
          </table:table-row>
          <table:table-row>
            <table:table-cell office:value-type="string">
              <text:p text:style-name="Normal"><text:a xlink:type="simple" xlink:href="https://hal.science/hal-04925968v1">The CollabScore project – From Optical Recognition to Multimodal Music Sources</text:a></text:p>
              <text:p text:style-name="Normal"><text:a xlink:type="simple" xlink:href="https://hal.science/search/index/?q=*&amp;authFullName_s=Christophe Guillotel-Nothmann">Christophe Guillotel-Nothmann</text:a><text:span>,</text:span><text:a xlink:type="simple" xlink:href="https://hal.science/search/index/?q=*&amp;authFullName_s=Philippe Rigaux">Philippe Rigaux</text:a><text:span>,</text:span><text:a xlink:type="simple" xlink:href="https://hal.science/search/index/?q=*&amp;authFullName_s=Bertrand B. Coüasnon">Bertrand B. Coüasnon</text:a><text:span>,</text:span><text:a xlink:type="simple" xlink:href="https://hal.science/search/index/?q=*&amp;authFullName_s=Mathieu Giraud">Mathieu Giraud</text:a><text:span>,</text:span><text:a xlink:type="simple" xlink:href="https://hal.science/search/index/?q=*&amp;authFullName_s=Aurélie Lemaitre">Aurélie Lemaitre</text:a></text:p>
              <text:p text:style-name="Normal"><text:span>WoRMS 2024: 6th International Workshop on Reading Music Systems</text:span><text:span>, Jorge Calvo-Zaragoza; Alexander Pacha; Elona Shatri, Nov 2024, Online, France. pp.33-37,<text:s/></text:span><text:a xlink:type="simple" xlink:href="https://dx.doi.org/10.48550/arXiv.2411.15741">⟨10.48550/arXiv.2411.15741⟩</text:a></text:p>
              <text:p text:style-name="Normal"><text:span>Communication dans un congrès</text:span></text:p>
              <text:p text:style-name="Normal"><text:a xlink:type="simple" xlink:href="https://hal.science/hal-04925968v1">hal-04925968v1</text:a></text:p>
            </table:table-cell>
          </table:table-row>
          <table:table-row>
            <table:table-cell office:value-type="string">
              <text:p text:style-name="Normal"><text:a xlink:type="simple" xlink:href="https://hal.science/hal-04759715v1">Neuromusicologie et musicothérapie</text:a></text:p>
              <text:p text:style-name="Normal"><text:a xlink:type="simple" xlink:href="https://hal.science/search/index/?q=*&amp;authFullName_s=Christophe Guillotel-Nothmann">Christophe Guillotel-Nothmann</text:a></text:p>
              <text:p text:style-name="Normal"><text:span>Musique, neurosciences et thérapie</text:span><text:span>, Collegium Musicae, Oct 2024, Paris, France</text:span></text:p>
              <text:p text:style-name="Normal"><text:span>Communication dans un congrès</text:span></text:p>
              <text:p text:style-name="Normal"><text:a xlink:type="simple" xlink:href="https://hal.science/hal-04759715v1">hal-04759715v1</text:a></text:p>
            </table:table-cell>
          </table:table-row>
          <table:table-row>
            <table:table-cell office:value-type="string">
              <text:p text:style-name="Normal"><text:a xlink:type="simple" xlink:href="https://hal.science/hal-04387378v1">Introduction to EMA-2023</text:a></text:p>
              <text:p text:style-name="Normal"><text:a xlink:type="simple" xlink:href="https://hal.science/search/index/?q=*&amp;authFullName_s=Christophe Guillotel-Nothmann">Christophe Guillotel-Nothmann</text:a></text:p>
              <text:p text:style-name="Normal"><text:span>Epistemologies of Music Analysis: What Theories, What Methods, for What Types of Music, and in What Disciplinary and Cultural Contexts? (EMA-2023)</text:span><text:span>, Christophe Guillotel-Nothmann, CNRS-IReMus, Mar 2023, Paris, France</text:span></text:p>
              <text:p text:style-name="Normal"><text:span>Communication dans un congrès</text:span></text:p>
              <text:p text:style-name="Normal"><text:a xlink:type="simple" xlink:href="https://hal.science/hal-04387378v1">hal-04387378v1</text:a></text:p>
            </table:table-cell>
          </table:table-row>
          <table:table-row>
            <table:table-cell office:value-type="string">
              <text:p text:style-name="Normal"><text:a xlink:type="simple" xlink:href="https://hal.science/hal-04071815v1">Tonalities: Musical systems and their histories revisited through modeling and collaborative score annotation: A case study on “directed progressions” in secular works by Josquin and his contemporaries</text:a></text:p>
              <text:p text:style-name="Normal"><text:a xlink:type="simple" xlink:href="https://hal.science/search/index/?q=*&amp;authFullName_s=Adam Filaber">Adam Filaber</text:a><text:span>,</text:span><text:a xlink:type="simple" xlink:href="https://hal.science/search/index/?q=*&amp;authFullName_s=Christophe Guillotel-Nothmann">Christophe Guillotel-Nothmann</text:a><text:span>,</text:span><text:a xlink:type="simple" xlink:href="https://hal.science/search/index/?q=*&amp;authFullName_s=Marco Gurrieri">Marco Gurrieri</text:a></text:p>
              <text:p text:style-name="Normal"><text:span>Global Digital Music Studies Conference</text:span><text:span>, CUNY Graduate Center; The Brook Center; RILM, Apr 2023, New York, United States</text:span></text:p>
              <text:p text:style-name="Normal"><text:span>Communication dans un congrès</text:span></text:p>
              <text:p text:style-name="Normal"><text:a xlink:type="simple" xlink:href="https://hal.science/hal-04071815v1">hal-04071815v1</text:a></text:p>
            </table:table-cell>
          </table:table-row>
          <table:table-row>
            <table:table-cell office:value-type="string">
              <text:p text:style-name="Normal"><text:a xlink:type="simple" xlink:href="https://hal.science/hal-04387308v1">Documenting the research process. Opportunities and challenges for Bibliometrics and Information Retrieval. The case of the Polifonia Research Ecosystem</text:a></text:p>
              <text:p text:style-name="Normal"><text:a xlink:type="simple" xlink:href="https://hal.science/search/index/?q=*&amp;authFullName_s=Enrico Daga">Enrico Daga</text:a><text:span>,</text:span><text:a xlink:type="simple" xlink:href="https://hal.science/search/index/?q=*&amp;authFullName_s=Andrea Scharnhorst">Andrea Scharnhorst</text:a><text:span>,</text:span><text:a xlink:type="simple" xlink:href="https://hal.science/search/index/?q=*&amp;authFullName_s=Christophe Guillotel-Nothmann">Christophe Guillotel-Nothmann</text:a></text:p>
              <text:p text:style-name="Normal"><text:span>13th Bibliometric- enhanced Information Retrieval workshop (BIR) at ECIR2023</text:span><text:span>, Apr 2023, Dublin (IR), Ireland</text:span></text:p>
              <text:p text:style-name="Normal"><text:span>Communication dans un congrès</text:span></text:p>
              <text:p text:style-name="Normal"><text:a xlink:type="simple" xlink:href="https://hal.science/hal-04387308v1">hal-04387308v1</text:a></text:p>
            </table:table-cell>
          </table:table-row>
          <table:table-row>
            <table:table-cell office:value-type="string">
              <text:p text:style-name="Normal"><text:a xlink:type="simple" xlink:href="https://hal.science/hal-03923747v1">Vecteurs harmoniques : le point sur la question</text:a></text:p>
              <text:p text:style-name="Normal"><text:a xlink:type="simple" xlink:href="https://hal.science/search/index/?q=*&amp;authFullName_s=Christophe Guillotel-Nothmann">Christophe Guillotel-Nothmann</text:a><text:span>,</text:span><text:a xlink:type="simple" xlink:href="https://hal.science/search/index/?q=*&amp;authFullName_s=Nicolas Meeùs">Nicolas Meeùs</text:a><text:span>,</text:span><text:a xlink:type="simple" xlink:href="https://hal.science/search/index/?q=*&amp;authFullName_s=Thomas Bottini">Thomas Bottini</text:a></text:p>
              <text:p text:style-name="Normal"><text:span>Journée d’Analyse Musicale 2022 : L’analyse de l’harmonie aujourd’hui</text:span><text:span>, Dec 2022, Paris, France</text:span></text:p>
              <text:p text:style-name="Normal"><text:span>Communication dans un congrès</text:span></text:p>
              <text:p text:style-name="Normal"><text:a xlink:type="simple" xlink:href="https://hal.science/hal-03923747v1">hal-03923747v1</text:a></text:p>
            </table:table-cell>
          </table:table-row>
          <table:table-row>
            <table:table-cell office:value-type="string">
              <text:p text:style-name="Normal"><text:a xlink:type="simple" xlink:href="https://hal.science/hal-03929859v1">Musical Heritage in the Interdisciplinary Project Polifonia : New resources, methods and tools for musicology</text:a></text:p>
              <text:p text:style-name="Normal"><text:a xlink:type="simple" xlink:href="https://hal.science/search/index/?q=*&amp;authFullName_s=Christophe Guillotel-Nothmann">Christophe Guillotel-Nothmann</text:a></text:p>
              <text:p text:style-name="Normal"><text:span>21st Quinquennial IMS Congress (IMS2022)</text:span><text:span>, Aug 2022, Athens, Greece</text:span></text:p>
              <text:p text:style-name="Normal"><text:span>Communication dans un congrès</text:span></text:p>
              <text:p text:style-name="Normal"><text:a xlink:type="simple" xlink:href="https://hal.science/hal-03929859v1">hal-03929859v1</text:a></text:p>
            </table:table-cell>
          </table:table-row>
          <table:table-row>
            <table:table-cell office:value-type="string">
              <text:p text:style-name="Normal"><text:a xlink:type="simple" xlink:href="https://hal.science/hal-04094120v1">TONALITIES’ Collaborative Annotation Interface</text:a></text:p>
              <text:p text:style-name="Normal"><text:a xlink:type="simple" xlink:href="https://hal.science/search/index/?q=*&amp;authFullName_s=Christophe Guillotel-Nothmann">Christophe Guillotel-Nothmann</text:a><text:span>,</text:span><text:a xlink:type="simple" xlink:href="https://hal.science/search/index/?q=*&amp;authFullName_s=Marco Gurrieri">Marco Gurrieri</text:a></text:p>
              <text:p text:style-name="Normal"><text:span>5th Polifonia Project Meeting</text:span><text:span>, CNAM, Sep 2022, Paris, France</text:span></text:p>
              <text:p text:style-name="Normal"><text:span>Communication dans un congrès</text:span></text:p>
              <text:p text:style-name="Normal"><text:a xlink:type="simple" xlink:href="https://hal.science/hal-04094120v1">hal-04094120v1</text:a></text:p>
            </table:table-cell>
          </table:table-row>
          <table:table-row>
            <table:table-cell office:value-type="string">
              <text:p text:style-name="Normal"><text:a xlink:type="simple" xlink:href="https://hal.science/hal-03929894v1">Schütz en France: une étude discographique comparative (1950-2022)</text:a></text:p>
              <text:p text:style-name="Normal"><text:a xlink:type="simple" xlink:href="https://hal.science/search/index/?q=*&amp;authFullName_s=Christophe Guillotel-Nothmann">Christophe Guillotel-Nothmann</text:a></text:p>
              <text:p text:style-name="Normal"><text:span>Hommage à Heinrich Schütz (1585 -1672) „parens nostrae musicae modernae“ pour le 350e anniversaire de sa mort</text:span><text:span>, Oct 2022, Paris, France</text:span></text:p>
              <text:p text:style-name="Normal"><text:span>Communication dans un congrès</text:span></text:p>
              <text:p text:style-name="Normal"><text:a xlink:type="simple" xlink:href="https://hal.science/hal-03929894v1">hal-03929894v1</text:a></text:p>
            </table:table-cell>
          </table:table-row>
          <table:table-row>
            <table:table-cell office:value-type="string">
              <text:p text:style-name="Normal"><text:a xlink:type="simple" xlink:href="https://hal.science/hal-03923731v1">Tonalities: a Collaborative Annotation Interface for Music Analysis</text:a></text:p>
              <text:p text:style-name="Normal"><text:a xlink:type="simple" xlink:href="https://hal.science/search/index/?q=*&amp;authFullName_s=Thomas Bottini">Thomas Bottini</text:a><text:span>,</text:span><text:a xlink:type="simple" xlink:href="https://hal.science/search/index/?q=*&amp;authFullName_s=Christophe Guillotel-Nothmann">Christophe Guillotel-Nothmann</text:a><text:span>,</text:span><text:a xlink:type="simple" xlink:href="https://hal.science/search/index/?q=*&amp;authFullName_s=Marco Gurrieri">Marco Gurrieri</text:a><text:span>,</text:span><text:a xlink:type="simple" xlink:href="https://hal.science/search/index/?q=*&amp;authFullName_s=Félix Poullet-Pagès">Félix Poullet-Pagès</text:a></text:p>
              <text:p text:style-name="Normal"><text:span>Musical Heritage Knowledge Graphs workshop during the 22nd International Semantic Web Conference 2022</text:span><text:span>, Oct 2022, Hangzhou, China</text:span></text:p>
              <text:p text:style-name="Normal"><text:span>Communication dans un congrès</text:span></text:p>
              <text:p text:style-name="Normal"><text:a xlink:type="simple" xlink:href="https://hal.science/hal-03923731v1">hal-03923731v1</text:a></text:p>
            </table:table-cell>
          </table:table-row>
          <table:table-row>
            <table:table-cell office:value-type="string">
              <text:p text:style-name="Normal"><text:a xlink:type="simple" xlink:href="https://hal.science/hal-03903354v1">Modus, Transposition und Tonsystem in Reinckens Musicae Aritmethicae: Compendium</text:a></text:p>
              <text:p text:style-name="Normal"><text:a xlink:type="simple" xlink:href="https://hal.science/search/index/?q=*&amp;authFullName_s=Christophe Guillotel-Nothmann">Christophe Guillotel-Nothmann</text:a></text:p>
              <text:p text:style-name="Normal"><text:span>J. A. Reincken in the Focus: 1722–2022</text:span><text:span>, Nov 2022, Hamburg, Germany</text:span></text:p>
              <text:p text:style-name="Normal"><text:span>Communication dans un congrès</text:span></text:p>
              <text:p text:style-name="Normal"><text:a xlink:type="simple" xlink:href="https://hal.science/hal-03903354v1">hal-03903354v1</text:a></text:p>
            </table:table-cell>
          </table:table-row>
          <table:table-row>
            <table:table-cell office:value-type="string">
              <text:p text:style-name="Normal"><text:a xlink:type="simple" xlink:href="https://shs.hal.science/halshs-03509644v1">WP1: Pilots and Web Portal</text:a></text:p>
              <text:p text:style-name="Normal"><text:a xlink:type="simple" xlink:href="https://hal.science/search/index/?q=*&amp;authFullName_s=Christophe Guillotel-Nothmann">Christophe Guillotel-Nothmann</text:a></text:p>
              <text:p text:style-name="Normal"><text:span>Polifonia: a digital harmoniser for musical heritage knowledge, Kick-of meeting,</text:span><text:span>, Jan 2021, Bologne, Italy</text:span></text:p>
              <text:p text:style-name="Normal"><text:span>Communication dans un congrès</text:span></text:p>
              <text:p text:style-name="Normal"><text:a xlink:type="simple" xlink:href="https://shs.hal.science/halshs-03509644v1">halshs-03509644v1</text:a></text:p>
            </table:table-cell>
          </table:table-row>
          <table:table-row>
            <table:table-cell office:value-type="string">
              <text:p text:style-name="Normal"><text:a xlink:type="simple" xlink:href="https://shs.hal.science/halshs-03509547v1">TONALITIES - Goals and validation</text:a></text:p>
              <text:p text:style-name="Normal"><text:a xlink:type="simple" xlink:href="https://hal.science/search/index/?q=*&amp;authFullName_s=Christophe Guillotel-Nothmann">Christophe Guillotel-Nothmann</text:a><text:span>,</text:span><text:a xlink:type="simple" xlink:href="https://hal.science/search/index/?q=*&amp;authFullName_s=Marco Gurrieri">Marco Gurrieri</text:a></text:p>
              <text:p text:style-name="Normal"><text:span>Polifonia 2nd consortium meeting – Bologna - 13-14-15 October 2021</text:span><text:span>, Oct 2021, Bologne, Italy</text:span></text:p>
              <text:p text:style-name="Normal"><text:span>Communication dans un congrès</text:span></text:p>
              <text:p text:style-name="Normal"><text:a xlink:type="simple" xlink:href="https://shs.hal.science/halshs-03509547v1">halshs-03509547v1</text:a></text:p>
            </table:table-cell>
          </table:table-row>
          <table:table-row>
            <table:table-cell office:value-type="string">
              <text:p text:style-name="Normal"><text:a xlink:type="simple" xlink:href="https://hal.science/hal-03426550v1">The Polifonia portal: a confluence of user stories, research pilots, data management and knowledge graph technology</text:a></text:p>
              <text:p text:style-name="Normal"><text:a xlink:type="simple" xlink:href="https://hal.science/search/index/?q=*&amp;authFullName_s=Andrea Scharnhorst">Andrea Scharnhorst</text:a><text:span>,</text:span><text:a xlink:type="simple" xlink:href="https://hal.science/search/index/?q=*&amp;authFullName_s=Peter Kranenburg, Van">Peter Kranenburg, Van</text:a><text:span>,</text:span><text:a xlink:type="simple" xlink:href="https://hal.science/search/index/?q=*&amp;authFullName_s=Femmy Admiraal">Femmy Admiraal</text:a><text:span>,</text:span><text:a xlink:type="simple" xlink:href="https://hal.science/search/index/?q=*&amp;authFullName_s=Paul Mulholland">Paul Mulholland</text:a><text:span>,</text:span><text:a xlink:type="simple" xlink:href="https://hal.science/search/index/?q=*&amp;authFullName_s=Christophe Guillotel-Nothmann">Christophe Guillotel-Nothmann</text:a></text:p>
              <text:p text:style-name="Normal"><text:span>DARIAH Annual event 2021, Interfaces</text:span><text:span>, Sep 2021, Online, Germany</text:span></text:p>
              <text:p text:style-name="Normal"><text:span>Communication dans un congrès</text:span></text:p>
              <text:p text:style-name="Normal"><text:a xlink:type="simple" xlink:href="https://hal.science/hal-03426550v1">hal-03426550v1</text:a></text:p>
            </table:table-cell>
          </table:table-row>
          <table:table-row>
            <table:table-cell office:value-type="string">
              <text:p text:style-name="Normal"><text:a xlink:type="simple" xlink:href="https://hal.science/hal-03439635v1">Patterns harmoniques au début du XVIIe siècle : l’exemple du recueil Terpsichore de Michael Praetorius (1612)</text:a></text:p>
              <text:p text:style-name="Normal"><text:a xlink:type="simple" xlink:href="https://hal.science/search/index/?q=*&amp;authFullName_s=Christophe Guillotel-Nothmann">Christophe Guillotel-Nothmann</text:a><text:span>,</text:span><text:a xlink:type="simple" xlink:href="https://hal.science/search/index/?q=*&amp;authFullName_s=Anne-Emmanuelle Ceulemans">Anne-Emmanuelle Ceulemans</text:a></text:p>
              <text:p text:style-name="Normal"><text:span>Biennale SBAM 2021 – 22 et 23 novembre 2021</text:span><text:span>, SBAM, Nov 2021, Liège, Belgique</text:span></text:p>
              <text:p text:style-name="Normal"><text:span>Communication dans un congrès</text:span></text:p>
              <text:p text:style-name="Normal"><text:a xlink:type="simple" xlink:href="https://hal.science/hal-03439635v1">hal-03439635v1</text:a></text:p>
            </table:table-cell>
          </table:table-row>
          <table:table-row>
            <table:table-cell office:value-type="string">
              <text:p text:style-name="Normal"><text:a xlink:type="simple" xlink:href="https://hal.science/hal-03090289v1">Knowledge extraction and modelling in the project Thesaurus Musicarum Germanicarum</text:a></text:p>
              <text:p text:style-name="Normal"><text:a xlink:type="simple" xlink:href="https://hal.science/search/index/?q=*&amp;authFullName_s=Christophe Guillotel-Nothmann">Christophe Guillotel-Nothmann</text:a></text:p>
              <text:p text:style-name="Normal"><text:span>Prague Digital Humanities in Early Music Research Workshops Session III: Editions</text:span><text:span>, Oct 2020, Prague, Czech Republic</text:span></text:p>
              <text:p text:style-name="Normal"><text:span>Communication dans un congrès</text:span></text:p>
              <text:p text:style-name="Normal"><text:a xlink:type="simple" xlink:href="https://hal.science/hal-03090289v1">hal-03090289v1</text:a></text:p>
            </table:table-cell>
          </table:table-row>
          <table:table-row>
            <table:table-cell office:value-type="string">
              <text:p text:style-name="Normal"><text:a xlink:type="simple" xlink:href="https://hal.science/hal-02559692v1">l'Iintelligence artificielle pour l'analyse musicale. Atelier de travail BNF/SU HN-IA du 28 avril 2020</text:a></text:p>
              <text:p text:style-name="Normal"><text:a xlink:type="simple" xlink:href="https://hal.science/search/index/?q=*&amp;authFullName_s=Christophe Guillotel-Nothmann">Christophe Guillotel-Nothmann</text:a></text:p>
              <text:p text:style-name="Normal"><text:span>Atelier de travail BNF/SU HN-IA du 28 avril 2020</text:span><text:span>, Apr 2020, Paris, France</text:span></text:p>
              <text:p text:style-name="Normal"><text:span>Communication dans un congrès</text:span></text:p>
              <text:p text:style-name="Normal"><text:a xlink:type="simple" xlink:href="https://hal.science/hal-02559692v1">hal-02559692v1</text:a></text:p>
            </table:table-cell>
          </table:table-row>
          <table:table-row>
            <table:table-cell office:value-type="string">
              <text:p text:style-name="Normal"><text:a xlink:type="simple" xlink:href="https://hal.science/hal-04030935v1">Zur computergestützten Analyse von Dissonanzpatterns in Werken des 15. bis 18. Jh. Epistemologische, methodologische und semiotische Gesichtspunkte</text:a></text:p>
              <text:p text:style-name="Normal"><text:a xlink:type="simple" xlink:href="https://hal.science/search/index/?q=*&amp;authFullName_s=Christophe Guillotel-Nothmann">Christophe Guillotel-Nothmann</text:a></text:p>
              <text:p text:style-name="Normal"><text:span>Pattern – Algorithmen – Symmetrien: Strukturen und ihre Verfügbarkeit in musikalischer Theorie und Praxis</text:span><text:span>, Ariane Jeßulat, Jun 2019, Berlin (DE), Germany</text:span></text:p>
              <text:p text:style-name="Normal"><text:span>Communication dans un congrès</text:span></text:p>
              <text:p text:style-name="Normal"><text:a xlink:type="simple" xlink:href="https://hal.science/hal-04030935v1">hal-04030935v1</text:a></text:p>
            </table:table-cell>
          </table:table-row>
          <table:table-row>
            <table:table-cell office:value-type="string">
              <text:p text:style-name="Normal"><text:a xlink:type="simple" xlink:href="https://hal.science/hal-04030930v1">Zur elektronischen Edition und Erschließung musiktheoretischer Quellen aus der frühen Neuzeit. Methodologische, philologische und technische Werkstatterfahrungen zwischen artes humanitatis und digital humanities</text:a></text:p>
              <text:p text:style-name="Normal"><text:a xlink:type="simple" xlink:href="https://hal.science/search/index/?q=*&amp;authFullName_s=Christophe Guillotel-Nothmann">Christophe Guillotel-Nothmann</text:a></text:p>
              <text:p text:style-name="Normal"><text:span>Text- und Musikedition im Zeitalter der Digitalisierung. Kosmos-Workshop</text:span><text:span>, Ullrich SCHEIDELER and Christian SCHAPER, Apr 2019, Berlin, Germany</text:span></text:p>
              <text:p text:style-name="Normal"><text:span>Communication dans un congrès</text:span></text:p>
              <text:p text:style-name="Normal"><text:a xlink:type="simple" xlink:href="https://hal.science/hal-04030930v1">hal-04030930v1</text:a></text:p>
            </table:table-cell>
          </table:table-row>
          <table:table-row>
            <table:table-cell office:value-type="string">
              <text:p text:style-name="Normal"><text:a xlink:type="simple" xlink:href="https://hal.science/hal-02263255v1">L’Inférence de connaissances dans le projet PolyMIR : une approche hypothético-déductive pour l’analyse de patterns contrapuntiques complexes</text:a></text:p>
              <text:p text:style-name="Normal"><text:a xlink:type="simple" xlink:href="https://hal.science/search/index/?q=*&amp;authFullName_s=Christophe Guillotel-Nothmann">Christophe Guillotel-Nothmann</text:a><text:span>,</text:span><text:a xlink:type="simple" xlink:href="https://hal.science/search/index/?q=*&amp;authFullName_s=Thomas Bottini">Thomas Bottini</text:a></text:p>
              <text:p text:style-name="Normal"><text:span>Épistémologie de la musicologie numérique</text:span><text:span>, Apr 2018, Paris, France</text:span></text:p>
              <text:p text:style-name="Normal"><text:span>Communication dans un congrès</text:span></text:p>
              <text:p text:style-name="Normal"><text:a xlink:type="simple" xlink:href="https://hal.science/hal-02263255v1">hal-02263255v1</text:a></text:p>
            </table:table-cell>
          </table:table-row>
          <table:table-row>
            <table:table-cell office:value-type="string">
              <text:p text:style-name="Normal"><text:a xlink:type="simple" xlink:href="https://hal.science/hal-04030966v1">La Françoise à un carrefour d’influences stylistiques? Une mise en regard informatisée du premier ordre des Nations de Couperin avec la Sonate op. 1 n 3 de Corelli et la Partita I (Hortus musicus) de Reincken</text:a></text:p>
              <text:p text:style-name="Normal"><text:a xlink:type="simple" xlink:href="https://hal.science/search/index/?q=*&amp;authFullName_s=Christophe Guillotel-Nothmann">Christophe Guillotel-Nothmann</text:a></text:p>
              <text:p text:style-name="Normal"><text:span>Repenser la Musique en France à l’époque baroque</text:span><text:span>, Jun 2018, Paris, Versailles, Royaumont, France</text:span></text:p>
              <text:p text:style-name="Normal"><text:span>Communication dans un congrès</text:span></text:p>
              <text:p text:style-name="Normal"><text:a xlink:type="simple" xlink:href="https://hal.science/hal-04030966v1">hal-04030966v1</text:a></text:p>
            </table:table-cell>
          </table:table-row>
          <table:table-row>
            <table:table-cell office:value-type="string">
              <text:p text:style-name="Normal"><text:a xlink:type="simple" xlink:href="https://shs.hal.science/halshs-01949626v1">Les signes musicaux et leur étude par l'informatique. Le statut épistémologique du numérique dans l'appréhension du sens et de la signification en musique.</text:a></text:p>
              <text:p text:style-name="Normal"><text:a xlink:type="simple" xlink:href="https://hal.science/search/index/?q=*&amp;authFullName_s=Christophe Guillotel-Nothmann">Christophe Guillotel-Nothmann</text:a></text:p>
              <text:p text:style-name="Normal"><text:span>Première Rencontre du réseau international Epistémuse</text:span><text:span>, Dec 2018, Montréal, Canada</text:span></text:p>
              <text:p text:style-name="Normal"><text:span>Communication dans un congrès</text:span></text:p>
              <text:p text:style-name="Normal"><text:a xlink:type="simple" xlink:href="https://shs.hal.science/halshs-01949626v1">halshs-01949626v1</text:a></text:p>
            </table:table-cell>
          </table:table-row>
          <table:table-row>
            <table:table-cell office:value-type="string">
              <text:p text:style-name="Normal"><text:a xlink:type="simple" xlink:href="https://hal.science/hal-04030949v1">The “Harmonic Vectors” research program : Implementations in the NEUMA score library and in PolyMIR</text:a></text:p>
              <text:p text:style-name="Normal"><text:a xlink:type="simple" xlink:href="https://hal.science/search/index/?q=*&amp;authFullName_s=Christophe Guillotel-Nothmann">Christophe Guillotel-Nothmann</text:a><text:span>,</text:span><text:a xlink:type="simple" xlink:href="https://hal.science/search/index/?q=*&amp;authFullName_s=Philippe Cathé">Philippe Cathé</text:a><text:span>,</text:span><text:a xlink:type="simple" xlink:href="https://hal.science/search/index/?q=*&amp;authFullName_s=Thomas Bottini">Thomas Bottini</text:a><text:span>,</text:span><text:a xlink:type="simple" xlink:href="https://hal.science/search/index/?q=*&amp;authFullName_s=Achille Davy-Rigaux">Achille Davy-Rigaux</text:a></text:p>
              <text:p text:style-name="Normal"><text:span>Le nuove frontiere della musicologia digitale, Giornata di studio con i ricercatori dell’Institut de Recherche en Musicologie (IReMus) di Parigi</text:span><text:span>, Università degli Studi di Udine, Oct 2018, Udine, Italy</text:span></text:p>
              <text:p text:style-name="Normal"><text:span>Communication dans un congrès</text:span></text:p>
              <text:p text:style-name="Normal"><text:a xlink:type="simple" xlink:href="https://hal.science/hal-04030949v1">hal-04030949v1</text:a></text:p>
            </table:table-cell>
          </table:table-row>
          <table:table-row>
            <table:table-cell office:value-type="string">
              <text:p text:style-name="Normal"><text:a xlink:type="simple" xlink:href="https://hal.science/hal-04030975v1">Tonal coherence in pre-modal polyphony. The secular repertoires of the ars subtilior</text:a></text:p>
              <text:p text:style-name="Normal"><text:a xlink:type="simple" xlink:href="https://hal.science/search/index/?q=*&amp;authFullName_s=Christophe Guillotel-Nothmann">Christophe Guillotel-Nothmann</text:a></text:p>
              <text:p text:style-name="Normal"><text:span>EUROMAC 9 : 9th European Music Analysis Conference</text:span><text:span>, Jun 2017, Strasbourg, France</text:span></text:p>
              <text:p text:style-name="Normal"><text:span>Communication dans un congrès</text:span></text:p>
              <text:p text:style-name="Normal"><text:a xlink:type="simple" xlink:href="https://hal.science/hal-04030975v1">hal-04030975v1</text:a></text:p>
            </table:table-cell>
          </table:table-row>
          <table:table-row>
            <table:table-cell office:value-type="string">
              <text:p text:style-name="Normal"><text:a xlink:type="simple" xlink:href="https://bnf.hal.science/hal-01693257v1">« Les humanités numériques face aux spécificités de la musicologie française : Quels apports au renouveau de la discipline ?</text:a></text:p>
              <text:p text:style-name="Normal"><text:a xlink:type="simple" xlink:href="https://hal.science/search/index/?q=*&amp;authFullName_s=Christophe Guillotel-Nothmann">Christophe Guillotel-Nothmann</text:a></text:p>
              <text:p text:style-name="Normal"><text:span>Centenaire de la SFM – Penser la musicologie aujourd'hui. Objets, méthodes et prospective</text:span><text:span>, Nov 2017, Paris, France</text:span></text:p>
              <text:p text:style-name="Normal"><text:span>Communication dans un congrès</text:span></text:p>
              <text:p text:style-name="Normal"><text:a xlink:type="simple" xlink:href="https://bnf.hal.science/hal-01693257v1">hal-01693257v1</text:a></text:p>
            </table:table-cell>
          </table:table-row>
          <table:table-row>
            <table:table-cell office:value-type="string">
              <text:p text:style-name="Normal"><text:a xlink:type="simple" xlink:href="https://hal.science/hal-04030987v1">L’atelier du musicien. Recettes de facture instrumentale dans le manuscrit Instrumentälischer Bettlermantl, GB-Eu DC 6.100</text:a></text:p>
              <text:p text:style-name="Normal"><text:a xlink:type="simple" xlink:href="https://hal.science/search/index/?q=*&amp;authFullName_s=Christophe Guillotel-Nothmann">Christophe Guillotel-Nothmann</text:a></text:p>
              <text:p text:style-name="Normal"><text:span>Journées de musiques anciennes</text:span><text:span>, Nov 2016, Vanves, France</text:span></text:p>
              <text:p text:style-name="Normal"><text:span>Communication dans un congrès</text:span></text:p>
              <text:p text:style-name="Normal"><text:a xlink:type="simple" xlink:href="https://hal.science/hal-04030987v1">hal-04030987v1</text:a></text:p>
            </table:table-cell>
          </table:table-row>
          <table:table-row>
            <table:table-cell office:value-type="string">
              <text:p text:style-name="Normal"><text:a xlink:type="simple" xlink:href="https://shs.hal.science/halshs-01431464v1">Dissonance naturelle – Dissonance artificielle L' « accord de septième » à l'origine de la tonalité moderne ?</text:a></text:p>
              <text:p text:style-name="Normal"><text:a xlink:type="simple" xlink:href="https://hal.science/search/index/?q=*&amp;authFullName_s=Christophe Guillotel-Nothmann">Christophe Guillotel-Nothmann</text:a></text:p>
              <text:p text:style-name="Normal"><text:span>Intuitions of Tonality in the Seventeenth Century</text:span><text:span>, Thomas Christensen – The University of Chicago Center in Paris, Feb 2011, Paris, France</text:span></text:p>
              <text:p text:style-name="Normal"><text:span>Communication dans un congrès</text:span></text:p>
              <text:p text:style-name="Normal"><text:a xlink:type="simple" xlink:href="https://shs.hal.science/halshs-01431464v1">halshs-01431464v1</text:a></text:p>
            </table:table-cell>
          </table:table-row>
          <table:table-row>
            <table:table-cell office:value-type="string">
              <text:p text:style-name="Normal"><text:a xlink:type="simple" xlink:href="https://shs.hal.science/halshs-01501241v1">Dissonance and harmonic progression. The impact of the seconda pratica on the advent of tonality</text:a></text:p>
              <text:p text:style-name="Normal"><text:a xlink:type="simple" xlink:href="https://hal.science/search/index/?q=*&amp;authFullName_s=Christophe Guillotel-Nothmann">Christophe Guillotel-Nothmann</text:a></text:p>
              <text:p text:style-name="Normal"><text:span>2nd International Conference for PhD Music Students</text:span><text:span>, Feb 2009, Thessalonique, Greece</text:span></text:p>
              <text:p text:style-name="Normal"><text:span>Communication dans un congrès</text:span></text:p>
              <text:p text:style-name="Normal"><text:a xlink:type="simple" xlink:href="https://shs.hal.science/halshs-01501241v1">halshs-01501241v1</text:a></text:p>
            </table:table-cell>
          </table:table-row>
        </table:table>
        <text:p text:style-name="P137"/>
        <text:p text:style-name="Heading2"><text:span text:style-name="T67">Poster de conférence (1)</text:span></text:p>
        <text:p text:style-name="P139"/>
        <table:table table:name="3ba838" table:style-name="3ba838">
          <table:table-column table:style-name="3ba838.0"/>
          <table:table-row>
            <table:table-cell office:value-type="string">
              <text:p text:style-name="Normal"><text:a xlink:type="simple" xlink:href="https://shs.hal.science/halshs-04300799v1">CollabScore</text:a></text:p>
              <text:p text:style-name="Normal"><text:a xlink:type="simple" xlink:href="https://hal.science/search/index/?q=*&amp;authFullName_s=Aurelien Balland-Chatignon">Aurelien Balland-Chatignon</text:a><text:span>,</text:span><text:a xlink:type="simple" xlink:href="https://hal.science/search/index/?q=*&amp;authFullName_s=Christophe Guillotel-Nothmann">Christophe Guillotel-Nothmann</text:a><text:span>,</text:span><text:a xlink:type="simple" xlink:href="https://hal.science/search/index/?q=*&amp;authFullName_s=Fabien Guilloux">Fabien Guilloux</text:a></text:p>
              <text:p text:style-name="Normal"><text:span>Congrès biennal de la Société française de musicologie</text:span><text:span>, Oct 2023, Angers, France.<text:s/></text:span></text:p>
              <text:p text:style-name="Normal"><text:span>Poster de conférence</text:span></text:p>
              <text:p text:style-name="Normal"><text:a xlink:type="simple" xlink:href="https://shs.hal.science/halshs-04300799v1">halshs-04300799v1</text:a></text:p>
            </table:table-cell>
          </table:table-row>
        </table:table>
        <text:p text:style-name="P140"/>
        <text:p text:style-name="Heading2"><text:span text:style-name="T68">Proceedings/Recueil des communications (1)</text:span></text:p>
        <text:p text:style-name="P142"/>
        <table:table table:name="c54a5a" table:style-name="c54a5a">
          <table:table-column table:style-name="c54a5a.0"/>
          <table:table-row>
            <table:table-cell office:value-type="string">
              <text:p text:style-name="Normal"><text:a xlink:type="simple" xlink:href="https://hal.science/hal-04031930v1">Ontology-Based Annotation of Music Scores Applied to Renaissance Counterpoint</text:a></text:p>
              <text:p text:style-name="Normal"><text:a xlink:type="simple" xlink:href="https://hal.science/search/index/?q=*&amp;authFullName_s=Christophe Guillotel-Nothmann">Christophe Guillotel-Nothmann</text:a><text:span>,</text:span><text:a xlink:type="simple" xlink:href="https://hal.science/search/index/?q=*&amp;authFullName_s=Si-Said Cherfi, Samira">Si-Said Cherfi, Samira</text:a><text:span>,</text:span><text:a xlink:type="simple" xlink:href="https://hal.science/search/index/?q=*&amp;authFullName_s=Fayçal Hamdi">Fayçal Hamdi</text:a><text:span>,</text:span><text:a xlink:type="simple" xlink:href="https://hal.science/search/index/?q=*&amp;authFullName_s=Philippe Rigaux">Philippe Rigaux</text:a><text:span>,</text:span><text:a xlink:type="simple" xlink:href="https://hal.science/search/index/?q=*&amp;authFullName_s=Nicolas Travers">Nicolas Travers</text:a></text:p>
              <text:p text:style-name="Normal"><text:span>2017</text:span></text:p>
              <text:p text:style-name="Normal"><text:span>Proceedings/Recueil des communications</text:span></text:p>
              <text:p text:style-name="Normal"><text:a xlink:type="simple" xlink:href="https://hal.science/hal-04031930v1">hal-04031930v1</text:a></text:p>
            </table:table-cell>
          </table:table-row>
        </table:table>
        <text:p text:style-name="P143"/>
        <text:p text:style-name="Heading2"><text:span text:style-name="T69">N°spécial de revue/special issue (12)</text:span></text:p>
        <text:p text:style-name="P145"/>
        <table:table table:name="cdab0c" table:style-name="cdab0c">
          <table:table-column table:style-name="cdab0c.0"/>
          <table:table-row>
            <table:table-cell office:value-type="string">
              <text:p text:style-name="Normal"><text:a xlink:type="simple" xlink:href="https://hal.sorbonne-universite.fr/hal-04370679v1">Concours SFAM/Musurgia 2021</text:a></text:p>
              <text:p text:style-name="Normal"><text:a xlink:type="simple" xlink:href="https://hal.science/search/index/?q=*&amp;authFullName_s=Nathalie Hérold">Nathalie Hérold</text:a><text:span>,</text:span><text:a xlink:type="simple" xlink:href="https://hal.science/search/index/?q=*&amp;authFullName_s=Muriel Boulan">Muriel Boulan</text:a><text:span>,</text:span><text:a xlink:type="simple" xlink:href="https://hal.science/search/index/?q=*&amp;authFullName_s=Christophe Guillotel-Nothmann">Christophe Guillotel-Nothmann</text:a></text:p>
              <text:p text:style-name="Normal"><text:span>Musurgia : analyse et pratique musicales</text:span><text:span>, XXIX (3-4 (2022)), 100 p., 2023</text:span></text:p>
              <text:p text:style-name="Normal"><text:span>N°spécial de revue/special issue</text:span></text:p>
              <text:p text:style-name="Normal"><text:a xlink:type="simple" xlink:href="https://hal.sorbonne-universite.fr/hal-04370679v1">hal-04370679v1</text:a></text:p>
            </table:table-cell>
          </table:table-row>
          <table:table-row>
            <table:table-cell office:value-type="string">
              <text:p text:style-name="Normal"><text:a xlink:type="simple" xlink:href="https://hal.science/hal-03924021v1">Hommage à Annie Labussière</text:a></text:p>
              <text:p text:style-name="Normal"><text:a xlink:type="simple" xlink:href="https://hal.science/search/index/?q=*&amp;authFullName_s=Christophe Guillotel-Nothmann">Christophe Guillotel-Nothmann</text:a></text:p>
              <text:p text:style-name="Normal"><text:span>Musurgia : analyse et pratique musicales</text:span><text:span>, 29/3, 2023</text:span></text:p>
              <text:p text:style-name="Normal"><text:span>N°spécial de revue/special issue</text:span></text:p>
              <text:p text:style-name="Normal"><text:a xlink:type="simple" xlink:href="https://hal.science/hal-03924021v1">hal-03924021v1</text:a></text:p>
            </table:table-cell>
          </table:table-row>
          <table:table-row>
            <table:table-cell office:value-type="string">
              <text:p text:style-name="Normal"><text:a xlink:type="simple" xlink:href="https://hal.sorbonne-universite.fr/hal-04026220v1">Varia (Musurgia : analyse et pratique musicales XXVIII/1 (2021))</text:a></text:p>
              <text:p text:style-name="Normal"><text:a xlink:type="simple" xlink:href="https://hal.science/search/index/?q=*&amp;authFullName_s=Muriel Boulan">Muriel Boulan</text:a><text:span>,</text:span><text:a xlink:type="simple" xlink:href="https://hal.science/search/index/?q=*&amp;authFullName_s=Nathalie Hérold">Nathalie Hérold</text:a><text:span>,</text:span><text:a xlink:type="simple" xlink:href="https://hal.science/search/index/?q=*&amp;authFullName_s=Christophe Guillotel-Nothmann">Christophe Guillotel-Nothmann</text:a></text:p>
              <text:p text:style-name="Normal"><text:span>Musurgia : analyse et pratique musicales</text:span><text:span>, XXVIII (1), 68 p., 2022</text:span></text:p>
              <text:p text:style-name="Normal"><text:span>N°spécial de revue/special issue</text:span></text:p>
              <text:p text:style-name="Normal"><text:a xlink:type="simple" xlink:href="https://hal.sorbonne-universite.fr/hal-04026220v1">hal-04026220v1</text:a></text:p>
            </table:table-cell>
          </table:table-row>
          <table:table-row>
            <table:table-cell office:value-type="string">
              <text:p text:style-name="Normal"><text:a xlink:type="simple" xlink:href="https://hal.sorbonne-universite.fr/hal-04026215v1">L'analyse musicale entre forme et contexte I (Musurgia : analyse et pratique musicales XXVIII/2-3 (2021))</text:a></text:p>
              <text:p text:style-name="Normal"><text:a xlink:type="simple" xlink:href="https://hal.science/search/index/?q=*&amp;authFullName_s=Christophe Guillotel-Nothmann">Christophe Guillotel-Nothmann</text:a><text:span>,</text:span><text:a xlink:type="simple" xlink:href="https://hal.science/search/index/?q=*&amp;authFullName_s=Muriel Boulan">Muriel Boulan</text:a><text:span>,</text:span><text:a xlink:type="simple" xlink:href="https://hal.science/search/index/?q=*&amp;authFullName_s=Nathalie Hérold">Nathalie Hérold</text:a></text:p>
              <text:p text:style-name="Normal"><text:span>Musurgia : analyse et pratique musicales</text:span><text:span>, XXVIII (2-3), 98 p., 2022</text:span></text:p>
              <text:p text:style-name="Normal"><text:span>N°spécial de revue/special issue</text:span></text:p>
              <text:p text:style-name="Normal"><text:a xlink:type="simple" xlink:href="https://hal.sorbonne-universite.fr/hal-04026215v1">hal-04026215v1</text:a></text:p>
            </table:table-cell>
          </table:table-row>
          <table:table-row>
            <table:table-cell office:value-type="string">
              <text:p text:style-name="Normal"><text:a xlink:type="simple" xlink:href="https://hal.science/hal-03923998v1">L’analyse musicale entre forme et contexte</text:a></text:p>
              <text:p text:style-name="Normal"><text:a xlink:type="simple" xlink:href="https://hal.science/search/index/?q=*&amp;authFullName_s=Christophe Guillotel-Nothmann">Christophe Guillotel-Nothmann</text:a></text:p>
              <text:p text:style-name="Normal"><text:span>Musurgia : analyse et pratique musicales</text:span><text:span>, 28/2-3, 2022</text:span></text:p>
              <text:p text:style-name="Normal"><text:span>N°spécial de revue/special issue</text:span></text:p>
              <text:p text:style-name="Normal"><text:a xlink:type="simple" xlink:href="https://hal.science/hal-03923998v1">hal-03923998v1</text:a></text:p>
            </table:table-cell>
          </table:table-row>
          <table:table-row>
            <table:table-cell office:value-type="string">
              <text:p text:style-name="Normal"><text:a xlink:type="simple" xlink:href="https://hal.sorbonne-universite.fr/hal-04026189v1">Varia (Musurgia : analyse et pratique musicales XXIX/1-2 (2022))</text:a></text:p>
              <text:p text:style-name="Normal"><text:a xlink:type="simple" xlink:href="https://hal.science/search/index/?q=*&amp;authFullName_s=Nathalie Hérold">Nathalie Hérold</text:a><text:span>,</text:span><text:a xlink:type="simple" xlink:href="https://hal.science/search/index/?q=*&amp;authFullName_s=Muriel Boulan">Muriel Boulan</text:a><text:span>,</text:span><text:a xlink:type="simple" xlink:href="https://hal.science/search/index/?q=*&amp;authFullName_s=Christophe Guillotel-Nothmann">Christophe Guillotel-Nothmann</text:a></text:p>
              <text:p text:style-name="Normal"><text:span>Musurgia : analyse et pratique musicales</text:span><text:span>, XXIX (1-2), 72 p., 2022</text:span></text:p>
              <text:p text:style-name="Normal"><text:span>N°spécial de revue/special issue</text:span></text:p>
              <text:p text:style-name="Normal"><text:a xlink:type="simple" xlink:href="https://hal.sorbonne-universite.fr/hal-04026189v1">hal-04026189v1</text:a></text:p>
            </table:table-cell>
          </table:table-row>
          <table:table-row>
            <table:table-cell office:value-type="string">
              <text:p text:style-name="Normal"><text:a xlink:type="simple" xlink:href="https://hal.science/hal-03510773v1">Couperin I</text:a></text:p>
              <text:p text:style-name="Normal"><text:a xlink:type="simple" xlink:href="https://hal.science/search/index/?q=*&amp;authFullName_s=Christophe Guillotel-Nothmann">Christophe Guillotel-Nothmann</text:a><text:span>,</text:span><text:a xlink:type="simple" xlink:href="https://hal.science/search/index/?q=*&amp;authFullName_s=Sylvain Caron">Sylvain Caron</text:a></text:p>
              <text:p text:style-name="Normal"><text:span>Musurgia : analyse et pratique musicales</text:span><text:span>, 27 (4), 2021, Couperin I</text:span></text:p>
              <text:p text:style-name="Normal"><text:span>N°spécial de revue/special issue</text:span></text:p>
              <text:p text:style-name="Normal"><text:a xlink:type="simple" xlink:href="https://hal.science/hal-03510773v1">hal-03510773v1</text:a></text:p>
            </table:table-cell>
          </table:table-row>
          <table:table-row>
            <table:table-cell office:value-type="string">
              <text:p text:style-name="Normal"><text:a xlink:type="simple" xlink:href="https://hal.sorbonne-universite.fr/hal-04026226v1">Couperin I (Musurgia : analyse et pratique musicales XXVII/4 (2020))</text:a></text:p>
              <text:p text:style-name="Normal"><text:a xlink:type="simple" xlink:href="https://hal.science/search/index/?q=*&amp;authFullName_s=Christophe Guillotel-Nothmann">Christophe Guillotel-Nothmann</text:a><text:span>,</text:span><text:a xlink:type="simple" xlink:href="https://hal.science/search/index/?q=*&amp;authFullName_s=Muriel Boulan">Muriel Boulan</text:a><text:span>,</text:span><text:a xlink:type="simple" xlink:href="https://hal.science/search/index/?q=*&amp;authFullName_s=Nathalie Hérold">Nathalie Hérold</text:a></text:p>
              <text:p text:style-name="Normal"><text:span>Musurgia : analyse et pratique musicales</text:span><text:span>, XXVII (4), 100 p., 2021</text:span></text:p>
              <text:p text:style-name="Normal"><text:span>N°spécial de revue/special issue</text:span></text:p>
              <text:p text:style-name="Normal"><text:a xlink:type="simple" xlink:href="https://hal.sorbonne-universite.fr/hal-04026226v1">hal-04026226v1</text:a></text:p>
            </table:table-cell>
          </table:table-row>
          <table:table-row>
            <table:table-cell office:value-type="string">
              <text:p text:style-name="Normal"><text:a xlink:type="simple" xlink:href="https://hal.sorbonne-universite.fr/hal-04026237v1">Concours SFAM/Musurgia 2020 (Musurgia : analyse et pratique musicales XXVII/3 (2020))</text:a></text:p>
              <text:p text:style-name="Normal"><text:a xlink:type="simple" xlink:href="https://hal.science/search/index/?q=*&amp;authFullName_s=Nathalie Hérold">Nathalie Hérold</text:a><text:span>,</text:span><text:a xlink:type="simple" xlink:href="https://hal.science/search/index/?q=*&amp;authFullName_s=Muriel Boulan">Muriel Boulan</text:a><text:span>,</text:span><text:a xlink:type="simple" xlink:href="https://hal.science/search/index/?q=*&amp;authFullName_s=Christophe Guillotel-Nothmann">Christophe Guillotel-Nothmann</text:a></text:p>
              <text:p text:style-name="Normal"><text:span>Musurgia : analyse et pratique musicales</text:span><text:span>, XXVII (3), 76 p., 2021</text:span></text:p>
              <text:p text:style-name="Normal"><text:span>N°spécial de revue/special issue</text:span></text:p>
              <text:p text:style-name="Normal"><text:a xlink:type="simple" xlink:href="https://hal.sorbonne-universite.fr/hal-04026237v1">hal-04026237v1</text:a></text:p>
            </table:table-cell>
          </table:table-row>
          <table:table-row>
            <table:table-cell office:value-type="string">
              <text:p text:style-name="Normal"><text:a xlink:type="simple" xlink:href="https://hal.science/hal-03087366v1">Quantification et qualification en analyse : le logiciel Monika</text:a></text:p>
              <text:p text:style-name="Normal"><text:a xlink:type="simple" xlink:href="https://hal.science/search/index/?q=*&amp;authFullName_s=Christophe Guillotel-Nothmann">Christophe Guillotel-Nothmann</text:a></text:p>
              <text:p text:style-name="Normal"><text:span>Musurgia : analyse et pratique musicales</text:span><text:span>, 27 (1), 2020</text:span></text:p>
              <text:p text:style-name="Normal"><text:span>N°spécial de revue/special issue</text:span></text:p>
              <text:p text:style-name="Normal"><text:a xlink:type="simple" xlink:href="https://hal.science/hal-03087366v1">hal-03087366v1</text:a></text:p>
            </table:table-cell>
          </table:table-row>
          <table:table-row>
            <table:table-cell office:value-type="string">
              <text:p text:style-name="Normal"><text:a xlink:type="simple" xlink:href="https://hal.science/hal-03087370v1">Numéro spécial à l’occasion des 25 ans de la revue Musurgia</text:a></text:p>
              <text:p text:style-name="Normal"><text:a xlink:type="simple" xlink:href="https://hal.science/search/index/?q=*&amp;authFullName_s=Muriel Boulan">Muriel Boulan</text:a><text:span>,</text:span><text:a xlink:type="simple" xlink:href="https://hal.science/search/index/?q=*&amp;authFullName_s=Christophe Guillotel-Nothmann">Christophe Guillotel-Nothmann</text:a><text:span>,</text:span><text:a xlink:type="simple" xlink:href="https://hal.science/search/index/?q=*&amp;authFullName_s=Nathalie Hérold">Nathalie Hérold</text:a></text:p>
              <text:p text:style-name="Normal"><text:span>Musurgia : analyse et pratique musicales</text:span><text:span>, 26 (3-4), pp.138, 2019</text:span></text:p>
              <text:p text:style-name="Normal"><text:span>N°spécial de revue/special issue</text:span></text:p>
              <text:p text:style-name="Normal"><text:a xlink:type="simple" xlink:href="https://hal.science/hal-03087370v1">hal-03087370v1</text:a></text:p>
            </table:table-cell>
          </table:table-row>
          <table:table-row>
            <table:table-cell office:value-type="string">
              <text:p text:style-name="Normal"><text:a xlink:type="simple" xlink:href="https://hal.science/hal-04030861v1">« Éditorial. Analyse et pratiques interprétatives »</text:a></text:p>
              <text:p text:style-name="Normal"><text:a xlink:type="simple" xlink:href="https://hal.science/search/index/?q=*&amp;authFullName_s=Muriel Boulan">Muriel Boulan</text:a><text:span>,</text:span><text:a xlink:type="simple" xlink:href="https://hal.science/search/index/?q=*&amp;authFullName_s=Nathalie Hérold">Nathalie Hérold</text:a><text:span>,</text:span><text:a xlink:type="simple" xlink:href="https://hal.science/search/index/?q=*&amp;authFullName_s=Christophe Guillotel-Nothmann">Christophe Guillotel-Nothmann</text:a></text:p>
              <text:p text:style-name="Normal"><text:span>Musurgia : analyse et pratique musicales</text:span><text:span>, XXIV (1), p. 3-7, 2017,<text:s/></text:span><text:a xlink:type="simple" xlink:href="https://dx.doi.org/10.3917/musur.171.0003">⟨10.3917/musur.171.0003⟩</text:a></text:p>
              <text:p text:style-name="Normal"><text:span>N°spécial de revue/special issue</text:span></text:p>
              <text:p text:style-name="Normal"><text:a xlink:type="simple" xlink:href="https://hal.science/hal-04030861v1">hal-04030861v1</text:a></text:p>
            </table:table-cell>
          </table:table-row>
        </table:table>
        <text:p text:style-name="P146"/>
        <text:p text:style-name="Heading2"><text:span text:style-name="T70">Ouvrages (2)</text:span></text:p>
        <text:p text:style-name="P148"/>
        <table:table table:name="b05ed2" table:style-name="b05ed2">
          <table:table-column table:style-name="b05ed2.0"/>
          <table:table-row>
            <table:table-cell office:value-type="string">
              <text:p text:style-name="Normal"><text:a xlink:type="simple" xlink:href="https://hal.science/hal-03927263v1">Johann Adam Reincken: Aritmethicae Harmonicae: Compendium. Eine wissenschaftlich-kritische Onlineedition</text:a></text:p>
              <text:p text:style-name="Normal"><text:a xlink:type="simple" xlink:href="https://hal.science/search/index/?q=*&amp;authFullName_s=Christophe Guillotel-Nothmann">Christophe Guillotel-Nothmann</text:a></text:p>
              <text:p text:style-name="Normal"><text:span>Thesaurus Musicarum Germanicarum. , 2022</text:span></text:p>
              <text:p text:style-name="Normal"><text:span>Ouvrages</text:span><text:span><text:s/>(édition critique)</text:span></text:p>
              <text:p text:style-name="Normal"><text:a xlink:type="simple" xlink:href="https://hal.science/hal-03927263v1">hal-03927263v1</text:a></text:p>
            </table:table-cell>
          </table:table-row>
          <table:table-row>
            <table:table-cell office:value-type="string">
              <text:p text:style-name="Normal"><text:a xlink:type="simple" xlink:href="https://hal.science/hal-04031023v1">Asymétrie conditionnelle et asymétrie spontanée des progressions harmoniques. Le rôle des dissonances dans la cristallisation de la syntaxe harmonique tonale (c. 1530-1745)</text:a></text:p>
              <text:p text:style-name="Normal"><text:a xlink:type="simple" xlink:href="https://hal.science/search/index/?q=*&amp;authFullName_s=Christophe Guillotel-Nothmann">Christophe Guillotel-Nothmann</text:a></text:p>
              <text:p text:style-name="Normal"><text:span>Publiqation-Academic Publishing, 2017</text:span></text:p>
              <text:p text:style-name="Normal"><text:span>Ouvrages</text:span></text:p>
              <text:p text:style-name="Normal"><text:a xlink:type="simple" xlink:href="https://hal.science/hal-04031023v1">hal-04031023v1</text:a></text:p>
            </table:table-cell>
          </table:table-row>
        </table:table>
        <text:p text:style-name="P149"/>
        <text:p text:style-name="Heading2"><text:span text:style-name="T71">Chapitre d'ouvrage (7)</text:span></text:p>
        <text:p text:style-name="P151"/>
        <table:table table:name="4f5406" table:style-name="4f5406">
          <table:table-column table:style-name="4f5406.0"/>
          <table:table-row>
            <table:table-cell office:value-type="string">
              <text:p text:style-name="Normal"><text:a xlink:type="simple" xlink:href="https://hal.science/hal-05548336v1">J. A. Reincken im Fokus: 1722–2022: Einleitung</text:a></text:p>
              <text:p text:style-name="Normal"><text:a xlink:type="simple" xlink:href="https://hal.science/search/index/?q=*&amp;authFullName_s=Christophe Guillotel-Nothmann">Christophe Guillotel-Nothmann</text:a><text:span>,</text:span><text:a xlink:type="simple" xlink:href="https://hal.science/search/index/?q=*&amp;authFullName_s=Jan-Philipp Sprick">Jan-Philipp Sprick</text:a></text:p>
              <text:p text:style-name="Normal"><text:span>J. A. Reincken im Fokus: 1722–2022</text:span><text:span>, Amsterdam University Press, A paraître</text:span></text:p>
              <text:p text:style-name="Normal"><text:span>Chapitre d'ouvrage</text:span></text:p>
              <text:p text:style-name="Normal"><text:a xlink:type="simple" xlink:href="https://hal.science/hal-05548336v1">hal-05548336v1</text:a></text:p>
            </table:table-cell>
          </table:table-row>
          <table:table-row>
            <table:table-cell office:value-type="string">
              <text:p text:style-name="Normal"><text:a xlink:type="simple" xlink:href="https://hal.science/hal-05548330v1">Modus, Transposition und Tonsystem in Reinckens „Aritmethicae harmonicae compendium“</text:a></text:p>
              <text:p text:style-name="Normal"><text:a xlink:type="simple" xlink:href="https://hal.science/search/index/?q=*&amp;authFullName_s=Christophe Guillotel-Nothmann">Christophe Guillotel-Nothmann</text:a></text:p>
              <text:p text:style-name="Normal"><text:span>J. A. Reincken im Fokus: 1722–2022</text:span><text:span>, Amesterdam University Press, In press</text:span></text:p>
              <text:p text:style-name="Normal"><text:span>Chapitre d'ouvrage</text:span></text:p>
              <text:p text:style-name="Normal"><text:a xlink:type="simple" xlink:href="https://hal.science/hal-05548330v1">hal-05548330v1</text:a></text:p>
            </table:table-cell>
          </table:table-row>
          <table:table-row>
            <table:table-cell office:value-type="string">
              <text:p text:style-name="Normal"><text:a xlink:type="simple" xlink:href="https://hal.science/hal-05339051v1">Approches génétique, comparatiste et perceptive de l’interprétation - le cas de la Symphonie de Psaumes de Stravinski</text:a></text:p>
              <text:p text:style-name="Normal"><text:a xlink:type="simple" xlink:href="https://hal.science/search/index/?q=*&amp;authFullName_s=Zélia Chueke">Zélia Chueke</text:a><text:span>,</text:span><text:a xlink:type="simple" xlink:href="https://hal.science/search/index/?q=*&amp;authFullName_s=Anas Ghrab">Anas Ghrab</text:a><text:span>,</text:span><text:a xlink:type="simple" xlink:href="https://hal.science/search/index/?q=*&amp;authFullName_s=Christophe Guillotel-Nothmann">Christophe Guillotel-Nothmann</text:a><text:span>,</text:span><text:a xlink:type="simple" xlink:href="https://hal.science/search/index/?q=*&amp;authFullName_s=Philippe Lalitte">Philippe Lalitte</text:a><text:span>,</text:span><text:a xlink:type="simple" xlink:href="https://hal.science/search/index/?q=*&amp;authFullName_s=Antoine Laporte">Antoine Laporte</text:a><text:span>et al.</text:span></text:p>
              <text:p text:style-name="Normal"><text:span>Pineda, Ester; Föllmi, Beat.<text:s/></text:span><text:span>Musique et transmission à la lumière des sciences cognitives</text:span><text:span>, Éditions des archives contemporaines, 2025, 9782813005748</text:span></text:p>
              <text:p text:style-name="Normal"><text:span>Chapitre d'ouvrage</text:span></text:p>
              <text:p text:style-name="Normal"><text:a xlink:type="simple" xlink:href="https://hal.science/hal-05339051v1">hal-05339051v1</text:a></text:p>
            </table:table-cell>
          </table:table-row>
          <table:table-row>
            <table:table-cell office:value-type="string">
              <text:p text:style-name="Normal"><text:a xlink:type="simple" xlink:href="https://hal.science/hal-04387227v1">Johann Sebastian Bachs „Orgelschule“</text:a></text:p>
              <text:p text:style-name="Normal"><text:a xlink:type="simple" xlink:href="https://hal.science/search/index/?q=*&amp;authFullName_s=Christophe Guillotel-Nothmann">Christophe Guillotel-Nothmann</text:a></text:p>
              <text:p text:style-name="Normal"><text:span>Michael Heineman; Birger Petersen; Helena Schuh.<text:s/></text:span><text:span>Zur Orgelmusik der Bach-Schule</text:span><text:span>, Studien zur Orgelmusik (9), Butz, pp.33-58, 2024, 9783928412346</text:span></text:p>
              <text:p text:style-name="Normal"><text:span>Chapitre d'ouvrage</text:span></text:p>
              <text:p text:style-name="Normal"><text:a xlink:type="simple" xlink:href="https://hal.science/hal-04387227v1">hal-04387227v1</text:a></text:p>
            </table:table-cell>
          </table:table-row>
          <table:table-row>
            <table:table-cell office:value-type="string">
              <text:p text:style-name="Normal"><text:a xlink:type="simple" xlink:href="https://hal.science/hal-03087363v1">Das diatonisch-chromatische System zur Zeit des Michael Praetorius. Eine digitale Neuerschließung des Syntagma Musicum (1619) in Verbindung mit dem Tanzzyklus Terpsichore (1612)</text:a></text:p>
              <text:p text:style-name="Normal"><text:a xlink:type="simple" xlink:href="https://hal.science/search/index/?q=*&amp;authFullName_s=Anne-Emmanuelle Ceulemans">Anne-Emmanuelle Ceulemans</text:a><text:span>,</text:span><text:a xlink:type="simple" xlink:href="https://hal.science/search/index/?q=*&amp;authFullName_s=Christophe Guillotel-Nothmann">Christophe Guillotel-Nothmann</text:a></text:p>
              <text:p text:style-name="Normal"><text:span>Sven Limbeck; Rainer Schmitt; Sigrid Wirth.<text:s/></text:span><text:span>Musik im Umbruch. Michael Praetorius zum 400. Todestag</text:span><text:span>, Harrassowitz, pp.109-150, 2022, Wolfenbütteler Forschungen 172</text:span></text:p>
              <text:p text:style-name="Normal"><text:span>Chapitre d'ouvrage</text:span></text:p>
              <text:p text:style-name="Normal"><text:a xlink:type="simple" xlink:href="https://hal.science/hal-03087363v1">hal-03087363v1</text:a></text:p>
            </table:table-cell>
          </table:table-row>
          <table:table-row>
            <table:table-cell office:value-type="string">
              <text:p text:style-name="Normal"><text:a xlink:type="simple" xlink:href="https://hal.science/hal-03092797v1">Idées, méthodes et système musical dans le Compendium musicae (1618) de René Descartes : une mise en regard avec la Synopsis Musicæ Novæ (1612) de Johannes Lippius et ses sources afférentes</text:a></text:p>
              <text:p text:style-name="Normal"><text:a xlink:type="simple" xlink:href="https://hal.science/search/index/?q=*&amp;authFullName_s=Christophe Guillotel-Nothmann">Christophe Guillotel-Nothmann</text:a></text:p>
              <text:p text:style-name="Normal"><text:span>Isabelle His, Théodora Psychoyou.<text:s/></text:span><text:span>Penser, composer, pratiquer la musique à l’époque du Compendium musicae (1618) de René Descartes</text:span><text:span>, Honoré Champion, A paraître</text:span></text:p>
              <text:p text:style-name="Normal"><text:span>Chapitre d'ouvrage</text:span></text:p>
              <text:p text:style-name="Normal"><text:a xlink:type="simple" xlink:href="https://hal.science/hal-03092797v1">hal-03092797v1</text:a></text:p>
            </table:table-cell>
          </table:table-row>
          <table:table-row>
            <table:table-cell office:value-type="string">
              <text:p text:style-name="Normal"><text:a xlink:type="simple" xlink:href="https://hal.science/hal-04031897v1">[...] so manche Wendung [...], die auf unserem tonalen Erfindungsfeld nicht wächst&amp;quot;? Transformation der &amp;quot;alten Tonalität&amp;quot; bei Max Reger</text:a></text:p>
              <text:p text:style-name="Normal"><text:a xlink:type="simple" xlink:href="https://hal.science/search/index/?q=*&amp;authFullName_s=Christophe Guillotel-Nothmann">Christophe Guillotel-Nothmann</text:a></text:p>
              <text:p text:style-name="Normal"><text:span>Ariane Jeßulat; Michael Polth; Volker Helbig.<text:s/></text:span><text:span>Am Rand der Tonalität. Brüche – Rekonstruktionen – Nachleben</text:span><text:span>,<text:s/></text:span><text:a xlink:type="simple" xlink:href="https://verlag.koenigshausen-neumann.de/product/9783826061172-am-rand-der-tonalitaet/">Königshausen &amp; Neumann</text:a><text:span>, 2020, 978-382606117-2</text:span></text:p>
              <text:p text:style-name="Normal"><text:span>Chapitre d'ouvrage</text:span></text:p>
              <text:p text:style-name="Normal"><text:a xlink:type="simple" xlink:href="https://hal.science/hal-04031897v1">hal-04031897v1</text:a></text:p>
            </table:table-cell>
          </table:table-row>
        </table:table>
        <text:p text:style-name="P152"/>
        <text:p text:style-name="Heading2"><text:span text:style-name="T72">Notice d’encyclopédie ou de dictionnaire (6)</text:span></text:p>
        <text:p text:style-name="P154"/>
        <table:table table:name="1abb18" table:style-name="1abb18">
          <table:table-column table:style-name="1abb18.0"/>
          <table:table-row>
            <table:table-cell office:value-type="string">
              <text:p text:style-name="Normal"><text:a xlink:type="simple" xlink:href="https://hal.science/hal-04031848v1">Praetorius (1614)</text:a></text:p>
              <text:p text:style-name="Normal"><text:a xlink:type="simple" xlink:href="https://hal.science/search/index/?q=*&amp;authFullName_s=Christophe Guillotel-Nothmann">Christophe Guillotel-Nothmann</text:a></text:p>
              <text:p text:style-name="Normal"><text:span>Lexikon Schriften über Musik, vol. 2, Musikästhetik in Europa und Nordamerika</text:span><text:span>, 2023</text:span></text:p>
              <text:p text:style-name="Normal"><text:span>Notice d’encyclopédie ou de dictionnaire</text:span></text:p>
              <text:p text:style-name="Normal"><text:a xlink:type="simple" xlink:href="https://hal.science/hal-04031848v1">hal-04031848v1</text:a></text:p>
            </table:table-cell>
          </table:table-row>
          <table:table-row>
            <table:table-cell office:value-type="string">
              <text:p text:style-name="Normal"><text:a xlink:type="simple" xlink:href="https://hal.science/hal-04031853v1">Hartung (1749)</text:a></text:p>
              <text:p text:style-name="Normal"><text:a xlink:type="simple" xlink:href="https://hal.science/search/index/?q=*&amp;authFullName_s=Christophe Guillotel-Nothmann">Christophe Guillotel-Nothmann</text:a></text:p>
              <text:p text:style-name="Normal"><text:span>Lexikon Schriften über Musik, vol. 2, Musikästhetik in Europa und Nordamerika</text:span><text:span>, 2023</text:span></text:p>
              <text:p text:style-name="Normal"><text:span>Notice d’encyclopédie ou de dictionnaire</text:span></text:p>
              <text:p text:style-name="Normal"><text:a xlink:type="simple" xlink:href="https://hal.science/hal-04031853v1">hal-04031853v1</text:a></text:p>
            </table:table-cell>
          </table:table-row>
          <table:table-row>
            <table:table-cell office:value-type="string">
              <text:p text:style-name="Normal"><text:a xlink:type="simple" xlink:href="https://hal.science/hal-04031809v1">Nivers</text:a></text:p>
              <text:p text:style-name="Normal"><text:a xlink:type="simple" xlink:href="https://hal.science/search/index/?q=*&amp;authFullName_s=Christophe Guillotel-Nothmann">Christophe Guillotel-Nothmann</text:a></text:p>
              <text:p text:style-name="Normal"><text:span>Lexikon des Musikschrifttums, vol. 1, Musiktheorie</text:span><text:span>, 2017</text:span></text:p>
              <text:p text:style-name="Normal"><text:span>Notice d’encyclopédie ou de dictionnaire</text:span></text:p>
              <text:p text:style-name="Normal"><text:a xlink:type="simple" xlink:href="https://hal.science/hal-04031809v1">hal-04031809v1</text:a></text:p>
            </table:table-cell>
          </table:table-row>
          <table:table-row>
            <table:table-cell office:value-type="string">
              <text:p text:style-name="Normal"><text:a xlink:type="simple" xlink:href="https://hal.science/hal-04031801v1">Dressler</text:a></text:p>
              <text:p text:style-name="Normal"><text:a xlink:type="simple" xlink:href="https://hal.science/search/index/?q=*&amp;authFullName_s=Christophe Guillotel-Nothmann">Christophe Guillotel-Nothmann</text:a></text:p>
              <text:p text:style-name="Normal"><text:span>Lexikon des Musikschrifttums, vol. 1, Musiktheorie</text:span><text:span>, 2017</text:span></text:p>
              <text:p text:style-name="Normal"><text:span>Notice d’encyclopédie ou de dictionnaire</text:span></text:p>
              <text:p text:style-name="Normal"><text:a xlink:type="simple" xlink:href="https://hal.science/hal-04031801v1">hal-04031801v1</text:a></text:p>
            </table:table-cell>
          </table:table-row>
          <table:table-row>
            <table:table-cell office:value-type="string">
              <text:p text:style-name="Normal"><text:a xlink:type="simple" xlink:href="https://hal.science/hal-04031830v1">Praetorius</text:a></text:p>
              <text:p text:style-name="Normal"><text:a xlink:type="simple" xlink:href="https://hal.science/search/index/?q=*&amp;authFullName_s=Christophe Guillotel-Nothmann">Christophe Guillotel-Nothmann</text:a></text:p>
              <text:p text:style-name="Normal"><text:span>Lexikon des Musikschrifttums, vol. 1, Musiktheorie</text:span><text:span>, 2017</text:span></text:p>
              <text:p text:style-name="Normal"><text:span>Notice d’encyclopédie ou de dictionnaire</text:span></text:p>
              <text:p text:style-name="Normal"><text:a xlink:type="simple" xlink:href="https://hal.science/hal-04031830v1">hal-04031830v1</text:a></text:p>
            </table:table-cell>
          </table:table-row>
          <table:table-row>
            <table:table-cell office:value-type="string">
              <text:p text:style-name="Normal"><text:a xlink:type="simple" xlink:href="https://hal.science/hal-04031837v1">Walther</text:a></text:p>
              <text:p text:style-name="Normal"><text:a xlink:type="simple" xlink:href="https://hal.science/search/index/?q=*&amp;authFullName_s=Christophe Guillotel-Nothmann">Christophe Guillotel-Nothmann</text:a></text:p>
              <text:p text:style-name="Normal"><text:span>Lexikon des Musikschrifttums, vol. 1, Musiktheorie</text:span><text:span>, 2017</text:span></text:p>
              <text:p text:style-name="Normal"><text:span>Notice d’encyclopédie ou de dictionnaire</text:span></text:p>
              <text:p text:style-name="Normal"><text:a xlink:type="simple" xlink:href="https://hal.science/hal-04031837v1">hal-04031837v1</text:a></text:p>
            </table:table-cell>
          </table:table-row>
        </table:table>
        <text:p text:style-name="P155"/>
        <text:p text:style-name="Heading2"><text:span text:style-name="T73">Traduction (1)</text:span></text:p>
        <text:p text:style-name="P157"/>
        <table:table table:name="20620b" table:style-name="20620b">
          <table:table-column table:style-name="20620b.0"/>
          <table:table-row>
            <table:table-cell office:value-type="string">
              <text:p text:style-name="Normal"><text:a xlink:type="simple" xlink:href="https://hal.science/hal-03924064v1">Some thoughts on modality based on the vocal output of school-age children</text:a></text:p>
              <text:p text:style-name="Normal"><text:a xlink:type="simple" xlink:href="https://hal.science/search/index/?q=*&amp;authFullName_s=Christophe Guillotel-Nothmann">Christophe Guillotel-Nothmann</text:a></text:p>
              <text:p text:style-name="Normal"><text:span>2024</text:span></text:p>
              <text:p text:style-name="Normal"><text:span>Traduction</text:span></text:p>
              <text:p text:style-name="Normal"><text:a xlink:type="simple" xlink:href="https://hal.science/hal-03924064v1">hal-03924064v1</text:a></text:p>
            </table:table-cell>
          </table:table-row>
        </table:table>
        <text:p text:style-name="P158"/>
        <text:p text:style-name="Heading2"><text:span text:style-name="T74">Pré-publication, Document de travail (4)</text:span></text:p>
        <text:p text:style-name="P160"/>
        <table:table table:name="fc8204" table:style-name="fc8204">
          <table:table-column table:style-name="fc8204.0"/>
          <table:table-row>
            <table:table-cell office:value-type="string">
              <text:p text:style-name="Normal"><text:a xlink:type="simple" xlink:href="https://hal.science/hal-02339696v1">A Digital History of Concepts Related to Modality and Tonality Some Opportunities and Challenges</text:a></text:p>
              <text:p text:style-name="Normal"><text:a xlink:type="simple" xlink:href="https://hal.science/search/index/?q=*&amp;authFullName_s=Christophe Guillotel-Nothmann">Christophe Guillotel-Nothmann</text:a></text:p>
              <text:p text:style-name="Normal"><text:span>2020</text:span></text:p>
              <text:p text:style-name="Normal"><text:span>Pré-publication, Document de travail</text:span></text:p>
              <text:p text:style-name="Normal"><text:a xlink:type="simple" xlink:href="https://hal.science/hal-02339696v1">hal-02339696v1</text:a></text:p>
            </table:table-cell>
          </table:table-row>
          <table:table-row>
            <table:table-cell office:value-type="string">
              <text:p text:style-name="Normal"><text:a xlink:type="simple" xlink:href="https://shs.hal.science/halshs-02043328v1">La musicologie numérique entre apprentissage machine et sciences participatives. Esquisse d'une programme mixte quantitatif-qualitatif.</text:a></text:p>
              <text:p text:style-name="Normal"><text:a xlink:type="simple" xlink:href="https://hal.science/search/index/?q=*&amp;authFullName_s=Christophe Guillotel-Nothmann">Christophe Guillotel-Nothmann</text:a></text:p>
              <text:p text:style-name="Normal"><text:span>2019</text:span></text:p>
              <text:p text:style-name="Normal"><text:span>Pré-publication, Document de travail</text:span></text:p>
              <text:p text:style-name="Normal"><text:a xlink:type="simple" xlink:href="https://shs.hal.science/halshs-02043328v1">halshs-02043328v1</text:a></text:p>
            </table:table-cell>
          </table:table-row>
          <table:table-row>
            <table:table-cell office:value-type="string">
              <text:p text:style-name="Normal"><text:a xlink:type="simple" xlink:href="https://shs.hal.science/halshs-01617805v1">Conditional and spontaneous asymmetry of harmonic progressions in madrigal cycles from Verdelot to Monteverdi</text:a></text:p>
              <text:p text:style-name="Normal"><text:a xlink:type="simple" xlink:href="https://hal.science/search/index/?q=*&amp;authFullName_s=Christophe Guillotel-Nothmann">Christophe Guillotel-Nothmann</text:a></text:p>
              <text:p text:style-name="Normal"><text:span>2017</text:span></text:p>
              <text:p text:style-name="Normal"><text:span>Pré-publication, Document de travail</text:span></text:p>
              <text:p text:style-name="Normal"><text:a xlink:type="simple" xlink:href="https://shs.hal.science/halshs-01617805v1">halshs-01617805v1</text:a></text:p>
            </table:table-cell>
          </table:table-row>
          <table:table-row>
            <table:table-cell office:value-type="string">
              <text:p text:style-name="Normal"><text:a xlink:type="simple" xlink:href="https://shs.hal.science/halshs-01431452v1">Tension paradigm and tonal syntax Some cognitive and semiological implications</text:a></text:p>
              <text:p text:style-name="Normal"><text:a xlink:type="simple" xlink:href="https://hal.science/search/index/?q=*&amp;authFullName_s=Christophe Guillotel-Nothmann">Christophe Guillotel-Nothmann</text:a></text:p>
              <text:p text:style-name="Normal"><text:span>2010</text:span></text:p>
              <text:p text:style-name="Normal"><text:span>Pré-publication, Document de travail</text:span></text:p>
              <text:p text:style-name="Normal"><text:a xlink:type="simple" xlink:href="https://shs.hal.science/halshs-01431452v1">halshs-01431452v1</text:a></text:p>
            </table:table-cell>
          </table:table-row>
        </table:table>
        <text:p text:style-name="P161"/>
        <text:p text:style-name="Heading2"><text:span text:style-name="T75">Rapport (9)</text:span></text:p>
        <text:p text:style-name="P163"/>
        <table:table table:name="fc6d45" table:style-name="fc6d45">
          <table:table-column table:style-name="fc6d45.0"/>
          <table:table-row>
            <table:table-cell office:value-type="string">
              <text:p text:style-name="Normal"><text:a xlink:type="simple" xlink:href="https://hal.science/hal-04582760v1">D1.8: Final ten-pilots validation report and lessons learned (V1.0)</text:a></text:p>
              <text:p text:style-name="Normal"><text:a xlink:type="simple" xlink:href="https://hal.science/search/index/?q=*&amp;authFullName_s=Nicholas Canny">Nicholas Canny</text:a><text:span>,</text:span><text:a xlink:type="simple" xlink:href="https://hal.science/search/index/?q=*&amp;authFullName_s=Jason Carvalho">Jason Carvalho</text:a><text:span>,</text:span><text:a xlink:type="simple" xlink:href="https://hal.science/search/index/?q=*&amp;authFullName_s=Alba Catalina Morales Tirado">Alba Catalina Morales Tirado</text:a><text:span>,</text:span><text:a xlink:type="simple" xlink:href="https://hal.science/search/index/?q=*&amp;authFullName_s=Enrico Daga">Enrico Daga</text:a><text:span>,</text:span><text:a xlink:type="simple" xlink:href="https://hal.science/search/index/?q=*&amp;authFullName_s=Jacopo de Berardinis">Jacopo de Berardinis</text:a><text:span>et al.</text:span></text:p>
              <text:p text:style-name="Normal"><text:span>Open University; King's College London; IReMus; CNAM; NUIG; KNAW; MiC; Università di Bologna. 2024</text:span></text:p>
              <text:p text:style-name="Normal"><text:span>Rapport</text:span></text:p>
              <text:p text:style-name="Normal"><text:a xlink:type="simple" xlink:href="https://hal.science/hal-04582760v1">hal-04582760v1</text:a></text:p>
            </table:table-cell>
          </table:table-row>
          <table:table-row>
            <table:table-cell office:value-type="string">
              <text:p text:style-name="Normal"><text:a xlink:type="simple" xlink:href="https://shs.hal.science/halshs-04079571v1">D1.6 Intermediate validation reports for pilots TONALITIES, TUNES, MUSICBO and CHILD 1st version</text:a></text:p>
              <text:p text:style-name="Normal"><text:a xlink:type="simple" xlink:href="https://hal.science/search/index/?q=*&amp;authFullName_s=Christophe Guillotel-Nothmann">Christophe Guillotel-Nothmann</text:a><text:span>,</text:span><text:a xlink:type="simple" xlink:href="https://hal.science/search/index/?q=*&amp;authFullName_s=Marco Gurrieri">Marco Gurrieri</text:a><text:span>,</text:span><text:a xlink:type="simple" xlink:href="https://hal.science/search/index/?q=*&amp;authFullName_s=Chukwudi Festus">Chukwudi Festus</text:a><text:span>,</text:span><text:a xlink:type="simple" xlink:href="https://hal.science/search/index/?q=*&amp;authFullName_s=Adam Filaber">Adam Filaber</text:a><text:span>,</text:span><text:a xlink:type="simple" xlink:href="https://hal.science/search/index/?q=*&amp;authFullName_s=Peter Kranenburg, Van">Peter Kranenburg, Van</text:a><text:span>et al.</text:span></text:p>
              <text:p text:style-name="Normal"><text:span>IReMus. 2023</text:span></text:p>
              <text:p text:style-name="Normal"><text:span>Rapport</text:span></text:p>
              <text:p text:style-name="Normal"><text:a xlink:type="simple" xlink:href="https://shs.hal.science/halshs-04079571v1">halshs-04079571v1</text:a></text:p>
            </table:table-cell>
          </table:table-row>
          <table:table-row>
            <table:table-cell office:value-type="string">
              <text:p text:style-name="Normal"><text:a xlink:type="simple" xlink:href="https://shs.hal.science/halshs-04079523v1">D1.2 Roadmap and pilot requirements 2nd version</text:a></text:p>
              <text:p text:style-name="Normal"><text:a xlink:type="simple" xlink:href="https://hal.science/search/index/?q=*&amp;authFullName_s=Christophe Guillotel-Nothmann">Christophe Guillotel-Nothmann</text:a><text:span>,</text:span><text:a xlink:type="simple" xlink:href="https://hal.science/search/index/?q=*&amp;authFullName_s=Jacopo de Berardinis">Jacopo de Berardinis</text:a><text:span>,</text:span><text:a xlink:type="simple" xlink:href="https://hal.science/search/index/?q=*&amp;authFullName_s=Thomas Bottini">Thomas Bottini</text:a><text:span>,</text:span><text:a xlink:type="simple" xlink:href="https://hal.science/search/index/?q=*&amp;authFullName_s=Philippe Cathé">Philippe Cathé</text:a><text:span>,</text:span><text:a xlink:type="simple" xlink:href="https://hal.science/search/index/?q=*&amp;authFullName_s=Enrico Daga">Enrico Daga</text:a><text:span>et al.</text:span></text:p>
              <text:p text:style-name="Normal"><text:span>Institut de recherche en musicologie (IReMus). 2022</text:span></text:p>
              <text:p text:style-name="Normal"><text:span>Rapport</text:span></text:p>
              <text:p text:style-name="Normal"><text:a xlink:type="simple" xlink:href="https://shs.hal.science/halshs-04079523v1">halshs-04079523v1</text:a></text:p>
            </table:table-cell>
          </table:table-row>
          <table:table-row>
            <table:table-cell office:value-type="string">
              <text:p text:style-name="Normal"><text:a xlink:type="simple" xlink:href="https://hal.science/hal-03924276v1">D1.9: Polifonia Web portal - 1st version (V0.1) », European Commission, Grant Agreement number: 101004746 — Polifonia — H2020-SC6-TRANSFORMATIONS-2018-2019-2020 / H2020-SC6- TRANSFORMATIONS-2020</text:a></text:p>
              <text:p text:style-name="Normal"><text:a xlink:type="simple" xlink:href="https://hal.science/search/index/?q=*&amp;authFullName_s=Marilena Daquino">Marilena Daquino</text:a><text:span>,</text:span><text:a xlink:type="simple" xlink:href="https://hal.science/search/index/?q=*&amp;authFullName_s=Albert Meroño Peñuela">Albert Meroño Peñuela</text:a><text:span>,</text:span><text:a xlink:type="simple" xlink:href="https://hal.science/search/index/?q=*&amp;authFullName_s=Christophe Guillotel-Nothmann">Christophe Guillotel-Nothmann</text:a><text:span>,</text:span><text:a xlink:type="simple" xlink:href="https://hal.science/search/index/?q=*&amp;authFullName_s=Paul Mulholland">Paul Mulholland</text:a></text:p>
              <text:p text:style-name="Normal"><text:span>UNIBO; KCL; CNRS; OU. 2022</text:span></text:p>
              <text:p text:style-name="Normal"><text:span>Rapport</text:span><text:span><text:s/>(rapport technique)</text:span></text:p>
              <text:p text:style-name="Normal"><text:a xlink:type="simple" xlink:href="https://hal.science/hal-03924276v1">hal-03924276v1</text:a></text:p>
            </table:table-cell>
          </table:table-row>
          <table:table-row>
            <table:table-cell office:value-type="string">
              <text:p text:style-name="Normal"><text:a xlink:type="simple" xlink:href="https://hal.science/hal-03924199v1">« D7.1 First Data Management Plan », European Commission, Grant Agreement number: 101004746 — Polifonia — H2020-SC6-TRANSFORMATIONS-2018-2019-2020 / H2020-SC6- TRANSFORMATIONS-2020, Open Research Data Pilot</text:a></text:p>
              <text:p text:style-name="Normal"><text:a xlink:type="simple" xlink:href="https://hal.science/search/index/?q=*&amp;authFullName_s=Christophe Guillotel-Nothmann">Christophe Guillotel-Nothmann</text:a><text:span>,</text:span><text:a xlink:type="simple" xlink:href="https://hal.science/search/index/?q=*&amp;authFullName_s=Femmy Admiraal">Femmy Admiraal</text:a><text:span>,</text:span><text:a xlink:type="simple" xlink:href="https://hal.science/search/index/?q=*&amp;authFullName_s=Andrea Scharnhorst">Andrea Scharnhorst</text:a><text:span>,</text:span><text:a xlink:type="simple" xlink:href="https://hal.science/search/index/?q=*&amp;authFullName_s=Enrico Daga">Enrico Daga</text:a></text:p>
              <text:p text:style-name="Normal"><text:span>CNRS; KNAW. 2022</text:span></text:p>
              <text:p text:style-name="Normal"><text:span>Rapport</text:span><text:span><text:s/>(rapport de recherche)</text:span></text:p>
              <text:p text:style-name="Normal"><text:a xlink:type="simple" xlink:href="https://hal.science/hal-03924199v1">hal-03924199v1</text:a></text:p>
            </table:table-cell>
          </table:table-row>
          <table:table-row>
            <table:table-cell office:value-type="string">
              <text:p text:style-name="Normal"><text:a xlink:type="simple" xlink:href="https://hal.science/hal-03924245v1">« D1.2 Roadmap and pilot requirements 2nd version », European Commission, Grant Agreement number: 101004746 — Polifonia — H2020-SC6-TRANSFORMATIONS-2018-2019-2020 / H2020-SC6- TRANSFORMATIONS-2020</text:a></text:p>
              <text:p text:style-name="Normal"><text:a xlink:type="simple" xlink:href="https://hal.science/search/index/?q=*&amp;authFullName_s=Christophe Guillotel-Nothmann">Christophe Guillotel-Nothmann</text:a><text:span>,</text:span><text:a xlink:type="simple" xlink:href="https://hal.science/search/index/?q=*&amp;authFullName_s=Jacopo de Berardinis">Jacopo de Berardinis</text:a><text:span>,</text:span><text:a xlink:type="simple" xlink:href="https://hal.science/search/index/?q=*&amp;authFullName_s=Thomas Bottini">Thomas Bottini</text:a><text:span>,</text:span><text:a xlink:type="simple" xlink:href="https://hal.science/search/index/?q=*&amp;authFullName_s=Philippe Cathé">Philippe Cathé</text:a><text:span>,</text:span><text:a xlink:type="simple" xlink:href="https://hal.science/search/index/?q=*&amp;authFullName_s=Enrico Daga">Enrico Daga</text:a></text:p>
              <text:p text:style-name="Normal"><text:span>CNRS; KCL; Sorbonne Universite; OU; UNIBO; KNAW; NUIG. 2022</text:span></text:p>
              <text:p text:style-name="Normal"><text:span>Rapport</text:span><text:span><text:s/>(rapport de recherche)</text:span></text:p>
              <text:p text:style-name="Normal"><text:a xlink:type="simple" xlink:href="https://hal.science/hal-03924245v1">hal-03924245v1</text:a></text:p>
            </table:table-cell>
          </table:table-row>
          <table:table-row>
            <table:table-cell office:value-type="string">
              <text:p text:style-name="Normal"><text:a xlink:type="simple" xlink:href="https://hal.science/hal-03924225v1">D2.4: Methods for interlinking knowledge graphs (V1.0) », European Commission, Grant Agreement number: 101004746 — Polifonia — H2020-SC6-TRANSFORMATIONS-2018-2019-2020 / H2020-SC6- TRANSFORMATIONS-2020</text:a></text:p>
              <text:p text:style-name="Normal"><text:a xlink:type="simple" xlink:href="https://hal.science/search/index/?q=*&amp;authFullName_s=Albert Meroño Peñuela">Albert Meroño Peñuela</text:a><text:span>,</text:span><text:a xlink:type="simple" xlink:href="https://hal.science/search/index/?q=*&amp;authFullName_s=Jacopo de Berardinis">Jacopo de Berardinis</text:a><text:span>,</text:span><text:a xlink:type="simple" xlink:href="https://hal.science/search/index/?q=*&amp;authFullName_s=Fiorela Ciroku">Fiorela Ciroku</text:a><text:span>,</text:span><text:a xlink:type="simple" xlink:href="https://hal.science/search/index/?q=*&amp;authFullName_s=Valentina Anita Carriero">Valentina Anita Carriero</text:a><text:span>,</text:span><text:a xlink:type="simple" xlink:href="https://hal.science/search/index/?q=*&amp;authFullName_s=Christophe Guillotel-Nothmann">Christophe Guillotel-Nothmann</text:a></text:p>
              <text:p text:style-name="Normal"><text:span>KCL; UNIBO; NISV; OU; MiC; CNRS; CNAM; KNAW. 2022</text:span></text:p>
              <text:p text:style-name="Normal"><text:span>Rapport</text:span><text:span><text:s/>(rapport de recherche)</text:span></text:p>
              <text:p text:style-name="Normal"><text:a xlink:type="simple" xlink:href="https://hal.science/hal-03924225v1">hal-03924225v1</text:a></text:p>
            </table:table-cell>
          </table:table-row>
          <table:table-row>
            <table:table-cell office:value-type="string">
              <text:p text:style-name="Normal"><text:a xlink:type="simple" xlink:href="https://hal.science/hal-03512812v1">D1.1 Roadmap and pilot requirements 1st version</text:a></text:p>
              <text:p text:style-name="Normal"><text:a xlink:type="simple" xlink:href="https://hal.science/search/index/?q=*&amp;authFullName_s=Christophe Guillotel-Nothmann">Christophe Guillotel-Nothmann</text:a><text:span>,</text:span><text:a xlink:type="simple" xlink:href="https://hal.science/search/index/?q=*&amp;authFullName_s=Thomas Bottini">Thomas Bottini</text:a><text:span>,</text:span><text:a xlink:type="simple" xlink:href="https://hal.science/search/index/?q=*&amp;authFullName_s=Valentina Anita Carriero">Valentina Anita Carriero</text:a><text:span>,</text:span><text:a xlink:type="simple" xlink:href="https://hal.science/search/index/?q=*&amp;authFullName_s=Jason Carvalho">Jason Carvalho</text:a><text:span>,</text:span><text:a xlink:type="simple" xlink:href="https://hal.science/search/index/?q=*&amp;authFullName_s=Philippe Cathé">Philippe Cathé</text:a><text:span>et al.</text:span></text:p>
              <text:p text:style-name="Normal"><text:span>[Research Report] CNRS. 2021</text:span></text:p>
              <text:p text:style-name="Normal"><text:span>Rapport</text:span><text:span><text:s/>(rapport de recherche)</text:span></text:p>
              <text:p text:style-name="Normal"><text:a xlink:type="simple" xlink:href="https://hal.science/hal-03512812v1">hal-03512812v1</text:a></text:p>
            </table:table-cell>
          </table:table-row>
          <table:table-row>
            <table:table-cell office:value-type="string">
              <text:p text:style-name="Normal"><text:a xlink:type="simple" xlink:href="https://hal.science/hal-03512869v1">D2.1: Ontology-based knowledge graphs for music objects (V1.0)</text:a></text:p>
              <text:p text:style-name="Normal"><text:a xlink:type="simple" xlink:href="https://hal.science/search/index/?q=*&amp;authFullName_s=Albert Meroño Peñuela">Albert Meroño Peñuela</text:a><text:span>,</text:span><text:a xlink:type="simple" xlink:href="https://hal.science/search/index/?q=*&amp;authFullName_s=Christophe Guillotel-Nothmann">Christophe Guillotel-Nothmann</text:a><text:span>,</text:span><text:a xlink:type="simple" xlink:href="https://hal.science/search/index/?q=*&amp;authFullName_s=Jacopo de Berardinis">Jacopo de Berardinis</text:a><text:span>,</text:span><text:a xlink:type="simple" xlink:href="https://hal.science/search/index/?q=*&amp;authFullName_s=Delfina Sol Martinez Pandiani">Delfina Sol Martinez Pandiani</text:a><text:span>,</text:span><text:a xlink:type="simple" xlink:href="https://hal.science/search/index/?q=*&amp;authFullName_s=Valentina Anita Carriero">Valentina Anita Carriero</text:a><text:span>et al.</text:span></text:p>
              <text:p text:style-name="Normal"><text:span>[Research Report] King's College London; University of Bologna; Netherlands Institute for Sound and Vision; CNRS; Data Archiving and Networked Services. 2021</text:span></text:p>
              <text:p text:style-name="Normal"><text:span>Rapport</text:span><text:span><text:s/>(rapport de recherche)</text:span></text:p>
              <text:p text:style-name="Normal"><text:a xlink:type="simple" xlink:href="https://hal.science/hal-03512869v1">hal-03512869v1</text:a></text:p>
            </table:table-cell>
          </table:table-row>
        </table:table>
        <text:p text:style-name="P164"/>
        <text:p text:style-name="Heading2"><text:span text:style-name="T76">Mémoire d'étudiant (2)</text:span></text:p>
        <text:p text:style-name="P166"/>
        <table:table table:name="68bb6d" table:style-name="68bb6d">
          <table:table-column table:style-name="68bb6d.0"/>
          <table:table-row>
            <table:table-cell office:value-type="string">
              <text:p text:style-name="Normal"><text:a xlink:type="simple" xlink:href="https://dumas.ccsd.cnrs.fr/dumas-01447702v1">Dissonances et progressions harmoniques : le cas du &amp;lt;i&amp;gt;Tractatus augmentatus compositionis&amp;lt;/i&amp;gt; (c. 1655-1659) de Christoph Bernhard</text:a></text:p>
              <text:p text:style-name="Normal"><text:a xlink:type="simple" xlink:href="https://hal.science/search/index/?q=*&amp;authFullName_s=Christophe Guillotel-Nothmann">Christophe Guillotel-Nothmann</text:a></text:p>
              <text:p text:style-name="Normal"><text:span>Musique, musicologie et arts de la scène. 2007</text:span></text:p>
              <text:p text:style-name="Normal"><text:span>Mémoire d'étudiant</text:span></text:p>
              <text:p text:style-name="Normal"><text:a xlink:type="simple" xlink:href="https://dumas.ccsd.cnrs.fr/dumas-01447702v1">dumas-01447702v1</text:a></text:p>
            </table:table-cell>
          </table:table-row>
          <table:table-row>
            <table:table-cell office:value-type="string">
              <text:p text:style-name="Normal"><text:a xlink:type="simple" xlink:href="https://dumas.ccsd.cnrs.fr/dumas-01447656v1">Le langage harmonique des fantaisies et fugues pour orgue de Max Reger : renouveau par l’assimilation d’un héritage ?</text:a></text:p>
              <text:p text:style-name="Normal"><text:a xlink:type="simple" xlink:href="https://hal.science/search/index/?q=*&amp;authFullName_s=Christophe Guillotel-Nothmann">Christophe Guillotel-Nothmann</text:a></text:p>
              <text:p text:style-name="Normal"><text:span>Musique, musicologie et arts de la scène. 2006</text:span></text:p>
              <text:p text:style-name="Normal"><text:span>Mémoire d'étudiant</text:span></text:p>
              <text:p text:style-name="Normal"><text:a xlink:type="simple" xlink:href="https://dumas.ccsd.cnrs.fr/dumas-01447656v1">dumas-01447656v1</text:a></text:p>
            </table:table-cell>
          </table:table-row>
        </table:table>
        <text:p text:style-name="P167"/>
        <text:p text:style-name="Heading2"><text:span text:style-name="T77">Vidéo (4)</text:span></text:p>
        <text:p text:style-name="P169"/>
        <table:table table:name="0f5593" table:style-name="0f5593">
          <table:table-column table:style-name="0f5593.0"/>
          <table:table-row>
            <table:table-cell office:value-type="string">
              <text:p text:style-name="Normal"><text:a xlink:type="simple" xlink:href="https://hal.science/hal-04581162v1">Annotations imbriquées dans Tonalities</text:a></text:p>
              <text:p text:style-name="Normal"><text:a xlink:type="simple" xlink:href="https://hal.science/search/index/?q=*&amp;authFullName_s=Christophe Guillotel-Nothmann">Christophe Guillotel-Nothmann</text:a></text:p>
              <text:p text:style-name="Normal"><text:span>2024</text:span></text:p>
              <text:p text:style-name="Normal"><text:span>Vidéo</text:span></text:p>
              <text:p text:style-name="Normal"><text:a xlink:type="simple" xlink:href="https://hal.science/hal-04581162v1">hal-04581162v1</text:a></text:p>
            </table:table-cell>
          </table:table-row>
          <table:table-row>
            <table:table-cell office:value-type="string">
              <text:p text:style-name="Normal"><text:a xlink:type="simple" xlink:href="https://hal.science/hal-04435142v1">Nested annotations in Tonalities</text:a></text:p>
              <text:p text:style-name="Normal"><text:a xlink:type="simple" xlink:href="https://hal.science/search/index/?q=*&amp;authFullName_s=Christophe Guillotel-Nothmann">Christophe Guillotel-Nothmann</text:a></text:p>
              <text:p text:style-name="Normal"><text:span>2024</text:span></text:p>
              <text:p text:style-name="Normal"><text:span>Vidéo</text:span></text:p>
              <text:p text:style-name="Normal"><text:a xlink:type="simple" xlink:href="https://hal.science/hal-04435142v1">hal-04435142v1</text:a></text:p>
            </table:table-cell>
          </table:table-row>
          <table:table-row>
            <table:table-cell office:value-type="string">
              <text:p text:style-name="Normal"><text:a xlink:type="simple" xlink:href="https://hal.science/hal-03925588v1">« #PolifoniaH2020 video interview #3 | Value of Artificial Intelligence for music heritage », Polifonia Playing the soundtrack of our history: Promotion video</text:a></text:p>
              <text:p text:style-name="Normal"><text:a xlink:type="simple" xlink:href="https://hal.science/search/index/?q=*&amp;authFullName_s=Christophe Guillotel-Nothmann">Christophe Guillotel-Nothmann</text:a></text:p>
              <text:p text:style-name="Normal"><text:span>2022</text:span></text:p>
              <text:p text:style-name="Normal"><text:span>Vidéo</text:span></text:p>
              <text:p text:style-name="Normal"><text:a xlink:type="simple" xlink:href="https://hal.science/hal-03925588v1">hal-03925588v1</text:a></text:p>
            </table:table-cell>
          </table:table-row>
          <table:table-row>
            <table:table-cell office:value-type="string">
              <text:p text:style-name="Normal"><text:a xlink:type="simple" xlink:href="https://hal.science/hal-03924357v1">« #PolifoniaH2020 video interview #2 | Uncovering hidden connections in music heritage », Polifonia Playing the soundtrack of our history: Promotion video</text:a></text:p>
              <text:p text:style-name="Normal"><text:a xlink:type="simple" xlink:href="https://hal.science/search/index/?q=*&amp;authFullName_s=Christophe Guillotel-Nothmann">Christophe Guillotel-Nothmann</text:a><text:span>,</text:span><text:a xlink:type="simple" xlink:href="https://hal.science/search/index/?q=*&amp;authFullName_s=Andrea Scharnhorst">Andrea Scharnhorst</text:a><text:span>,</text:span><text:a xlink:type="simple" xlink:href="https://hal.science/search/index/?q=*&amp;authFullName_s=Philippe Rigaux">Philippe Rigaux</text:a><text:span>,</text:span><text:a xlink:type="simple" xlink:href="https://hal.science/search/index/?q=*&amp;authFullName_s=Andrea Poltronieri">Andrea Poltronieri</text:a><text:span>,</text:span><text:a xlink:type="simple" xlink:href="https://hal.science/search/index/?q=*&amp;authFullName_s=Delfina Sol Martinez Pandiani">Delfina Sol Martinez Pandiani</text:a><text:span>et al.</text:span></text:p>
              <text:p text:style-name="Normal"><text:span>2021</text:span></text:p>
              <text:p text:style-name="Normal"><text:span>Vidéo</text:span></text:p>
              <text:p text:style-name="Normal"><text:a xlink:type="simple" xlink:href="https://hal.science/hal-03924357v1">hal-039243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Guillotel-Nothmann</dc:title>
    <dc:subject/>
    <dc:description>CV</dc:description>
    <dc:creator/>
    <dc:date>2026-05-06T18:47:16.000</dc:date>
    <meta:generator>PHPWord</meta:generator>
    <meta:initial-creator>CCSD</meta:initial-creator>
    <meta:creation-date>2026-05-06T18:47:16.000</meta:creation-date>
    <meta:keyword/>
    <meta:user-defined meta:name="Category"/>
    <meta:user-defined meta:name="Company"/>
    <meta:user-defined meta:name="Manager"/>
  </office:meta>
</office:document-meta>
</file>