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b018" style:family="table">
      <style:table-properties style:rel-width="100" table:align="center"/>
    </style:style>
    <style:style style:name="4fb018.0" style:family="table-column">
      <style:table-column-properties style:column-width="0.00cm"/>
    </style:style>
    <style:style style:name="a63d22" style:family="table">
      <style:table-properties style:rel-width="100" table:align="center"/>
    </style:style>
    <style:style style:name="a63d22.0" style:family="table-column">
      <style:table-column-properties style:column-width="0.00cm"/>
    </style:style>
    <style:style style:name="668251" style:family="table">
      <style:table-properties style:rel-width="100" table:align="center"/>
    </style:style>
    <style:style style:name="668251.0" style:family="table-column">
      <style:table-column-properties style:column-width="0.00cm"/>
    </style:style>
    <style:style style:name="b59ecc" style:family="table">
      <style:table-properties style:rel-width="100" table:align="center"/>
    </style:style>
    <style:style style:name="b59ecc.0" style:family="table-column">
      <style:table-column-properties style:column-width="0.00cm"/>
    </style:style>
    <style:style style:name="ada16a" style:family="table">
      <style:table-properties style:rel-width="100" table:align="center"/>
    </style:style>
    <style:style style:name="ada16a.0" style:family="table-column">
      <style:table-column-properties style:column-width="0.00cm"/>
    </style:style>
    <style:style style:name="801ae5" style:family="table">
      <style:table-properties style:rel-width="100" table:align="center"/>
    </style:style>
    <style:style style:name="801ae5.0" style:family="table-column">
      <style:table-column-properties style:column-width="0.00cm"/>
    </style:style>
    <style:style style:name="42a940" style:family="table">
      <style:table-properties style:rel-width="100" table:align="center"/>
    </style:style>
    <style:style style:name="42a9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Hen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4fb018" table:style-name="4fb018">
          <table:table-column table:style-name="4fb018.0"/>
          <table:table-row>
            <table:table-cell office:value-type="string">
              <text:p text:style-name="Normal"><text:a xlink:type="simple" xlink:href="https://hal.science/hal-05530410v1">Thematic Semester POPULATE: Summary and perspectives</text:a></text:p>
              <text:p text:style-name="Normal"><text:a xlink:type="simple" xlink:href="https://hal.science/search/index/?q=*&amp;authFullName_s=Christophe Henry">Christophe Henry</text:a></text:p>
              <text:p text:style-name="Normal"><text:span>Complex Days 2026</text:span><text:span>, Académie Systèmes Complexes, Feb 2026, Nice, France</text:span></text:p>
              <text:p text:style-name="Normal"><text:span>Communication dans un congrès</text:span></text:p>
              <text:p text:style-name="Normal"><text:a xlink:type="simple" xlink:href="https://hal.science/hal-05530410v1">hal-0553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528v1">Pole vaulting of long fibres in a turbulent wall-bounded flow</text:a></text:p>
              <text:p text:style-name="Normal"><text:a xlink:type="simple" xlink:href="https://hal.science/search/index/?q=*&amp;authFullName_s=Christophe Brouzet">Christophe Brouzet</text:a><text:span>,</text:span><text:a xlink:type="simple" xlink:href="https://hal.science/search/index/?q=*&amp;authFullName_s=J Bec">J Bec</text:a><text:span>,</text:span><text:a xlink:type="simple" xlink:href="https://hal.science/search/index/?q=*&amp;authFullName_s=Christophe Henry">Christophe Henry</text:a></text:p>
              <text:p text:style-name="Normal"><text:span>Complex Days</text:span><text:span>, Rudy Valette; Claire Michel, Feb 2024, NICE, France</text:span></text:p>
              <text:p text:style-name="Normal"><text:span>Communication dans un congrès</text:span></text:p>
              <text:p text:style-name="Normal"><text:a xlink:type="simple" xlink:href="https://hal.science/hal-04806528v1">hal-0480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157v1">Particle and flow dynamics in wall-bounded environments</text:a></text:p>
              <text:p text:style-name="Normal"><text:a xlink:type="simple" xlink:href="https://hal.science/search/index/?q=*&amp;authFullName_s=Christophe Henry">Christophe Henry</text:a></text:p>
              <text:p text:style-name="Normal"><text:span>Complex Days</text:span><text:span>, Académie Systèmes Complexes, Feb 2023, Nice, France</text:span></text:p>
              <text:p text:style-name="Normal"><text:span>Communication dans un congrès</text:span></text:p>
              <text:p text:style-name="Normal"><text:a xlink:type="simple" xlink:href="https://hal.science/hal-04043157v1">hal-040431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51018v1">Impact of the maturation process on soot particle aggregation kinetics and morphology</text:a></text:p>
              <text:p text:style-name="Normal"><text:a xlink:type="simple" xlink:href="https://hal.science/search/index/?q=*&amp;authFullName_s=José Morán">José Morán</text:a><text:span>,</text:span><text:a xlink:type="simple" xlink:href="https://hal.science/search/index/?q=*&amp;authFullName_s=Christophe Henry">Christophe Henry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Jerôme Yon">Jerôme Yon</text:a></text:p>
              <text:p text:style-name="Normal"><text:span>Cambridge Particle MMeeting</text:span><text:span>, Jun 2021, Virtual Conference, United Kingdom</text:span></text:p>
              <text:p text:style-name="Normal"><text:span>Communication dans un congrès</text:span></text:p>
              <text:p text:style-name="Normal"><text:a xlink:type="simple" xlink:href="https://normandie-univ.hal.science/hal-03351018v1">hal-033510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9388v1">Sensitivity analysis and uncertainty in CFD simulations of multiphase flow</text:a></text:p>
              <text:p text:style-name="Normal"><text:a xlink:type="simple" xlink:href="https://hal.science/search/index/?q=*&amp;authFullName_s=Christophe Henry">Christophe Henry</text:a><text:span>,</text:span><text:a xlink:type="simple" xlink:href="https://hal.science/search/index/?q=*&amp;authFullName_s=Aurore Dupré">Aurore Dupré</text:a><text:span>,</text:span><text:a xlink:type="simple" xlink:href="https://hal.science/search/index/?q=*&amp;authFullName_s=Mireille Bossy">Mireille Bossy</text:a></text:p>
              <text:p text:style-name="Normal"><text:span>OpenTurns User day 14 (2021)</text:span><text:span>, Jun 2021, Paris, France</text:span></text:p>
              <text:p text:style-name="Normal"><text:span>Communication dans un congrès</text:span></text:p>
              <text:p text:style-name="Normal"><text:a xlink:type="simple" xlink:href="https://inria.hal.science/hal-03469388v1">hal-034693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9351v1">Sensitivity of droplet dispersion to emission and ambient air properties</text:a></text:p>
              <text:p text:style-name="Normal"><text:a xlink:type="simple" xlink:href="https://hal.science/search/index/?q=*&amp;authFullName_s=Christophe Henry">Christophe Henry</text:a><text:span>,</text:span><text:a xlink:type="simple" xlink:href="https://hal.science/search/index/?q=*&amp;authFullName_s=Kerlyns Martinez-Rodriguez">Kerlyns Martinez-Rodriguez</text:a><text:span>,</text:span><text:a xlink:type="simple" xlink:href="https://hal.science/search/index/?q=*&amp;authFullName_s=Angelo Murrone">Angelo Murrone</text:a><text:span>,</text:span><text:a xlink:type="simple" xlink:href="https://hal.science/search/index/?q=*&amp;authFullName_s=Nicolas Rutard">Nicolas Rutard</text:a><text:span>,</text:span><text:a xlink:type="simple" xlink:href="https://hal.science/search/index/?q=*&amp;authFullName_s=Hervé Guillard">Hervé Guillard</text:a><text:span>et al.</text:span></text:p>
              <text:p text:style-name="Normal"><text:span>CFA 2021 - 34ème Congrès Français sur les Aérosols</text:span><text:span>, Jan 2021, Paris, France</text:span></text:p>
              <text:p text:style-name="Normal"><text:span>Communication dans un congrès</text:span></text:p>
              <text:p text:style-name="Normal"><text:a xlink:type="simple" xlink:href="https://inria.hal.science/hal-03469351v1">hal-0346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389v1">Dynamics and fragmentation of small inextensible fibers in turbulence</text:a></text:p>
              <text:p text:style-name="Normal"><text:a xlink:type="simple" xlink:href="https://hal.science/search/index/?q=*&amp;authFullName_s=Sofia Allende">Sofia Allende</text:a><text:span>,</text:span><text:a xlink:type="simple" xlink:href="https://hal.science/search/index/?q=*&amp;authFullName_s=J Bec">J Bec</text:a><text:span>,</text:span><text:a xlink:type="simple" xlink:href="https://hal.science/search/index/?q=*&amp;authFullName_s=Christophe Henry">Christophe Henry</text:a></text:p>
              <text:p text:style-name="Normal"><text:span>Complex Days</text:span><text:span>, Académie Systèmes Complexes, Mar 2019, Nice, France</text:span></text:p>
              <text:p text:style-name="Normal"><text:span>Communication dans un congrès</text:span></text:p>
              <text:p text:style-name="Normal"><text:a xlink:type="simple" xlink:href="https://hal.science/hal-03876389v1">hal-03876389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a63d22" table:style-name="a63d22">
          <table:table-column table:style-name="a63d22.0"/>
          <table:table-row>
            <table:table-cell office:value-type="string">
              <text:p text:style-name="Normal"><text:a xlink:type="simple" xlink:href="https://hal.science/hal-05320438v1">Understanding Turbulent Systems : Progress in Particle Dynamics Modeling</text:a></text:p>
              <text:p text:style-name="Normal"><text:a xlink:type="simple" xlink:href="https://hal.science/search/index/?q=*&amp;authFullName_s=Jean-Pierre Minier">Jean-Pierre Minier</text:a><text:span>,</text:span><text:a xlink:type="simple" xlink:href="https://hal.science/search/index/?q=*&amp;authFullName_s=Martin Ferrand">Martin Ferrand</text:a><text:span>,</text:span><text:a xlink:type="simple" xlink:href="https://hal.science/search/index/?q=*&amp;authFullName_s=Christophe Henry">Christophe Henry</text:a></text:p>
              <text:p text:style-name="Normal"><text:a xlink:type="simple" xlink:href="https://link.springer.com/book/10.1007/978-3-031-84466-9#accessibility-statement">Springer Nature Switzerland</text:a><text:span>, LNP-1093, 2025, Lecture Notes in Physics, 978-3-031-84465-2.<text:s/></text:span><text:a xlink:type="simple" xlink:href="https://dx.doi.org/10.1007/978-3-031-84466-9">⟨10.1007/978-3-031-84466-9⟩</text:a></text:p>
              <text:p text:style-name="Normal"><text:span>Ouvrages</text:span></text:p>
              <text:p text:style-name="Normal"><text:a xlink:type="simple" xlink:href="https://hal.science/hal-05320438v1">hal-05320438v1</text:a></text:p>
            </table:table-cell>
          </table:table-row>
        </table:table>
        <text:p text:style-name="P13"/>
        <text:p text:style-name="Heading2"><text:span text:style-name="T5">Article dans une revue (19)</text:span></text:p>
        <text:p text:style-name="P15"/>
        <table:table table:name="668251" table:style-name="668251">
          <table:table-column table:style-name="668251.0"/>
          <table:table-row>
            <table:table-cell office:value-type="string">
              <text:p text:style-name="Normal"><text:a xlink:type="simple" xlink:href="https://hal.science/hal-04296840v1">Enhanced transport of flexible fibers by pole vaulting in turbulent wall-bounded flow</text:a></text:p>
              <text:p text:style-name="Normal"><text:a xlink:type="simple" xlink:href="https://hal.science/search/index/?q=*&amp;authFullName_s=Jérémie Bec">Jérémie Bec</text:a><text:span>,</text:span><text:a xlink:type="simple" xlink:href="https://hal.science/search/index/?q=*&amp;authFullName_s=Christophe Brouzet">Christophe Brouzet</text:a><text:span>,</text:span><text:a xlink:type="simple" xlink:href="https://hal.science/search/index/?q=*&amp;authFullName_s=Christophe Henry">Christophe Henry</text:a></text:p>
              <text:p text:style-name="Normal"><text:span>Physical Review Fluids</text:span><text:span>, 2024, 9 (6), pp.L062501.<text:s/></text:span><text:a xlink:type="simple" xlink:href="https://dx.doi.org/10.1103/PhysRevFluids.9.L062501">⟨10.1103/PhysRevFluids.9.L062501⟩</text:a></text:p>
              <text:p text:style-name="Normal"><text:span>Article dans une revue</text:span></text:p>
              <text:p text:style-name="Normal"><text:a xlink:type="simple" xlink:href="https://hal.science/hal-04296840v1">hal-042968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92641v1">Particle resuspension from complex multilayer deposits by laminar flows: statistical analysis and modeling</text:a></text:p>
              <text:p text:style-name="Normal"><text:a xlink:type="simple" xlink:href="https://hal.science/search/index/?q=*&amp;authFullName_s=Hao Liu">Hao Liu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Bernhard Vowinckel">Bernhard Vowinckel</text:a><text:span>,</text:span><text:a xlink:type="simple" xlink:href="https://hal.science/search/index/?q=*&amp;authFullName_s=Christophe Henry">Christophe Henry</text:a></text:p>
              <text:p text:style-name="Normal"><text:span>International Journal of Multiphase Flow</text:span><text:span>, 2024, pp.105115.<text:s/></text:span><text:a xlink:type="simple" xlink:href="https://dx.doi.org/10.1016/j.ijmultiphaseflow.2024.105115">⟨10.1016/j.ijmultiphaseflow.2024.105115⟩</text:a></text:p>
              <text:p text:style-name="Normal"><text:span>Article dans une revue</text:span></text:p>
              <text:p text:style-name="Normal"><text:a xlink:type="simple" xlink:href="https://inria.hal.science/hal-04692641v1">hal-046926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32948v1">Influence of engineered roughness microstructures on adhesion and turbulent resuspension of microparticles</text:a></text:p>
              <text:p text:style-name="Normal"><text:a xlink:type="simple" xlink:href="https://hal.science/search/index/?q=*&amp;authFullName_s=Amir Banari">Amir Banari</text:a><text:span>,</text:span><text:a xlink:type="simple" xlink:href="https://hal.science/search/index/?q=*&amp;authFullName_s=Klaus Graebe">Klaus Graebe</text:a><text:span>,</text:span><text:a xlink:type="simple" xlink:href="https://hal.science/search/index/?q=*&amp;authFullName_s=Martin Rudolph">Martin Rudolph</text:a><text:span>,</text:span><text:a xlink:type="simple" xlink:href="https://hal.science/search/index/?q=*&amp;authFullName_s=Ehsan Mohseni">Ehsan Mohseni</text:a><text:span>,</text:span><text:a xlink:type="simple" xlink:href="https://hal.science/search/index/?q=*&amp;authFullName_s=Pierre Lorenz">Pierre Lorenz</text:a><text:span>et al.</text:span></text:p>
              <text:p text:style-name="Normal"><text:span>Journal of Aerosol Science</text:span><text:span>, 2023, 174, pp.106258.<text:s/></text:span><text:a xlink:type="simple" xlink:href="https://dx.doi.org/10.1016/j.jaerosci.2023.106258">⟨10.1016/j.jaerosci.2023.106258⟩</text:a></text:p>
              <text:p text:style-name="Normal"><text:span>Article dans une revue</text:span></text:p>
              <text:p text:style-name="Normal"><text:a xlink:type="simple" xlink:href="https://inria.hal.science/hal-04232948v1">hal-042329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85994v1">Approximating the van der Waals interaction potentials between agglomerates of nanoparticles</text:a></text:p>
              <text:p text:style-name="Normal"><text:a xlink:type="simple" xlink:href="https://hal.science/search/index/?q=*&amp;authFullName_s=José Morán">José Morán</text:a><text:span>,</text:span><text:a xlink:type="simple" xlink:href="https://hal.science/search/index/?q=*&amp;authFullName_s=Jérôme Yon">Jérôme Yon</text:a><text:span>,</text:span><text:a xlink:type="simple" xlink:href="https://hal.science/search/index/?q=*&amp;authFullName_s=Christophe Henry">Christophe Henry</text:a><text:span>,</text:span><text:a xlink:type="simple" xlink:href="https://hal.science/search/index/?q=*&amp;authFullName_s=M. Reza Kholghy">M. Reza Kholghy</text:a></text:p>
              <text:p text:style-name="Normal"><text:span>Advanced Powder Technology</text:span><text:span>, 2023, 34 (12), pp.104269.<text:s/></text:span><text:a xlink:type="simple" xlink:href="https://dx.doi.org/10.1016/j.apt.2023.104269">⟨10.1016/j.apt.2023.104269⟩</text:a></text:p>
              <text:p text:style-name="Normal"><text:span>Article dans une revue</text:span></text:p>
              <text:p text:style-name="Normal"><text:a xlink:type="simple" xlink:href="https://normandie-univ.hal.science/hal-04285994v1">hal-042859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09063v1">Particle resuspension: challenges and perspectives for future models</text:a></text:p>
              <text:p text:style-name="Normal"><text:a xlink:type="simple" xlink:href="https://hal.science/search/index/?q=*&amp;authFullName_s=Christophe Henry">Christophe Henry</text:a><text:span>,</text:span><text:a xlink:type="simple" xlink:href="https://hal.science/search/index/?q=*&amp;authFullName_s=Jean-Pierre Minier">Jean-Pierre Minier</text:a><text:span>,</text:span><text:a xlink:type="simple" xlink:href="https://hal.science/search/index/?q=*&amp;authFullName_s=Sara Brambilla">Sara Brambilla</text:a></text:p>
              <text:p text:style-name="Normal"><text:span>Physics Reports</text:span><text:span>, 2023, 1007, pp.1-98.<text:s/></text:span><text:a xlink:type="simple" xlink:href="https://dx.doi.org/10.1016/j.physrep.2022.12.005">⟨10.1016/j.physrep.2022.12.005⟩</text:a></text:p>
              <text:p text:style-name="Normal"><text:span>Article dans une revue</text:span><text:span><text:s/>(article de synthèse)</text:span></text:p>
              <text:p text:style-name="Normal"><text:a xlink:type="simple" xlink:href="https://inria.hal.science/hal-03909063v1">hal-039090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62286v1">Lagrangian stochastic model for the orientation of inertialess non spherical particles in turbulent flows: an efficient numerical method for CFD approach</text:a></text:p>
              <text:p text:style-name="Normal"><text:a xlink:type="simple" xlink:href="https://hal.science/search/index/?q=*&amp;authFullName_s=Lorenzo Campana">Lorenzo Campana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Christophe Henry">Christophe Henry</text:a></text:p>
              <text:p text:style-name="Normal"><text:span>Computers and Fluids</text:span><text:span>, 2023, 257, pp.105870.<text:s/></text:span><text:a xlink:type="simple" xlink:href="https://dx.doi.org/10.1016/j.compfluid.2023.105870">⟨10.1016/j.compfluid.2023.105870⟩</text:a></text:p>
              <text:p text:style-name="Normal"><text:span>Article dans une revue</text:span></text:p>
              <text:p text:style-name="Normal"><text:a xlink:type="simple" xlink:href="https://inria.hal.science/hal-03862286v1">hal-03862286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4059629v1">A time-step-robust algorithm to compute particle trajectories in 3-D unstructured meshes for Lagrangian stochastic methods</text:a></text:p>
              <text:p text:style-name="Normal"><text:a xlink:type="simple" xlink:href="https://hal.science/search/index/?q=*&amp;authFullName_s=Guilhem Balvet">Guilhem Balvet</text:a><text:span>,</text:span><text:a xlink:type="simple" xlink:href="https://hal.science/search/index/?q=*&amp;authFullName_s=Jean-Pierre Minier">Jean-Pierre Minier</text:a><text:span>,</text:span><text:a xlink:type="simple" xlink:href="https://hal.science/search/index/?q=*&amp;authFullName_s=Christophe Henry">Christophe Henry</text:a><text:span>,</text:span><text:a xlink:type="simple" xlink:href="https://hal.science/search/index/?q=*&amp;authFullName_s=Yelva Roustan">Yelva Roustan</text:a><text:span>,</text:span><text:a xlink:type="simple" xlink:href="https://hal.science/search/index/?q=*&amp;authFullName_s=Martin Ferrand">Martin Ferrand</text:a></text:p>
              <text:p text:style-name="Normal"><text:span>Monte Carlo Methods and Applications</text:span><text:span>, 2023, 29 (2), pp.95-126.<text:s/></text:span><text:a xlink:type="simple" xlink:href="https://dx.doi.org/10.1515/mcma-2023-2002">⟨10.1515/mcma-2023-2002⟩</text:a></text:p>
              <text:p text:style-name="Normal"><text:span>Article dans une revue</text:span></text:p>
              <text:p text:style-name="Normal"><text:a xlink:type="simple" xlink:href="https://edf.hal.science/hal-04059629v1">hal-04059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80740v2">Particle agglomeration in flows: fast data-driven spatial decomposition algorithm for CFD simulations</text:a></text:p>
              <text:p text:style-name="Normal"><text:a xlink:type="simple" xlink:href="https://hal.science/search/index/?q=*&amp;authFullName_s=Kerlyns Martínez Rodríguez">Kerlyns Martínez Rodríguez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Christophe Henry">Christophe Henry</text:a></text:p>
              <text:p text:style-name="Normal"><text:span>International Journal of Multiphase Flow</text:span><text:span>, 2022, 149, pp.103962.<text:s/></text:span><text:a xlink:type="simple" xlink:href="https://dx.doi.org/10.1016/j.ijmultiphaseflow.2021.103962">⟨10.1016/j.ijmultiphaseflow.2021.103962⟩</text:a></text:p>
              <text:p text:style-name="Normal"><text:span>Article dans une revue</text:span></text:p>
              <text:p text:style-name="Normal"><text:a xlink:type="simple" xlink:href="https://inria.hal.science/hal-03180740v2">hal-0318074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7963v1">Evidence of collision-induced resuspension of microscopic particles from a monolayer deposit</text:a></text:p>
              <text:p text:style-name="Normal"><text:a xlink:type="simple" xlink:href="https://hal.science/search/index/?q=*&amp;authFullName_s=Amir Banari">Amir Banari</text:a><text:span>,</text:span><text:a xlink:type="simple" xlink:href="https://hal.science/search/index/?q=*&amp;authFullName_s=Christophe Henry">Christophe Henry</text:a><text:span>,</text:span><text:a xlink:type="simple" xlink:href="https://hal.science/search/index/?q=*&amp;authFullName_s=Rafael Henrique Fank Eidt">Rafael Henrique Fank Eidt</text:a><text:span>,</text:span><text:a xlink:type="simple" xlink:href="https://hal.science/search/index/?q=*&amp;authFullName_s=Pierre Lorenz">Pierre Lorenz</text:a><text:span>,</text:span><text:a xlink:type="simple" xlink:href="https://hal.science/search/index/?q=*&amp;authFullName_s=Klaus Zimmer">Klaus Zimmer</text:a><text:span>et al.</text:span></text:p>
              <text:p text:style-name="Normal"><text:span>Physical Review Fluids</text:span><text:span>, 2021, 6 (8),<text:s/></text:span><text:a xlink:type="simple" xlink:href="https://dx.doi.org/10.1103/PhysRevFluids.6.L082301">⟨10.1103/PhysRevFluids.6.L082301⟩</text:a></text:p>
              <text:p text:style-name="Normal"><text:span>Article dans une revue</text:span></text:p>
              <text:p text:style-name="Normal"><text:a xlink:type="simple" xlink:href="https://inria.hal.science/hal-03467963v1">hal-034679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41624v1">Social Distancing: The Sensitivity of Numerical Simulations</text:a></text:p>
              <text:p text:style-name="Normal"><text:a xlink:type="simple" xlink:href="https://hal.science/search/index/?q=*&amp;authFullName_s=Christophe Henry">Christophe Henry</text:a><text:span>,</text:span><text:a xlink:type="simple" xlink:href="https://hal.science/search/index/?q=*&amp;authFullName_s=Kerlyns Martinez-Rodriguez">Kerlyns Martinez-Rodriguez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Hervé Guillard">Hervé Guillard</text:a><text:span>,</text:span><text:a xlink:type="simple" xlink:href="https://hal.science/search/index/?q=*&amp;authFullName_s=Nicolas Rutard">Nicolas Rutard</text:a><text:span>et al.</text:span></text:p>
              <text:p text:style-name="Normal"><text:span>ERCIM News</text:span><text:span>, 2021, Special theme: Pandemic Modelling and Simulation, 2021 (124)</text:span></text:p>
              <text:p text:style-name="Normal"><text:span>Article dans une revue</text:span></text:p>
              <text:p text:style-name="Normal"><text:a xlink:type="simple" xlink:href="https://inria.hal.science/hal-03041624v1">hal-030416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81409v1">Impact of the maturation process on soot particle aggregation kinetics and morphology</text:a></text:p>
              <text:p text:style-name="Normal"><text:a xlink:type="simple" xlink:href="https://hal.science/search/index/?q=*&amp;authFullName_s=José Morán">José Morán</text:a><text:span>,</text:span><text:a xlink:type="simple" xlink:href="https://hal.science/search/index/?q=*&amp;authFullName_s=Christophe Henry">Christophe Henry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Jérôme Yon">Jérôme Yon</text:a></text:p>
              <text:p text:style-name="Normal"><text:span>Carbon</text:span><text:span>, 2021, 182, pp.837-846.<text:s/></text:span><text:a xlink:type="simple" xlink:href="https://dx.doi.org/10.1016/j.carbon.2021.06.085">⟨10.1016/j.carbon.2021.06.085⟩</text:a></text:p>
              <text:p text:style-name="Normal"><text:span>Article dans une revue</text:span></text:p>
              <text:p text:style-name="Normal"><text:a xlink:type="simple" xlink:href="https://normandie-univ.hal.science/hal-03281409v1">hal-03281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97721v3">New spatial decomposition method for accurate, mesh-independent agglomeration predictions in particle-laden flows</text:a></text:p>
              <text:p text:style-name="Normal"><text:a xlink:type="simple" xlink:href="https://hal.science/search/index/?q=*&amp;authFullName_s=Kerlyns Martínez Rodríguez">Kerlyns Martínez Rodríguez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Radu Maftei">Radu Maftei</text:a><text:span>,</text:span><text:a xlink:type="simple" xlink:href="https://hal.science/search/index/?q=*&amp;authFullName_s=Seyedafshin Shekarforush">Seyedafshin Shekarforush</text:a><text:span>,</text:span><text:a xlink:type="simple" xlink:href="https://hal.science/search/index/?q=*&amp;authFullName_s=Christophe Henry">Christophe Henry</text:a></text:p>
              <text:p text:style-name="Normal"><text:span>Applied Mathematical Modelling</text:span><text:span>, 2021, 90, pp.582-614.<text:s/></text:span><text:a xlink:type="simple" xlink:href="https://dx.doi.org/10.1016/j.apm.2020.08.064">⟨10.1016/j.apm.2020.08.064⟩</text:a></text:p>
              <text:p text:style-name="Normal"><text:span>Article dans une revue</text:span></text:p>
              <text:p text:style-name="Normal"><text:a xlink:type="simple" xlink:href="https://inria.hal.science/hal-02497721v3">hal-0249772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091v1">Dynamics and fragmentation of small inextensible fibres in turbulence</text:a></text:p>
              <text:p text:style-name="Normal"><text:a xlink:type="simple" xlink:href="https://hal.science/search/index/?q=*&amp;authFullName_s=Sofia Allende">Sofia Allende</text:a><text:span>,</text:span><text:a xlink:type="simple" xlink:href="https://hal.science/search/index/?q=*&amp;authFullName_s=Christophe Henry">Christophe Henry</text:a><text:span>,</text:span><text:a xlink:type="simple" xlink:href="https://hal.science/search/index/?q=*&amp;authFullName_s=Jérémie Bec">Jérémie Bec</text:a></text:p>
              <text:p text:style-name="Normal"><text:span>Philosophical Transactions of the Royal Society A: Mathematical, Physical and Engineering Sciences</text:span><text:span>, 2020, 378, pp.20190398.<text:s/></text:span><text:a xlink:type="simple" xlink:href="https://dx.doi.org/10.1098/rsta.2019.0398">⟨10.1098/rsta.2019.0398⟩</text:a></text:p>
              <text:p text:style-name="Normal"><text:span>Article dans une revue</text:span></text:p>
              <text:p text:style-name="Normal"><text:a xlink:type="simple" xlink:href="https://hal.science/hal-02615091v1">hal-026150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4779v1">On the Well-Mixed Condition and Consistency Issues in Hybrid Eulerian/Lagrangian Stochastic Models of Dispersion</text:a></text:p>
              <text:p text:style-name="Normal"><text:a xlink:type="simple" xlink:href="https://hal.science/search/index/?q=*&amp;authFullName_s=Meïssam Louisa Bahlali">Meïssam Louisa Bahlali</text:a><text:span>,</text:span><text:a xlink:type="simple" xlink:href="https://hal.science/search/index/?q=*&amp;authFullName_s=Christophe Henry">Christophe Henry</text:a><text:span>,</text:span><text:a xlink:type="simple" xlink:href="https://hal.science/search/index/?q=*&amp;authFullName_s=Bertrand Carissimo">Bertrand Carissimo</text:a></text:p>
              <text:p text:style-name="Normal"><text:span>Boundary-Layer Meteorology</text:span><text:span>, 2019,<text:s/></text:span><text:a xlink:type="simple" xlink:href="https://dx.doi.org/10.1007/s10546-019-00486-9">⟨10.1007/s10546-019-00486-9⟩</text:a></text:p>
              <text:p text:style-name="Normal"><text:span>Article dans une revue</text:span></text:p>
              <text:p text:style-name="Normal"><text:a xlink:type="simple" xlink:href="https://inria.hal.science/hal-02374779v1">hal-0237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950v1">Stretching and Buckling of Small Elastic Fibers in Turbulence</text:a></text:p>
              <text:p text:style-name="Normal"><text:a xlink:type="simple" xlink:href="https://hal.science/search/index/?q=*&amp;authFullName_s=Sofia Allende">Sofia Allende</text:a><text:span>,</text:span><text:a xlink:type="simple" xlink:href="https://hal.science/search/index/?q=*&amp;authFullName_s=Christophe Henry">Christophe Henry</text:a><text:span>,</text:span><text:a xlink:type="simple" xlink:href="https://hal.science/search/index/?q=*&amp;authFullName_s=J Bec">J Bec</text:a></text:p>
              <text:p text:style-name="Normal"><text:span>Physical Review Letters</text:span><text:span>, 2018, 121 (15),<text:s/></text:span><text:a xlink:type="simple" xlink:href="https://dx.doi.org/10.1103/PhysRevLett.121.154501">⟨10.1103/PhysRevLett.121.154501⟩</text:a></text:p>
              <text:p text:style-name="Normal"><text:span>Article dans une revue</text:span></text:p>
              <text:p text:style-name="Normal"><text:a xlink:type="simple" xlink:href="https://hal.science/hal-02362950v1">hal-023629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37137v1">Inelastic accretion of inertial particles by a towed sphere</text:a></text:p>
              <text:p text:style-name="Normal"><text:a xlink:type="simple" xlink:href="https://hal.science/search/index/?q=*&amp;authFullName_s=Robin Vallée">Robin Vallée</text:a><text:span>,</text:span><text:a xlink:type="simple" xlink:href="https://hal.science/search/index/?q=*&amp;authFullName_s=Christophe Henry">Christophe Henry</text:a><text:span>,</text:span><text:a xlink:type="simple" xlink:href="https://hal.science/search/index/?q=*&amp;authFullName_s=Elie Hachem">Elie Hachem</text:a><text:span>,</text:span><text:a xlink:type="simple" xlink:href="https://hal.science/search/index/?q=*&amp;authFullName_s=Jérémie Bec">Jérémie Bec</text:a></text:p>
              <text:p text:style-name="Normal"><text:span>Physical Review Fluids</text:span><text:span>, 2018, 3 (2), pp.Article 024303.<text:s/></text:span><text:a xlink:type="simple" xlink:href="https://dx.doi.org/10.1103/PhysRevFluids.3.024303">⟨10.1103/PhysRevFluids.3.024303⟩</text:a></text:p>
              <text:p text:style-name="Normal"><text:span>Article dans une revue</text:span></text:p>
              <text:p text:style-name="Normal"><text:a xlink:type="simple" xlink:href="https://minesparis-psl.hal.science/hal-01737137v1">hal-0173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945v1">Tumbling dynamics of inertial inextensible chains in extensional flow</text:a></text:p>
              <text:p text:style-name="Normal"><text:a xlink:type="simple" xlink:href="https://hal.science/search/index/?q=*&amp;authFullName_s=Christophe Henry">Christophe Henry</text:a><text:span>,</text:span><text:a xlink:type="simple" xlink:href="https://hal.science/search/index/?q=*&amp;authFullName_s=Giorgio Krstulovic">Giorgio Krstulovic</text:a><text:span>,</text:span><text:a xlink:type="simple" xlink:href="https://hal.science/search/index/?q=*&amp;authFullName_s=J Bec">J Bec</text:a></text:p>
              <text:p text:style-name="Normal"><text:span>Physical Review E<text:s/></text:span><text:span>, 2018, 98 (2),<text:s/></text:span><text:a xlink:type="simple" xlink:href="https://dx.doi.org/10.1103/PhysRevE.98.023107">⟨10.1103/PhysRevE.98.023107⟩</text:a></text:p>
              <text:p text:style-name="Normal"><text:span>Article dans une revue</text:span></text:p>
              <text:p text:style-name="Normal"><text:a xlink:type="simple" xlink:href="https://hal.science/hal-02362945v1">hal-0236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795v1">Colloidal particle resuspension: on the need for refined characterisation of surface roughness</text:a></text:p>
              <text:p text:style-name="Normal"><text:a xlink:type="simple" xlink:href="https://hal.science/search/index/?q=*&amp;authFullName_s=Christophe Henry">Christophe Henry</text:a><text:span>,</text:span><text:a xlink:type="simple" xlink:href="https://hal.science/search/index/?q=*&amp;authFullName_s=Jean-Pierre Minier">Jean-Pierre Minier</text:a></text:p>
              <text:p text:style-name="Normal"><text:span>Journal of Aerosol Science</text:span><text:span>, 2018, 118, pp.1-13.<text:s/></text:span><text:a xlink:type="simple" xlink:href="https://dx.doi.org/10.1016/j.jaerosci.2018.01.005">⟨10.1016/j.jaerosci.2018.01.005⟩</text:a></text:p>
              <text:p text:style-name="Normal"><text:span>Article dans une revue</text:span></text:p>
              <text:p text:style-name="Normal"><text:a xlink:type="simple" xlink:href="https://hal.science/hal-02054795v1">hal-020547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5203v1">A stochastic approach for the simulation of collisions between colloidal particles at large time steps</text:a></text:p>
              <text:p text:style-name="Normal"><text:a xlink:type="simple" xlink:href="https://hal.science/search/index/?q=*&amp;authFullName_s=Christophe Henry">Christophe Henry</text:a><text:span>,</text:span><text:a xlink:type="simple" xlink:href="https://hal.science/search/index/?q=*&amp;authFullName_s=Jean-Pierre Minier">Jean-Pierre Minier</text:a><text:span>,</text:span><text:a xlink:type="simple" xlink:href="https://hal.science/search/index/?q=*&amp;authFullName_s=Mikaël Mohaupt">Mikaël Mohaupt</text:a><text:span>,</text:span><text:a xlink:type="simple" xlink:href="https://hal.science/search/index/?q=*&amp;authFullName_s=Christophe Profeta">Christophe Profeta</text:a><text:span>,</text:span><text:a xlink:type="simple" xlink:href="https://hal.science/search/index/?q=*&amp;authFullName_s=Jacek Pozorski">Jacek Pozorski</text:a><text:span>et al.</text:span></text:p>
              <text:p text:style-name="Normal"><text:span>International Journal of Multiphase Flow</text:span><text:span>, 2014, 61, pp.94 - 107.<text:s/></text:span><text:a xlink:type="simple" xlink:href="https://dx.doi.org/10.1016/j.ijmultiphaseflow.2014.01.007">⟨10.1016/j.ijmultiphaseflow.2014.01.007⟩</text:a></text:p>
              <text:p text:style-name="Normal"><text:span>Article dans une revue</text:span></text:p>
              <text:p text:style-name="Normal"><text:a xlink:type="simple" xlink:href="https://api.istex.fr/ark:/67375/6H6-3PSC0XGH-6/fulltext.pdf?sid=hal">istex</text:a></text:p>
              <text:p text:style-name="Normal"><text:a xlink:type="simple" xlink:href="https://hal.univ-lorraine.fr/hal-01425203v1">hal-0142520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b59ecc" table:style-name="b59ecc">
          <table:table-column table:style-name="b59ecc.0"/>
          <table:table-row>
            <table:table-cell office:value-type="string">
              <text:p text:style-name="Normal"><text:a xlink:type="simple" xlink:href="https://inria.hal.science/hal-04355292v1">The dynamics of discrete particles in turbulent flows: open issues and current challenges in statistical modeling</text:a></text:p>
              <text:p text:style-name="Normal"><text:a xlink:type="simple" xlink:href="https://hal.science/search/index/?q=*&amp;authFullName_s=Jean-Pierre Minier">Jean-Pierre Minier</text:a><text:span>,</text:span><text:a xlink:type="simple" xlink:href="https://hal.science/search/index/?q=*&amp;authFullName_s=Christophe Henry">Christophe Henry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inria.hal.science/hal-04355292v1">hal-04355292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ada16a" table:style-name="ada16a">
          <table:table-column table:style-name="ada16a.0"/>
          <table:table-row>
            <table:table-cell office:value-type="string">
              <text:p text:style-name="Normal"><text:a xlink:type="simple" xlink:href="https://inria.hal.science/tel-04178774v1">Modélisation des écoulements chargés en particules solides</text:a></text:p>
              <text:p text:style-name="Normal"><text:a xlink:type="simple" xlink:href="https://hal.science/search/index/?q=*&amp;authFullName_s=Christophe Henry">Christophe Henry</text:a></text:p>
              <text:p text:style-name="Normal"><text:span>Physique Numérique [physics.comp-ph]. Université Cote d'Azur; ED SFA, 2023</text:span></text:p>
              <text:p text:style-name="Normal"><text:span>HDR</text:span></text:p>
              <text:p text:style-name="Normal"><text:a xlink:type="simple" xlink:href="https://inria.hal.science/tel-04178774v1">tel-04178774v1</text:a></text:p>
            </table:table-cell>
          </table:table-row>
        </table:table>
        <text:p text:style-name="P22"/>
        <text:p text:style-name="Heading2"><text:span text:style-name="T8">Poster de conférence (2)</text:span></text:p>
        <text:p text:style-name="P24"/>
        <table:table table:name="801ae5" table:style-name="801ae5">
          <table:table-column table:style-name="801ae5.0"/>
          <table:table-row>
            <table:table-cell office:value-type="string">
              <text:p text:style-name="Normal"><text:a xlink:type="simple" xlink:href="https://normandie-univ.hal.science/hal-03665520v1">Van der Waals interaction forces between raspberry-like Agglomerates of Nanoparticles</text:a></text:p>
              <text:p text:style-name="Normal"><text:a xlink:type="simple" xlink:href="https://hal.science/search/index/?q=*&amp;authFullName_s=José Morán">José Morán</text:a><text:span>,</text:span><text:a xlink:type="simple" xlink:href="https://hal.science/search/index/?q=*&amp;authFullName_s=Reza M. R. Kholghy">Reza M. R. Kholghy</text:a><text:span>,</text:span><text:a xlink:type="simple" xlink:href="https://hal.science/search/index/?q=*&amp;authFullName_s=Christophe Henry">Christophe Henry</text:a><text:span>,</text:span><text:a xlink:type="simple" xlink:href="https://hal.science/search/index/?q=*&amp;authFullName_s=Jerôme Yon">Jerôme Yon</text:a></text:p>
              <text:p text:style-name="Normal"><text:span>CFA 2022 - Congres Français sur les Aérosols</text:span><text:span>, May 2022, Paris, France.<text:s/></text:span></text:p>
              <text:p text:style-name="Normal"><text:span>Poster de conférence</text:span></text:p>
              <text:p text:style-name="Normal"><text:a xlink:type="simple" xlink:href="https://normandie-univ.hal.science/hal-03665520v1">hal-036655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51023v1">Impact of the maturation process on soot particle aggregation kinetics and morphology</text:a></text:p>
              <text:p text:style-name="Normal"><text:a xlink:type="simple" xlink:href="https://hal.science/search/index/?q=*&amp;authFullName_s=José Morán">José Morán</text:a><text:span>,</text:span><text:a xlink:type="simple" xlink:href="https://hal.science/search/index/?q=*&amp;authFullName_s=Christophe Henry">Christophe Henry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Jerôme Yon">Jerôme Yon</text:a></text:p>
              <text:p text:style-name="Normal"><text:span>European Aerosol Conference</text:span><text:span>, Aug 2021, online presentation, United Kingdom</text:span></text:p>
              <text:p text:style-name="Normal"><text:span>Poster de conférence</text:span></text:p>
              <text:p text:style-name="Normal"><text:a xlink:type="simple" xlink:href="https://normandie-univ.hal.science/hal-03351023v1">hal-03351023v1</text:a></text:p>
            </table:table-cell>
          </table:table-row>
        </table:table>
        <text:p text:style-name="P25"/>
        <text:p text:style-name="Heading2"><text:span text:style-name="T9">Rapport (4)</text:span></text:p>
        <text:p text:style-name="P27"/>
        <table:table table:name="42a940" table:style-name="42a940">
          <table:table-column table:style-name="42a940.0"/>
          <table:table-row>
            <table:table-cell office:value-type="string">
              <text:p text:style-name="Normal"><text:a xlink:type="simple" xlink:href="https://inria.hal.science/hal-03161688v1">Projet POPART : Modélisation du transport et du dépôt de particules non-sphériques par des écoulements turbulents Livrable n°4</text:a></text:p>
              <text:p text:style-name="Normal"><text:a xlink:type="simple" xlink:href="https://hal.science/search/index/?q=*&amp;authFullName_s=J Bec">J Bec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Christophe Henry">Christophe Henry</text:a><text:span>,</text:span><text:a xlink:type="simple" xlink:href="https://hal.science/search/index/?q=*&amp;authFullName_s=Lorenzo Campana">Lorenzo Campana</text:a><text:span>,</text:span><text:a xlink:type="simple" xlink:href="https://hal.science/search/index/?q=*&amp;authFullName_s=Sofia Allende">Sofia Allende</text:a></text:p>
              <text:p text:style-name="Normal"><text:span>[Research Report] UCA, Inria; UCA CNRS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161688v1">hal-031616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5912v1">Projet POPART : Modélisation du transport et du dépôt de particules non-sphériques par des écoulements turbulents Livrable n°3</text:a></text:p>
              <text:p text:style-name="Normal"><text:a xlink:type="simple" xlink:href="https://hal.science/search/index/?q=*&amp;authFullName_s=J Bec">J Bec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Christophe Henry">Christophe Henry</text:a><text:span>,</text:span><text:a xlink:type="simple" xlink:href="https://hal.science/search/index/?q=*&amp;authFullName_s=Lorenzo Campana">Lorenzo Campana</text:a><text:span>,</text:span><text:a xlink:type="simple" xlink:href="https://hal.science/search/index/?q=*&amp;authFullName_s=Sofia Allende">Sofia Allende</text:a></text:p>
              <text:p text:style-name="Normal"><text:span>[Research Report] UCA, Inria; UCA CNRS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375912v1">hal-023759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5902v1">Projet POPART : Modélisation du transport et du dépôt de particules non-sphériques par des écoulements turbulents Livrable n°2</text:a></text:p>
              <text:p text:style-name="Normal"><text:a xlink:type="simple" xlink:href="https://hal.science/search/index/?q=*&amp;authFullName_s=J Bec">J Bec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Christophe Henry">Christophe Henry</text:a><text:span>,</text:span><text:a xlink:type="simple" xlink:href="https://hal.science/search/index/?q=*&amp;authFullName_s=Lorenzo Campana">Lorenzo Campana</text:a><text:span>,</text:span><text:a xlink:type="simple" xlink:href="https://hal.science/search/index/?q=*&amp;authFullName_s=Sofia Allende">Sofia Allende</text:a></text:p>
              <text:p text:style-name="Normal"><text:span>[Research Report] UCA, Inria; UCA CNRS. 20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375902v1">hal-023759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5877v1">Projet POPART : Modélisation du transport et du dépôt de particules non-sphériques par des écoulements turbulents Livrable n°1 : Proposition d’un modèle pour la description de fibres flexibles</text:a></text:p>
              <text:p text:style-name="Normal"><text:a xlink:type="simple" xlink:href="https://hal.science/search/index/?q=*&amp;authFullName_s=J Bec">J Bec</text:a><text:span>,</text:span><text:a xlink:type="simple" xlink:href="https://hal.science/search/index/?q=*&amp;authFullName_s=Mireille Bossy">Mireille Bossy</text:a><text:span>,</text:span><text:a xlink:type="simple" xlink:href="https://hal.science/search/index/?q=*&amp;authFullName_s=Christophe Henry">Christophe Henry</text:a></text:p>
              <text:p text:style-name="Normal"><text:span>[Research Report] UCA, Inria; UCA CNRS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375877v1">hal-023758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Henry</dc:title>
    <dc:subject/>
    <dc:description>CV</dc:description>
    <dc:creator/>
    <dc:date>2026-05-17T23:18:52.000</dc:date>
    <meta:generator>PHPWord</meta:generator>
    <meta:initial-creator>CCSD</meta:initial-creator>
    <meta:creation-date>2026-05-17T23:18:52.000</meta:creation-date>
    <meta:keyword/>
    <meta:user-defined meta:name="Category"/>
    <meta:user-defined meta:name="Company"/>
    <meta:user-defined meta:name="Manager"/>
  </office:meta>
</office:document-meta>
</file>