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92ce" style:family="table">
      <style:table-properties style:rel-width="100" table:align="center"/>
    </style:style>
    <style:style style:name="b392ce.0" style:family="table-column">
      <style:table-column-properties style:column-width="0.00cm"/>
    </style:style>
    <style:style style:name="7a9778" style:family="table">
      <style:table-properties style:rel-width="100" table:align="center"/>
    </style:style>
    <style:style style:name="7a9778.0" style:family="table-column">
      <style:table-column-properties style:column-width="0.00cm"/>
    </style:style>
    <style:style style:name="0b199f" style:family="table">
      <style:table-properties style:rel-width="100" table:align="center"/>
    </style:style>
    <style:style style:name="0b199f.0" style:family="table-column">
      <style:table-column-properties style:column-width="0.00cm"/>
    </style:style>
    <style:style style:name="c317b2" style:family="table">
      <style:table-properties style:rel-width="100" table:align="center"/>
    </style:style>
    <style:style style:name="c31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HOA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b392ce" table:style-name="b392ce">
          <table:table-column table:style-name="b392ce.0"/>
          <table:table-row>
            <table:table-cell office:value-type="string">
              <text:p text:style-name="Normal"><text:a xlink:type="simple" xlink:href="https://cnam.hal.science/hal-04163666v1">Optimal electrode coverage based on a new criterion for piezoelectric energy harvesters</text:a></text:p>
              <text:p text:style-name="Normal"><text:a xlink:type="simple" xlink:href="https://hal.science/search/index/?q=*&amp;authFullName_s=Lan Shang">Lan Shang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Andreas Zilian">Andreas Zilian</text:a></text:p>
              <text:p text:style-name="Normal"><text:span>Energy Conversion and Management</text:span><text:span>, 2023, 284, pp.1-16.<text:s/></text:span><text:a xlink:type="simple" xlink:href="https://dx.doi.org/10.1016/j.enconman.2023.116982">⟨10.1016/j.enconman.2023.116982⟩</text:a></text:p>
              <text:p text:style-name="Normal"><text:span>Article dans une revue</text:span></text:p>
              <text:p text:style-name="Normal"><text:a xlink:type="simple" xlink:href="https://cnam.hal.science/hal-04163666v1">hal-041636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87119v1">Modeling and simulation of thin-walled piezoelectric energy harvesters immersed in flow using monolithic fluid–structure interaction</text:a></text:p>
              <text:p text:style-name="Normal"><text:a xlink:type="simple" xlink:href="https://hal.science/search/index/?q=*&amp;authFullName_s=Lan Shang">Lan Shang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Andreas Zilian">Andreas Zilian</text:a></text:p>
              <text:p text:style-name="Normal"><text:span>Finite Elements in Analysis and Design</text:span><text:span>, 2022, 206, pp.103761.<text:s/></text:span><text:a xlink:type="simple" xlink:href="https://dx.doi.org/10.1016/j.finel.2022.103761">⟨10.1016/j.finel.2022.103761⟩</text:a></text:p>
              <text:p text:style-name="Normal"><text:span>Article dans une revue</text:span></text:p>
              <text:p text:style-name="Normal"><text:a xlink:type="simple" xlink:href="https://cnam.hal.science/hal-03687119v1">hal-0368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78v1">Construction of reduced order operators for hydroelastic vibrations of prestressed liquid–structure systems using separated parameters decomposition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Roger Ohayon">Roger Ohayon</text:a></text:p>
              <text:p text:style-name="Normal"><text:span>Computer Methods in Applied Mechanics and Engineering</text:span><text:span>, 2022, 402, pp.115406.<text:s/></text:span><text:a xlink:type="simple" xlink:href="https://dx.doi.org/10.1016/j.cma.2022.115406">⟨10.1016/j.cma.2022.115406⟩</text:a></text:p>
              <text:p text:style-name="Normal"><text:span>Article dans une revue</text:span></text:p>
              <text:p text:style-name="Normal"><text:a xlink:type="simple" xlink:href="https://hal.science/hal-04016678v1">hal-0401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35v1">Hydroelastic linearized vibrations taking into account prestressed effects due to internal liquid weight: Numerical vs. experimental results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Roger Ohayon">Roger Ohayon</text:a></text:p>
              <text:p text:style-name="Normal"><text:span>Journal of Fluids and Structures</text:span><text:span>, 2022, 112, pp.103596.<text:s/></text:span><text:a xlink:type="simple" xlink:href="https://dx.doi.org/10.1016/j.jfluidstructs.2022.103596">⟨10.1016/j.jfluidstructs.2022.103596⟩</text:a></text:p>
              <text:p text:style-name="Normal"><text:span>Article dans une revue</text:span></text:p>
              <text:p text:style-name="Normal"><text:a xlink:type="simple" xlink:href="https://hal.science/hal-03996035v1">hal-039960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15294v1">A geometrically nonlinear shear deformable beam model for piezoelectric energy harvesters</text:a></text:p>
              <text:p text:style-name="Normal"><text:a xlink:type="simple" xlink:href="https://hal.science/search/index/?q=*&amp;authFullName_s=Lan Shang">Lan Shang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Andreas Zilian">Andreas Zilian</text:a></text:p>
              <text:p text:style-name="Normal"><text:span>Acta Mechanica</text:span><text:span>, 2021, 232 (12), pp.4847 - 4866.<text:s/></text:span><text:a xlink:type="simple" xlink:href="https://dx.doi.org/10.1007/s00707-021-03083-5">⟨10.1007/s00707-021-03083-5⟩</text:a></text:p>
              <text:p text:style-name="Normal"><text:span>Article dans une revue</text:span></text:p>
              <text:p text:style-name="Normal"><text:a xlink:type="simple" xlink:href="https://cnam.hal.science/hal-03615294v1">hal-0361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731v1">Nonlinear equilibrium of partially liquid-filled tanks: A finite element/level-set method to handle hydrostatic follower forces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/text:p>
              <text:p text:style-name="Normal"><text:span>International Journal of Non-Linear Mechanics</text:span><text:span>, 2019, 113, pp.112-127.<text:s/></text:span><text:a xlink:type="simple" xlink:href="https://dx.doi.org/10.1016/j.ijnonlinmec.2019.03.014">⟨10.1016/j.ijnonlinmec.2019.03.014⟩</text:a></text:p>
              <text:p text:style-name="Normal"><text:span>Article dans une revue</text:span></text:p>
              <text:p text:style-name="Normal"><text:a xlink:type="simple" xlink:href="https://hal.science/hal-03121731v1">hal-03121731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7a9778" table:style-name="7a9778">
          <table:table-column table:style-name="7a9778.0"/>
          <table:table-row>
            <table:table-cell office:value-type="string">
              <text:p text:style-name="Normal"><text:a xlink:type="simple" xlink:href="https://hal.science/hal-05080081v1">Optimization of a Rigid Baffle in a Liquid Filled Tank to Limit Sloshing Using Xfem and a Surrogate Model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Christophe Hoareau">Christophe Hoareau</text:a></text:p>
              <text:p text:style-name="Normal"><text:span>Modern Finite Element Technologies 2025</text:span><text:span>, Aug 2025, Aachen, Germany</text:span></text:p>
              <text:p text:style-name="Normal"><text:span>Communication dans un congrès</text:span></text:p>
              <text:p text:style-name="Normal"><text:a xlink:type="simple" xlink:href="https://hal.science/hal-05080081v1">hal-0508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265v1">Parametric Optimization of Rigid Baffles on Tanks Subjected to Sloshing Using XFEM and Bayesian Optimization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Christophe Hoareau">Christophe Hoareau</text:a></text:p>
              <text:p text:style-name="Normal"><text:span>EUROGEN 2025</text:span><text:span>, Sep 2025, Lahti, Finland</text:span></text:p>
              <text:p text:style-name="Normal"><text:span>Communication dans un congrès</text:span></text:p>
              <text:p text:style-name="Normal"><text:a xlink:type="simple" xlink:href="https://hal.science/hal-05266265v1">hal-052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6v1">Vibrations hydroélastiques calculées par approche isogéométrique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Roger Ohayon">Roger Ohayo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6v1">hal-046110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22588v1">POD associated with modal projection-based reduced order model for prestress structural vibrations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Roger Ohayon">Roger Ohayon</text:a></text:p>
              <text:p text:style-name="Normal"><text:span>10th Vienna International Conference on Mathematical Modelling MATHMOD 2022</text:span><text:span>, Jul 2022, Vienne, Austria. pp.169 - 174,<text:s/></text:span><text:a xlink:type="simple" xlink:href="https://dx.doi.org/10.1016/j.ifacol.2022.09.090">⟨10.1016/j.ifacol.2022.09.090⟩</text:a></text:p>
              <text:p text:style-name="Normal"><text:span>Communication dans un congrès</text:span></text:p>
              <text:p text:style-name="Normal"><text:a xlink:type="simple" xlink:href="https://cnam.hal.science/hal-03822588v1">hal-038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42v1">Vers la construction d'un modèle réduit paramétré pour le calcul de vibrations hydroélastiques avec précontrainte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Roger Ohayon">Roger Ohay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42v1">hal-037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92v1">Projection-based reduced order model for prestressed hydroelastic vibrations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Roger Ohayon">Roger Ohayon</text:a></text:p>
              <text:p text:style-name="Normal"><text:span>9th edition of the International Conference on Computational Methods for Coupled Problems in Science and Engineering</text:span><text:span>, Jun 2021, Chia Laguna, Italy.<text:s/></text:span><text:a xlink:type="simple" xlink:href="https://dx.doi.org/10.23967/coupled.2021.046">⟨10.23967/coupled.2021.046⟩</text:a></text:p>
              <text:p text:style-name="Normal"><text:span>Communication dans un congrès</text:span></text:p>
              <text:p text:style-name="Normal"><text:a xlink:type="simple" xlink:href="https://hal.science/hal-04514092v1">hal-0451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60v1">Formulation d'un problème non-linéaire avec forces suiveuses via une approche éléments finis de type PGD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60v1">hal-0482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77v1">Quasi-static and dynamic finite element analysis of hydroelastic problems considering structural geometric nonlinearitie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Roger Ohayon">Roger Ohayon</text:a></text:p>
              <text:p text:style-name="Normal"><text:span>13th World Congress on Computational Mechanics, WCCM XIII</text:span><text:span>, Jul 2018, New York City, New York, USA, Unknown Region</text:span></text:p>
              <text:p text:style-name="Normal"><text:span>Communication dans un congrès</text:span></text:p>
              <text:p text:style-name="Normal"><text:a xlink:type="simple" xlink:href="https://hal.science/hal-03179077v1">hal-0317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49v1">A finite element approach for hydroelastic vibrations of partially filled prestressed elastic tanks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Christophe Hoareau">Christophe Hoareau</text:a></text:p>
              <text:p text:style-name="Normal"><text:span>6th European Conference on Computational Mechanic (Solids, Structures and Coupled Problems), ECCM 6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3179049v1">hal-0317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79v1">Non-linear finite element analysis of an elastic structure loaded by hydrostatic following forces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/text:p>
              <text:p text:style-name="Normal"><text:span>X International Conference on Structural Dynamics, EURODYN 2017</text:span><text:span>, Sep 2017, Rome, Italy. pp.1302-1307,<text:s/></text:span><text:a xlink:type="simple" xlink:href="https://dx.doi.org/10.1016/j.proeng.2017.09.320">⟨10.1016/j.proeng.2017.09.320⟩</text:a></text:p>
              <text:p text:style-name="Normal"><text:span>Communication dans un congrès</text:span></text:p>
              <text:p text:style-name="Normal"><text:a xlink:type="simple" xlink:href="https://hal.science/hal-03179079v1">hal-0317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36v1">Modélisation éléments finis non-linéaire de réservoirs élastiques soumis à une charge suiveuse hydrostatique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36v1">hal-01922536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0b199f" table:style-name="0b199f">
          <table:table-column table:style-name="0b199f.0"/>
          <table:table-row>
            <table:table-cell office:value-type="string">
              <text:p text:style-name="Normal"><text:a xlink:type="simple" xlink:href="https://cnam.hal.science/hal-04050165v1">Modèle réduit EF pour l'étude des vibrations hydroélastiques autour d'un état précontraint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Jean-François Deü">Jean-François Deü</text:a></text:p>
              <text:p text:style-name="Normal"><text:span>7ème édition des Journées Jeunes Chercheurs en vibrations, Acoustique et Bruit, JJCAB 2017</text:span><text:span>, Nov 2017, Saint-Ouen (Seine-Saint-Denis), France</text:span></text:p>
              <text:p text:style-name="Normal"><text:span>Poster de conférence</text:span></text:p>
              <text:p text:style-name="Normal"><text:a xlink:type="simple" xlink:href="https://cnam.hal.science/hal-04050165v1">hal-0405016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c317b2" table:style-name="c317b2">
          <table:table-column table:style-name="c317b2.0"/>
          <table:table-row>
            <table:table-cell office:value-type="string">
              <text:p text:style-name="Normal"><text:a xlink:type="simple" xlink:href="https://theses.hal.science/tel-02303327v1">Vibrations hydroélastiques de réservoirs élastiques couplés à un fluide interne incompressible à surface libre autour d’un état précontraint</text:a></text:p>
              <text:p text:style-name="Normal"><text:a xlink:type="simple" xlink:href="https://hal.science/search/index/?q=*&amp;authFullName_s=Christophe Hoareau">Christophe Hoareau</text:a></text:p>
              <text:p text:style-name="Normal"><text:span>Mécanique des structures [physics.class-ph]. Conservatoire national des arts et metiers - CNAM, 2019. Français.<text:s/></text:span><text:a xlink:type="simple" xlink:href="https://www.theses.fr/2019CNAM1241">⟨NNT : 2019CNAM1241⟩</text:a></text:p>
              <text:p text:style-name="Normal"><text:span>Thèse</text:span></text:p>
              <text:p text:style-name="Normal"><text:a xlink:type="simple" xlink:href="https://theses.hal.science/tel-02303327v1">tel-02303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HOAREAU</dc:title>
    <dc:subject/>
    <dc:description>CV</dc:description>
    <dc:creator/>
    <dc:date>2026-05-23T15:43:11.000</dc:date>
    <meta:generator>PHPWord</meta:generator>
    <meta:initial-creator>CCSD</meta:initial-creator>
    <meta:creation-date>2026-05-23T15:43:11.000</meta:creation-date>
    <meta:keyword/>
    <meta:user-defined meta:name="Category"/>
    <meta:user-defined meta:name="Company"/>
    <meta:user-defined meta:name="Manager"/>
  </office:meta>
</office:document-meta>
</file>