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a62" style:family="table">
      <style:table-properties style:rel-width="100" table:align="center"/>
    </style:style>
    <style:style style:name="577a62.0" style:family="table-column">
      <style:table-column-properties style:column-width="0.00cm"/>
    </style:style>
    <style:style style:name="a23f38" style:family="table">
      <style:table-properties style:rel-width="100" table:align="center"/>
    </style:style>
    <style:style style:name="a23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Huri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huriaux">christophe-huri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00-0116">0000-0002-7000-011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G-1280-2016">G-1280-20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8)</text:span></text:p>
        <text:p text:style-name="P19"/>
        <table:table table:name="577a62" table:style-name="577a62">
          <table:table-column table:style-name="577a62.0"/>
          <table:table-row>
            <table:table-cell office:value-type="string">
              <text:p text:style-name="Normal"><text:a xlink:type="simple" xlink:href="https://inria.hal.science/hal-01341156v1">Effects of I/O Routing through Column Interfaces in Embedded FPGA Fabrics</text:a></text:p>
              <text:p text:style-name="Normal"><text:a xlink:type="simple" xlink:href="https://hal.science/search/index/?q=*&amp;authFullName_s=Christophe Huriaux">Christophe Huriaux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Russell Tessier">Russell Tessier</text:a></text:p>
              <text:p text:style-name="Normal"><text:span>FPL - 26th International Conference on Field Programmable Logic and Applications</text:span><text:span>, Aug 2016, Lausanne, Switzerland</text:span></text:p>
              <text:p text:style-name="Normal"><text:span>Communication dans un congrès</text:span></text:p>
              <text:p text:style-name="Normal"><text:a xlink:type="simple" xlink:href="https://inria.hal.science/hal-01341156v1">hal-01341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9319v1">Design Flow and Run-Time Management for Compressed FPGA Configurations</text:a></text:p>
              <text:p text:style-name="Normal"><text:a xlink:type="simple" xlink:href="https://hal.science/search/index/?q=*&amp;authFullName_s=Christophe Huriaux">Christophe Huriaux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Sentieys">Olivier Sentieys</text:a></text:p>
              <text:p text:style-name="Normal"><text:span>DATE - Design, Automation and Test in Europe</text:span><text:span>, Mar 2015, Grenoble, France</text:span></text:p>
              <text:p text:style-name="Normal"><text:span>Communication dans un congrès</text:span></text:p>
              <text:p text:style-name="Normal"><text:a xlink:type="simple" xlink:href="https://inria.hal.science/hal-01089319v1">hal-01089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008v1">Protecting against Cryptographic Trojans in FPGAs</text:a></text:p>
              <text:p text:style-name="Normal"><text:a xlink:type="simple" xlink:href="https://hal.science/search/index/?q=*&amp;authFullName_s=Pawel Swierczynski">Pawel Swierczynski</text:a><text:span>,</text:span><text:a xlink:type="simple" xlink:href="https://hal.science/search/index/?q=*&amp;authFullName_s=Marc Fyrbiak">Marc Fyrbiak</text:a><text:span>,</text:span><text:a xlink:type="simple" xlink:href="https://hal.science/search/index/?q=*&amp;authFullName_s=Christof Paar">Christof Paar</text:a><text:span>,</text:span><text:a xlink:type="simple" xlink:href="https://hal.science/search/index/?q=*&amp;authFullName_s=Christophe Huriaux">Christophe Huriaux</text:a><text:span>,</text:span><text:a xlink:type="simple" xlink:href="https://hal.science/search/index/?q=*&amp;authFullName_s=Russell Tessier">Russell Tessier</text:a></text:p>
              <text:p text:style-name="Normal"><text:span>FCCM - 23rd IEEE International Symposium on Field-Programmable Custom Computing Machines</text:span><text:span>, May 2015, Vancouver, Canada.<text:s/></text:span><text:a xlink:type="simple" xlink:href="https://dx.doi.org/10.1109/FCCM.2015.55">⟨10.1109/FCCM.2015.55⟩</text:a></text:p>
              <text:p text:style-name="Normal"><text:span>Communication dans un congrès</text:span></text:p>
              <text:p text:style-name="Normal"><text:a xlink:type="simple" xlink:href="https://inria.hal.science/hal-01140008v1">hal-01140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737v1">Designing Applications for Heterogeneous Many-Core Architectures with the FlexTiles Platform</text:a></text:p>
              <text:p text:style-name="Normal"><text:a xlink:type="simple" xlink:href="https://hal.science/search/index/?q=*&amp;authFullName_s=Benedikt Janssen">Benedikt Janssen</text:a><text:span>,</text:span><text:a xlink:type="simple" xlink:href="https://hal.science/search/index/?q=*&amp;authFullName_s=Fynn Schwiegelshohn">Fynn Schwiegelshohn</text:a><text:span>,</text:span><text:a xlink:type="simple" xlink:href="https://hal.science/search/index/?q=*&amp;authFullName_s=Martijn Koedam">Martijn Koedam</text:a><text:span>,</text:span><text:a xlink:type="simple" xlink:href="https://hal.science/search/index/?q=*&amp;authFullName_s=François Duhem">François Duhem</text:a><text:span>,</text:span><text:a xlink:type="simple" xlink:href="https://hal.science/search/index/?q=*&amp;authFullName_s=Leonard Masing">Leonard Masing</text:a><text:span>et al.</text:span></text:p>
              <text:p text:style-name="Normal"><text:span>SAMOS - 15th International Conference on Embedded Computer Systems: Architectures, Modeling, and Simulation</text:span><text:span>, IEEE, Jul 2015, Samos Island, Greece. pp.9</text:span></text:p>
              <text:p text:style-name="Normal"><text:span>Communication dans un congrès</text:span></text:p>
              <text:p text:style-name="Normal"><text:a xlink:type="simple" xlink:href="https://inria.hal.science/hal-01185737v1">hal-01185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334v1">FPGA Architecture Enhancements to Support Heterogeneous Partially Reconfigurable Regions</text:a></text:p>
              <text:p text:style-name="Normal"><text:a xlink:type="simple" xlink:href="https://hal.science/search/index/?q=*&amp;authFullName_s=Christophe Huriaux">Christophe Huriaux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Russell Tessier">Russell Tessier</text:a></text:p>
              <text:p text:style-name="Normal"><text:span>FCCM - 22nd IEEE International Symposium on Field-Programmable Custom Computing Machines</text:span><text:span>, May 2014, Boston, United States. pp.30,<text:s/></text:span><text:a xlink:type="simple" xlink:href="https://dx.doi.org/10.1109/FCCM.2014.17">⟨10.1109/FCCM.2014.17⟩</text:a></text:p>
              <text:p text:style-name="Normal"><text:span>Communication dans un congrès</text:span></text:p>
              <text:p text:style-name="Normal"><text:a xlink:type="simple" xlink:href="https://inria.hal.science/hal-01100334v1">hal-01100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7184v1">FPGA Architecture Support for Heterogeneous, Relocatable Partial Bitstreams</text:a></text:p>
              <text:p text:style-name="Normal"><text:a xlink:type="simple" xlink:href="https://hal.science/search/index/?q=*&amp;authFullName_s=Christophe Huriaux">Christophe Huriaux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Russell Tessier">Russell Tessier</text:a></text:p>
              <text:p text:style-name="Normal"><text:span>FPL - 24th International Conference on Field Programmable Logic and Applications</text:span><text:span>, Sep 2014, Munich, Germany.<text:s/></text:span><text:a xlink:type="simple" xlink:href="https://dx.doi.org/10.1109/FPL.2014.6927494">⟨10.1109/FPL.2014.6927494⟩</text:a></text:p>
              <text:p text:style-name="Normal"><text:span>Communication dans un congrès</text:span></text:p>
              <text:p text:style-name="Normal"><text:a xlink:type="simple" xlink:href="https://inria.hal.science/hal-01017184v1">hal-01017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7185v1">Low Power Reconfigurable Controllers for Wireless Sensor Network Nodes</text:a></text:p>
              <text:p text:style-name="Normal"><text:a xlink:type="simple" xlink:href="https://hal.science/search/index/?q=*&amp;authFullName_s=Vivek Tovinakere Dwarakanath">Vivek Tovinakere Dwarakanath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Christophe Huriaux">Christophe Huriaux</text:a></text:p>
              <text:p text:style-name="Normal"><text:span>FCCM - 22nd IEEE International Symposium on Field-Programmable Custom Computing Machines</text:span><text:span>, May 2014, Boston, United States. pp.230-233,<text:s/></text:span><text:a xlink:type="simple" xlink:href="https://dx.doi.org/10.1109/FCCM.2014.68">⟨10.1109/FCCM.2014.68⟩</text:a></text:p>
              <text:p text:style-name="Normal"><text:span>Communication dans un congrès</text:span></text:p>
              <text:p text:style-name="Normal"><text:a xlink:type="simple" xlink:href="https://inria.hal.science/hal-01017185v1">hal-01017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572v1">An FPGA Configuration Stream Architecture Supporting Seamless Hardware Accelerator Migration</text:a></text:p>
              <text:p text:style-name="Normal"><text:a xlink:type="simple" xlink:href="https://hal.science/search/index/?q=*&amp;authFullName_s=Christophe Huriaux">Christophe Huriaux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Antoine Courtay">Antoine Courtay</text:a></text:p>
              <text:p text:style-name="Normal"><text:span>ConfigComp'2013, Workshop on Reconfigurable Computing V2.0: The Next Generation of Technology, Architectures and Design Tools, held in conjunction to the DATE 2013 conference</text:span><text:span>, Mar 2013, Grenoble, France</text:span></text:p>
              <text:p text:style-name="Normal"><text:span>Communication dans un congrès</text:span></text:p>
              <text:p text:style-name="Normal"><text:a xlink:type="simple" xlink:href="https://inria.hal.science/hal-00931572v1">hal-00931572v1</text:a></text:p>
            </table:table-cell>
          </table:table-row>
        </table:table>
        <text:p text:style-name="P20"/>
        <text:p text:style-name="Heading2"><text:span text:style-name="T9">Brevet (1)</text:span></text:p>
        <text:p text:style-name="P22"/>
        <table:table table:name="a23f38" table:style-name="a23f38">
          <table:table-column table:style-name="a23f38.0"/>
          <table:table-row>
            <table:table-cell office:value-type="string">
              <text:p text:style-name="Normal"><text:a xlink:type="simple" xlink:href="https://inria.hal.science/hal-01099866v1">Method and Device for Programming a FPGA</text:a></text:p>
              <text:p text:style-name="Normal"><text:a xlink:type="simple" xlink:href="https://hal.science/search/index/?q=*&amp;authFullName_s=Olivier Sentieys">Olivier Sentieys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Christophe Huriaux">Christophe Huriaux</text:a><text:span>,</text:span><text:a xlink:type="simple" xlink:href="https://hal.science/search/index/?q=*&amp;authFullName_s=Sébastien Pillement">Sébastien Pillement</text:a></text:p>
              <text:p text:style-name="Normal"><text:span>France, Patent n° : 14305143.1. 2014</text:span></text:p>
              <text:p text:style-name="Normal"><text:span>Brevet</text:span></text:p>
              <text:p text:style-name="Normal"><text:a xlink:type="simple" xlink:href="https://inria.hal.science/hal-01099866v1">hal-01099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Huriaux</dc:title>
    <dc:subject/>
    <dc:description>CV</dc:description>
    <dc:creator/>
    <dc:date>2026-05-07T12:56:40.000</dc:date>
    <meta:generator>PHPWord</meta:generator>
    <meta:initial-creator>CCSD</meta:initial-creator>
    <meta:creation-date>2026-05-07T12:56:40.000</meta:creation-date>
    <meta:keyword/>
    <meta:user-defined meta:name="Category"/>
    <meta:user-defined meta:name="Company"/>
    <meta:user-defined meta:name="Manager"/>
  </office:meta>
</office:document-meta>
</file>