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a8b3" style:family="table">
      <style:table-properties style:rel-width="100" table:align="center"/>
    </style:style>
    <style:style style:name="25a8b3.0" style:family="table-column">
      <style:table-column-properties style:column-width="0.00cm"/>
    </style:style>
    <style:style style:name="adf785" style:family="table">
      <style:table-properties style:rel-width="100" table:align="center"/>
    </style:style>
    <style:style style:name="adf785.0" style:family="table-column">
      <style:table-column-properties style:column-width="0.00cm"/>
    </style:style>
    <style:style style:name="eceeb3" style:family="table">
      <style:table-properties style:rel-width="100" table:align="center"/>
    </style:style>
    <style:style style:name="ecee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ISSART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25a8b3" table:style-name="25a8b3">
          <table:table-column table:style-name="25a8b3.0"/>
          <table:table-row>
            <table:table-cell office:value-type="string">
              <text:p text:style-name="Normal"><text:a xlink:type="simple" xlink:href="https://uca.hal.science/hal-02300964v1">Role of Na 2 CO 3 on an AISI 330 austenitic stainless steels oxidation at 900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Françoise Rabaste">Françoise Rabaste</text:a><text:span>et al.</text:span></text:p>
              <text:p text:style-name="Normal"><text:span>Materials and Corrosion / Werkstoffe und Korrosion</text:span><text:span>, 2019, 70 (8), pp.1416-1425.<text:s/></text:span><text:a xlink:type="simple" xlink:href="https://dx.doi.org/10.1002/maco.201810567">⟨10.1002/maco.201810567⟩</text:a></text:p>
              <text:p text:style-name="Normal"><text:span>Article dans une revue</text:span></text:p>
              <text:p text:style-name="Normal"><text:a xlink:type="simple" xlink:href="https://uca.hal.science/hal-02300964v1">hal-0230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029v1">Zircaloy-4 high temperature oxidation in atmospheres representative of SFP-LOCA: Investigation of the influence of a low temperature pre-oxidation scale</text:a></text:p>
              <text:p text:style-name="Normal"><text:a xlink:type="simple" xlink:href="https://hal.science/search/index/?q=*&amp;authFullName_s=C. Duriez">C. Duriez</text:a><text:span>,</text:span><text:a xlink:type="simple" xlink:href="https://hal.science/search/index/?q=*&amp;authFullName_s=O. Coindreau">O. Coindreau</text:a><text:span>,</text:span><text:a xlink:type="simple" xlink:href="https://hal.science/search/index/?q=*&amp;authFullName_s=M. Gestin">M. Gestin</text:a><text:span>,</text:span><text:a xlink:type="simple" xlink:href="https://hal.science/search/index/?q=*&amp;authFullName_s=A. Kasperski">A. Kasperski</text:a><text:span>,</text:span><text:a xlink:type="simple" xlink:href="https://hal.science/search/index/?q=*&amp;authFullName_s=V. Peres">V. Peres</text:a><text:span>et al.</text:span></text:p>
              <text:p text:style-name="Normal"><text:span>Journal of Nuclear Materials</text:span><text:span>, 2019, 513, pp.152-174.<text:s/></text:span><text:a xlink:type="simple" xlink:href="https://dx.doi.org/10.1016/j.jnucmat.2018.10.019">⟨10.1016/j.jnucmat.2018.10.019⟩</text:a></text:p>
              <text:p text:style-name="Normal"><text:span>Article dans une revue</text:span></text:p>
              <text:p text:style-name="Normal"><text:a xlink:type="simple" xlink:href="https://api.istex.fr/ark:/67375/6H6-CBCXHS7R-C/fulltext.pdf?sid=hal">istex</text:a></text:p>
              <text:p text:style-name="Normal"><text:a xlink:type="simple" xlink:href="https://hal.science/hal-02105029v1">hal-021050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3179v1">Influence of atmosphere on high‐temperature oxidation of Fe‐Cr‐Si model alloy</text:a></text:p>
              <text:p text:style-name="Normal"><text:a xlink:type="simple" xlink:href="https://hal.science/search/index/?q=*&amp;authFullName_s=Christophe Issartel">Christophe Issartel</text:a><text:span>,</text:span><text:a xlink:type="simple" xlink:href="https://hal.science/search/index/?q=*&amp;authFullName_s=H. Buscail">H. Buscail</text:a><text:span>,</text:span><text:a xlink:type="simple" xlink:href="https://hal.science/search/index/?q=*&amp;authFullName_s=Stéphane Mathieu">Stéphane Mathieu</text:a></text:p>
              <text:p text:style-name="Normal"><text:span>Materials and Corrosion / Werkstoffe und Korrosion</text:span><text:span>, 2019, 70 (8), pp.1410-1415.<text:s/></text:span><text:a xlink:type="simple" xlink:href="https://dx.doi.org/10.1002/maco.201810579">⟨10.1002/maco.201810579⟩</text:a></text:p>
              <text:p text:style-name="Normal"><text:span>Article dans une revue</text:span></text:p>
              <text:p text:style-name="Normal"><text:a xlink:type="simple" xlink:href="https://uca.hal.science/hal-02303179v1">hal-0230317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34v1">Stress determination by in situ X-ray diffraction – Influence of water vapour on the Zircaloy-4 oxidation at high temperature</text:a></text:p>
              <text:p text:style-name="Normal"><text:a xlink:type="simple" xlink:href="https://hal.science/search/index/?q=*&amp;authFullName_s=H. Buscail">H. Buscail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L. Latu-Romain">L. Latu-Romain</text:a></text:p>
              <text:p text:style-name="Normal"><text:span>Corrosion Science</text:span><text:span>, 2018, 134, pp.38 - 48.<text:s/></text:span><text:a xlink:type="simple" xlink:href="https://dx.doi.org/10.1016/j.corsci.2018.02.002">⟨10.1016/j.corsci.2018.02.002⟩</text:a></text:p>
              <text:p text:style-name="Normal"><text:span>Article dans une revue</text:span></text:p>
              <text:p text:style-name="Normal"><text:a xlink:type="simple" xlink:href="https://uca.hal.science/hal-01898134v1">hal-018981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17762v1">Influence of Sodium Hydroxide on the Austenitic 330Cb Alloy Oxidation at High Temperature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Cécile Combe">Cécile Combe</text:a><text:span>et al.</text:span></text:p>
              <text:p text:style-name="Normal"><text:span>Oxidation of Metals</text:span><text:span>, 2017, 87, pp.837-849<text:s/></text:span><text:a xlink:type="simple" xlink:href="https://dx.doi.org/10.1007/s11085-017-9722-8">⟨10.1007/s11085-017-9722-8⟩</text:a></text:p>
              <text:p text:style-name="Normal"><text:span>Article dans une revue</text:span></text:p>
              <text:p text:style-name="Normal"><text:a xlink:type="simple" xlink:href="https://uca.hal.science/hal-01617762v1">hal-0161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01v1">Influence de la vapeur d'eau sur l'oxydation du Zircaloy-4 à 500 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Sébastien Perrier">Sébastien Perrier</text:a></text:p>
              <text:p text:style-name="Normal"><text:span>Traitements et matériaux</text:span><text:span>, 2017</text:span></text:p>
              <text:p text:style-name="Normal"><text:span>Article dans une revue</text:span></text:p>
              <text:p text:style-name="Normal"><text:a xlink:type="simple" xlink:href="https://hal.science/hal-01659301v1">hal-016593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17771v1">Influence of Water Vapour on the Zircaloy-4 Oxidation at 700 °C: Stress Determination by In Situ X-ray Diffraction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/text:p>
              <text:p text:style-name="Normal"><text:span>Oxidation of Metals</text:span><text:span>, 2017, 87 (3-4), pp.491-500.<text:s/></text:span><text:a xlink:type="simple" xlink:href="https://dx.doi.org/10.1007/s11085-016-9709-x">⟨10.1007/s11085-016-9709-x⟩</text:a></text:p>
              <text:p text:style-name="Normal"><text:span>Article dans une revue</text:span></text:p>
              <text:p text:style-name="Normal"><text:a xlink:type="simple" xlink:href="https://uca.hal.science/hal-01617771v1">hal-016177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9226v1">Effect of Yttrium as Alloying Element on a Model Alumina-Forming Alloy Oxidation at 1100 °C</text:a></text:p>
              <text:p text:style-name="Normal"><text:a xlink:type="simple" xlink:href="https://hal.science/search/index/?q=*&amp;authFullName_s=Christophe Issartel">Christophe Issartel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Jérôme Favergeon">Jérôme Favergeon</text:a></text:p>
              <text:p text:style-name="Normal"><text:span>Oxidation of Metals</text:span><text:span>, 2017, 88 (3-4), pp.409 - 420.<text:s/></text:span><text:a xlink:type="simple" xlink:href="https://dx.doi.org/10.1007/s11085-017-9750-4">⟨10.1007/s11085-017-9750-4⟩</text:a></text:p>
              <text:p text:style-name="Normal"><text:span>Article dans une revue</text:span></text:p>
              <text:p text:style-name="Normal"><text:a xlink:type="simple" xlink:href="https://uca.hal.science/hal-01659226v1">hal-0165922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8252v1">Influence of water vapour on the zircaloy-4 oxidation at high temperature - Stress determination by in situ X-Ray diffraction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/text:p>
              <text:p text:style-name="Normal"><text:span>Annales de Chimie - Science des Matériaux</text:span><text:span>, 2015, 39 (3-4), pp.115-122.<text:s/></text:span><text:a xlink:type="simple" xlink:href="https://dx.doi.org/10.3166/acsm.39.115-122">⟨10.3166/acsm.39.115-122⟩</text:a></text:p>
              <text:p text:style-name="Normal"><text:span>Article dans une revue</text:span></text:p>
              <text:p text:style-name="Normal"><text:a xlink:type="simple" xlink:href="https://uca.hal.science/hal-01628252v1">hal-016282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8634v1">Water Vapour Effect on the Oxidation Mechanism of a Cobalt-Based Alloy at High Temperatures (800–1,100 °C)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S. Perrier">S. Perrier</text:a><text:span>,</text:span><text:a xlink:type="simple" xlink:href="https://hal.science/search/index/?q=*&amp;authFullName_s=F. Riffard">F. Riffard</text:a></text:p>
              <text:p text:style-name="Normal"><text:span>Oxidation of Metals</text:span><text:span>, 2014, 82 (5-6), pp.415-436.<text:s/></text:span><text:a xlink:type="simple" xlink:href="https://dx.doi.org/10.1007/s11085-014-9500-9">⟨10.1007/s11085-014-9500-9⟩</text:a></text:p>
              <text:p text:style-name="Normal"><text:span>Article dans une revue</text:span></text:p>
              <text:p text:style-name="Normal"><text:a xlink:type="simple" xlink:href="https://uca.hal.science/hal-01628634v1">hal-016286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8272v1">Influence of Lanthanum Coatings on a Model 330 Alloy (Fe–35Ni–18Cr–2Si) Oxidation at High Temperatures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Sébastien Perrier">Sébastien Perrier</text:a><text:span>et al.</text:span></text:p>
              <text:p text:style-name="Normal"><text:span>Oxidation of Metals</text:span><text:span>, 2014, 81 (1-2), pp.127-138.<text:s/></text:span><text:a xlink:type="simple" xlink:href="https://dx.doi.org/10.1007/s11085-013-9423-x">⟨10.1007/s11085-013-9423-x⟩</text:a></text:p>
              <text:p text:style-name="Normal"><text:span>Article dans une revue</text:span></text:p>
              <text:p text:style-name="Normal"><text:a xlink:type="simple" xlink:href="https://uca.hal.science/hal-01628272v1">hal-0162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823v1">COBALT BASED ALLOY OXIDATION AT HIGH TEMPERATURES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. Rolland">R. Rolland</text:a><text:span>,</text:span><text:a xlink:type="simple" xlink:href="https://hal.science/search/index/?q=*&amp;authFullName_s=F. Riffard">F. Riffard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S. Perrier">S. Perrier</text:a></text:p>
              <text:p text:style-name="Normal"><text:span>Ceramika / Ceramics</text:span><text:span>, 2013</text:span></text:p>
              <text:p text:style-name="Normal"><text:span>Article dans une revue</text:span></text:p>
              <text:p text:style-name="Normal"><text:a xlink:type="simple" xlink:href="https://hal.science/hal-01628823v1">hal-0162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061v1">Influence of the mode of introduction of a reactive element on the high temperature oxidation behavior of an alumina-forming alloy. Part III: The use of two stage oxidation experiments and in situ X-ray diffraction to understand the oxidation mechanisms</text:a></text:p>
              <text:p text:style-name="Normal"><text:a xlink:type="simple" xlink:href="https://hal.science/search/index/?q=*&amp;authFullName_s=Sébastien Chevalier">Sébastien Chevalier</text:a><text:span>,</text:span><text:a xlink:type="simple" xlink:href="https://hal.science/search/index/?q=*&amp;authFullName_s=C. Issartel">C. Issartel</text:a><text:span>,</text:span><text:a xlink:type="simple" xlink:href="https://hal.science/search/index/?q=*&amp;authFullName_s=R. Cueff">R. Cueff</text:a><text:span>,</text:span><text:a xlink:type="simple" xlink:href="https://hal.science/search/index/?q=*&amp;authFullName_s=H. Buscaif">H. Buscaif</text:a><text:span>,</text:span><text:a xlink:type="simple" xlink:href="https://hal.science/search/index/?q=*&amp;authFullName_s=G. Strehl">G. Strehl</text:a><text:span>et al.</text:span></text:p>
              <text:p text:style-name="Normal"><text:span>Materials and Corrosion / Werkstoffe und Korrosion</text:span><text:span>, 2006, 57 (6), pp.476-483.<text:s/></text:span><text:a xlink:type="simple" xlink:href="https://dx.doi.org/10.1002/maco.200503943">⟨10.1002/maco.200503943⟩</text:a></text:p>
              <text:p text:style-name="Normal"><text:span>Article dans une revue</text:span></text:p>
              <text:p text:style-name="Normal"><text:a xlink:type="simple" xlink:href="https://api.istex.fr/ark:/67375/WNG-3LRTHKCV-N/fulltext.pdf?sid=hal">istex</text:a></text:p>
              <text:p text:style-name="Normal"><text:a xlink:type="simple" xlink:href="https://hal.science/hal-00438061v1">hal-0043806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adf785" table:style-name="adf785">
          <table:table-column table:style-name="adf785.0"/>
          <table:table-row>
            <table:table-cell office:value-type="string">
              <text:p text:style-name="Normal"><text:a xlink:type="simple" xlink:href="https://uca.hal.science/hal-04832257v1">Effect Of Oxidation With Aluminum Coating On The NY600 Carburization At 900 °C</text:a></text:p>
              <text:p text:style-name="Normal"><text:a xlink:type="simple" xlink:href="https://hal.science/search/index/?q=*&amp;authFullName_s=Christophe Issartel">Christophe Issartel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Perrier">Sébastien Perrier</text:a></text:p>
              <text:p text:style-name="Normal"><text:span>HTCPM 2024</text:span><text:span>, Jun 2024, Ile des Embiez, Six Fours, France</text:span></text:p>
              <text:p text:style-name="Normal"><text:span>Communication dans un congrès</text:span></text:p>
              <text:p text:style-name="Normal"><text:a xlink:type="simple" xlink:href="https://uca.hal.science/hal-04832257v1">hal-04832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46675v1">Water Vapor Influence on a Nickel-based Alloy NY600 Oxidation -Residual Stress Determination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Sébastien Perrier">Sébastien Perrier</text:a></text:p>
              <text:p text:style-name="Normal"><text:span>High Temperature Corrosion and Protection of Materials (HTCPM 2024)</text:span><text:span>, Jun 2024, Ile des EMBIEZ, France</text:span></text:p>
              <text:p text:style-name="Normal"><text:span>Communication dans un congrès</text:span></text:p>
              <text:p text:style-name="Normal"><text:a xlink:type="simple" xlink:href="https://uca.hal.science/hal-05146675v1">hal-051466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5787v1">Effect of Niobium as Alloying Element on Austenitic Stainless Steels Oxidation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/text:p>
              <text:p text:style-name="Normal"><text:span>HTCPM 2021</text:span><text:span>, Mar 2021, Distanciel, France</text:span></text:p>
              <text:p text:style-name="Normal"><text:span>Communication dans un congrès</text:span></text:p>
              <text:p text:style-name="Normal"><text:a xlink:type="simple" xlink:href="https://uca.hal.science/hal-03435787v1">hal-034357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3202v1">Influence de la vapeur d'eau au cours de l'oxydation du Zircaloy-4 à 500°C. Détermination des contraintes de croissance par diffraction des rayons X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/text:p>
              <text:p text:style-name="Normal"><text:span>La Métallurgie Quel Avenir !</text:span><text:span>, Apr 2019, NANCY, France</text:span></text:p>
              <text:p text:style-name="Normal"><text:span>Communication dans un congrès</text:span></text:p>
              <text:p text:style-name="Normal"><text:a xlink:type="simple" xlink:href="https://uca.hal.science/hal-02303202v1">hal-023032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06631v1">Détermination des contraintes de croissance par diffraction des rayons X in situ. Influence de la vapeur d'eau sur l'oxydation du Zircaloy-4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Sébastien Perrier">Sébastien Perrier</text:a></text:p>
              <text:p text:style-name="Normal"><text:span>Séminaire Couplage Oxydation-Mécanique 5-6 juin 2019, UTC Compiègne</text:span><text:span>, Jun 2019, Compiègne, France</text:span></text:p>
              <text:p text:style-name="Normal"><text:span>Communication dans un congrès</text:span></text:p>
              <text:p text:style-name="Normal"><text:a xlink:type="simple" xlink:href="https://uca.hal.science/hal-02306631v1">hal-02306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054v1">Oxydation du Zircaloy-4 en conditions de dénoyage de piscine : Principaux résultats du projet ANR DENOPI.</text:a></text:p>
              <text:p text:style-name="Normal"><text:a xlink:type="simple" xlink:href="https://hal.science/search/index/?q=*&amp;authFullName_s=Christian Duriez">Christian Duriez</text:a><text:span>,</text:span><text:a xlink:type="simple" xlink:href="https://hal.science/search/index/?q=*&amp;authFullName_s=Olivia Coindreau">Olivia Coindreau</text:a><text:span>,</text:span><text:a xlink:type="simple" xlink:href="https://hal.science/search/index/?q=*&amp;authFullName_s=Christophe Marquié">Christophe Marquié</text:a><text:span>,</text:span><text:a xlink:type="simple" xlink:href="https://hal.science/search/index/?q=*&amp;authFullName_s=Mathilde Gestin">Mathilde Gestin</text:a><text:span>,</text:span><text:a xlink:type="simple" xlink:href="https://hal.science/search/index/?q=*&amp;authFullName_s=Anne Kasperski">Anne Kasperski</text:a><text:span>et al.</text:span></text:p>
              <text:p text:style-name="Normal"><text:span>50èmes Journées d'Étude sur la Cinétique Hétérogène</text:span><text:span>, Mar 2019, Saint Etienne, France</text:span></text:p>
              <text:p text:style-name="Normal"><text:span>Communication dans un congrès</text:span></text:p>
              <text:p text:style-name="Normal"><text:a xlink:type="simple" xlink:href="https://hal.science/hal-02140054v1">hal-021400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84v1">Influence de l’atmosphère sur l’oxydation d’un alliage FeCr modèle à 900 et 950°C.</text:a></text:p>
              <text:p text:style-name="Normal"><text:a xlink:type="simple" xlink:href="https://hal.science/search/index/?q=*&amp;authFullName_s=Christophe Issartel">Christophe Issartel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téphane Mathieu">Stéphane Mathieu</text:a></text:p>
              <text:p text:style-name="Normal"><text:span>MATERIAUX 2018 Strasbourg (19-23 novembre 2018).</text:span><text:span>, Nov 2018, Starsbourg, France</text:span></text:p>
              <text:p text:style-name="Normal"><text:span>Communication dans un congrès</text:span></text:p>
              <text:p text:style-name="Normal"><text:a xlink:type="simple" xlink:href="https://uca.hal.science/hal-01898184v1">hal-018981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88v1">Na2CO3 effect on AISI 330 Stainless Steels Oxidation at 900 °C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Sébastien Perrier">Sébastien Perrier</text:a><text:span>,</text:span><text:a xlink:type="simple" xlink:href="https://hal.science/search/index/?q=*&amp;authFullName_s=Olivier Poble">Olivier Poble</text:a><text:span>et al.</text:span></text:p>
              <text:p text:style-name="Normal"><text:span>European Federation of Corrosion Workshop, Frankfurt am Main, 26-28 septembre 2018</text:span><text:span>, Sep 2018, Francfort, Germany</text:span></text:p>
              <text:p text:style-name="Normal"><text:span>Communication dans un congrès</text:span></text:p>
              <text:p text:style-name="Normal"><text:a xlink:type="simple" xlink:href="https://uca.hal.science/hal-01898188v1">hal-018981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82v1">Intérêt de la diffraction des rayons X in situ pour la compréhension des mécanismes d’oxydation à hautes températures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Frédéric Riffard">Frédéric Riffard</text:a><text:span>,</text:span><text:a xlink:type="simple" xlink:href="https://hal.science/search/index/?q=*&amp;authFullName_s=Raphaël Rolland">Raphaël Rolland</text:a></text:p>
              <text:p text:style-name="Normal"><text:span>JCAT-49 – 23-25 mai 2018 Saint Etienne</text:span><text:span>, May 2018, Saint Etienne, France</text:span></text:p>
              <text:p text:style-name="Normal"><text:span>Communication dans un congrès</text:span></text:p>
              <text:p text:style-name="Normal"><text:a xlink:type="simple" xlink:href="https://uca.hal.science/hal-01898182v1">hal-018981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90v1">Influence of NaOH and CaCl2 deposit on high temperature oxidation of Fe-Cr-Si model alloy.</text:a></text:p>
              <text:p text:style-name="Normal"><text:a xlink:type="simple" xlink:href="https://hal.science/search/index/?q=*&amp;authFullName_s=Christophe Issartel">Christophe Issartel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téphane Mathieu">Stéphane Mathieu</text:a></text:p>
              <text:p text:style-name="Normal"><text:span>European Federation of Corrosion Workshop, Frankfurt am Main, 26-28 septembre 2018.</text:span><text:span>, Sep 2018, Francfort, Germany</text:span></text:p>
              <text:p text:style-name="Normal"><text:span>Communication dans un congrès</text:span></text:p>
              <text:p text:style-name="Normal"><text:a xlink:type="simple" xlink:href="https://uca.hal.science/hal-01898190v1">hal-018981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98178v1">Influence de la vapeur d'eau sur l'oxydation du Zircaloy-4 à 500°C. Détermination des contraintes de croissance par diffraction des rayons X in situ.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/text:p>
              <text:p text:style-name="Normal"><text:span>JECH-49 – 29-30 mars 2018 DIJON.</text:span><text:span>, Mar 2018, DIJON, France</text:span></text:p>
              <text:p text:style-name="Normal"><text:span>Communication dans un congrès</text:span></text:p>
              <text:p text:style-name="Normal"><text:a xlink:type="simple" xlink:href="https://uca.hal.science/hal-01898178v1">hal-0189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21v1">Rôle de la vapeur d'eau sur l'oxydation du Zircaloy-4. Détermination des contraintes de croissance par diffraction des rayons X in situ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Olivier Poble">Olivier Poble</text:a><text:span>,</text:span><text:a xlink:type="simple" xlink:href="https://hal.science/search/index/?q=*&amp;authFullName_s=Françoise Rabaste">Françoise Rabaste</text:a><text:span>et al.</text:span></text:p>
              <text:p text:style-name="Normal"><text:span>JA 2017 SF2M</text:span><text:span>, Oct 2017, Villeurbanne, France</text:span></text:p>
              <text:p text:style-name="Normal"><text:span>Communication dans un congrès</text:span></text:p>
              <text:p text:style-name="Normal"><text:a xlink:type="simple" xlink:href="https://hal.science/hal-01659321v1">hal-016593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1798v1">Contraintes de croissance dans la zircone par diffraction des rayons X in situ et RAMAN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/text:p>
              <text:p text:style-name="Normal"><text:span>Séminaire ANR DENOPI<text:s/></text:span><text:span>, Sep 2017, ENSMSE St Etienne, France</text:span></text:p>
              <text:p text:style-name="Normal"><text:span>Communication dans un congrès</text:span></text:p>
              <text:p text:style-name="Normal"><text:a xlink:type="simple" xlink:href="https://uca.hal.science/hal-01661798v1">hal-0166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315v1">Détermination des contraintes par diffraction des rayons X in situ – Influence de la vapeur d'eau sur l'oxydation du Zircaloy-4 à 500 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Sébastien Perrier">Sébastien Perrier</text:a></text:p>
              <text:p text:style-name="Normal"><text:span>Colloque Contraintes Résiduelles - A3TS (Association du Traitement Thermique et du Traitement de Surface)<text:s/></text:span><text:span>, Feb 2017, Safran Paris Saclay, France</text:span></text:p>
              <text:p text:style-name="Normal"><text:span>Communication dans un congrès</text:span></text:p>
              <text:p text:style-name="Normal"><text:a xlink:type="simple" xlink:href="https://hal.science/hal-01659315v1">hal-016593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1793v1">Effet de la vapeur d’eau sur la détermination des contraintes par diffraction des rayons X in situ dans la zircone moniclinique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/text:p>
              <text:p text:style-name="Normal"><text:span>Séminaire ANR DENOPI</text:span><text:span>, Mar 2017, Carry le Rouet, France</text:span></text:p>
              <text:p text:style-name="Normal"><text:span>Communication dans un congrès</text:span></text:p>
              <text:p text:style-name="Normal"><text:a xlink:type="simple" xlink:href="https://uca.hal.science/hal-01661793v1">hal-016617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61813v1">Détermination des contraintes résiduelles par diffraction des rayons X in situ. Comparaison avec les analyses RAMAN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Christophe Issartel">Christophe Issartel</text:a></text:p>
              <text:p text:style-name="Normal"><text:span>Séminaire ANR DENOPI<text:s/></text:span><text:span>, Dec 2017, IRSN de Cadarache, France</text:span></text:p>
              <text:p text:style-name="Normal"><text:span>Communication dans un congrès</text:span></text:p>
              <text:p text:style-name="Normal"><text:a xlink:type="simple" xlink:href="https://uca.hal.science/hal-01661813v1">hal-01661813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ceeb3" table:style-name="eceeb3">
          <table:table-column table:style-name="eceeb3.0"/>
          <table:table-row>
            <table:table-cell office:value-type="string">
              <text:p text:style-name="Normal"><text:a xlink:type="simple" xlink:href="https://hal.science/hal-01659307v1">The influence of water vapor on growth stresses developed during the zircaloy-4 oxidation between 500 and 850°C</text:a></text:p>
              <text:p text:style-name="Normal"><text:a xlink:type="simple" xlink:href="https://hal.science/search/index/?q=*&amp;authFullName_s=Henri Buscail">Henri Buscail</text:a><text:span>,</text:span><text:a xlink:type="simple" xlink:href="https://hal.science/search/index/?q=*&amp;authFullName_s=Christophe Issartel">Christophe Issartel</text:a><text:span>,</text:span><text:a xlink:type="simple" xlink:href="https://hal.science/search/index/?q=*&amp;authFullName_s=Raphaël Rolland">Raphaël Rolland</text:a><text:span>,</text:span><text:a xlink:type="simple" xlink:href="https://hal.science/search/index/?q=*&amp;authFullName_s=Françoise Rabaste">Françoise Rabaste</text:a><text:span>,</text:span><text:a xlink:type="simple" xlink:href="https://hal.science/search/index/?q=*&amp;authFullName_s=Sébastien Perrier">Sébastien Perrier</text:a><text:span>et al.</text:span></text:p>
              <text:p text:style-name="Normal"><text:span>Advances in Chemistry Research</text:span><text:span>, 40, J.C. Taylor, p. 105-139, 2017, 978-1-53612-791-1</text:span></text:p>
              <text:p text:style-name="Normal"><text:span>Chapitre d'ouvrage</text:span></text:p>
              <text:p text:style-name="Normal"><text:a xlink:type="simple" xlink:href="https://hal.science/hal-01659307v1">hal-0165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962v1">Tools for studying water vapor at high temperatures</text:a></text:p>
              <text:p text:style-name="Normal"><text:a xlink:type="simple" xlink:href="https://hal.science/search/index/?q=*&amp;authFullName_s=Pascal Berger">Pascal Berger</text:a><text:span>,</text:span><text:a xlink:type="simple" xlink:href="https://hal.science/search/index/?q=*&amp;authFullName_s=Bonnet Gilles">Bonnet Gilles</text:a><text:span>,</text:span><text:a xlink:type="simple" xlink:href="https://hal.science/search/index/?q=*&amp;authFullName_s=Henri Buscail">Henri Buscail</text:a><text:span>,</text:span><text:a xlink:type="simple" xlink:href="https://hal.science/search/index/?q=*&amp;authFullName_s=Sébastien Chevalier">Sébastien Chevalier</text:a><text:span>,</text:span><text:a xlink:type="simple" xlink:href="https://hal.science/search/index/?q=*&amp;authFullName_s=Harold Evin">Harold Evin</text:a><text:span>et al.</text:span></text:p>
              <text:p text:style-name="Normal"><text:span>Sébastien Chevalier ; Jérôme Favergeon.<text:s/></text:span><text:span>French activity on high temperature corrosion in water vapor</text:span><text:span>, 76,<text:s/></text:span><text:a xlink:type="simple" xlink:href="http://www.ttp.net/">Trans Tech Publications</text:a><text:span>, pp.131-188, 2014, Materials Science Foundations, 978-3-03785-996-4</text:span></text:p>
              <text:p text:style-name="Normal"><text:span>Chapitre d'ouvrage</text:span></text:p>
              <text:p text:style-name="Normal"><text:a xlink:type="simple" xlink:href="https://hal.science/hal-01102962v1">hal-01102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ISSARTEL</dc:title>
    <dc:subject/>
    <dc:description>CV</dc:description>
    <dc:creator/>
    <dc:date>2026-05-03T13:14:37.000</dc:date>
    <meta:generator>PHPWord</meta:generator>
    <meta:initial-creator>CCSD</meta:initial-creator>
    <meta:creation-date>2026-05-03T13:14:37.000</meta:creation-date>
    <meta:keyword/>
    <meta:user-defined meta:name="Category"/>
    <meta:user-defined meta:name="Company"/>
    <meta:user-defined meta:name="Manager"/>
  </office:meta>
</office:document-meta>
</file>