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833" style:family="table">
      <style:table-properties style:rel-width="100" table:align="center"/>
    </style:style>
    <style:style style:name="905833.0" style:family="table-column">
      <style:table-column-properties style:column-width="0.00cm"/>
    </style:style>
    <style:style style:name="306b04" style:family="table">
      <style:table-properties style:rel-width="100" table:align="center"/>
    </style:style>
    <style:style style:name="306b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05833" table:style-name="905833">
          <table:table-column table:style-name="905833.0"/>
          <table:table-row>
            <table:table-cell office:value-type="string">
              <text:p text:style-name="Normal"><text:a xlink:type="simple" xlink:href="https://hal.science/hal-03821288v1">Couplage FEM-PUFEM : vers de meilleures performances de la pufem en présence de détails géométrique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. Perrey-Debain">E. Perrey-Debain</text:a></text:p>
              <text:p text:style-name="Normal"><text:span>16e Congrès Français d'Acoustique de la S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21288v1">hal-038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76v1">Partition of Unity Finite Element Method applied to 2D vibroacoustic coupling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Li Cheng">Li Cheng</text:a></text:p>
              <text:p text:style-name="Normal"><text:span>Forum Acusticum</text:span><text:span>, Dec 2020, Lyon, France. pp.2143-2146,<text:s/></text:span><text:a xlink:type="simple" xlink:href="https://dx.doi.org/10.48465/fa.2020.0728">⟨10.48465/fa.2020.0728⟩</text:a></text:p>
              <text:p text:style-name="Normal"><text:span>Communication dans un congrès</text:span></text:p>
              <text:p text:style-name="Normal"><text:a xlink:type="simple" xlink:href="https://hal.science/hal-03235476v1">hal-0323547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06b04" table:style-name="306b04">
          <table:table-column table:style-name="306b04.0"/>
          <table:table-row>
            <table:table-cell office:value-type="string">
              <text:p text:style-name="Normal"><text:a xlink:type="simple" xlink:href="https://hal.science/hal-03505698v1">Partition of Unity Finite Element Method for 2D Vibro-Acoustic Modeling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Li Cheng">Li Cheng</text:a><text:span>,</text:span><text:a xlink:type="simple" xlink:href="https://hal.science/search/index/?q=*&amp;authFullName_s=E. Perrey-Debain">E. Perrey-Debain</text:a></text:p>
              <text:p text:style-name="Normal"><text:span>Journal of Theoretical and Computational Acoustics</text:span><text:span>, 2021, 29 (04),<text:s/></text:span><text:a xlink:type="simple" xlink:href="https://dx.doi.org/10.1142/S2591728521500250">⟨10.1142/S2591728521500250⟩</text:a></text:p>
              <text:p text:style-name="Normal"><text:span>Article dans une revue</text:span></text:p>
              <text:p text:style-name="Normal"><text:a xlink:type="simple" xlink:href="https://hal.science/hal-03505698v1">hal-035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7v1">Partition of Unity Finite Element Method applied to exterior problems with Perfectly Matched Layer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ta Acustica</text:span><text:span>, 2020, 4 (4), pp.16.<text:s/></text:span><text:a xlink:type="simple" xlink:href="https://dx.doi.org/10.1051/aacus/2020011">⟨10.1051/aacus/2020011⟩</text:a></text:p>
              <text:p text:style-name="Normal"><text:span>Article dans une revue</text:span></text:p>
              <text:p text:style-name="Normal"><text:a xlink:type="simple" xlink:href="https://hal.science/hal-02943697v1">hal-029436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35622v1">Investigation on Mechanical Resonance Induced by Magnetostriction in a Structure Based on Si-Fe Sheets</text:a></text:p>
              <text:p text:style-name="Normal"><text:a xlink:type="simple" xlink:href="https://hal.science/search/index/?q=*&amp;authFullName_s=Otmane Lahyaoui">Otmane Lahyaoui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Christophe Langlois">Christophe Langlois</text:a></text:p>
              <text:p text:style-name="Normal"><text:span>IEEE Transactions on Magnetics</text:span><text:span>, 2018, 54 (12), pp.1-12.<text:s/></text:span><text:a xlink:type="simple" xlink:href="https://dx.doi.org/10.1109/TMAG.2018.2873109">⟨10.1109/TMAG.2018.2873109⟩</text:a></text:p>
              <text:p text:style-name="Normal"><text:span>Article dans une revue</text:span></text:p>
              <text:p text:style-name="Normal"><text:a xlink:type="simple" xlink:href="https://utc.hal.science/hal-02135622v1">hal-02135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nglois</dc:title>
    <dc:subject/>
    <dc:description>CV</dc:description>
    <dc:creator/>
    <dc:date>2026-05-09T15:29:50.000</dc:date>
    <meta:generator>PHPWord</meta:generator>
    <meta:initial-creator>CCSD</meta:initial-creator>
    <meta:creation-date>2026-05-09T15:29:50.000</meta:creation-date>
    <meta:keyword/>
    <meta:user-defined meta:name="Category"/>
    <meta:user-defined meta:name="Company"/>
    <meta:user-defined meta:name="Manager"/>
  </office:meta>
</office:document-meta>
</file>