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100" style:family="table">
      <style:table-properties style:rel-width="100" table:align="center"/>
    </style:style>
    <style:style style:name="679100.0" style:family="table-column">
      <style:table-column-properties style:column-width="0.00cm"/>
    </style:style>
    <style:style style:name="418a09" style:family="table">
      <style:table-properties style:rel-width="100" table:align="center"/>
    </style:style>
    <style:style style:name="418a09.0" style:family="table-column">
      <style:table-column-properties style:column-width="0.00cm"/>
    </style:style>
    <style:style style:name="b26a97" style:family="table">
      <style:table-properties style:rel-width="100" table:align="center"/>
    </style:style>
    <style:style style:name="b26a97.0" style:family="table-column">
      <style:table-column-properties style:column-width="0.00cm"/>
    </style:style>
    <style:style style:name="09cf17" style:family="table">
      <style:table-properties style:rel-width="100" table:align="center"/>
    </style:style>
    <style:style style:name="09cf17.0" style:family="table-column">
      <style:table-column-properties style:column-width="0.00cm"/>
    </style:style>
    <style:style style:name="b0b37b" style:family="table">
      <style:table-properties style:rel-width="100" table:align="center"/>
    </style:style>
    <style:style style:name="b0b37b.0" style:family="table-column">
      <style:table-column-properties style:column-width="0.00cm"/>
    </style:style>
    <style:style style:name="ae948f" style:family="table">
      <style:table-properties style:rel-width="100" table:align="center"/>
    </style:style>
    <style:style style:name="ae9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ngru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langrume">christophe-langru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279-6928">0009-0005-1279-69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679100" table:style-name="679100">
          <table:table-column table:style-name="679100.0"/>
          <table:table-row>
            <table:table-cell office:value-type="string">
              <text:p text:style-name="Normal"><text:a xlink:type="simple" xlink:href="https://hal.science/hal-05418960v1">Conception d’un support de prises de vue et d’une chaine d’analyse d’images pour l’estimation rapide de la surface foliaire sur feuilles détachées</text:a></text:p>
              <text:p text:style-name="Normal"><text:a xlink:type="simple" xlink:href="https://hal.science/search/index/?q=*&amp;authFullName_s=Stéphane Jumel">Stéphane Jumel</text:a><text:span>,</text:span><text:a xlink:type="simple" xlink:href="https://hal.science/search/index/?q=*&amp;authFullName_s=Laurent Glais">Laurent Glais</text:a><text:span>,</text:span><text:a xlink:type="simple" xlink:href="https://hal.science/search/index/?q=*&amp;authFullName_s=Frederic Boulard">Frederic Boulard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Melen Leclerc">Melen Leclerc</text:a></text:p>
              <text:p text:style-name="Normal"><text:span>NOV'AE - Numéros spéciaux</text:span><text:span>, 2025, régulier 04 NOV'AE,<text:s/></text:span><text:a xlink:type="simple" xlink:href="https://dx.doi.org/10.20870/Revue-NOVAE.2025.9729">⟨10.20870/Revue-NOVAE.2025.9729⟩</text:a></text:p>
              <text:p text:style-name="Normal"><text:span>Article dans une revue</text:span></text:p>
              <text:p text:style-name="Normal"><text:a xlink:type="simple" xlink:href="https://hal.science/hal-05418960v1">hal-0541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72v1">Magnetic resonance imaging, water relation, gene expression and biochemical data for analysis of the effects of water stress on potato plant functioning and tuber development and quality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ylvain S. Challois">Sylvain S. Challois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Aël Radovcic">Aël Radovcic</text:a><text:span>et al.</text:span></text:p>
              <text:p text:style-name="Normal"><text:span>Data in Brief</text:span><text:span>, 2024, pp.110891.<text:s/></text:span><text:a xlink:type="simple" xlink:href="https://dx.doi.org/10.1016/j.dib.2024.110891">⟨10.1016/j.dib.2024.11089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5172v1">hal-046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81v1">Growth kinetics, spatialization and quality of potato tubers monitored in situ by MRI - long-term effects of water stres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Aël Radovcic">Aël Radovcic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Sylvain Challois">Sylvain Challois</text:a><text:span>et al.</text:span></text:p>
              <text:p text:style-name="Normal"><text:span>Physiologia Plantarum</text:span><text:span>, 2024, 176 (3), pp.e14322.<text:s/></text:span><text:a xlink:type="simple" xlink:href="https://dx.doi.org/10.1111/ppl.14322">⟨10.1111/ppl.14322⟩</text:a></text:p>
              <text:p text:style-name="Normal"><text:span>Article dans une revue</text:span></text:p>
              <text:p text:style-name="Normal"><text:a xlink:type="simple" xlink:href="https://hal.science/hal-04615181v1">hal-046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69v1">Environmental conditions modulate the effect of epigenetic factors controlling the response of Arabidopsis thaliana to Plasmodiophora brassicae</text:a></text:p>
              <text:p text:style-name="Normal"><text:a xlink:type="simple" xlink:href="https://hal.science/search/index/?q=*&amp;authFullName_s=Mathilde Petitpas">Mathilde Petitpas</text:a><text:span>,</text:span><text:a xlink:type="simple" xlink:href="https://hal.science/search/index/?q=*&amp;authFullName_s=Romane Lapous">Romane Lapous</text:a><text:span>,</text:span><text:a xlink:type="simple" xlink:href="https://hal.science/search/index/?q=*&amp;authFullName_s=Mathieu Le Duc">Mathieu Le Duc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Jocelyne Lemoine">Jocelyne Lemoine</text:a><text:span>et al.</text:span></text:p>
              <text:p text:style-name="Normal"><text:span>Frontiers in Plant Science</text:span><text:span>, 2024, 15,<text:s/></text:span><text:a xlink:type="simple" xlink:href="https://dx.doi.org/10.3389/fpls.2024.1245545">⟨10.3389/fpls.2024.1245545⟩</text:a></text:p>
              <text:p text:style-name="Normal"><text:span>Article dans une revue</text:span></text:p>
              <text:p text:style-name="Normal"><text:a xlink:type="simple" xlink:href="https://hal.science/hal-04615169v1">hal-0461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19v1">Characterization of the Water Shortage Effects on Potato Tuber Tissues during Growth Using MRI Relaxometry and Biochemical Parameter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Gisèle Joly">Gisèle Joly</text:a><text:span>et al.</text:span></text:p>
              <text:p text:style-name="Normal"><text:span>Plants</text:span><text:span>, 2022, 11 (15), pp.1918.<text:s/></text:span><text:a xlink:type="simple" xlink:href="https://dx.doi.org/10.3390/plants11151918">⟨10.3390/plants11151918⟩</text:a></text:p>
              <text:p text:style-name="Normal"><text:span>Article dans une revue</text:span></text:p>
              <text:p text:style-name="Normal"><text:a xlink:type="simple" xlink:href="https://hal.inrae.fr/hal-03741419v1">hal-0374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611v1">Identification and Quantification of Glucosinolates and Phenolics in a Large Panel of Brassica napus Highlight Valuable Genetic Resources for Chemical Ecology and Breeding</text:a></text:p>
              <text:p text:style-name="Normal"><text:a xlink:type="simple" xlink:href="https://hal.science/search/index/?q=*&amp;authFullName_s=Anani Amegan Missinou">Anani Amegan Missinou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umayma Hamzaoui">Oumayma Hamzaoui</text:a><text:span>et al.</text:span></text:p>
              <text:p text:style-name="Normal"><text:span>Journal of Agricultural and Food Chemistry</text:span><text:span>, 2022, 70 (16), pp.5245-5261.<text:s/></text:span><text:a xlink:type="simple" xlink:href="https://dx.doi.org/10.1021/acs.jafc.1c08118">⟨10.1021/acs.jafc.1c08118⟩</text:a></text:p>
              <text:p text:style-name="Normal"><text:span>Article dans une revue</text:span></text:p>
              <text:p text:style-name="Normal"><text:a xlink:type="simple" xlink:href="https://hal.inrae.fr/hal-03700611v1">hal-0370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948v1">Development of a low cost open-source ultrasonic device for plant height measurement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Cédric Goby">Cédric Goby</text:a><text:span>,</text:span><text:a xlink:type="simple" xlink:href="https://hal.science/search/index/?q=*&amp;authFullName_s=Arnaud Ducanchez">Arnaud Ducanchez</text:a><text:span>et al.</text:span></text:p>
              <text:p text:style-name="Normal"><text:span>Smart Agricultural Technology</text:span><text:span>, 2021, 1, pp.100022.<text:s/></text:span><text:a xlink:type="simple" xlink:href="https://dx.doi.org/10.1016/j.atech.2021.100022">⟨10.1016/j.atech.2021.100022⟩</text:a></text:p>
              <text:p text:style-name="Normal"><text:span>Article dans une revue</text:span></text:p>
              <text:p text:style-name="Normal"><text:a xlink:type="simple" xlink:href="https://hal.inrae.fr/hal-03435948v1">hal-0343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507v1">Ascochytose du pois l'architecture du couvert est déterminante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téphane Jumel">Stéphane Jumel</text:a></text:p>
              <text:p text:style-name="Normal"><text:span>Perspectives Agricoles</text:span><text:span>, 2019, 469, pp.48-50</text:span></text:p>
              <text:p text:style-name="Normal"><text:span>Article dans une revue</text:span></text:p>
              <text:p text:style-name="Normal"><text:a xlink:type="simple" xlink:href="https://hal.inrae.fr/hal-03240507v1">hal-032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79v1">Stress Biomarkers, Mood States, and Sleep during a Major Competition: “Success” and “Failure” Athlete's Profile of High-Level Swimmers</text:a></text:p>
              <text:p text:style-name="Normal"><text:a xlink:type="simple" xlink:href="https://hal.science/search/index/?q=*&amp;authFullName_s=Mounir Chennaoui">Mounir Chennaoui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Catherine Drogou">Catherine Drogou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Christian Miller">Christian Miller</text:a><text:span>et al.</text:span></text:p>
              <text:p text:style-name="Normal"><text:span>Frontiers in Physiology</text:span><text:span>, 2016, 7,<text:s/></text:span><text:a xlink:type="simple" xlink:href="https://dx.doi.org/10.3389/fphys.2016.00094">⟨10.3389/fphys.2016.00094⟩</text:a></text:p>
              <text:p text:style-name="Normal"><text:span>Article dans une revue</text:span></text:p>
              <text:p text:style-name="Normal"><text:a xlink:type="simple" xlink:href="https://hal.science/hal-04951279v1">hal-049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58v1">Effects of exercise on brain and peripheral inflammatory biomarkers induced by total sleep deprivation in rats</text:a></text:p>
              <text:p text:style-name="Normal"><text:a xlink:type="simple" xlink:href="https://hal.science/search/index/?q=*&amp;authFullName_s=M. Chennaoui">M. Chennaoui</text:a><text:span>,</text:span><text:a xlink:type="simple" xlink:href="https://hal.science/search/index/?q=*&amp;authFullName_s=D. Gomez-Merino">D. Gomez-Merino</text:a><text:span>,</text:span><text:a xlink:type="simple" xlink:href="https://hal.science/search/index/?q=*&amp;authFullName_s=C. Drogou">C. Drogou</text:a><text:span>,</text:span><text:a xlink:type="simple" xlink:href="https://hal.science/search/index/?q=*&amp;authFullName_s=H. Geoffroy">H. Geoffroy</text:a><text:span>,</text:span><text:a xlink:type="simple" xlink:href="https://hal.science/search/index/?q=*&amp;authFullName_s=G. Dispersyn">G. Dispersyn</text:a><text:span>et al.</text:span></text:p>
              <text:p text:style-name="Normal"><text:span>Journal of Inflammation</text:span><text:span>, 2015, 12 (1), pp.56.<text:s/></text:span><text:a xlink:type="simple" xlink:href="https://dx.doi.org/10.1186/s12950-015-0102-3">⟨10.1186/s12950-015-0102-3⟩</text:a></text:p>
              <text:p text:style-name="Normal"><text:span>Article dans une revue</text:span></text:p>
              <text:p text:style-name="Normal"><text:a xlink:type="simple" xlink:href="https://hal.science/hal-04951258v1">hal-0495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465v1">Plant architecture and development to control disease epidemics in legumes : the case of ascochyta blight in pea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Anne Moussart">Anne Moussart</text:a><text:span>et al.</text:span></text:p>
              <text:p text:style-name="Normal"><text:span>Legume Perspectives</text:span><text:span>, 2015, 7, pp.19-20</text:span></text:p>
              <text:p text:style-name="Normal"><text:span>Article dans une revue</text:span></text:p>
              <text:p text:style-name="Normal"><text:a xlink:type="simple" xlink:href="https://hal.inrae.fr/hal-03240465v1">hal-032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9v1">Effect of pea canopy architecture on microclimate and consequences on ascochyta blight infection under field condition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Stéphane Jumel">Stéphane Jumel</text:a><text:span>et al.</text:span></text:p>
              <text:p text:style-name="Normal"><text:span>European Journal of Plant Pathology</text:span><text:span>, 2013, 135 (3), pp.509-524.<text:s/></text:span><text:a xlink:type="simple" xlink:href="https://dx.doi.org/10.1007/s10658-012-0132-0">⟨10.1007/s10658-012-0132-0⟩</text:a></text:p>
              <text:p text:style-name="Normal"><text:span>Article dans une revue</text:span></text:p>
              <text:p text:style-name="Normal"><text:a xlink:type="simple" xlink:href="https://api.istex.fr/ark:/67375/VQC-W16KGWHB-X/fulltext.pdf?sid=hal">istex</text:a></text:p>
              <text:p text:style-name="Normal"><text:a xlink:type="simple" xlink:href="https://hal.science/hal-01208599v1">hal-012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2v1">Quelle architecture des couverts végétaux pour mieux résister aux épidémies ?</text:a></text:p>
              <text:p text:style-name="Normal"><text:a xlink:type="simple" xlink:href="https://hal.science/search/index/?q=*&amp;authFullName_s=Dorothée Bourget">Dorothée Bourg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laudine Pasco">Claudine Pasco</text:a><text:span>et al.</text:span></text:p>
              <text:p text:style-name="Normal"><text:span>Potato Planet</text:span><text:span>, 2012, 35, pp.68-73</text:span></text:p>
              <text:p text:style-name="Normal"><text:span>Article dans une revue</text:span></text:p>
              <text:p text:style-name="Normal"><text:a xlink:type="simple" xlink:href="https://hal.science/hal-01601832v1">hal-016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07v1">Acetylcholine chloride as a potential source of variability in the study of cutaneous vascular function in man</text:a></text:p>
              <text:p text:style-name="Normal"><text:a xlink:type="simple" xlink:href="https://hal.science/search/index/?q=*&amp;authFullName_s=Fabien Sauvet">Fabien Sauvet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Mounir Chennaoui">Mounir Chennaoui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Mélanie Vasseur">Mélanie Vasseur</text:a><text:span>et al.</text:span></text:p>
              <text:p text:style-name="Normal"><text:span>Microvascular Research</text:span><text:span>, 2011, 82 (2), pp.190-197.<text:s/></text:span><text:a xlink:type="simple" xlink:href="https://dx.doi.org/10.1016/j.mvr.2011.05.001">⟨10.1016/j.mvr.2011.05.001⟩</text:a></text:p>
              <text:p text:style-name="Normal"><text:span>Article dans une revue</text:span></text:p>
              <text:p text:style-name="Normal"><text:a xlink:type="simple" xlink:href="https://hal.science/hal-04951207v1">hal-049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65v1">Effect of one night of sleep loss on changes in tumor necrosis factor alpha (TNF-α) levels in healthy men</text:a></text:p>
              <text:p text:style-name="Normal"><text:a xlink:type="simple" xlink:href="https://hal.science/search/index/?q=*&amp;authFullName_s=M. Chennaoui">M. Chennaoui</text:a><text:span>,</text:span><text:a xlink:type="simple" xlink:href="https://hal.science/search/index/?q=*&amp;authFullName_s=F. Sauvet">F. Sauvet</text:a><text:span>,</text:span><text:a xlink:type="simple" xlink:href="https://hal.science/search/index/?q=*&amp;authFullName_s=C. Drogou">C. Drogou</text:a><text:span>,</text:span><text:a xlink:type="simple" xlink:href="https://hal.science/search/index/?q=*&amp;authFullName_s=P. van Beers">P. van Beers</text:a><text:span>,</text:span><text:a xlink:type="simple" xlink:href="https://hal.science/search/index/?q=*&amp;authFullName_s=Christophe Langrume">Christophe Langrume</text:a><text:span>et al.</text:span></text:p>
              <text:p text:style-name="Normal"><text:span>Cytokine</text:span><text:span>, 2011, 56 (2), pp.318-324.<text:s/></text:span><text:a xlink:type="simple" xlink:href="https://dx.doi.org/10.1016/j.cyto.2011.06.002">⟨10.1016/j.cyto.2011.06.002⟩</text:a></text:p>
              <text:p text:style-name="Normal"><text:span>Article dans une revue</text:span></text:p>
              <text:p text:style-name="Normal"><text:a xlink:type="simple" xlink:href="https://hal.science/hal-04951165v1">hal-049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88v1">Heart Rate and Autonomic Balance During Stand Tests Before and After Fighter Combat Missions</text:a></text:p>
              <text:p text:style-name="Normal"><text:a xlink:type="simple" xlink:href="https://hal.science/search/index/?q=*&amp;authFullName_s=Caroline Dussault">Caroline Dussault</text:a><text:span>,</text:span><text:a xlink:type="simple" xlink:href="https://hal.science/search/index/?q=*&amp;authFullName_s=Laurent Lely">Laurent Lely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Fabien Sauvet">Fabien Sauvet</text:a><text:span>,</text:span><text:a xlink:type="simple" xlink:href="https://hal.science/search/index/?q=*&amp;authFullName_s=Jean-Claude Jouanin">Jean-Claude Jouanin</text:a></text:p>
              <text:p text:style-name="Normal"><text:span>Aviation, Space, and Environmental Medicine</text:span><text:span>, 2009, 80 (9), pp.796-802.<text:s/></text:span><text:a xlink:type="simple" xlink:href="https://dx.doi.org/10.3357/asem.2494.2009">⟨10.3357/asem.2494.2009⟩</text:a></text:p>
              <text:p text:style-name="Normal"><text:span>Article dans une revue</text:span></text:p>
              <text:p text:style-name="Normal"><text:a xlink:type="simple" xlink:href="https://hal.science/hal-04951288v1">hal-049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70v1">Heart Rate Variability in Novice Pilots During and After a Multi-Leg Cross-Country Flight</text:a></text:p>
              <text:p text:style-name="Normal"><text:a xlink:type="simple" xlink:href="https://hal.science/search/index/?q=*&amp;authFullName_s=Fabien Sauvet">Fabien Sauvet</text:a><text:span>,</text:span><text:a xlink:type="simple" xlink:href="https://hal.science/search/index/?q=*&amp;authFullName_s=Jean Claude Jouanin">Jean Claude Jouanin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Pascal van Beers">Pascal van Beers</text:a><text:span>,</text:span><text:a xlink:type="simple" xlink:href="https://hal.science/search/index/?q=*&amp;authFullName_s=Yves Papelier">Yves Papelier</text:a><text:span>et al.</text:span></text:p>
              <text:p text:style-name="Normal"><text:span>Aviation, Space, and Environmental Medicine</text:span><text:span>, 2009, 80 (10), pp.862-869.<text:s/></text:span><text:a xlink:type="simple" xlink:href="https://dx.doi.org/10.3357/asem.2531.2009">⟨10.3357/asem.2531.2009⟩</text:a></text:p>
              <text:p text:style-name="Normal"><text:span>Article dans une revue</text:span></text:p>
              <text:p text:style-name="Normal"><text:a xlink:type="simple" xlink:href="https://hal.science/hal-04951270v1">hal-04951270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418a09" table:style-name="418a09">
          <table:table-column table:style-name="418a09.0"/>
          <table:table-row>
            <table:table-cell office:value-type="string">
              <text:p text:style-name="Normal"><text:a xlink:type="simple" xlink:href="https://hal.science/hal-04555705v1">The biocontrol strategy based on the hatching stimulation of Heterodera carotae is influenced by the soil microbiota selected by previous crops</text:a></text:p>
              <text:p text:style-name="Normal"><text:a xlink:type="simple" xlink:href="https://hal.science/search/index/?q=*&amp;authFullName_s=Marine Biget">Marine Biget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35. Symposium of the European Society of Nematologists</text:span><text:span>, Apr 2024, Cordoue (ES), Spain</text:span></text:p>
              <text:p text:style-name="Normal"><text:span>Communication dans un congrès</text:span></text:p>
              <text:p text:style-name="Normal"><text:a xlink:type="simple" xlink:href="https://hal.science/hal-04555705v1">hal-04555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2653v2">Monitoring of in-field risk of infection events by foliar pathogens using smart IoT nodes</text:a></text:p>
              <text:p text:style-name="Normal"><text:a xlink:type="simple" xlink:href="https://hal.science/search/index/?q=*&amp;authFullName_s=Hassan Hammoud">Hassan Hammoud</text:a><text:span>,</text:span><text:a xlink:type="simple" xlink:href="https://hal.science/search/index/?q=*&amp;authFullName_s=Frédéric Weis">Frédéric Weis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Jean-Marie Bonnin">Jean-Marie Bonnin</text:a></text:p>
              <text:p text:style-name="Normal"><text:span>2024 IEEE Cybermatics Congress - International Conference on Internet of Things</text:span><text:span>, Aug 2024, Copenhagen, Denmark. pp.324-330,<text:s/></text:span><text:a xlink:type="simple" xlink:href="https://dx.doi.org/10.1109/ithings-greencom-cpscom-smartdata-cybermatics62450.2024.00071">⟨10.1109/ithings-greencom-cpscom-smartdata-cybermatics62450.2024.00071⟩</text:a></text:p>
              <text:p text:style-name="Normal"><text:span>Communication dans un congrès</text:span></text:p>
              <text:p text:style-name="Normal"><text:a xlink:type="simple" xlink:href="https://inria.hal.science/hal-04752653v2">hal-04752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73v1">Estimation de ligne de base de capteurs d'humectation : intégration et minimums locaux à différentes échelles</text:a></text:p>
              <text:p text:style-name="Normal"><text:a xlink:type="simple" xlink:href="https://hal.science/search/index/?q=*&amp;authFullName_s=Jean-Yves Baudais">Jean-Yves Baudais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/text:p>
              <text:p text:style-name="Normal"><text:span>Colloque GRETSI</text:span><text:span>, Sep 2022, Nancy, France. pp.773-776</text:span></text:p>
              <text:p text:style-name="Normal"><text:span>Communication dans un congrès</text:span></text:p>
              <text:p text:style-name="Normal"><text:a xlink:type="simple" xlink:href="https://hal.science/hal-03775373v1">hal-0377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67v1">Can the architecture of potato crops help in controlling late blight 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erge Carrillo">Serge Carrillo</text:a><text:span>,</text:span><text:a xlink:type="simple" xlink:href="https://hal.science/search/index/?q=*&amp;authFullName_s=Didier Andrivon">Didier Andrivon</text:a></text:p>
              <text:p text:style-name="Normal"><text:span>20e Conférence Triennale de l’Association Européenne pour la Recherche sur la Pomme de terre.</text:span><text:span>, Jul 2017, Versailles, France</text:span></text:p>
              <text:p text:style-name="Normal"><text:span>Communication dans un congrès</text:span></text:p>
              <text:p text:style-name="Normal"><text:a xlink:type="simple" xlink:href="https://hal.inrae.fr/hal-03419767v1">hal-0341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82v1">L’architecture de la pomme de terre peut-elle aider dans la lutte contre le mildiou 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11e rencontres de Phytopathologie - 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3419782v1">hal-0341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96v1">How potato architecture affects microclimate and late blight epidemics.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Conférence internationale ECA Epimeliology, Canopy, Architecture.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inrae.fr/hal-03419796v1">hal-03419796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b26a97" table:style-name="b26a97">
          <table:table-column table:style-name="b26a97.0"/>
          <table:table-row>
            <table:table-cell office:value-type="string">
              <text:p text:style-name="Normal"><text:a xlink:type="simple" xlink:href="https://hal.science/hal-05517793v1">LoRa-com INRAE's Shared LoRaWAN Platform for Agri-environmental Research Towards an Efficient IoT Ecosystem</text:a></text:p>
              <text:p text:style-name="Normal"><text:a xlink:type="simple" xlink:href="https://hal.science/search/index/?q=*&amp;authFullName_s=Jean-François Bompa">Jean-François Bompa</text:a><text:span>,</text:span><text:a xlink:type="simple" xlink:href="https://hal.science/search/index/?q=*&amp;authFullName_s=Pierre Catala">Pierre Catala</text:a><text:span>,</text:span><text:a xlink:type="simple" xlink:href="https://hal.science/search/index/?q=*&amp;authFullName_s=Cédric Goby">Cédric Goby</text:a><text:span>,</text:span><text:a xlink:type="simple" xlink:href="https://hal.science/search/index/?q=*&amp;authFullName_s=Baptiste Lagardère">Baptiste Lagardère</text:a><text:span>,</text:span><text:a xlink:type="simple" xlink:href="https://hal.science/search/index/?q=*&amp;authFullName_s=Jacques Lagnel">Jacques Lagnel</text:a><text:span>et al.</text:span></text:p>
              <text:p text:style-name="Normal"><text:span>JOBIM, événement annuel de la bioinformatique et de la biostatistique francophone</text:span><text:span>, Jul 2025, Bordeaux (France), France</text:span></text:p>
              <text:p text:style-name="Normal"><text:span>Poster de conférence</text:span></text:p>
              <text:p text:style-name="Normal"><text:a xlink:type="simple" xlink:href="https://hal.science/hal-05517793v1">hal-0551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549v1">Characterization of the effects of water shortage on potato plant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Bastien Billiot">Bastien Billiot</text:a><text:span>et al.</text:span></text:p>
              <text:p text:style-name="Normal"><text:span>21st European Association for Potato Research</text:span><text:span>, Jul 2022, Warsaw, Poland</text:span></text:p>
              <text:p text:style-name="Normal"><text:span>Poster de conférence</text:span></text:p>
              <text:p text:style-name="Normal"><text:a xlink:type="simple" xlink:href="https://hal.inrae.fr/hal-03784549v1">hal-037845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4929v1">Towards control of Ascochyta Blight in pea/wheat intercrops using qualitative modeling Centre Occitanie-Toulouse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text:span>et al.</text:span></text:p>
              <text:p text:style-name="Normal"><text:span>2nd International Crop Modelling Symposium (iCROPM2020)</text:span><text:span>, Feb 2020, Montpellier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2484929v1">hal-0248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6v1">Towards control of Ascochyta Blight in pea/wheat intercrops using qualitative modeling</text:a></text:p>
              <text:p text:style-name="Normal"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text:span>et al.</text:span></text:p>
              <text:p text:style-name="Normal"><text:span>2. International Crop Modelling Symposium (iCROPM2020)</text:span><text:span>, Feb 2020, Montpellier, France. , 2020, Crop modelling for Agriculture and Food Security under Global Change (ICROPM 2020)</text:span></text:p>
              <text:p text:style-name="Normal"><text:span>Poster de conférence</text:span></text:p>
              <text:p text:style-name="Normal"><text:a xlink:type="simple" xlink:href="https://hal.inrae.fr/hal-02737546v1">hal-027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5v1">Pea canopy architecture affects microclimate and ascochyta blight development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Stéphane Jumel">Stéphane Jumel</text:a><text:span>et al.</text:span></text:p>
              <text:p text:style-name="Normal"><text:span>Plant and Canopy Architecture Impact on Disease Epidemiology and Pest Development</text:span><text:span>, Jul 2012, Rennes, France. 2012, ECA (Epidemiology Canopy Architecture) International Conference on "Plant and Canopy Architecture Impact on Disease Epidemiology and Pest Development"</text:span></text:p>
              <text:p text:style-name="Normal"><text:span>Poster de conférence</text:span></text:p>
              <text:p text:style-name="Normal"><text:a xlink:type="simple" xlink:href="https://hal.science/hal-01462785v1">hal-01462785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09cf17" table:style-name="09cf17">
          <table:table-column table:style-name="09cf17.0"/>
          <table:table-row>
            <table:table-cell office:value-type="string">
              <text:p text:style-name="Normal"><text:a xlink:type="simple" xlink:href="https://hal.inrae.fr/hal-03231657v1">DISPOSITIF ET PROCEDE DE MESURE DE HAUTEUR DE COUVERT VEGETAL</text:a></text:p>
              <text:p text:style-name="Normal"><text:a xlink:type="simple" xlink:href="https://hal.science/search/index/?q=*&amp;authFullName_s=Christophe Langrume">Christophe Langrume</text:a><text:span>,</text:span><text:a xlink:type="simple" xlink:href="https://hal.science/search/index/?q=*&amp;authFullName_s=Stéphane Jumel">Stéphane Jumel</text:a></text:p>
              <text:p text:style-name="Normal"><text:span>France, N° de brevet: FR3078774 (A3). 2019</text:span></text:p>
              <text:p text:style-name="Normal"><text:span>Brevet</text:span></text:p>
              <text:p text:style-name="Normal"><text:a xlink:type="simple" xlink:href="https://hal.inrae.fr/hal-03231657v1">hal-0323165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b0b37b" table:style-name="b0b37b">
          <table:table-column table:style-name="b0b37b.0"/>
          <table:table-row>
            <table:table-cell office:value-type="string">
              <text:p text:style-name="Normal"><text:a xlink:type="simple" xlink:href="https://hal.inrae.fr/hal-03419863v1">Premiers résultats obtenus sur le pathosystème pomme de terre/mildiou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3419863v1">hal-03419863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ae948f" table:style-name="ae948f">
          <table:table-column table:style-name="ae948f.0"/>
          <table:table-row>
            <table:table-cell office:value-type="string">
              <text:p text:style-name="Normal"><text:a xlink:type="simple" xlink:href="https://hal.science/hal-03347213v1">Estimation de ligne de base de capteurs d'humectation : intégration et minimum locaux à différentes échelles</text:a></text:p>
              <text:p text:style-name="Normal"><text:a xlink:type="simple" xlink:href="https://hal.science/search/index/?q=*&amp;authFullName_s=Jean-Yves Baudais">Jean-Yves Baudais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7213v1">hal-0334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ngrume</dc:title>
    <dc:subject/>
    <dc:description>CV</dc:description>
    <dc:creator/>
    <dc:date>2026-05-24T04:31:24.000</dc:date>
    <meta:generator>PHPWord</meta:generator>
    <meta:initial-creator>CCSD</meta:initial-creator>
    <meta:creation-date>2026-05-24T04:31:24.000</meta:creation-date>
    <meta:keyword/>
    <meta:user-defined meta:name="Category"/>
    <meta:user-defined meta:name="Company"/>
    <meta:user-defined meta:name="Manager"/>
  </office:meta>
</office:document-meta>
</file>