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6e8" style:family="table">
      <style:table-properties style:rel-width="100" table:align="center"/>
    </style:style>
    <style:style style:name="2316e8.0" style:family="table-column">
      <style:table-column-properties style:column-width="0.00cm"/>
    </style:style>
    <style:style style:name="4e3883" style:family="table">
      <style:table-properties style:rel-width="100" table:align="center"/>
    </style:style>
    <style:style style:name="4e3883.0" style:family="table-column">
      <style:table-column-properties style:column-width="0.00cm"/>
    </style:style>
    <style:style style:name="b831c4" style:family="table">
      <style:table-properties style:rel-width="100" table:align="center"/>
    </style:style>
    <style:style style:name="b831c4.0" style:family="table-column">
      <style:table-column-properties style:column-width="0.00cm"/>
    </style:style>
    <style:style style:name="8d806d" style:family="table">
      <style:table-properties style:rel-width="100" table:align="center"/>
    </style:style>
    <style:style style:name="8d806d.0" style:family="table-column">
      <style:table-column-properties style:column-width="0.00cm"/>
    </style:style>
    <style:style style:name="76f674" style:family="table">
      <style:table-properties style:rel-width="100" table:align="center"/>
    </style:style>
    <style:style style:name="76f6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aux<text:s/></text:span><text:span text:style-name="T2">Christophe LauxFull Professor, CentraleSupélec, Université Paris Saclay, Laboratoire EM2C (CNRS UPR288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laux">christophe-l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29-1186">0000-0002-9129-11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055790">11605579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2)</text:span></text:p>
        <text:p text:style-name="P20"/>
        <table:table table:name="2316e8" table:style-name="2316e8">
          <table:table-column table:style-name="2316e8.0"/>
          <table:table-row>
            <table:table-cell office:value-type="string">
              <text:p text:style-name="Normal"><text:a xlink:type="simple" xlink:href="https://hal.science/hal-05505058v1">Comparison between nanosecond repetitively pulsed and surface microwave discharges for flame stabilization and ignition</text:a></text:p>
              <text:p text:style-name="Normal"><text:a xlink:type="simple" xlink:href="https://hal.science/search/index/?q=*&amp;authFullName_s=Renaud Gablier">Renaud Gablier</text:a><text:span>,</text:span><text:a xlink:type="simple" xlink:href="https://hal.science/search/index/?q=*&amp;authFullName_s=Joey Kim Soriano">Joey Kim Soriano</text:a><text:span>,</text:span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Yuji Ikeda">Yuji Ikeda</text:a><text:span>,</text:span><text:a xlink:type="simple" xlink:href="https://hal.science/search/index/?q=*&amp;authFullName_s=Christophe O Laux">Christophe O Laux</text:a></text:p>
              <text:p text:style-name="Normal"><text:span>Combustion and Flame</text:span><text:span>, 2026, 286, pp.114818.<text:s/></text:span><text:a xlink:type="simple" xlink:href="https://dx.doi.org/10.1016/j.combustflame.2026.114818">⟨10.1016/j.combustflame.2026.114818⟩</text:a></text:p>
              <text:p text:style-name="Normal"><text:span>Article dans une revue</text:span></text:p>
              <text:p text:style-name="Normal"><text:a xlink:type="simple" xlink:href="https://hal.science/hal-05505058v1">hal-055050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560869v1">Impact of N2∗ quenching process modeling on large-eddy simulation of plasma-assisted combustion</text:a></text:p>
              <text:p text:style-name="Normal"><text:a xlink:type="simple" xlink:href="https://hal.science/search/index/?q=*&amp;authFullName_s=Stéphane Q.E. Wang">Stéphane Q.E. Wang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Victorien P Blanchard">Victorien P Blanchard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Christophe O Laux">Christophe O Laux</text:a><text:span>et al.</text:span></text:p>
              <text:p text:style-name="Normal"><text:span>Combustion Science and Technology</text:span><text:span>, 2026, pp.1-17.<text:s/></text:span><text:a xlink:type="simple" xlink:href="https://dx.doi.org/10.1080/00102202.2026.2642865">⟨10.1080/00102202.2026.2642865⟩</text:a></text:p>
              <text:p text:style-name="Normal"><text:span>Article dans une revue</text:span></text:p>
              <text:p text:style-name="Normal"><text:a xlink:type="simple" xlink:href="https://centralesupelec.hal.science/hal-05560869v1">hal-0556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37v1">An engineering model for temperature and pressure evolution during and after nanosecond discharges</text:a></text:p>
              <text:p text:style-name="Normal"><text:a xlink:type="simple" xlink:href="https://hal.science/search/index/?q=*&amp;authFullName_s=Edouard Roger">Edouard Roger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Laux">Christophe Laux</text:a></text:p>
              <text:p text:style-name="Normal"><text:span>Journal of Physics D: Applied Physics</text:span><text:span>, 2026, 59 (7), pp.075202.<text:s/></text:span><text:a xlink:type="simple" xlink:href="https://dx.doi.org/10.1088/1361-6463/ae39e6">⟨10.1088/1361-6463/ae39e6⟩</text:a></text:p>
              <text:p text:style-name="Normal"><text:span>Article dans une revue</text:span></text:p>
              <text:p text:style-name="Normal"><text:a xlink:type="simple" xlink:href="https://hal.science/hal-05474737v1">hal-054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065v1">Study of CO2 recombination kinetics</text:a></text:p>
              <text:p text:style-name="Normal"><text:a xlink:type="simple" xlink:href="https://hal.science/search/index/?q=*&amp;authFullName_s=Corentin H C Grimaldi">Corentin H C Grimaldi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5, 34 (11), pp.115005.<text:s/></text:span><text:a xlink:type="simple" xlink:href="https://dx.doi.org/10.1088/1361-6595/ae1058">⟨10.1088/1361-6595/ae1058⟩</text:a></text:p>
              <text:p text:style-name="Normal"><text:span>Article dans une revue</text:span></text:p>
              <text:p text:style-name="Normal"><text:a xlink:type="simple" xlink:href="https://hal.science/hal-05379065v1">hal-0537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22v1">Numerical study on the impact of Nanosecond Repetitively Pulsed discharges on the lean blowout limit for a hydrogen/air swirled flame</text:a></text:p>
              <text:p text:style-name="Normal"><text:a xlink:type="simple" xlink:href="https://hal.science/search/index/?q=*&amp;authFullName_s=Boris Kruljevic">Boris Kruljevic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D. Durox">D. Durox</text:a><text:span>et al.</text:span></text:p>
              <text:p text:style-name="Normal"><text:span>Combustion and Flame</text:span><text:span>, 2025, 277, pp.114149.<text:s/></text:span><text:a xlink:type="simple" xlink:href="https://dx.doi.org/10.1016/j.combustflame.2025.114149">⟨10.1016/j.combustflame.2025.114149⟩</text:a></text:p>
              <text:p text:style-name="Normal"><text:span>Article dans une revue</text:span></text:p>
              <text:p text:style-name="Normal"><text:a xlink:type="simple" xlink:href="https://hal.science/hal-05040022v1">hal-05040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34386v1">Origin of the Recirculation Flow Pattern Induced by Nanosecond Discharges and Criterion for its Development</text:a></text:p>
              <text:p text:style-name="Normal"><text:a xlink:type="simple" xlink:href="https://hal.science/search/index/?q=*&amp;authFullName_s=Edouard Roger">Edouard Roger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 Laux">Christophe O Laux</text:a></text:p>
              <text:p text:style-name="Normal"><text:span>Journal of Physics D: Applied Physics</text:span><text:span>, In press,<text:s/></text:span><text:a xlink:type="simple" xlink:href="https://dx.doi.org/10.1088/1361-6463/adb1f0">⟨10.1088/1361-6463/adb1f0⟩</text:a></text:p>
              <text:p text:style-name="Normal"><text:span>Article dans une revue</text:span></text:p>
              <text:p text:style-name="Normal"><text:a xlink:type="simple" xlink:href="https://centralesupelec.hal.science/hal-04934386v1">hal-0493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34v1">Numerical study of plasma-assisted ignition and stabilisation of a supersonic hydrogen–air combustion in LAERTE facility by a quasi-DC gliding arc</text:a></text:p>
              <text:p text:style-name="Normal"><text:a xlink:type="simple" xlink:href="https://hal.science/search/index/?q=*&amp;authFullName_s=Ancelin Rocamora">Ancelin Rocamora</text:a><text:span>,</text:span><text:a xlink:type="simple" xlink:href="https://hal.science/search/index/?q=*&amp;authFullName_s=Julien Labaune">Julien Labaun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Fabien Tholin">Fabien Tholin</text:a></text:p>
              <text:p text:style-name="Normal"><text:span>Plasma Sources Science and Technology</text:span><text:span>, 2025, 34 (10), pp.105002.<text:s/></text:span><text:a xlink:type="simple" xlink:href="https://dx.doi.org/10.1088/1361-6595/ae00ee">⟨10.1088/1361-6595/ae00ee⟩</text:a></text:p>
              <text:p text:style-name="Normal"><text:span>Article dans une revue</text:span></text:p>
              <text:p text:style-name="Normal"><text:a xlink:type="simple" xlink:href="https://hal.science/hal-05324334v1">hal-0532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90v1">Numerical model of restrikes in gliding arc discharges</text:a></text:p>
              <text:p text:style-name="Normal"><text:a xlink:type="simple" xlink:href="https://hal.science/search/index/?q=*&amp;authFullName_s=Aymeric Bourlet">Aymeric Bourlet</text:a><text:span>,</text:span><text:a xlink:type="simple" xlink:href="https://hal.science/search/index/?q=*&amp;authFullName_s=Fabien Tholin">Fabien Tholin</text:a><text:span>,</text:span><text:a xlink:type="simple" xlink:href="https://hal.science/search/index/?q=*&amp;authFullName_s=Julien Labaune">Julien Labaune</text:a><text:span>,</text:span><text:a xlink:type="simple" xlink:href="https://hal.science/search/index/?q=*&amp;authFullName_s=François Pechereau">François Pechereau</text:a><text:span>,</text:span><text:a xlink:type="simple" xlink:href="https://hal.science/search/index/?q=*&amp;authFullName_s=Axel Vincent-Randonnier">Axel Vincent-Randonnier</text:a><text:span>et al.</text:span></text:p>
              <text:p text:style-name="Normal"><text:span>Plasma Sources Science and Technology</text:span><text:span>, 2024, 33 (1), pp.015010.<text:s/></text:span><text:a xlink:type="simple" xlink:href="https://dx.doi.org/10.1088/1361-6595/ad1b6d">⟨10.1088/1361-6595/ad1b6d⟩</text:a></text:p>
              <text:p text:style-name="Normal"><text:span>Article dans une revue</text:span></text:p>
              <text:p text:style-name="Normal"><text:a xlink:type="simple" xlink:href="https://hal.science/hal-04612590v1">hal-046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64v1">Plasma-assisted combustion of hydrogen swirling flames: Extension of lean blowout limit and NO$_x$ emissions</text:a></text:p>
              <text:p text:style-name="Normal"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Nicolas Vaysse">Nicolas Vaysse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Ronan Vicquelin">Ronan Vicquelin</text:a><text:span>,</text:span><text:a xlink:type="simple" xlink:href="https://hal.science/search/index/?q=*&amp;authFullName_s=Sébastien Candel">Sébastien Candel</text:a><text:span>et al.</text:span></text:p>
              <text:p text:style-name="Normal"><text:span>Proceedings of the Combustion Institute</text:span><text:span>, 2024, 40 (1-4), pp.105546.<text:s/></text:span><text:a xlink:type="simple" xlink:href="https://dx.doi.org/10.1016/j.proci.2024.105546">⟨10.1016/j.proci.2024.105546⟩</text:a></text:p>
              <text:p text:style-name="Normal"><text:span>Article dans une revue</text:span></text:p>
              <text:p text:style-name="Normal"><text:a xlink:type="simple" xlink:href="https://hal.science/hal-04665064v1">hal-0466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1v1">Experimental characterization and 3D simulations of turbulent flames assisted by nanosecond plasma discharges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téphane Q.E. Wang">Stéphane Q.E. Wang</text:a><text:span>,</text:span><text:a xlink:type="simple" xlink:href="https://hal.science/search/index/?q=*&amp;authFullName_s=Benoît Fiorina">Benoît Fiorina</text:a><text:span>et al.</text:span></text:p>
              <text:p text:style-name="Normal"><text:span>Combustion and Flame</text:span><text:span>, 2024, 270, pp.113709.<text:s/></text:span><text:a xlink:type="simple" xlink:href="https://dx.doi.org/10.1016/j.combustflame.2024.113709">⟨10.1016/j.combustflame.2024.113709⟩</text:a></text:p>
              <text:p text:style-name="Normal"><text:span>Article dans une revue</text:span></text:p>
              <text:p text:style-name="Normal"><text:a xlink:type="simple" xlink:href="https://hal.science/hal-04756401v1">hal-04756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38962v1">Combustion performance of plasma-stabilized lean flames in a gas turbine model combustor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ebastien Ducruix">Sebastien Ducruix</text:a></text:p>
              <text:p text:style-name="Normal"><text:span>Applications in Energy and Combustion Science</text:span><text:span>, 2023, 15, pp.100158.<text:s/></text:span><text:a xlink:type="simple" xlink:href="https://dx.doi.org/10.1016/j.jaecs.2023.100158">⟨10.1016/j.jaecs.2023.100158⟩</text:a></text:p>
              <text:p text:style-name="Normal"><text:span>Article dans une revue</text:span></text:p>
              <text:p text:style-name="Normal"><text:a xlink:type="simple" xlink:href="https://centralesupelec.hal.science/hal-04138962v1">hal-0413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9v2">Kinetic mechanism and sub-ns measurements of the thermal spark in air</text:a></text:p>
              <text:p text:style-name="Normal"><text:a xlink:type="simple" xlink:href="https://hal.science/search/index/?q=*&amp;authFullName_s=Nicolas Q Minesi">Nicolas Q Minesi</text:a><text:span>,</text:span><text:a xlink:type="simple" xlink:href="https://hal.science/search/index/?q=*&amp;authFullName_s=Pierre B Mariotto">Pierre B Mariotto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Gabi Daniel Stancu">Gabi Daniel Stancu</text:a><text:span>et al.</text:span></text:p>
              <text:p text:style-name="Normal"><text:span>Plasma Sources Science and Technology</text:span><text:span>, 2023,<text:s/></text:span><text:a xlink:type="simple" xlink:href="https://dx.doi.org/10.1088/1361-6595/acc9da">⟨10.1088/1361-6595/acc9da⟩</text:a></text:p>
              <text:p text:style-name="Normal"><text:span>Article dans une revue</text:span></text:p>
              <text:p text:style-name="Normal"><text:a xlink:type="simple" xlink:href="https://hal.science/hal-04061759v2">hal-04061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16v1">Measurements and Modeling of Air Plasma Radiation in the VUV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ierre Bruno Mariotto">Pierre Bruno Mariotto</text:a><text:span>,</text:span><text:a xlink:type="simple" xlink:href="https://hal.science/search/index/?q=*&amp;authFullName_s=Corentin Grimaldi">Corentin Grimaldi</text:a><text:span>,</text:span><text:a xlink:type="simple" xlink:href="https://hal.science/search/index/?q=*&amp;authFullName_s=Augustin Tibère-Inglesse">Augustin Tibère-Inglesse</text:a><text:span>et al.</text:span></text:p>
              <text:p text:style-name="Normal"><text:span>Journal of Thermophysics and Heat Transfer</text:span><text:span>, 2023, 37 (4), pp.821-832.<text:s/></text:span><text:a xlink:type="simple" xlink:href="https://dx.doi.org/10.2514/1.T6768">⟨10.2514/1.T6768⟩</text:a></text:p>
              <text:p text:style-name="Normal"><text:span>Article dans une revue</text:span></text:p>
              <text:p text:style-name="Normal"><text:a xlink:type="simple" xlink:href="https://hal.science/hal-04222416v1">hal-0422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84v1">Inferring gas temperature from N 2 emission via rotational distribution of the N 2 B 3 Π g and C 3 Π u state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3, 32 (7), pp.075018.<text:s/></text:span><text:a xlink:type="simple" xlink:href="https://dx.doi.org/10.1088/1361-6595/ace5d1">⟨10.1088/1361-6595/ace5d1⟩</text:a></text:p>
              <text:p text:style-name="Normal"><text:span>Article dans une revue</text:span></text:p>
              <text:p text:style-name="Normal"><text:a xlink:type="simple" xlink:href="https://hal.science/hal-04563784v1">hal-0456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80v1">High-pressure CO 2 dissociation with nanosecond pulsed discharges</text:a></text:p>
              <text:p text:style-name="Normal"><text:a xlink:type="simple" xlink:href="https://hal.science/search/index/?q=*&amp;authFullName_s=Taemin Yong">Taemin Yong</text:a><text:span>,</text:span><text:a xlink:type="simple" xlink:href="https://hal.science/search/index/?q=*&amp;authFullName_s=Hongtao Zhong">Hongtao Zhong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Christophe Laux">Christophe Laux</text:a><text:span>,</text:span><text:a xlink:type="simple" xlink:href="https://hal.science/search/index/?q=*&amp;authFullName_s=Mark Cappelli">Mark Cappelli</text:a></text:p>
              <text:p text:style-name="Normal"><text:span>Plasma Sources Science and Technology</text:span><text:span>, 2023, 32 (11), pp.115012.<text:s/></text:span><text:a xlink:type="simple" xlink:href="https://dx.doi.org/10.1088/1361-6595/ad066e">⟨10.1088/1361-6595/ad066e⟩</text:a></text:p>
              <text:p text:style-name="Normal"><text:span>Article dans une revue</text:span></text:p>
              <text:p text:style-name="Normal"><text:a xlink:type="simple" xlink:href="https://hal.science/hal-04563780v1">hal-0456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57v1">Lean Flame Stabilization with Nanosecond Plasma Discharges in a Gas Turbine Model Combustor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Frédéric Roqué">Frédéric Roqué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ebastien Ducruix">Sebastien Ducruix</text:a></text:p>
              <text:p text:style-name="Normal"><text:span>Journal of Engineering for Gas Turbines and Power</text:span><text:span>, 2023, pp.1-13.<text:s/></text:span><text:a xlink:type="simple" xlink:href="https://dx.doi.org/10.1115/1.4064265">⟨10.1115/1.4064265⟩</text:a></text:p>
              <text:p text:style-name="Normal"><text:span>Article dans une revue</text:span></text:p>
              <text:p text:style-name="Normal"><text:a xlink:type="simple" xlink:href="https://hal.science/hal-04442457v1">hal-0444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01v1">Low-Temperature Plasma for Biology, Hygiene, and Medicine: Perspective and Roadmap</text:a></text:p>
              <text:p text:style-name="Normal"><text:a xlink:type="simple" xlink:href="https://hal.science/search/index/?q=*&amp;authFullName_s=Mounir Laroussi">Mounir Laroussi</text:a><text:span>,</text:span><text:a xlink:type="simple" xlink:href="https://hal.science/search/index/?q=*&amp;authFullName_s=Sander Bekeschus">Sander Bekeschus</text:a><text:span>,</text:span><text:a xlink:type="simple" xlink:href="https://hal.science/search/index/?q=*&amp;authFullName_s=Michael Keidar">Michael Keidar</text:a><text:span>,</text:span><text:a xlink:type="simple" xlink:href="https://hal.science/search/index/?q=*&amp;authFullName_s=Annemie Bogaerts">Annemie Bogaerts</text:a><text:span>,</text:span><text:a xlink:type="simple" xlink:href="https://hal.science/search/index/?q=*&amp;authFullName_s=Alexander Fridman">Alexander Fridman</text:a><text:span>et al.</text:span></text:p>
              <text:p text:style-name="Normal"><text:span>IEEE Transactions on Radiation and Plasma Medical Sciences</text:span><text:span>, 2022, 6 (2), pp.127-157.<text:s/></text:span><text:a xlink:type="simple" xlink:href="https://dx.doi.org/10.1109/TRPMS.2021.3135118">⟨10.1109/TRPMS.2021.3135118⟩</text:a></text:p>
              <text:p text:style-name="Normal"><text:span>Article dans une revue</text:span></text:p>
              <text:p text:style-name="Normal"><text:a xlink:type="simple" xlink:href="https://hal.science/hal-04561801v1">hal-0456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57v1">Plasma-assisted combustion with nanosecond discharges. Part I: discharge effects characterization in the burnt gases of a lean flam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Victorien Blanchard">Victorien Blanchard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2,<text:s/></text:span><text:a xlink:type="simple" xlink:href="https://dx.doi.org/10.1088/1361-6595/ac5cd4">⟨10.1088/1361-6595/ac5cd4⟩</text:a></text:p>
              <text:p text:style-name="Normal"><text:span>Article dans une revue</text:span></text:p>
              <text:p text:style-name="Normal"><text:a xlink:type="simple" xlink:href="https://hal.science/hal-03607157v1">hal-036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68v1">Quantitative fs-TALIF in high-pressure NRP discharges: calibration using VUV absorption spectroscopy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Nelson de Oliveira">Nelson de Oliveira</text:a><text:span>,</text:span><text:a xlink:type="simple" xlink:href="https://hal.science/search/index/?q=*&amp;authFullName_s=Christophe Laux">Christophe Laux</text:a><text:span>,</text:span><text:a xlink:type="simple" xlink:href="https://hal.science/search/index/?q=*&amp;authFullName_s=Gabi Daniel Stancu">Gabi Daniel Stancu</text:a></text:p>
              <text:p text:style-name="Normal"><text:span>Plasma Sources Science and Technology</text:span><text:span>, 2022, 31 (1), pp.015004.<text:s/></text:span><text:a xlink:type="simple" xlink:href="https://dx.doi.org/10.1088/1361-6595/ac3e41">⟨10.1088/1361-6595/ac3e41⟩</text:a></text:p>
              <text:p text:style-name="Normal"><text:span>Article dans une revue</text:span></text:p>
              <text:p text:style-name="Normal"><text:a xlink:type="simple" xlink:href="https://hal.science/hal-04563768v1">hal-045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46v1">Ignition and development of flame kernel formed by nanosecond repetitively pulsed discharges in the quiescent lean premixed mixture</text:a></text:p>
              <text:p text:style-name="Normal"><text:a xlink:type="simple" xlink:href="https://hal.science/search/index/?q=*&amp;authFullName_s=Jun Hayashi">Jun Hayashi</text:a><text:span>,</text:span><text:a xlink:type="simple" xlink:href="https://hal.science/search/index/?q=*&amp;authFullName_s=Sara Lovascio">Sara Lovascio</text:a><text:span>,</text:span><text:a xlink:type="simple" xlink:href="https://hal.science/search/index/?q=*&amp;authFullName_s=S. Stepanyan">S. Stepanyan</text:a><text:span>,</text:span><text:a xlink:type="simple" xlink:href="https://hal.science/search/index/?q=*&amp;authFullName_s=T. Ombrello">T. Ombrello</text:a><text:span>,</text:span><text:a xlink:type="simple" xlink:href="https://hal.science/search/index/?q=*&amp;authFullName_s=G.D. Stancu">G.D. Stancu</text:a><text:span>et al.</text:span></text:p>
              <text:p text:style-name="Normal"><text:span><text:s/>Journal of the Combustion Society of Japan</text:span><text:span>, 2022,<text:s/></text:span><text:a xlink:type="simple" xlink:href="https://dx.doi.org/10.20619/jcombsj.64.208_177">⟨10.20619/jcombsj.64.208_177⟩</text:a></text:p>
              <text:p text:style-name="Normal"><text:span>Article dans une revue</text:span></text:p>
              <text:p text:style-name="Normal"><text:a xlink:type="simple" xlink:href="https://hal.science/hal-04570046v1">hal-0457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02v1">Nonintrusive Instrument for Thermal Protection System to Measure Recession and Swelling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Amandine Denis">Amandine Denis</text:a><text:span>,</text:span><text:a xlink:type="simple" xlink:href="https://hal.science/search/index/?q=*&amp;authFullName_s=Alexis Bourgoing">Alexis Bourgoing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Thierry Magin">Thierry Magin</text:a></text:p>
              <text:p text:style-name="Normal"><text:span>Journal of Spacecraft and Rockets</text:span><text:span>, 2022, 59 (1), pp.6-18.<text:s/></text:span><text:a xlink:type="simple" xlink:href="https://dx.doi.org/10.2514/1.A34968">⟨10.2514/1.A34968⟩</text:a></text:p>
              <text:p text:style-name="Normal"><text:span>Article dans une revue</text:span></text:p>
              <text:p text:style-name="Normal"><text:a xlink:type="simple" xlink:href="https://hal.science/hal-04561802v1">hal-0456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50v1">Uncertainties in multi-temperature nonequilibrium partition functions and application to CO2</text:a></text:p>
              <text:p text:style-name="Normal"><text:a xlink:type="simple" xlink:href="https://hal.science/search/index/?q=*&amp;authFullName_s=Ulysse Dubuet">Ulysse Dubuet</text:a><text:span>,</text:span><text:a xlink:type="simple" xlink:href="https://hal.science/search/index/?q=*&amp;authFullName_s=E. Pannier">E. Pannier</text:a><text:span>,</text:span><text:a xlink:type="simple" xlink:href="https://hal.science/search/index/?q=*&amp;authFullName_s=C.O. Laux">C.O. Laux</text:a></text:p>
              <text:p text:style-name="Normal"><text:span>Journal of Quantitative Spectroscopy and Radiative Transfer</text:span><text:span>, 2022, 290, pp.108314.<text:s/></text:span><text:a xlink:type="simple" xlink:href="https://dx.doi.org/10.1016/j.jqsrt.2022.108314">⟨10.1016/j.jqsrt.2022.108314⟩</text:a></text:p>
              <text:p text:style-name="Normal"><text:span>Article dans une revue</text:span></text:p>
              <text:p text:style-name="Normal"><text:a xlink:type="simple" xlink:href="https://hal.science/hal-04441750v1">hal-0444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53v1">Decontamination Of Endospores By Plasma Sources On Dried Surfaces: A Review Of Key Parameters And Inactivation Results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Frontiers in Physics</text:span><text:span>, 2021, 9, pp.677971.<text:s/></text:span><text:a xlink:type="simple" xlink:href="https://dx.doi.org/10.3389/fphy.2021.677971">⟨10.3389/fphy.2021.6779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3753v1">hal-0456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88v1">Improvement of lean blow out performance of spray and premixed swirled flames using nanosecond repetitively pulsed discharges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aniel Durox">Daniel Durox</text:a><text:span>,</text:span><text:a xlink:type="simple" xlink:href="https://hal.science/search/index/?q=*&amp;authFullName_s=Antoine Renaud">Antoine Renaud</text:a><text:span>et al.</text:span></text:p>
              <text:p text:style-name="Normal"><text:span>Proceedings of the Combustion Institute</text:span><text:span>, 2021, 38 (4), pp.6559-6566.<text:s/></text:span><text:a xlink:type="simple" xlink:href="https://dx.doi.org/10.1016/j.proci.2020.06.136">⟨10.1016/j.proci.2020.06.136⟩</text:a></text:p>
              <text:p text:style-name="Normal"><text:span>Article dans une revue</text:span></text:p>
              <text:p text:style-name="Normal"><text:a xlink:type="simple" xlink:href="https://hal.science/hal-03117288v1">hal-0311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91v1">Measurements and analysis of rotational temperatures obtained with Raman and optical emission spectroscopy in a nonequilibrium nitrogen plasma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1, 30 (12), pp.125019.<text:s/></text:span><text:a xlink:type="simple" xlink:href="https://dx.doi.org/10.1088/1361-6595/ac2223">⟨10.1088/1361-6595/ac2223⟩</text:a></text:p>
              <text:p text:style-name="Normal"><text:span>Article dans une revue</text:span></text:p>
              <text:p text:style-name="Normal"><text:a xlink:type="simple" xlink:href="https://hal.science/hal-03694591v1">hal-03694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26374v1">Passive Method to Measure Reentry Radiation in the Presence of Ablative Products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Amandine Denis">Amandine Denis</text:a><text:span>,</text:span><text:a xlink:type="simple" xlink:href="https://hal.science/search/index/?q=*&amp;authFullName_s=Alexis Bourgoing">Alexis Bourgoing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Christophe O Laux">Christophe O Laux</text:a></text:p>
              <text:p text:style-name="Normal"><text:span>Journal of Spacecraft and Rockets</text:span><text:span>, 2021, 58 (5), pp.1477-1486.<text:s/></text:span><text:a xlink:type="simple" xlink:href="https://dx.doi.org/10.2514/1.A34969">⟨10.2514/1.A34969⟩</text:a></text:p>
              <text:p text:style-name="Normal"><text:span>Article dans une revue</text:span></text:p>
              <text:p text:style-name="Normal"><text:a xlink:type="simple" xlink:href="https://centralesupelec.hal.science/hal-03726374v1">hal-0372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587v1">Experimental study of recombining nitrogen plasmas: II. Electronic population distributions and nonequilibrium radiation of atom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1, 30 (12), pp.125020.<text:s/></text:span><text:a xlink:type="simple" xlink:href="https://dx.doi.org/10.1088/1361-6595/ac2221">⟨10.1088/1361-6595/ac2221⟩</text:a></text:p>
              <text:p text:style-name="Normal"><text:span>Article dans une revue</text:span></text:p>
              <text:p text:style-name="Normal"><text:a xlink:type="simple" xlink:href="https://hal.science/hal-03694587v1">hal-0369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580v1">The role of excited electronic states in ambient air ionization by a nanosecond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1,<text:s/></text:span><text:a xlink:type="simple" xlink:href="https://dx.doi.org/10.1088/1361-6595/abe0a3">⟨10.1088/1361-6595/abe0a3⟩</text:a></text:p>
              <text:p text:style-name="Normal"><text:span>Article dans une revue</text:span></text:p>
              <text:p text:style-name="Normal"><text:a xlink:type="simple" xlink:href="https://hal.science/hal-03123580v1">hal-031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62v1">Fully ionized nanosecond discharges in air: the thermal spark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 Stepanyan">S Stepanyan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Laux">Christophe Laux</text:a></text:p>
              <text:p text:style-name="Normal"><text:span>Plasma Sources Science and Technology</text:span><text:span>, 2020,<text:s/></text:span><text:a xlink:type="simple" xlink:href="https://dx.doi.org/10.1088/1361-6595/ab94d3">⟨10.1088/1361-6595/ab94d3⟩</text:a></text:p>
              <text:p text:style-name="Normal"><text:span>Article dans une revue</text:span></text:p>
              <text:p text:style-name="Normal"><text:a xlink:type="simple" xlink:href="https://hal.science/hal-02614662v1">hal-0261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290v1">Electron number density measurements in nanosecond repetitively pulsed discharges in water vapor at atmospheric pressure</text:a></text:p>
              <text:p text:style-name="Normal"><text:a xlink:type="simple" xlink:href="https://hal.science/search/index/?q=*&amp;authFullName_s=Florent Sainct">Florent Sainct</text:a><text:span>,</text:span><text:a xlink:type="simple" xlink:href="https://hal.science/search/index/?q=*&amp;authFullName_s=Keiichiro Urabe">Keiichiro Urabe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20, 29 (2), pp.025017.<text:s/></text:span><text:a xlink:type="simple" xlink:href="https://dx.doi.org/10.1088/1361-6595/ab681b">⟨10.1088/1361-6595/ab681b⟩</text:a></text:p>
              <text:p text:style-name="Normal"><text:span>Article dans une revue</text:span></text:p>
              <text:p text:style-name="Normal"><text:a xlink:type="simple" xlink:href="https://hal.science/hal-03414290v1">hal-0341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147v1">Measurements and modeling of CO 4th positive (A -X) radiation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Brett A Cruden">Brett A Cruden</text:a><text:span>,</text:span><text:a xlink:type="simple" xlink:href="https://hal.science/search/index/?q=*&amp;authFullName_s=Christophe O. Laux">Christophe O. Laux</text:a></text:p>
              <text:p text:style-name="Normal"><text:span>Journal of Quantitative Spectroscopy and Radiative Transfer</text:span><text:span>, 2020, 245, pp.106855.<text:s/></text:span><text:a xlink:type="simple" xlink:href="https://dx.doi.org/10.1016/j.jqsrt.2020.106855">⟨10.1016/j.jqsrt.2020.106855⟩</text:a></text:p>
              <text:p text:style-name="Normal"><text:span>Article dans une revue</text:span></text:p>
              <text:p text:style-name="Normal"><text:a xlink:type="simple" xlink:href="https://hal.science/hal-02494147v1">hal-0249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27v1">Experimental study of recombining nitrogen plasmas: I. Vibronic population distributions and nonequilibrium molecular radiation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. Laux">Christophe O. Laux</text:a></text:p>
              <text:p text:style-name="Normal"><text:span>Plasma Sources Science and Technology</text:span><text:span>, 2019, 28 (7), pp.075018.<text:s/></text:span><text:a xlink:type="simple" xlink:href="https://dx.doi.org/10.1088/1361-6595/ab2cc4">⟨10.1088/1361-6595/ab2cc4⟩</text:a></text:p>
              <text:p text:style-name="Normal"><text:span>Article dans une revue</text:span></text:p>
              <text:p text:style-name="Normal"><text:a xlink:type="simple" xlink:href="https://hal.science/hal-02494227v1">hal-024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53v1">Hydrodynamic Regimes Induced by Nanosecond Pulsed Discharges in Air: Mechanism of Vorticity Generation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aniel Stancu">Gabi Daniel Stancu</text:a><text:span>et al.</text:span></text:p>
              <text:p text:style-name="Normal"><text:span>Journal of Physics D: Applied Physics</text:span><text:span>, 2019,<text:s/></text:span><text:a xlink:type="simple" xlink:href="https://dx.doi.org/10.1088/1361-6463/ab28f9">⟨10.1088/1361-6463/ab28f9⟩</text:a></text:p>
              <text:p text:style-name="Normal"><text:span>Article dans une revue</text:span></text:p>
              <text:p text:style-name="Normal"><text:a xlink:type="simple" xlink:href="https://hal.science/hal-02164353v1">hal-0216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73v1">Spatial evolution of the plasma kernel produced by nanosecond discharges in air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Arthur Salmon">Arthur Salmon</text:a><text:span>,</text:span><text:a xlink:type="simple" xlink:href="https://hal.science/search/index/?q=*&amp;authFullName_s=Gabi Daniel Stancu">Gabi Daniel Stancu</text:a><text:span>et al.</text:span></text:p>
              <text:p text:style-name="Normal"><text:span>Journal of Physics D: Applied Physics</text:span><text:span>, 2019, 52 (29), pp.295203.<text:s/></text:span><text:a xlink:type="simple" xlink:href="https://dx.doi.org/10.1088/1361-6463/ab1ba4">⟨10.1088/1361-6463/ab1ba4⟩</text:a></text:p>
              <text:p text:style-name="Normal"><text:span>Article dans une revue</text:span></text:p>
              <text:p text:style-name="Normal"><text:a xlink:type="simple" xlink:href="https://hal.science/hal-02118073v1">hal-021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012v1">Analysis of the JAXA Nonequilibrium Infrared Emission Spectra for Mars Entry Conditions</text:a></text:p>
              <text:p text:style-name="Normal"><text:a xlink:type="simple" xlink:href="https://hal.science/search/index/?q=*&amp;authFullName_s=Erwan Pannier">Erwan Pannier</text:a><text:span>,</text:span><text:a xlink:type="simple" xlink:href="https://hal.science/search/index/?q=*&amp;authFullName_s=Christophe O. Laux">Christophe O. Laux</text:a></text:p>
              <text:p text:style-name="Normal"><text:span>Journal of Thermophysics and Heat Transfer</text:span><text:span>, 2019, 33 (4), pp.1127-1131.<text:s/></text:span><text:a xlink:type="simple" xlink:href="https://dx.doi.org/10.2514/1.T5646">⟨10.2514/1.T5646⟩</text:a></text:p>
              <text:p text:style-name="Normal"><text:span>Article dans une revue</text:span></text:p>
              <text:p text:style-name="Normal"><text:a xlink:type="simple" xlink:href="https://hal.science/hal-02471012v1">hal-024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72v1">RADIS: A nonequilibrium line-by-line radiative code for CO2 and HITRAN-like database species</text:a></text:p>
              <text:p text:style-name="Normal"><text:a xlink:type="simple" xlink:href="https://hal.science/search/index/?q=*&amp;authFullName_s=Erwan Pannier">Erwan Pannier</text:a><text:span>,</text:span><text:a xlink:type="simple" xlink:href="https://hal.science/search/index/?q=*&amp;authFullName_s=Christophe Laux">Christophe Laux</text:a></text:p>
              <text:p text:style-name="Normal"><text:span>Journal of Quantitative Spectroscopy and Radiative Transfer</text:span><text:span>, 2019, 222-223, pp.12 - 25.<text:s/></text:span><text:a xlink:type="simple" xlink:href="https://dx.doi.org/10.1016/j.jqsrt.2018.09.027">⟨10.1016/j.jqsrt.2018.09.027⟩</text:a></text:p>
              <text:p text:style-name="Normal"><text:span>Article dans une revue</text:span></text:p>
              <text:p text:style-name="Normal"><text:a xlink:type="simple" xlink:href="https://hal.science/hal-01904972v1">hal-019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45v1">Cumulative effect of successive nanosecond repetitively pulsed discharges on the ignition of lean mixtures</text:a></text:p>
              <text:p text:style-name="Normal"><text:a xlink:type="simple" xlink:href="https://hal.science/search/index/?q=*&amp;authFullName_s=Sara Lovascio">Sara Lovascio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Laux">Christophe Laux</text:a></text:p>
              <text:p text:style-name="Normal"><text:span>Proceedings of the Combustion Institute</text:span><text:span>, 2018,<text:s/></text:span><text:a xlink:type="simple" xlink:href="https://dx.doi.org/10.1016/j.proci.2018.06.029">⟨10.1016/j.proci.2018.06.029⟩</text:a></text:p>
              <text:p text:style-name="Normal"><text:span>Article dans une revue</text:span></text:p>
              <text:p text:style-name="Normal"><text:a xlink:type="simple" xlink:href="https://hal.science/hal-01866245v1">hal-018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52v1">Validation cases for recombining nitrogen and air plasma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Laux">Christophe Laux</text:a></text:p>
              <text:p text:style-name="Normal"><text:span>Plasma Sources Science and Technology</text:span><text:span>, 2018, 27 (11), pp.115010.<text:s/></text:span><text:a xlink:type="simple" xlink:href="https://dx.doi.org/10.1088/1361-6595/aada61">⟨10.1088/1361-6595/aada61⟩</text:a></text:p>
              <text:p text:style-name="Normal"><text:span>Article dans une revue</text:span></text:p>
              <text:p text:style-name="Normal"><text:a xlink:type="simple" xlink:href="https://hal.science/hal-01866252v1">hal-018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41v1">Quenching rate of N( 2 P) atoms in a nitrogen afterglow at atmospheric pressure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N Popov">N Popov</text:a><text:span>,</text:span><text:a xlink:type="simple" xlink:href="https://hal.science/search/index/?q=*&amp;authFullName_s=G Stancu">G Stancu</text:a><text:span>,</text:span><text:a xlink:type="simple" xlink:href="https://hal.science/search/index/?q=*&amp;authFullName_s=C. Laux">C. Laux</text:a></text:p>
              <text:p text:style-name="Normal"><text:span>Journal of Physics D: Applied Physics</text:span><text:span>, 2018, 51 (31), pp.314001.<text:s/></text:span><text:a xlink:type="simple" xlink:href="https://dx.doi.org/10.1088/1361-6463/aace71">⟨10.1088/1361-6463/aace71⟩</text:a></text:p>
              <text:p text:style-name="Normal"><text:span>Article dans une revue</text:span></text:p>
              <text:p text:style-name="Normal"><text:a xlink:type="simple" xlink:href="https://hal.science/hal-01866241v1">hal-018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1v1">Streamer-to-spark transition initiated by a nanosecond overvoltage pulsed discharge in air</text:a></text:p>
              <text:p text:style-name="Normal"><text:a xlink:type="simple" xlink:href="https://hal.science/search/index/?q=*&amp;authFullName_s=A. Lo">A. Lo</text:a><text:span>,</text:span><text:a xlink:type="simple" xlink:href="https://hal.science/search/index/?q=*&amp;authFullName_s=A. Cessou">A. Cessou</text:a><text:span>,</text:span><text:a xlink:type="simple" xlink:href="https://hal.science/search/index/?q=*&amp;authFullName_s=C. Lacour">C. Lacour</text:a><text:span>,</text:span><text:a xlink:type="simple" xlink:href="https://hal.science/search/index/?q=*&amp;authFullName_s=B. Lecordier">B. Lecordier</text:a><text:span>,</text:span><text:a xlink:type="simple" xlink:href="https://hal.science/search/index/?q=*&amp;authFullName_s=P. Boubert">P. Boubert</text:a><text:span>et al.</text:span></text:p>
              <text:p text:style-name="Normal"><text:span>Plasma Sources Science and Technology</text:span><text:span>, 2017, 26 (4),<text:s/></text:span><text:a xlink:type="simple" xlink:href="https://dx.doi.org/10.1088/1361-6595/aa5c78">⟨10.1088/1361-6595/aa5c78⟩</text:a></text:p>
              <text:p text:style-name="Normal"><text:span>Article dans une revue</text:span></text:p>
              <text:p text:style-name="Normal"><text:a xlink:type="simple" xlink:href="https://hal.science/hal-01611261v1">hal-0161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20v1">Effects of pulsation frequency and energy deposition on ignition using nanosecond repetitively pulsed discharges</text:a></text:p>
              <text:p text:style-name="Normal"><text:a xlink:type="simple" xlink:href="https://hal.science/search/index/?q=*&amp;authFullName_s=Sara Lovascio">Sara Lovascio</text:a><text:span>,</text:span><text:a xlink:type="simple" xlink:href="https://hal.science/search/index/?q=*&amp;authFullName_s=Timothy Ombrello">Timothy Ombrello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Da Xu">Da Xu</text:a><text:span>et al.</text:span></text:p>
              <text:p text:style-name="Normal"><text:span>Proceedings of the Combustion Institute</text:span><text:span>, 2017, 36 (3), pp.4079 - 4086.<text:s/></text:span><text:a xlink:type="simple" xlink:href="https://dx.doi.org/10.1016/j.proci.2016.07.065">⟨10.1016/j.proci.2016.07.065⟩</text:a></text:p>
              <text:p text:style-name="Normal"><text:span>Article dans une revue</text:span></text:p>
              <text:p text:style-name="Normal"><text:a xlink:type="simple" xlink:href="https://api.istex.fr/ark:/67375/6H6-S8R8D0VZ-6/fulltext.pdf?sid=hal">istex</text:a></text:p>
              <text:p text:style-name="Normal"><text:a xlink:type="simple" xlink:href="https://hal.science/hal-01866220v1">hal-0186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66v1">A 3-D DNS and experimental study of the effect of the recirculating flow pattern inside a reactive kernel produced by nanosecond plasma discharges in a methane-air mixture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et al.</text:span></text:p>
              <text:p text:style-name="Normal"><text:span>Proceedings of the Combustion Institute</text:span><text:span>, 2017, 36 (3), pp.4095 - 4103.<text:s/></text:span><text:a xlink:type="simple" xlink:href="https://dx.doi.org/10.1016/j.proci.2016.06.174">⟨10.1016/j.proci.2016.06.174⟩</text:a></text:p>
              <text:p text:style-name="Normal"><text:span>Article dans une revue</text:span></text:p>
              <text:p text:style-name="Normal"><text:a xlink:type="simple" xlink:href="https://hal.science/hal-01542066v1">hal-015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34v1">High-spatial resolution measurements of NO density and temperature by Mid-IR QCLAS in open-air confined plasmas</text:a></text:p>
              <text:p text:style-name="Normal"><text:a xlink:type="simple" xlink:href="https://hal.science/search/index/?q=*&amp;authFullName_s=M Simeni Simeni">M Simeni Simeni</text:a><text:span>,</text:span><text:a xlink:type="simple" xlink:href="https://hal.science/search/index/?q=*&amp;authFullName_s=C. Laux">C. Laux</text:a><text:span>,</text:span><text:a xlink:type="simple" xlink:href="https://hal.science/search/index/?q=*&amp;authFullName_s=G Stancu">G Stancu</text:a></text:p>
              <text:p text:style-name="Normal"><text:span>Journal of Physics D: Applied Physics</text:span><text:span>, 2017, 50 (27),<text:s/></text:span><text:a xlink:type="simple" xlink:href="https://dx.doi.org/10.1088/1361-6463/aa72ca">⟨10.1088/1361-6463/aa72ca⟩</text:a></text:p>
              <text:p text:style-name="Normal"><text:span>Article dans une revue</text:span></text:p>
              <text:p text:style-name="Normal"><text:a xlink:type="simple" xlink:href="https://hal.science/hal-01866234v1">hal-0186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37v1">Ultraviolet Raman spectroscopy of N 2 in a recombining atmospheric pressure plasma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 Tibère-Inglesse">C Tibère-Inglesse</text:a><text:span>,</text:span><text:a xlink:type="simple" xlink:href="https://hal.science/search/index/?q=*&amp;authFullName_s=C. Laux">C. Laux</text:a></text:p>
              <text:p text:style-name="Normal"><text:span>Plasma Sources Science and Technology</text:span><text:span>, 2017, 26 (11),<text:s/></text:span><text:a xlink:type="simple" xlink:href="https://dx.doi.org/10.1088/1361-6595/aa9144">⟨10.1088/1361-6595/aa9144⟩</text:a></text:p>
              <text:p text:style-name="Normal"><text:span>Article dans une revue</text:span></text:p>
              <text:p text:style-name="Normal"><text:a xlink:type="simple" xlink:href="https://hal.science/hal-01866237v1">hal-018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31v1">Large-volume excitation of air, argon, nitrogen and combustible mixtures by thermal jets produced by nanosecond spark discharg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Arthur Salmon">Arthur Salmon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Plasma Sources Science and Technology</text:span><text:span>, 2017, 26 (4),<text:s/></text:span><text:a xlink:type="simple" xlink:href="https://dx.doi.org/10.1088/1361-6595/aa5a2b">⟨10.1088/1361-6595/aa5a2b⟩</text:a></text:p>
              <text:p text:style-name="Normal"><text:span>Article dans une revue</text:span></text:p>
              <text:p text:style-name="Normal"><text:a xlink:type="simple" xlink:href="https://hal.science/hal-01866231v1">hal-0186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60v1">Modelling the impact of non-equilibrium discharges on reactive mixtures for simulations of plasma-assisted ignition in turbulent flows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ît Fiorina">Benoît Fiorina</text:a><text:span>,</text:span><text:a xlink:type="simple" xlink:href="https://hal.science/search/index/?q=*&amp;authFullName_s=Axel Coussement">Axel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Combustion and Flame</text:span><text:span>, 2016, 166, pp.133-147.<text:s/></text:span><text:a xlink:type="simple" xlink:href="https://dx.doi.org/10.1016/j.combustflame.2016.01.009">⟨10.1016/j.combustflame.2016.01.009⟩</text:a></text:p>
              <text:p text:style-name="Normal"><text:span>Article dans une revue</text:span></text:p>
              <text:p text:style-name="Normal"><text:a xlink:type="simple" xlink:href="https://hal.science/hal-01513660v1">hal-01513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686v1">Prediction of Nonequilibrium Air Plasma Radiation Behind a Shock Wave</text:a></text:p>
              <text:p text:style-name="Normal"><text:a xlink:type="simple" xlink:href="https://hal.science/search/index/?q=*&amp;authFullName_s=A. Lemal">A. Lemal</text:a><text:span>,</text:span><text:a xlink:type="simple" xlink:href="https://hal.science/search/index/?q=*&amp;authFullName_s=C. M. Jacobs">C. M. Jacobs</text:a><text:span>,</text:span><text:a xlink:type="simple" xlink:href="https://hal.science/search/index/?q=*&amp;authFullName_s=M.-Y. Perrin">M.-Y. Perrin</text:a><text:span>,</text:span><text:a xlink:type="simple" xlink:href="https://hal.science/search/index/?q=*&amp;authFullName_s=C. O. Laux">C. O. Laux</text:a><text:span>,</text:span><text:a xlink:type="simple" xlink:href="https://hal.science/search/index/?q=*&amp;authFullName_s=P. Tran">P. Tran</text:a><text:span>et al.</text:span></text:p>
              <text:p text:style-name="Normal"><text:span>Journal of Thermophysics and Heat Transfer</text:span><text:span>, 2016, 30 (1), pp.197-210.<text:s/></text:span><text:a xlink:type="simple" xlink:href="https://dx.doi.org/10.2514/1.T4550">⟨10.2514/1.T4550⟩</text:a></text:p>
              <text:p text:style-name="Normal"><text:span>Article dans une revue</text:span></text:p>
              <text:p text:style-name="Normal"><text:a xlink:type="simple" xlink:href="https://centralesupelec.hal.science/hal-01244686v1">hal-0124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11v1">Infrared spectroscopic measurements of carbon monoxide within a high temperature ablative boundary laye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Christophe O Laux">Christophe O Laux</text:a></text:p>
              <text:p text:style-name="Normal"><text:span>Journal of Physics D: Applied Physics</text:span><text:span>, 2016, 49 (48), pp.485502.<text:s/></text:span><text:a xlink:type="simple" xlink:href="https://dx.doi.org/10.1088/0022-3727/49/48/485502">⟨10.1088/0022-3727/49/48/485502⟩</text:a></text:p>
              <text:p text:style-name="Normal"><text:span>Article dans une revue</text:span></text:p>
              <text:p text:style-name="Normal"><text:a xlink:type="simple" xlink:href="https://hal.science/hal-02494211v1">hal-024942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693v1">Air Collisional-Radiative Modeling with Heavy-Particle Impact Excitation Processes</text:a></text:p>
              <text:p text:style-name="Normal"><text:a xlink:type="simple" xlink:href="https://hal.science/search/index/?q=*&amp;authFullName_s=A. Lemal">A. Lemal</text:a><text:span>,</text:span><text:a xlink:type="simple" xlink:href="https://hal.science/search/index/?q=*&amp;authFullName_s=C. M. Jacobs">C. M. Jacobs</text:a><text:span>,</text:span><text:a xlink:type="simple" xlink:href="https://hal.science/search/index/?q=*&amp;authFullName_s=M.-Y. Perrin">M.-Y. Perrin</text:a><text:span>,</text:span><text:a xlink:type="simple" xlink:href="https://hal.science/search/index/?q=*&amp;authFullName_s=C. O. Laux">C. O. Laux</text:a><text:span>,</text:span><text:a xlink:type="simple" xlink:href="https://hal.science/search/index/?q=*&amp;authFullName_s=P. Tran">P. Tran</text:a><text:span>et al.</text:span></text:p>
              <text:p text:style-name="Normal"><text:span>Journal of Thermophysics and Heat Transfer</text:span><text:span>, 2016, 30 (1), pp.226-239.<text:s/></text:span><text:a xlink:type="simple" xlink:href="https://dx.doi.org/10.2514/1.T4549">⟨10.2514/1.T4549⟩</text:a></text:p>
              <text:p text:style-name="Normal"><text:span>Article dans une revue</text:span></text:p>
              <text:p text:style-name="Normal"><text:a xlink:type="simple" xlink:href="https://centralesupelec.hal.science/hal-01244693v1">hal-012446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6092v1">Measurements of Air Plasma/Ablator Interactions in an Inductively Coupled Plasma Torch</text:a></text:p>
              <text:p text:style-name="Normal"><text:a xlink:type="simple" xlink:href="https://hal.science/search/index/?q=*&amp;authFullName_s=Megan E. Macdonald">Megan E. Macdonald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Christophe O. Laux">Christophe O. Laux</text:a><text:span>,</text:span><text:a xlink:type="simple" xlink:href="https://hal.science/search/index/?q=*&amp;authFullName_s=Fabian Zander">Fabian Zander</text:a><text:span>,</text:span><text:a xlink:type="simple" xlink:href="https://hal.science/search/index/?q=*&amp;authFullName_s=Richard G. Morgan">Richard G. Morgan</text:a></text:p>
              <text:p text:style-name="Normal"><text:span>Journal of Thermophysics and Heat Transfer</text:span><text:span>, 2015, 29 (1), pp.12-23.<text:s/></text:span><text:a xlink:type="simple" xlink:href="https://dx.doi.org/10.2514/1.T4402">⟨10.2514/1.T4402⟩</text:a></text:p>
              <text:p text:style-name="Normal"><text:span>Article dans une revue</text:span></text:p>
              <text:p text:style-name="Normal"><text:a xlink:type="simple" xlink:href="https://centralesupelec.hal.science/hal-01216092v1">hal-012160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698v1">Radiative Heat Transfer Measurements in Low-Density Titan Atmospheres</text:a></text:p>
              <text:p text:style-name="Normal"><text:a xlink:type="simple" xlink:href="https://hal.science/search/index/?q=*&amp;authFullName_s=C. M. Jacobs">C. M. Jacobs</text:a><text:span>,</text:span><text:a xlink:type="simple" xlink:href="https://hal.science/search/index/?q=*&amp;authFullName_s=T. J. Mcintyre">T. J. Mcintyre</text:a><text:span>,</text:span><text:a xlink:type="simple" xlink:href="https://hal.science/search/index/?q=*&amp;authFullName_s=R. G. Morgan">R. G. Morgan</text:a><text:span>,</text:span><text:a xlink:type="simple" xlink:href="https://hal.science/search/index/?q=*&amp;authFullName_s=A. M. Brandis">A. M. Brandis</text:a><text:span>,</text:span><text:a xlink:type="simple" xlink:href="https://hal.science/search/index/?q=*&amp;authFullName_s=C. O. Laux">C. O. Laux</text:a></text:p>
              <text:p text:style-name="Normal"><text:span>Journal of Thermophysics and Heat Transfer</text:span><text:span>, 2015, 29 (4), pp.835-844.<text:s/></text:span><text:a xlink:type="simple" xlink:href="https://dx.doi.org/10.2514/1.T4519">⟨10.2514/1.T4519⟩</text:a></text:p>
              <text:p text:style-name="Normal"><text:span>Article dans une revue</text:span></text:p>
              <text:p text:style-name="Normal"><text:a xlink:type="simple" xlink:href="https://centralesupelec.hal.science/hal-01244698v1">hal-0124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310v1">Influence of nanosecond repetitively pulsed discharges on the stability of a swirled propane/air burner representative of an aeronautical combustor</text:a></text:p>
              <text:p text:style-name="Normal"><text:a xlink:type="simple" xlink:href="https://hal.science/search/index/?q=*&amp;authFullName_s=Séverine Barbosa">Séverine Barbosa</text:a><text:span>,</text:span><text:a xlink:type="simple" xlink:href="https://hal.science/search/index/?q=*&amp;authFullName_s=Guillaume Pilla">Guillaume Pilla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ebastien Ducruix">Sebastien Ducruix</text:a><text:span>et al.</text:span></text:p>
              <text:p text:style-name="Normal"><text:span>Philosophical Transactions of the Royal Society A: Mathematical, Physical and Engineering Sciences</text:span><text:span>, 2015, 373 (2048), pp.20140335.<text:s/></text:span><text:a xlink:type="simple" xlink:href="https://dx.doi.org/10.1098/rsta.2014.0335">⟨10.1098/rsta.2014.0335⟩</text:a></text:p>
              <text:p text:style-name="Normal"><text:span>Article dans une revue</text:span></text:p>
              <text:p text:style-name="Normal"><text:a xlink:type="simple" xlink:href="https://hal.science/hal-01219310v1">hal-012193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705v1">Atmospheric pressure argon surface discharges propagated in long tubes: physical characterization and application to bio-decontamination</text:a></text:p>
              <text:p text:style-name="Normal"><text:a xlink:type="simple" xlink:href="https://hal.science/search/index/?q=*&amp;authFullName_s=Zuzana Kovalova">Zuzana Kovalova</text:a><text:span>,</text:span><text:a xlink:type="simple" xlink:href="https://hal.science/search/index/?q=*&amp;authFullName_s=Magali Leroy">Magali Leroy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Zdenko Machala">Zdenko Machala</text:a><text:span>et al.</text:span></text:p>
              <text:p text:style-name="Normal"><text:span>Journal of Physics D: Applied Physics</text:span><text:span>, 2015, 48 (46), pp.464003.<text:s/></text:span><text:a xlink:type="simple" xlink:href="https://dx.doi.org/10.1088/0022-3727/48/46/464003">⟨10.1088/0022-3727/48/46/464003⟩</text:a></text:p>
              <text:p text:style-name="Normal"><text:span>Article dans une revue</text:span></text:p>
              <text:p text:style-name="Normal"><text:a xlink:type="simple" xlink:href="https://centralesupelec.hal.science/hal-01244705v1">hal-01244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696v1">Ignition of Quiescent Lean Propane–Air Mixtures at High Pressure by Nanosecond Repetitively Pulsed Discharges</text:a></text:p>
              <text:p text:style-name="Normal"><text:a xlink:type="simple" xlink:href="https://hal.science/search/index/?q=*&amp;authFullName_s=D. A. Xu">D. A. Xu</text:a><text:span>,</text:span><text:a xlink:type="simple" xlink:href="https://hal.science/search/index/?q=*&amp;authFullName_s=D. A. Lacoste">D. A. Lacoste</text:a><text:span>,</text:span><text:a xlink:type="simple" xlink:href="https://hal.science/search/index/?q=*&amp;authFullName_s=C. O. Laux">C. O. Laux</text:a></text:p>
              <text:p text:style-name="Normal"><text:span>Plasma Chemistry and Plasma Processing</text:span><text:span>, 2015, 36 (1), pp.309-327.<text:s/></text:span><text:a xlink:type="simple" xlink:href="https://dx.doi.org/10.1007/s11090-015-9680-3">⟨10.1007/s11090-015-9680-3⟩</text:a></text:p>
              <text:p text:style-name="Normal"><text:span>Article dans une revue</text:span></text:p>
              <text:p text:style-name="Normal"><text:a xlink:type="simple" xlink:href="https://centralesupelec.hal.science/hal-01244696v1">hal-012446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3065v1">Temporal evolution of temperature and OH density produced by nanosecond repetitively pulsed discharges in water vapour at atmospheric pressure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 Lacoste">D. Lacos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C. O. Laux">C. O. Laux</text:a></text:p>
              <text:p text:style-name="Normal"><text:span>Journal of Physics D: Applied Physics</text:span><text:span>, 2014, 47 (7), pp.075204.<text:s/></text:span><text:a xlink:type="simple" xlink:href="https://dx.doi.org/10.1088/0022-3727/47/7/075204">⟨10.1088/0022-3727/47/7/075204⟩</text:a></text:p>
              <text:p text:style-name="Normal"><text:span>Article dans une revue</text:span></text:p>
              <text:p text:style-name="Normal"><text:a xlink:type="simple" xlink:href="https://centralesupelec.hal.science/hal-01073065v1">hal-0107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14v1">Self-pulsing discharges in pre-heated air at atmospheric pressure</text:a></text:p>
              <text:p text:style-name="Normal"><text:a xlink:type="simple" xlink:href="https://hal.science/search/index/?q=*&amp;authFullName_s=Mário Janda">Mário Janda</text:a><text:span>,</text:span><text:a xlink:type="simple" xlink:href="https://hal.science/search/index/?q=*&amp;authFullName_s=Zdenko Machala">Zdenko Machala</text:a><text:span>,</text:span><text:a xlink:type="simple" xlink:href="https://hal.science/search/index/?q=*&amp;authFullName_s=Lukáš Dvonč">Lukáš Dvonč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O Laux">Christophe O Laux</text:a></text:p>
              <text:p text:style-name="Normal"><text:span>Journal of Physics D: Applied Physics</text:span><text:span>, 2014, 48 (3),<text:s/></text:span><text:a xlink:type="simple" xlink:href="https://dx.doi.org/10.1088/0022-3727/48/3/035201">⟨10.1088/0022-3727/48/3/035201⟩</text:a></text:p>
              <text:p text:style-name="Normal"><text:span>Article dans une revue</text:span></text:p>
              <text:p text:style-name="Normal"><text:a xlink:type="simple" xlink:href="https://hal.science/hal-01244714v1">hal-012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72v1">Schlieren Imaging of Shock-Wave Formation Induced by Ultrafast Heating of a Nanosecond Repetitively Pulsed Discharge in Air</text:a></text:p>
              <text:p text:style-name="Normal"><text:a xlink:type="simple" xlink:href="https://hal.science/search/index/?q=*&amp;authFullName_s=Da Xu">Da Xu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Laux">Christophe Laux</text:a></text:p>
              <text:p text:style-name="Normal"><text:span>IEEE Transactions on Plasma Science</text:span><text:span>, 2014, 42 (10), pp.2350 - 2351.<text:s/></text:span><text:a xlink:type="simple" xlink:href="https://dx.doi.org/10.1109/TPS.2014.2311328">⟨10.1109/TPS.2014.2311328⟩</text:a></text:p>
              <text:p text:style-name="Normal"><text:span>Article dans une revue</text:span></text:p>
              <text:p text:style-name="Normal"><text:a xlink:type="simple" xlink:href="https://hal.science/hal-01866272v1">hal-018662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2385v1">Interaction of Air Plasma With Ablating Heat Shield Material</text:a></text:p>
              <text:p text:style-name="Normal"><text:a xlink:type="simple" xlink:href="https://hal.science/search/index/?q=*&amp;authFullName_s=Megan E. Macdonald">Megan E. Macdonald</text:a><text:span>,</text:span><text:a xlink:type="simple" xlink:href="https://hal.science/search/index/?q=*&amp;authFullName_s=Carolyn M. Jacobs">Carolyn M. Jacobs</text:a><text:span>,</text:span><text:a xlink:type="simple" xlink:href="https://hal.science/search/index/?q=*&amp;authFullName_s=Christophe O. Laux">Christophe O. Laux</text:a></text:p>
              <text:p text:style-name="Normal"><text:span>IEEE Transactions on Plasma Science</text:span><text:span>, 2014, 42 (10), pp.2658 - 2659.<text:s/></text:span><text:a xlink:type="simple" xlink:href="https://dx.doi.org/10.1109/TPS.2014.2307911">⟨10.1109/TPS.2014.2307911⟩</text:a></text:p>
              <text:p text:style-name="Normal"><text:span>Article dans une revue</text:span></text:p>
              <text:p text:style-name="Normal"><text:a xlink:type="simple" xlink:href="https://centralesupelec.hal.science/hal-01102385v1">hal-011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62v1">Thermal and hydrodynamic effects of nanosecond discharges in atmospheric pressure air</text:a></text:p>
              <text:p text:style-name="Normal"><text:a xlink:type="simple" xlink:href="https://hal.science/search/index/?q=*&amp;authFullName_s=D. Lacoste">D. Lacoste</text:a><text:span>,</text:span><text:a xlink:type="simple" xlink:href="https://hal.science/search/index/?q=*&amp;authFullName_s=C. Laux">C. Laux</text:a><text:span>,</text:span><text:a xlink:type="simple" xlink:href="https://hal.science/search/index/?q=*&amp;authFullName_s=D Xu">D Xu</text:a><text:span>,</text:span><text:a xlink:type="simple" xlink:href="https://hal.science/search/index/?q=*&amp;authFullName_s=M Shneider">M Shneider</text:a></text:p>
              <text:p text:style-name="Normal"><text:span>Journal of Physics D: Applied Physics</text:span><text:span>, 2014, 47 (23),<text:s/></text:span><text:a xlink:type="simple" xlink:href="https://dx.doi.org/10.1088/0022-3727/47/23/235202">⟨10.1088/0022-3727/47/23/235202⟩</text:a></text:p>
              <text:p text:style-name="Normal"><text:span>Article dans une revue</text:span></text:p>
              <text:p text:style-name="Normal"><text:a xlink:type="simple" xlink:href="https://hal.science/hal-01866262v1">hal-018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48v1">Comparison of Titan Entry Radiation Shock-Tube Data with Collisional-Radiative Models</text:a></text:p>
              <text:p text:style-name="Normal"><text:a xlink:type="simple" xlink:href="https://hal.science/search/index/?q=*&amp;authFullName_s=Aaron Brandis">Aaron Brandis</text:a><text:span>,</text:span><text:a xlink:type="simple" xlink:href="https://hal.science/search/index/?q=*&amp;authFullName_s=Christophe Laux">Christophe Laux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Timothy Mcintyre">Timothy Mcintyre</text:a><text:span>,</text:span><text:a xlink:type="simple" xlink:href="https://hal.science/search/index/?q=*&amp;authFullName_s=Richard Morgan">Richard Morgan</text:a></text:p>
              <text:p text:style-name="Normal"><text:span>Journal of Thermophysics and Heat Transfer</text:span><text:span>, 2014, 28 (1), pp.32 - 38.<text:s/></text:span><text:a xlink:type="simple" xlink:href="https://dx.doi.org/10.2514/1.T4231">⟨10.2514/1.T4231⟩</text:a></text:p>
              <text:p text:style-name="Normal"><text:span>Article dans une revue</text:span></text:p>
              <text:p text:style-name="Normal"><text:a xlink:type="simple" xlink:href="https://hal.science/hal-01866248v1">hal-018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74v1">Temporal Evolution of the Glow and Spark Regimes of Nanosecond Repetitively Pulsed Discharges in Water Vapor</text:a></text:p>
              <text:p text:style-name="Normal"><text:a xlink:type="simple" xlink:href="https://hal.science/search/index/?q=*&amp;authFullName_s=Florent Sainct">Florent Sainct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Laux">Christophe Laux</text:a></text:p>
              <text:p text:style-name="Normal"><text:span>IEEE Transactions on Plasma Science</text:span><text:span>, 2014, 42 (10), pp.2620 - 2621.<text:s/></text:span><text:a xlink:type="simple" xlink:href="https://dx.doi.org/10.1109/TPS.2014.2330203">⟨10.1109/TPS.2014.2330203⟩</text:a></text:p>
              <text:p text:style-name="Normal"><text:span>Article dans une revue</text:span></text:p>
              <text:p text:style-name="Normal"><text:a xlink:type="simple" xlink:href="https://hal.science/hal-01866274v1">hal-0186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08v1">Energy efficiency in nanoscale synthesis using nanosecond plasmas</text:a></text:p>
              <text:p text:style-name="Normal"><text:a xlink:type="simple" xlink:href="https://hal.science/search/index/?q=*&amp;authFullName_s=David Pai">David Pai</text:a><text:span>,</text:span><text:a xlink:type="simple" xlink:href="https://hal.science/search/index/?q=*&amp;authFullName_s=Kostya (ken) Ostrikov">Kostya (ken) Ostrikov</text:a><text:span>,</text:span><text:a xlink:type="simple" xlink:href="https://hal.science/search/index/?q=*&amp;authFullName_s=Shailesh Agrawal Kumar">Shailesh Agrawal Kumar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Igor Levchenko">Igor Levchenko</text:a><text:span>et al.</text:span></text:p>
              <text:p text:style-name="Normal"><text:span>Scientific Reports</text:span><text:span>, 2013, 3 (1),<text:s/></text:span><text:a xlink:type="simple" xlink:href="https://dx.doi.org/10.1038/srep01221">⟨10.1038/srep01221⟩</text:a></text:p>
              <text:p text:style-name="Normal"><text:span>Article dans une revue</text:span></text:p>
              <text:p text:style-name="Normal"><text:a xlink:type="simple" xlink:href="https://hal.science/hal-01866208v1">hal-0186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14v1">Effect of Plasma Discharges on Nitric Oxide Emissions in a Premixed Flame</text:a></text:p>
              <text:p text:style-name="Normal"><text:a xlink:type="simple" xlink:href="https://hal.science/search/index/?q=*&amp;authFullName_s=Deanna Lacoste">Deanna Lacoste</text:a><text:span>,</text:span><text:a xlink:type="simple" xlink:href="https://hal.science/search/index/?q=*&amp;authFullName_s=Jonas Moeck">Jonas Moeck</text:a><text:span>,</text:span><text:a xlink:type="simple" xlink:href="https://hal.science/search/index/?q=*&amp;authFullName_s=Christian Oliver Paschereit">Christian Oliver Paschereit</text:a><text:span>,</text:span><text:a xlink:type="simple" xlink:href="https://hal.science/search/index/?q=*&amp;authFullName_s=Christophe Laux">Christophe Laux</text:a></text:p>
              <text:p text:style-name="Normal"><text:span>Journal of Propulsion and Power</text:span><text:span>, 2013, 29 (3), pp.748 - 751.<text:s/></text:span><text:a xlink:type="simple" xlink:href="https://dx.doi.org/10.2514/1.B34819">⟨10.2514/1.B34819⟩</text:a></text:p>
              <text:p text:style-name="Normal"><text:span>Article dans une revue</text:span></text:p>
              <text:p text:style-name="Normal"><text:a xlink:type="simple" xlink:href="https://hal.science/hal-01866214v1">hal-0186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189v1">Dynamic response of a weakly turbulent lean-premixed flame to nanosecond repetitively pulsed discharges</text:a></text:p>
              <text:p text:style-name="Normal"><text:a xlink:type="simple" xlink:href="https://hal.science/search/index/?q=*&amp;authFullName_s=D.A. Lacoste">D.A. Lacoste</text:a><text:span>,</text:span><text:a xlink:type="simple" xlink:href="https://hal.science/search/index/?q=*&amp;authFullName_s=D.A. Xu">D.A. Xu</text:a><text:span>,</text:span><text:a xlink:type="simple" xlink:href="https://hal.science/search/index/?q=*&amp;authFullName_s=J.P. Moeck">J.P. Moeck</text:a><text:span>,</text:span><text:a xlink:type="simple" xlink:href="https://hal.science/search/index/?q=*&amp;authFullName_s=C.O. Laux">C.O. Laux</text:a></text:p>
              <text:p text:style-name="Normal"><text:span>Proceedings of the Combustion Institute</text:span><text:span>, 2013, 34 (2), pp.3259 - 3266.<text:s/></text:span><text:a xlink:type="simple" xlink:href="https://dx.doi.org/10.1016/j.proci.2012.07.017">⟨10.1016/j.proci.2012.07.017⟩</text:a></text:p>
              <text:p text:style-name="Normal"><text:span>Article dans une revue</text:span></text:p>
              <text:p text:style-name="Normal"><text:a xlink:type="simple" xlink:href="https://api.istex.fr/ark:/67375/6H6-WTSLDN9F-F/fulltext.pdf?sid=hal">istex</text:a></text:p>
              <text:p text:style-name="Normal"><text:a xlink:type="simple" xlink:href="https://hal.science/hal-01866189v1">hal-018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21v1">Ultrafast heating and oxygen dissociation in atmospheric pressure air by nanosecond repetitively pulsed discharges</text:a></text:p>
              <text:p text:style-name="Normal"><text:a xlink:type="simple" xlink:href="https://hal.science/search/index/?q=*&amp;authFullName_s=D Rusterholtz">D Rusterholtz</text:a><text:span>,</text:span><text:a xlink:type="simple" xlink:href="https://hal.science/search/index/?q=*&amp;authFullName_s=D. Lacoste">D. Lacoste</text:a><text:span>,</text:span><text:a xlink:type="simple" xlink:href="https://hal.science/search/index/?q=*&amp;authFullName_s=D Stancu">D Stancu</text:a><text:span>,</text:span><text:a xlink:type="simple" xlink:href="https://hal.science/search/index/?q=*&amp;authFullName_s=D Pai">D Pai</text:a><text:span>,</text:span><text:a xlink:type="simple" xlink:href="https://hal.science/search/index/?q=*&amp;authFullName_s=C. Laux">C. Laux</text:a></text:p>
              <text:p text:style-name="Normal"><text:span>Journal of Physics D: Applied Physics</text:span><text:span>, 2013, 46 (46),<text:s/></text:span><text:a xlink:type="simple" xlink:href="https://dx.doi.org/10.1088/0022-3727/46/46/464010">⟨10.1088/0022-3727/46/46/464010⟩</text:a></text:p>
              <text:p text:style-name="Normal"><text:span>Article dans une revue</text:span></text:p>
              <text:p text:style-name="Normal"><text:a xlink:type="simple" xlink:href="https://hal.science/hal-01866221v1">hal-018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16v1">Effect of Nanosecond Repetitively Pulsed Discharges on the Dynamics of a Swirl-Stabilized Lean Premixed Flame</text:a></text:p>
              <text:p text:style-name="Normal"><text:a xlink:type="simple" xlink:href="https://hal.science/search/index/?q=*&amp;authFullName_s=D. Lacoste">D. Lacoste</text:a><text:span>,</text:span><text:a xlink:type="simple" xlink:href="https://hal.science/search/index/?q=*&amp;authFullName_s=J. Moeck">J. Moeck</text:a><text:span>,</text:span><text:a xlink:type="simple" xlink:href="https://hal.science/search/index/?q=*&amp;authFullName_s=D. Durox">D. Durox</text:a><text:span>,</text:span><text:a xlink:type="simple" xlink:href="https://hal.science/search/index/?q=*&amp;authFullName_s=C. Laux">C. Laux</text:a><text:span>,</text:span><text:a xlink:type="simple" xlink:href="https://hal.science/search/index/?q=*&amp;authFullName_s=Thierry Schuller">Thierry Schuller</text:a></text:p>
              <text:p text:style-name="Normal"><text:span>Journal of Engineering for Gas Turbines and Power</text:span><text:span>, 2013, 135 (10),<text:s/></text:span><text:a xlink:type="simple" xlink:href="https://dx.doi.org/10.1115/1.4024961">⟨10.1115/1.4024961⟩</text:a></text:p>
              <text:p text:style-name="Normal"><text:span>Article dans une revue</text:span></text:p>
              <text:p text:style-name="Normal"><text:a xlink:type="simple" xlink:href="https://hal.science/hal-01866216v1">hal-018662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6741v1">Experimental study of nanosecond repetitively pulsed discharges in water vapor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C. O. Laux">C. O. Laux</text:a></text:p>
              <text:p text:style-name="Normal"><text:span>International Journal of Plasma Environmental Science and Technology</text:span><text:span>, 2012, 6 (2), pp.125-129</text:span></text:p>
              <text:p text:style-name="Normal"><text:span>Article dans une revue</text:span></text:p>
              <text:p text:style-name="Normal"><text:a xlink:type="simple" xlink:href="https://centralesupelec.hal.science/hal-00776741v1">hal-0077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74v1">Stabilization of a Premixed Methane-Air Flame Using Nanosecond Repetitively Pulsed Discharges</text:a></text:p>
              <text:p text:style-name="Normal"><text:a xlink:type="simple" xlink:href="https://hal.science/search/index/?q=*&amp;authFullName_s=Quang Lam L. Pham">Quang Lam L. Pham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C. Laux">C. Laux</text:a></text:p>
              <text:p text:style-name="Normal"><text:span>IEEE Transactions on Plasma Science</text:span><text:span>, 2011, 39 (11), pp.2264-2265.<text:s/></text:span><text:a xlink:type="simple" xlink:href="https://dx.doi.org/10.1109/TPS.2011.2163806">⟨10.1109/TPS.2011.2163806⟩</text:a></text:p>
              <text:p text:style-name="Normal"><text:span>Article dans une revue</text:span></text:p>
              <text:p text:style-name="Normal"><text:a xlink:type="simple" xlink:href="https://hal.science/hal-00669374v1">hal-0066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81v1">Experimental study of the hydrodynamic expansion following a nanosecond repetitively pulsed discharge in air</text:a></text:p>
              <text:p text:style-name="Normal"><text:a xlink:type="simple" xlink:href="https://hal.science/search/index/?q=*&amp;authFullName_s=Da A. Xu">Da A. Xu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Paul-Quentin Elias">Paul-Quentin Elias</text:a><text:span>,</text:span><text:a xlink:type="simple" xlink:href="https://hal.science/search/index/?q=*&amp;authFullName_s=Gabi D. Stancu">Gabi D. Stancu</text:a><text:span>et al.</text:span></text:p>
              <text:p text:style-name="Normal"><text:span>Applied Physics Letters</text:span><text:span>, 2011, 99 (121502), http://apl.aip.org/resource/1/applab/v99/i12/p121502_s1.<text:s/></text:span><text:a xlink:type="simple" xlink:href="https://dx.doi.org/10.1063/1.3641413">⟨10.1063/1.3641413⟩</text:a></text:p>
              <text:p text:style-name="Normal"><text:span>Article dans une revue</text:span></text:p>
              <text:p text:style-name="Normal"><text:a xlink:type="simple" xlink:href="https://hal.science/hal-00651381v1">hal-0065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66v1">Corona Discharges in Atmospheric Air Between a Wire and Two Plates</text:a></text:p>
              <text:p text:style-name="Normal"><text:a xlink:type="simple" xlink:href="https://hal.science/search/index/?q=*&amp;authFullName_s=Philippe Bérard">Philippe Bérard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C. Laux">C. Laux</text:a></text:p>
              <text:p text:style-name="Normal"><text:span>IEEE Transactions on Plasma Science</text:span><text:span>, 2011, 39 (11), pp.2248-2249.<text:s/></text:span><text:a xlink:type="simple" xlink:href="https://dx.doi.org/10.1109/TPS.2011.2162854">⟨10.1109/TPS.2011.2162854⟩</text:a></text:p>
              <text:p text:style-name="Normal"><text:span>Article dans une revue</text:span></text:p>
              <text:p text:style-name="Normal"><text:a xlink:type="simple" xlink:href="https://hal.science/hal-00669366v1">hal-0066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640v1">Images of a Nanosecond Repetitively Pulsed Glow Discharge Between Two Point Electrodes in Air at 300 K and at Atmospheric Pressure</text:a></text:p>
              <text:p text:style-name="Normal"><text:a xlink:type="simple" xlink:href="https://hal.science/search/index/?q=*&amp;authFullName_s=Fabien Tholin">Fabien Tholin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David Z. Pai">David Z. Pai</text:a><text:span>,</text:span><text:a xlink:type="simple" xlink:href="https://hal.science/search/index/?q=*&amp;authFullName_s=Sébastien Célestin">Sébastien Célestin</text:a><text:span>et al.</text:span></text:p>
              <text:p text:style-name="Normal"><text:span>IEEE Transactions on Plasma Science</text:span><text:span>, 2011, 39 (11), pp.2254-2255.<text:s/></text:span><text:a xlink:type="simple" xlink:href="https://dx.doi.org/10.1109/TPS.2011.2158855">⟨10.1109/TPS.2011.2158855⟩</text:a></text:p>
              <text:p text:style-name="Normal"><text:span>Article dans une revue</text:span></text:p>
              <text:p text:style-name="Normal"><text:a xlink:type="simple" xlink:href="https://hal.science/hal-00640640v1">hal-006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891v1">State-to-state modeling of a recombining nitrogen plasma experiment</text:a></text:p>
              <text:p text:style-name="Normal"><text:a xlink:type="simple" xlink:href="https://hal.science/search/index/?q=*&amp;authFullName_s=C. Laux">C. Laux</text:a><text:span>,</text:span><text:a xlink:type="simple" xlink:href="https://hal.science/search/index/?q=*&amp;authFullName_s=Laurent Pierrot">Laurent Pierrot</text:a><text:span>,</text:span><text:a xlink:type="simple" xlink:href="https://hal.science/search/index/?q=*&amp;authFullName_s=Richard J. Gessman">Richard J. Gessman</text:a></text:p>
              <text:p text:style-name="Normal"><text:span>Chemical Physics</text:span><text:span>, 2011, 10 p.<text:s/></text:span><text:a xlink:type="simple" xlink:href="https://dx.doi.org/10.1016/j.chemphys.2011.10.028">⟨10.1016/j.chemphys.2011.10.028⟩</text:a></text:p>
              <text:p text:style-name="Normal"><text:span>Article dans une revue</text:span></text:p>
              <text:p text:style-name="Normal"><text:a xlink:type="simple" xlink:href="https://hal.science/hal-00669891v1">hal-0066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95v1">Transitions between corona, glow, and spark regimes of nanosecond repetitively pulsed discharges in air at atmospheric pressure</text:a></text:p>
              <text:p text:style-name="Normal"><text:a xlink:type="simple" xlink:href="https://hal.science/search/index/?q=*&amp;authFullName_s=David Pai">David Pa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. Laux">C. Laux</text:a></text:p>
              <text:p text:style-name="Normal"><text:span>British Journal of Applied Physics</text:span><text:span>, 2010, 107 (093303), pp.0.<text:s/></text:span><text:a xlink:type="simple" xlink:href="https://dx.doi.org/10.1063/1.3309758">⟨10.1063/1.3309758⟩</text:a></text:p>
              <text:p text:style-name="Normal"><text:span>Article dans une revue</text:span></text:p>
              <text:p text:style-name="Normal"><text:a xlink:type="simple" xlink:href="https://hal.science/hal-00492195v1">hal-0049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87v1">Time-Resolved CRDS Measurements of the N-2(A(3)Sigma(+)(u)) Density Produced by Nanosecond Discharges in Atmospheric Pressure Nitrogen and Air</text:a></text:p>
              <text:p text:style-name="Normal"><text:a xlink:type="simple" xlink:href="https://hal.science/search/index/?q=*&amp;authFullName_s=Gabi D. Stancu">Gabi D. Stancu</text:a><text:span>,</text:span><text:a xlink:type="simple" xlink:href="https://hal.science/search/index/?q=*&amp;authFullName_s=Mario Janda">Mario Janda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. Laux">C. Laux</text:a></text:p>
              <text:p text:style-name="Normal"><text:span>Journal of Physical Chemistry A</text:span><text:span>, 2010, 114, pp.201-208.<text:s/></text:span><text:a xlink:type="simple" xlink:href="https://dx.doi.org/10.1021/jp9075383">⟨10.1021/jp9075383⟩</text:a></text:p>
              <text:p text:style-name="Normal"><text:span>Article dans une revue</text:span></text:p>
              <text:p text:style-name="Normal"><text:a xlink:type="simple" xlink:href="https://hal.science/hal-00492187v1">hal-0049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05v1">Ionic wind generation by a wire-cylinder-plate corona discharge in air at atmospheric pressure</text:a></text:p>
              <text:p text:style-name="Normal"><text:a xlink:type="simple" xlink:href="https://hal.science/search/index/?q=*&amp;authFullName_s=Dorian F. Colas">Dorian F. Colas</text:a><text:span>,</text:span><text:a xlink:type="simple" xlink:href="https://hal.science/search/index/?q=*&amp;authFullName_s=Antoine Ferret">Antoine Ferret</text:a><text:span>,</text:span><text:a xlink:type="simple" xlink:href="https://hal.science/search/index/?q=*&amp;authFullName_s=David Z. Pai">David Z. Pai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C. Laux">C. Laux</text:a></text:p>
              <text:p text:style-name="Normal"><text:span>Journal of Applied Physics</text:span><text:span>, 2010, 108, pp.103306.<text:s/></text:span><text:a xlink:type="simple" xlink:href="https://dx.doi.org/10.1063/1.3514131">⟨10.1063/1.3514131⟩</text:a></text:p>
              <text:p text:style-name="Normal"><text:span>Article dans une revue</text:span></text:p>
              <text:p text:style-name="Normal"><text:a xlink:type="simple" xlink:href="https://hal.science/hal-00669405v1">hal-0066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96v1">Transitions between corona, glow, and spark regimes of nanosecond repetitively pulsed discharges in air at atmospheric pressure</text:a></text:p>
              <text:p text:style-name="Normal"><text:a xlink:type="simple" xlink:href="https://hal.science/search/index/?q=*&amp;authFullName_s=David Z. Pai">David Z. Pai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C. Laux">C. Laux</text:a></text:p>
              <text:p text:style-name="Normal"><text:span>Journal of Applied Physics</text:span><text:span>, 2010, 107, pp.093303.<text:s/></text:span><text:a xlink:type="simple" xlink:href="https://dx.doi.org/10.1063/1.3309758">⟨10.1063/1.3309758⟩</text:a></text:p>
              <text:p text:style-name="Normal"><text:span>Article dans une revue</text:span></text:p>
              <text:p text:style-name="Normal"><text:a xlink:type="simple" xlink:href="https://hal.science/hal-00669396v1">hal-0066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93v1">Atmospheric pressure plasma diagnostics by OES, CRDS and TALIF</text:a></text:p>
              <text:p text:style-name="Normal"><text:a xlink:type="simple" xlink:href="https://hal.science/search/index/?q=*&amp;authFullName_s=Gabi D. Stancu">Gabi D.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. Laux">C. Laux</text:a></text:p>
              <text:p text:style-name="Normal"><text:span>Journal of Physics D: Applied Physics</text:span><text:span>, 2010, 43 (124002), pp.0.<text:s/></text:span><text:a xlink:type="simple" xlink:href="https://dx.doi.org/10.1088/0022-3727/43/12/124002">⟨10.1088/0022-3727/43/12/124002⟩</text:a></text:p>
              <text:p text:style-name="Normal"><text:span>Article dans une revue</text:span></text:p>
              <text:p text:style-name="Normal"><text:a xlink:type="simple" xlink:href="https://api.istex.fr/ark:/67375/0T8-THXR4DNP-6/fulltext.pdf?sid=hal">istex</text:a></text:p>
              <text:p text:style-name="Normal"><text:a xlink:type="simple" xlink:href="https://hal.science/hal-00492193v1">hal-0049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468v1">Nanosecond repetitively pulsed discharges in air at atmospheric pressure-the glow regime</text:a></text:p>
              <text:p text:style-name="Normal"><text:a xlink:type="simple" xlink:href="https://hal.science/search/index/?q=*&amp;authFullName_s=David Pai">David Pai</text:a><text:span>,</text:span><text:a xlink:type="simple" xlink:href="https://hal.science/search/index/?q=*&amp;authFullName_s=G. Stancu">G. Stancu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C. Laux">C. Laux</text:a></text:p>
              <text:p text:style-name="Normal"><text:span>Plasma Sources Science and Technology</text:span><text:span>, 2009, 18 (4), pp.045030.<text:s/></text:span><text:a xlink:type="simple" xlink:href="https://dx.doi.org/10.1088/0963-0252/18/4/045030">⟨10.1088/0963-0252/18/4/045030⟩</text:a></text:p>
              <text:p text:style-name="Normal"><text:span>Article dans une revue</text:span></text:p>
              <text:p text:style-name="Normal"><text:a xlink:type="simple" xlink:href="https://api.istex.fr/ark:/67375/0T8-H0VFRBMF-0/fulltext.pdf?sid=hal">istex</text:a></text:p>
              <text:p text:style-name="Normal"><text:a xlink:type="simple" xlink:href="https://hal.science/hal-00431468v1">hal-0043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03v1">Physics and applications of atmospheric non-thermal air plasma with reference to environment</text:a></text:p>
              <text:p text:style-name="Normal"><text:a xlink:type="simple" xlink:href="https://hal.science/search/index/?q=*&amp;authFullName_s=Emmanuel Marode">Emmanuel Marode</text:a><text:span>,</text:span><text:a xlink:type="simple" xlink:href="https://hal.science/search/index/?q=*&amp;authFullName_s=D. Djermoune">D. Djermoune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. Deniset">C. Deniset</text:a><text:span>,</text:span><text:a xlink:type="simple" xlink:href="https://hal.science/search/index/?q=*&amp;authFullName_s=Pierre Ségur">Pierre Ségur</text:a><text:span>et al.</text:span></text:p>
              <text:p text:style-name="Normal"><text:span>Plasma Physics and Controlled Fusion</text:span><text:span>, 2009, 51, pp.124002.<text:s/></text:span><text:a xlink:type="simple" xlink:href="https://dx.doi.org/10.1088/0741-3335/51/12/124002">⟨10.1088/0741-3335/51/12/124002⟩</text:a></text:p>
              <text:p text:style-name="Normal"><text:span>Article dans une revue</text:span></text:p>
              <text:p text:style-name="Normal"><text:a xlink:type="simple" xlink:href="https://api.istex.fr/ark:/67375/0T8-HRRKBP7T-2/fulltext.pdf?sid=hal">istex</text:a></text:p>
              <text:p text:style-name="Normal"><text:a xlink:type="simple" xlink:href="https://hal.science/hal-00431303v1">hal-004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80v1">Images of nanosecond repetitively pulsed plasmas in preheated air at atmospheric pressure</text:a></text:p>
              <text:p text:style-name="Normal"><text:a xlink:type="simple" xlink:href="https://hal.science/search/index/?q=*&amp;authFullName_s=David Pai">David Pa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. Laux">C. Laux</text:a></text:p>
              <text:p text:style-name="Normal"><text:span>IEEE Transactions on Plasma Science</text:span><text:span>, 2008, 36, pp.974-975.<text:s/></text:span><text:a xlink:type="simple" xlink:href="https://dx.doi.org/10.1109/TPS.2008.924484">⟨10.1109/TPS.2008.924484⟩</text:a></text:p>
              <text:p text:style-name="Normal"><text:span>Article dans une revue</text:span></text:p>
              <text:p text:style-name="Normal"><text:a xlink:type="simple" xlink:href="https://hal.science/hal-00492180v1">hal-0049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77v1">Stabilization of a swirled propane-air flame using a nanosecond repetitively pulsed plasma</text:a></text:p>
              <text:p text:style-name="Normal"><text:a xlink:type="simple" xlink:href="https://hal.science/search/index/?q=*&amp;authFullName_s=Guillaume Pilla">Guillaume Pilla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Denis Veynante">Denis Veynante</text:a><text:span>,</text:span><text:a xlink:type="simple" xlink:href="https://hal.science/search/index/?q=*&amp;authFullName_s=C. Laux">C. Laux</text:a></text:p>
              <text:p text:style-name="Normal"><text:span>IEEE Transactions on Plasma Science</text:span><text:span>, 2008, 36, pp.940-941.<text:s/></text:span><text:a xlink:type="simple" xlink:href="https://dx.doi.org/10.1109/TPS.2008.927343">⟨10.1109/TPS.2008.927343⟩</text:a></text:p>
              <text:p text:style-name="Normal"><text:span>Article dans une revue</text:span></text:p>
              <text:p text:style-name="Normal"><text:a xlink:type="simple" xlink:href="https://hal.science/hal-00492177v1">hal-0049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01v1">Mach 3 shock-wave unsteadiness alleviation using a negative corona discharge</text:a></text:p>
              <text:p text:style-name="Normal"><text:a xlink:type="simple" xlink:href="https://hal.science/search/index/?q=*&amp;authFullName_s=P.-Q. Elias">P.-Q. Elias</text:a><text:span>,</text:span><text:a xlink:type="simple" xlink:href="https://hal.science/search/index/?q=*&amp;authFullName_s=B. Chanetz">B. Chanetz</text:a><text:span>,</text:span><text:a xlink:type="simple" xlink:href="https://hal.science/search/index/?q=*&amp;authFullName_s=S. Larigaldie">S. Larigaldie</text:a><text:span>,</text:span><text:a xlink:type="simple" xlink:href="https://hal.science/search/index/?q=*&amp;authFullName_s=D. Packan">D. Packan</text:a><text:span>,</text:span><text:a xlink:type="simple" xlink:href="https://hal.science/search/index/?q=*&amp;authFullName_s=C. Laux">C. Laux</text:a></text:p>
              <text:p text:style-name="Normal"><text:span>AIAA Journal</text:span><text:span>, 2008, 46 (8), pp.2042-2049.<text:s/></text:span><text:a xlink:type="simple" xlink:href="https://dx.doi.org/10.2514/1.34674">⟨10.2514/1.34674⟩</text:a></text:p>
              <text:p text:style-name="Normal"><text:span>Article dans une revue</text:span></text:p>
              <text:p text:style-name="Normal"><text:a xlink:type="simple" xlink:href="https://hal.science/hal-00522901v1">hal-005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650v1">Spectroscopic anatomy of a meteor with the very large telescope (ESO)</text:a></text:p>
              <text:p text:style-name="Normal"><text:a xlink:type="simple" xlink:href="https://hal.science/search/index/?q=*&amp;authFullName_s=E. Jehin">E. Jehin</text:a><text:span>,</text:span><text:a xlink:type="simple" xlink:href="https://hal.science/search/index/?q=*&amp;authFullName_s=P. Jenniskens">P. Jenniskens</text:a><text:span>,</text:span><text:a xlink:type="simple" xlink:href="https://hal.science/search/index/?q=*&amp;authFullName_s=R.A. Cabannac">R.A. Cabannac</text:a><text:span>,</text:span><text:a xlink:type="simple" xlink:href="https://hal.science/search/index/?q=*&amp;authFullName_s=C. Laux">C. Laux</text:a><text:span>,</text:span><text:a xlink:type="simple" xlink:href="https://hal.science/search/index/?q=*&amp;authFullName_s=I.D. Boyd">I.D. Boyd</text:a></text:p>
              <text:p text:style-name="Normal"><text:span>Advances in Space Research</text:span><text:span>, 2007, 39 (4), pp.550-554.<text:s/></text:span><text:a xlink:type="simple" xlink:href="https://dx.doi.org/10.1016/j.asr.2006.12.001">⟨10.1016/j.asr.2006.12.001⟩</text:a></text:p>
              <text:p text:style-name="Normal"><text:span>Article dans une revue</text:span></text:p>
              <text:p text:style-name="Normal"><text:a xlink:type="simple" xlink:href="https://hal.science/hal-00289650v1">hal-0028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641v1">Convective and radiative heat flux prediction of Huygens's Entry on Titan</text:a></text:p>
              <text:p text:style-name="Normal"><text:a xlink:type="simple" xlink:href="https://hal.science/search/index/?q=*&amp;authFullName_s=L. Walpot">L. Walpot</text:a><text:span>,</text:span><text:a xlink:type="simple" xlink:href="https://hal.science/search/index/?q=*&amp;authFullName_s=Lise Caillault">Lise Caillault</text:a><text:span>,</text:span><text:a xlink:type="simple" xlink:href="https://hal.science/search/index/?q=*&amp;authFullName_s=R.C. Molina">R.C. Molina</text:a><text:span>,</text:span><text:a xlink:type="simple" xlink:href="https://hal.science/search/index/?q=*&amp;authFullName_s=C. Laux">C. Laux</text:a><text:span>,</text:span><text:a xlink:type="simple" xlink:href="https://hal.science/search/index/?q=*&amp;authFullName_s=T. Blanquaert">T. Blanquaert</text:a></text:p>
              <text:p text:style-name="Normal"><text:span>Journal of Thermophysics and Heat Transfer</text:span><text:span>, 2006, 20 (4), pp.663-671.<text:s/></text:span><text:a xlink:type="simple" xlink:href="https://dx.doi.org/10.2514/1.20901">⟨10.2514/1.20901⟩</text:a></text:p>
              <text:p text:style-name="Normal"><text:span>Article dans une revue</text:span></text:p>
              <text:p text:style-name="Normal"><text:a xlink:type="simple" xlink:href="https://hal.science/hal-00289641v1">hal-002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48v1">Stabilization of a turbulent premixed flame using a nanosecond repetitively pulsed plasma</text:a></text:p>
              <text:p text:style-name="Normal"><text:a xlink:type="simple" xlink:href="https://hal.science/search/index/?q=*&amp;authFullName_s=Guillaume Pilla">Guillaume Pilla</text:a><text:span>,</text:span><text:a xlink:type="simple" xlink:href="https://hal.science/search/index/?q=*&amp;authFullName_s=David Galley">David Galley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François Lacas">François Lacas</text:a><text:span>,</text:span><text:a xlink:type="simple" xlink:href="https://hal.science/search/index/?q=*&amp;authFullName_s=Denis Veynante">Denis Veynante</text:a><text:span>et al.</text:span></text:p>
              <text:p text:style-name="Normal"><text:span>IEEE Transactions on Plasma Science</text:span><text:span>, 2006, 34, pp.2471-2477 Part 1.<text:s/></text:span><text:a xlink:type="simple" xlink:href="https://dx.doi.org/10.1109/TPS.2006.886081">⟨10.1109/TPS.2006.886081⟩</text:a></text:p>
              <text:p text:style-name="Normal"><text:span>Article dans une revue</text:span></text:p>
              <text:p text:style-name="Normal"><text:a xlink:type="simple" xlink:href="https://hal.science/hal-00133248v1">hal-0013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026v1">Radiative heating predictions for Huygens entry</text:a></text:p>
              <text:p text:style-name="Normal"><text:a xlink:type="simple" xlink:href="https://hal.science/search/index/?q=*&amp;authFullName_s=Lise Caillault">Lise Caillault</text:a><text:span>,</text:span><text:a xlink:type="simple" xlink:href="https://hal.science/search/index/?q=*&amp;authFullName_s=L. Walpot">L. Walpot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C. Laux">C. Laux</text:a></text:p>
              <text:p text:style-name="Normal"><text:span>Journal of Geophysical Research. Planets</text:span><text:span>, 2006, 111, pp.No. E09S90</text:span></text:p>
              <text:p text:style-name="Normal"><text:span>Article dans une revue</text:span></text:p>
              <text:p text:style-name="Normal"><text:a xlink:type="simple" xlink:href="https://hal.science/hal-00115026v1">hal-001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945v1">Overview of the coordinated ground-based observations of Titan during the Huygens mission</text:a></text:p>
              <text:p text:style-name="Normal"><text:a xlink:type="simple" xlink:href="https://hal.science/search/index/?q=*&amp;authFullName_s=Olivier Witasse">Olivier Witasse</text:a><text:span>,</text:span><text:a xlink:type="simple" xlink:href="https://hal.science/search/index/?q=*&amp;authFullName_s=Jean-Pierre Lebreton">Jean-Pierre Lebreton</text:a><text:span>,</text:span><text:a xlink:type="simple" xlink:href="https://hal.science/search/index/?q=*&amp;authFullName_s=Michael K. Bird">Michael K. Bird</text:a><text:span>,</text:span><text:a xlink:type="simple" xlink:href="https://hal.science/search/index/?q=*&amp;authFullName_s=Robindro Dutta-Roy">Robindro Dutta-Roy</text:a><text:span>,</text:span><text:a xlink:type="simple" xlink:href="https://hal.science/search/index/?q=*&amp;authFullName_s=William M. Folkner">William M. Folkner</text:a><text:span>et al.</text:span></text:p>
              <text:p text:style-name="Normal"><text:span>Journal of Geophysical Research. Planets</text:span><text:span>, 2006, 111, pp.12.<text:s/></text:span><text:a xlink:type="simple" xlink:href="https://dx.doi.org/10.1029/2005JE002640">⟨10.1029/2005JE002640⟩</text:a></text:p>
              <text:p text:style-name="Normal"><text:span>Article dans une revue</text:span></text:p>
              <text:p text:style-name="Normal"><text:a xlink:type="simple" xlink:href="https://hal.science/hal-00222945v1">hal-0022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317v1">Nonequilibrium radiative heat flux modeling for the Huygens entry probe</text:a></text:p>
              <text:p text:style-name="Normal"><text:a xlink:type="simple" xlink:href="https://hal.science/search/index/?q=*&amp;authFullName_s=Thierry E. Magin">Thierry E. Magin</text:a><text:span>,</text:span><text:a xlink:type="simple" xlink:href="https://hal.science/search/index/?q=*&amp;authFullName_s=Lise Caillault">Lise Caillault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C. Laux">C. Laux</text:a></text:p>
              <text:p text:style-name="Normal"><text:span>Journal of Geophysical Research. Planets</text:span><text:span>, 2006, 111, pp.Art. No. E07S12</text:span></text:p>
              <text:p text:style-name="Normal"><text:span>Article dans une revue</text:span></text:p>
              <text:p text:style-name="Normal"><text:a xlink:type="simple" xlink:href="https://hal.science/hal-00116317v1">hal-001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71v1">Ignition of propane-air mixtures by a repetitively pulsed nanosecond discharge</text:a></text:p>
              <text:p text:style-name="Normal"><text:a xlink:type="simple" xlink:href="https://hal.science/search/index/?q=*&amp;authFullName_s=Sergey V. Pancheshnyi">Sergey V. Pancheshny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C. Laux">C. Laux</text:a></text:p>
              <text:p text:style-name="Normal"><text:span>IEEE Transactions on Plasma Science</text:span><text:span>, 2006, 34, pp.2478-2487.<text:s/></text:span><text:a xlink:type="simple" xlink:href="https://dx.doi.org/10.1109/TPS.2006.876421">⟨10.1109/TPS.2006.876421⟩</text:a></text:p>
              <text:p text:style-name="Normal"><text:span>Article dans une revue</text:span></text:p>
              <text:p text:style-name="Normal"><text:a xlink:type="simple" xlink:href="https://hal.science/hal-00492171v1">hal-0049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911v1">Transverse dc glow discharges in atmospheric pressure air</text:a></text:p>
              <text:p text:style-name="Normal"><text:a xlink:type="simple" xlink:href="https://hal.science/search/index/?q=*&amp;authFullName_s=Z. Machala">Z. Machala</text:a><text:span>,</text:span><text:a xlink:type="simple" xlink:href="https://hal.science/search/index/?q=*&amp;authFullName_s=C. Laux">C. Laux</text:a><text:span>,</text:span><text:a xlink:type="simple" xlink:href="https://hal.science/search/index/?q=*&amp;authFullName_s=Ch Kruger">Ch Kruger</text:a></text:p>
              <text:p text:style-name="Normal"><text:span>IEEE Transactions on Plasma Science</text:span><text:span>, 2005, 33 (2), pp.320-321 Part 1.<text:s/></text:span><text:a xlink:type="simple" xlink:href="https://dx.doi.org/10.1109/TPS.2005.845387">⟨10.1109/TPS.2005.845387⟩</text:a></text:p>
              <text:p text:style-name="Normal"><text:span>Article dans une revue</text:span></text:p>
              <text:p text:style-name="Normal"><text:a xlink:type="simple" xlink:href="https://hal.science/hal-00116911v1">hal-001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973v1">Optical diagnostics of atmospheric pressure air plasmas</text:a></text:p>
              <text:p text:style-name="Normal"><text:a xlink:type="simple" xlink:href="https://hal.science/search/index/?q=*&amp;authFullName_s=C. Laux">C. Laux</text:a><text:span>,</text:span><text:a xlink:type="simple" xlink:href="https://hal.science/search/index/?q=*&amp;authFullName_s=T Spence">T Spence</text:a><text:span>,</text:span><text:a xlink:type="simple" xlink:href="https://hal.science/search/index/?q=*&amp;authFullName_s=C Kruger">C Kruger</text:a><text:span>,</text:span><text:a xlink:type="simple" xlink:href="https://hal.science/search/index/?q=*&amp;authFullName_s=R Zare">R Zare</text:a></text:p>
              <text:p text:style-name="Normal"><text:span>Plasma Sources Science and Technology</text:span><text:span>, 2003, 12 (2), pp.125-138.<text:s/></text:span><text:a xlink:type="simple" xlink:href="https://dx.doi.org/10.1088/0963-0252/12/2/301">⟨10.1088/0963-0252/12/2/301⟩</text:a></text:p>
              <text:p text:style-name="Normal"><text:span>Article dans une revue</text:span></text:p>
              <text:p text:style-name="Normal"><text:a xlink:type="simple" xlink:href="https://api.istex.fr/document/7F9ED5786C3D3ADA26AD8301EEDAD4C5FFEB34E4/fulltext/pdf?sid=hal">istex</text:a></text:p>
              <text:p text:style-name="Normal"><text:a xlink:type="simple" xlink:href="https://hal.science/hal-02165973v1">hal-0216597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562v1">Nonequilibrium in Thermal Plasmas with Applications to Diamond Synthesis</text:a></text:p>
              <text:p text:style-name="Normal"><text:a xlink:type="simple" xlink:href="https://hal.science/search/index/?q=*&amp;authFullName_s=C. Kruger">C. Kruger</text:a><text:span>,</text:span><text:a xlink:type="simple" xlink:href="https://hal.science/search/index/?q=*&amp;authFullName_s=T. Owano">T. Owano</text:a><text:span>,</text:span><text:a xlink:type="simple" xlink:href="https://hal.science/search/index/?q=*&amp;authFullName_s=C. Laux">C. Laux</text:a><text:span>,</text:span><text:a xlink:type="simple" xlink:href="https://hal.science/search/index/?q=*&amp;authFullName_s=R. Zare">R. Zare</text:a></text:p>
              <text:p text:style-name="Normal"><text:span>Journal de Physique IV Proceedings</text:span><text:span>, 1997, 07 (C4), pp.C4-67-C4-92.<text:s/></text:span><text:a xlink:type="simple" xlink:href="https://dx.doi.org/10.1051/jp4:1997406">⟨10.1051/jp4:1997406⟩</text:a></text:p>
              <text:p text:style-name="Normal"><text:span>Article dans une revue</text:span></text:p>
              <text:p text:style-name="Normal"><text:a xlink:type="simple" xlink:href="https://hal.science/jpa-00255562v1">jpa-00255562v1</text:a></text:p>
            </table:table-cell>
          </table:table-row>
        </table:table>
        <text:p text:style-name="P21"/>
        <text:p text:style-name="Heading2"><text:span text:style-name="T10">Communication dans un congrès (105)</text:span></text:p>
        <text:p text:style-name="P23"/>
        <table:table table:name="4e3883" table:style-name="4e3883">
          <table:table-column table:style-name="4e3883.0"/>
          <table:table-row>
            <table:table-cell office:value-type="string">
              <text:p text:style-name="Normal"><text:a xlink:type="simple" xlink:href="https://hal.science/hal-05482350v1">Experimental characterization of nanosecond discharges in methane</text:a></text:p>
              <text:p text:style-name="Normal"><text:a xlink:type="simple" xlink:href="https://hal.science/search/index/?q=*&amp;authFullName_s=Sara Delahaie">Sara Delahaie</text:a><text:span>,</text:span><text:a xlink:type="simple" xlink:href="https://hal.science/search/index/?q=*&amp;authFullName_s=Pierre-Antoine Goutier">Pierre-Antoine Goutier</text:a><text:span>,</text:span><text:a xlink:type="simple" xlink:href="https://hal.science/search/index/?q=*&amp;authFullName_s=Nicolas Q Minesi">Nicolas Q Minesi</text:a><text:span>,</text:span><text:a xlink:type="simple" xlink:href="https://hal.science/search/index/?q=*&amp;authFullName_s=Sean D Mcguire">Sean D Mcguire</text:a><text:span>,</text:span><text:a xlink:type="simple" xlink:href="https://hal.science/search/index/?q=*&amp;authFullName_s=Christophe O Laux">Christophe O Laux</text:a><text:span>et al.</text:span></text:p>
              <text:p text:style-name="Normal"><text:span>AIAA SCITECH 2026 Forum</text:span><text:span>, Jan 2026, Orlando (FL), United States.<text:s/></text:span><text:a xlink:type="simple" xlink:href="https://dx.doi.org/10.2514/6.2026-1425">⟨10.2514/6.2026-1425⟩</text:a></text:p>
              <text:p text:style-name="Normal"><text:span>Communication dans un congrès</text:span></text:p>
              <text:p text:style-name="Normal"><text:a xlink:type="simple" xlink:href="https://hal.science/hal-05482350v1">hal-054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196v1">Coupled Kinetic and Electrical Simulations of Methane Plasmalysis by Nanosecond Discharges</text:a></text:p>
              <text:p text:style-name="Normal"><text:a xlink:type="simple" xlink:href="https://hal.science/search/index/?q=*&amp;authFullName_s=Pierre-Antoine Goutier">Pierre-Antoine Goutier</text:a><text:span>,</text:span><text:a xlink:type="simple" xlink:href="https://hal.science/search/index/?q=*&amp;authFullName_s=Sara Delahaie">Sara Delahai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Christophe Laux">Christophe Laux</text:a><text:span>et al.</text:span></text:p>
              <text:p text:style-name="Normal"><text:span>AIAA SCITECH 2026 Forum</text:span><text:span>, Jan 2026, Orlando, United States.<text:s/></text:span><text:a xlink:type="simple" xlink:href="https://dx.doi.org/10.2514/6.2026-1424">⟨10.2514/6.2026-1424⟩</text:a></text:p>
              <text:p text:style-name="Normal"><text:span>Communication dans un congrès</text:span></text:p>
              <text:p text:style-name="Normal"><text:a xlink:type="simple" xlink:href="https://hal.science/hal-05483196v1">hal-0548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834v1">Hydrodynamic Recirculation Induced by Nanosecond Discharges: A Strategy to Mitigate Cumulative Heating</text:a></text:p>
              <text:p text:style-name="Normal"><text:a xlink:type="simple" xlink:href="https://hal.science/search/index/?q=*&amp;authFullName_s=Renaud Gablier">Renaud Gablier</text:a><text:span>,</text:span><text:a xlink:type="simple" xlink:href="https://hal.science/search/index/?q=*&amp;authFullName_s=C.O. Laux">C.O. Laux</text:a></text:p>
              <text:p text:style-name="Normal"><text:span>AIAA SCITECH 2025 Forum</text:span><text:span>, Jan 2025, Orlando, United States.<text:s/></text:span><text:a xlink:type="simple" xlink:href="https://dx.doi.org/10.2514/6.2025-0397">⟨10.2514/6.2025-0397⟩</text:a></text:p>
              <text:p text:style-name="Normal"><text:span>Communication dans un congrès</text:span></text:p>
              <text:p text:style-name="Normal"><text:a xlink:type="simple" xlink:href="https://hal.science/hal-04954834v1">hal-0495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95v1">Influence of Electrode Position on Plasma-Assisted Combustion in a Model Aeronautical Combustor</text:a></text:p>
              <text:p text:style-name="Normal"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ebastien Ducruix">Sebastien Ducruix</text:a><text:span>,</text:span><text:a xlink:type="simple" xlink:href="https://hal.science/search/index/?q=*&amp;authFullName_s=Christophe O Laux">Christophe O Laux</text:a></text:p>
              <text:p text:style-name="Normal"><text:span>AIAA Scitech 2025</text:span><text:span>, Jan 2025, Orlando, United States.<text:s/></text:span><text:a xlink:type="simple" xlink:href="https://dx.doi.org/10.2514/6.2025-0605">⟨10.2514/6.2025-0605⟩</text:a></text:p>
              <text:p text:style-name="Normal"><text:span>Communication dans un congrès</text:span></text:p>
              <text:p text:style-name="Normal"><text:a xlink:type="simple" xlink:href="https://hal.science/hal-04933095v1">hal-0493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52v1">Effect of Humidity on the Ionic Wind and the Ozone Produced by a DC Positive Corona Discharge: Numerical Simulations and Experimental Validation</text:a></text:p>
              <text:p text:style-name="Normal"><text:a xlink:type="simple" xlink:href="https://hal.science/search/index/?q=*&amp;authFullName_s=Toufik Khattara">Toufik Khattara</text:a><text:span>,</text:span><text:a xlink:type="simple" xlink:href="https://hal.science/search/index/?q=*&amp;authFullName_s=Jean-Maxime Orlac'H">Jean-Maxime Orlac'H</text:a><text:span>,</text:span><text:a xlink:type="simple" xlink:href="https://hal.science/search/index/?q=*&amp;authFullName_s=Pierre Guitton">Pierre Guitton</text:a><text:span>,</text:span><text:a xlink:type="simple" xlink:href="https://hal.science/search/index/?q=*&amp;authFullName_s=Christophe O Laux">Christophe O Laux</text:a></text:p>
              <text:p text:style-name="Normal"><text:span>AIAA SCITECH 2025 Forum</text:span><text:span>, Jan 2025, Orlando, United States. pp.AIAA 2025-1592,<text:s/></text:span><text:a xlink:type="simple" xlink:href="https://dx.doi.org/10.2514/6.2025-1592">⟨10.2514/6.2025-1592⟩</text:a></text:p>
              <text:p text:style-name="Normal"><text:span>Communication dans un congrès</text:span></text:p>
              <text:p text:style-name="Normal"><text:a xlink:type="simple" xlink:href="https://hal.science/hal-04923452v1">hal-0492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45v1">Quenching Rates of N2(C3Πu , v = 0-4) States by O2 , N2 , H2 , CO2 and CH4</text:a></text:p>
              <text:p text:style-name="Normal"><text:a xlink:type="simple" xlink:href="https://hal.science/search/index/?q=*&amp;authFullName_s=Jean-Loup Du Garreau de la Méchenie">Jean-Loup Du Garreau de la Méchenie</text:a><text:span>,</text:span><text:a xlink:type="simple" xlink:href="https://hal.science/search/index/?q=*&amp;authFullName_s=Jean-Baptiste Perrin-Terrin">Jean-Baptiste Perrin-Terrin</text:a><text:span>,</text:span><text:a xlink:type="simple" xlink:href="https://hal.science/search/index/?q=*&amp;authFullName_s=Christophe O Laux">Christophe O Laux</text:a></text:p>
              <text:p text:style-name="Normal"><text:span>AIAA SCITECH 2025 Forum</text:span><text:span>, Jan 2025, Orlando, France.<text:s/></text:span><text:a xlink:type="simple" xlink:href="https://dx.doi.org/10.2514/6.2025-1591">⟨10.2514/6.2025-1591⟩</text:a></text:p>
              <text:p text:style-name="Normal"><text:span>Communication dans un congrès</text:span></text:p>
              <text:p text:style-name="Normal"><text:a xlink:type="simple" xlink:href="https://hal.science/hal-04960945v1">hal-0496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47v1">Characterization of N₂/CH₄ Plasma Emission</text:a></text:p>
              <text:p text:style-name="Normal"><text:a xlink:type="simple" xlink:href="https://hal.science/search/index/?q=*&amp;authFullName_s=Cyrine Merhaben">Cyrine Merhaben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ean Mcguire">Sean Mcguire</text:a></text:p>
              <text:p text:style-name="Normal"><text:span>AIAA SCITECH 2025 Forum</text:span><text:span>, Jan 2025, Orlando (FL), United States.<text:s/></text:span><text:a xlink:type="simple" xlink:href="https://dx.doi.org/10.2514/6.2025-2158">⟨10.2514/6.2025-2158⟩</text:a></text:p>
              <text:p text:style-name="Normal"><text:span>Communication dans un congrès</text:span></text:p>
              <text:p text:style-name="Normal"><text:a xlink:type="simple" xlink:href="https://hal.science/hal-04939847v1">hal-049398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34431v1">Source of the Recirculation Induced by Nanosecond Discharges</text:a></text:p>
              <text:p text:style-name="Normal"><text:a xlink:type="simple" xlink:href="https://hal.science/search/index/?q=*&amp;authFullName_s=Edouard Roger">Edouard Roger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Christophe O Laux">Christophe O Laux</text:a></text:p>
              <text:p text:style-name="Normal"><text:span>AIAA SCITECH 2025 Forum</text:span><text:span>, American Institute of Aeronautics and Astronautics, Jan 2025, Orlando (Florida), United States.<text:s/></text:span><text:a xlink:type="simple" xlink:href="https://dx.doi.org/10.2514/6.2025-2824">⟨10.2514/6.2025-2824⟩</text:a></text:p>
              <text:p text:style-name="Normal"><text:span>Communication dans un congrès</text:span></text:p>
              <text:p text:style-name="Normal"><text:a xlink:type="simple" xlink:href="https://centralesupelec.hal.science/hal-04934431v1">hal-0493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07v1">Simulation of DC gliding arcs for supersonic combustion: influence on O2/H2 ignition</text:a></text:p>
              <text:p text:style-name="Normal"><text:a xlink:type="simple" xlink:href="https://hal.science/search/index/?q=*&amp;authFullName_s=A Rocamora">A Rocamora</text:a><text:span>,</text:span><text:a xlink:type="simple" xlink:href="https://hal.science/search/index/?q=*&amp;authFullName_s=F Tholin">F Tholin</text:a><text:span>,</text:span><text:a xlink:type="simple" xlink:href="https://hal.science/search/index/?q=*&amp;authFullName_s=A Bourlet">A Bourlet</text:a><text:span>,</text:span><text:a xlink:type="simple" xlink:href="https://hal.science/search/index/?q=*&amp;authFullName_s=J Labaune">J Labaune</text:a><text:span>,</text:span><text:a xlink:type="simple" xlink:href="https://hal.science/search/index/?q=*&amp;authFullName_s=Christophe O Laux">Christophe O Laux</text:a></text:p>
              <text:p text:style-name="Normal"><text:span>HiSST 2024 - the 3rd conference on High-Speed Vehicle Science and Technology</text:span><text:span>, Apr 2024, Busan, South Korea</text:span></text:p>
              <text:p text:style-name="Normal"><text:span>Communication dans un congrès</text:span></text:p>
              <text:p text:style-name="Normal"><text:a xlink:type="simple" xlink:href="https://hal.science/hal-04807307v1">hal-0480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42v1">Simulation of Plasma Injector Module for Plasma Assisted Combustion in scramjet</text:a></text:p>
              <text:p text:style-name="Normal"><text:a xlink:type="simple" xlink:href="https://hal.science/search/index/?q=*&amp;authFullName_s=Ancelin Rocamora">Ancelin Rocamora</text:a><text:span>,</text:span><text:a xlink:type="simple" xlink:href="https://hal.science/search/index/?q=*&amp;authFullName_s=Julien Labaune">Julien Labaune</text:a><text:span>,</text:span><text:a xlink:type="simple" xlink:href="https://hal.science/search/index/?q=*&amp;authFullName_s=Aymeric Bourlet">Aymeric Bourlet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Fabien Tholin">Fabien Tholin</text:a></text:p>
              <text:p text:style-name="Normal"><text:span>EUCASS-CEAS 2023 10th European Conference for Aerospace Sciences (EUCASS)- 9th CEAS Conference</text:span><text:span>, EUCASS AISBL, Jul 2023, Lausanne, Switzerland.<text:s/></text:span><text:a xlink:type="simple" xlink:href="https://dx.doi.org/10.13009/EUCASS2023-419">⟨10.13009/EUCASS2023-419⟩</text:a></text:p>
              <text:p text:style-name="Normal"><text:span>Communication dans un congrès</text:span></text:p>
              <text:p text:style-name="Normal"><text:a xlink:type="simple" xlink:href="https://hal.science/hal-04230042v1">hal-042300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66404v1">Stabilization of lean flames with nanosecond discharges in a gas turbine model combustor</text:a></text:p>
              <text:p text:style-name="Normal"><text:a xlink:type="simple" xlink:href="https://hal.science/search/index/?q=*&amp;authFullName_s=Victorien P Blanchard">Victorien P Blanchard</text:a><text:span>,</text:span><text:a xlink:type="simple" xlink:href="https://hal.science/search/index/?q=*&amp;authFullName_s=Frédéric Roqué">Frédéric Roqué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ebastien Ducruix">Sebastien Ducruix</text:a></text:p>
              <text:p text:style-name="Normal"><text:span>AIAA SCITECH 2023 Forum</text:span><text:span>, Jan 2023, National Harbor, MD, United States.<text:s/></text:span><text:a xlink:type="simple" xlink:href="https://dx.doi.org/10.2514/6.2023-2387">⟨10.2514/6.2023-2387⟩</text:a></text:p>
              <text:p text:style-name="Normal"><text:span>Communication dans un congrès</text:span></text:p>
              <text:p text:style-name="Normal"><text:a xlink:type="simple" xlink:href="https://centralesupelec.hal.science/hal-03966404v1">hal-039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30v1">Lean Flame Stabilization With Nanosecond Plasma Discharges in a Gas Turbine Model Combustor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Frédéric Roqué">Frédéric Roqué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Sébastien Ducruix">Sébastien Ducruix</text:a></text:p>
              <text:p text:style-name="Normal"><text:span>ASME Turbo Expo 2023: Turbomachinery Technical Conference and Exposition</text:span><text:span>, Jun 2023, Boston, United States. pp.GT2023-102621,<text:s/></text:span><text:a xlink:type="simple" xlink:href="https://dx.doi.org/10.1115/GT2023-102621">⟨10.1115/GT2023-102621⟩</text:a></text:p>
              <text:p text:style-name="Normal"><text:span>Communication dans un congrès</text:span></text:p>
              <text:p text:style-name="Normal"><text:a xlink:type="simple" xlink:href="https://hal.science/hal-04311330v1">hal-0431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72v1">Time-resolved TALIF measurements of temperature and CO density in an NRP discharge</text:a></text:p>
              <text:p text:style-name="Normal"><text:a xlink:type="simple" xlink:href="https://hal.science/search/index/?q=*&amp;authFullName_s=Jean Maillard">Jean Maillard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Jan 2022, San Diego, France.<text:s/></text:span><text:a xlink:type="simple" xlink:href="https://dx.doi.org/10.2514/6.2022-2368">⟨10.2514/6.2022-2368⟩</text:a></text:p>
              <text:p text:style-name="Normal"><text:span>Communication dans un congrès</text:span></text:p>
              <text:p text:style-name="Normal"><text:a xlink:type="simple" xlink:href="https://hal.science/hal-04563772v1">hal-0456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357v1">Investigation Into Equilibrium UV/Vis Radiation From Shock Tube And Plasma Torch Facilities For Atmospheric Pressure Air</text:a></text:p>
              <text:p text:style-name="Normal"><text:a xlink:type="simple" xlink:href="https://hal.science/search/index/?q=*&amp;authFullName_s=Alex B. Glenn">Alex B. Glenn</text:a><text:span>,</text:span><text:a xlink:type="simple" xlink:href="https://hal.science/search/index/?q=*&amp;authFullName_s=Peter L. Collen">Peter L. Collen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Christophe O Laux">Christophe O Laux</text:a><text:span>et al.</text:span></text:p>
              <text:p text:style-name="Normal"><text:span>9th International Workshop on Radiation of High Temperature Gases for Space Missions</text:span><text:span>, European Space Agency, Sep 2022, Santa Maria, Azores, Portugal</text:span></text:p>
              <text:p text:style-name="Normal"><text:span>Communication dans un congrès</text:span></text:p>
              <text:p text:style-name="Normal"><text:a xlink:type="simple" xlink:href="https://hal.science/hal-04472357v1">hal-0447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548v1">Kinetics of the Electronic States of Molecular Nitrogen in a Recombining Air/Argon Plasma</text:a></text:p>
              <text:p text:style-name="Normal"><text:a xlink:type="simple" xlink:href="https://hal.science/search/index/?q=*&amp;authFullName_s=Ulysse Dubuet">Ulysse Dubuet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American Institute of Aeronautics and Astronautics, Jan 2022, San Diego, CA (en ligne), United States.<text:s/></text:span><text:a xlink:type="simple" xlink:href="https://dx.doi.org/10.2514/6.2022-1637">⟨10.2514/6.2022-1637⟩</text:a></text:p>
              <text:p text:style-name="Normal"><text:span>Communication dans un congrès</text:span></text:p>
              <text:p text:style-name="Normal"><text:a xlink:type="simple" xlink:href="https://hal.science/hal-03579548v1">hal-035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05v1">Measurements and modeling of high temperature air emission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orentin Grimaldi">Corentin Grimaldi</text:a><text:span>,</text:span><text:a xlink:type="simple" xlink:href="https://hal.science/search/index/?q=*&amp;authFullName_s=Christophe Laux">Christophe Laux</text:a></text:p>
              <text:p text:style-name="Normal"><text:span>AIAA SCITECH 2022 Forum</text:span><text:span>, Jan 2022, San Diego, United States.<text:s/></text:span><text:a xlink:type="simple" xlink:href="https://dx.doi.org/10.2514/6.2022-2397">⟨10.2514/6.2022-2397⟩</text:a></text:p>
              <text:p text:style-name="Normal"><text:span>Communication dans un congrès</text:span></text:p>
              <text:p text:style-name="Normal"><text:a xlink:type="simple" xlink:href="https://hal.science/hal-04472405v1">hal-044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48v1">Experimental and numerical characterization of a lean premixed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Jan 2022, San Diego, CA, United States.<text:s/></text:span><text:a xlink:type="simple" xlink:href="https://dx.doi.org/10.2514/6.2022-2255">⟨10.2514/6.2022-2255⟩</text:a></text:p>
              <text:p text:style-name="Normal"><text:span>Communication dans un congrès</text:span></text:p>
              <text:p text:style-name="Normal"><text:a xlink:type="simple" xlink:href="https://hal.science/hal-03527548v1">hal-0352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004v1">Infrared emission measurements of a recombining CO2 plasma</text:a></text:p>
              <text:p text:style-name="Normal"><text:a xlink:type="simple" xlink:href="https://hal.science/search/index/?q=*&amp;authFullName_s=Corentin H C Grimaldi">Corentin H C Grimaldi</text:a><text:span>,</text:span><text:a xlink:type="simple" xlink:href="https://hal.science/search/index/?q=*&amp;authFullName_s=Sean D Mcguire">Sean D Mcguire</text:a><text:span>,</text:span><text:a xlink:type="simple" xlink:href="https://hal.science/search/index/?q=*&amp;authFullName_s=Christophe O Laux">Christophe O Laux</text:a></text:p>
              <text:p text:style-name="Normal"><text:span>AIAA Scitech 2022 Forum</text:span><text:span>, Jan 2022, San Diego, CA, United States. pp.1782,<text:s/></text:span><text:a xlink:type="simple" xlink:href="https://dx.doi.org/10.2514/6.2022-1782">⟨10.2514/6.2022-1782⟩</text:a></text:p>
              <text:p text:style-name="Normal"><text:span>Communication dans un congrès</text:span></text:p>
              <text:p text:style-name="Normal"><text:a xlink:type="simple" xlink:href="https://hal.science/hal-04559004v1">hal-045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06v1">Kinetic Mechanism of Atomic Oxygen Production in Plasma Discharges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avid Z Pai">David Z Pai</text:a><text:span>,</text:span><text:a xlink:type="simple" xlink:href="https://hal.science/search/index/?q=*&amp;authFullName_s=M. Janda">M. Janda</text:a><text:span>et al.</text:span></text:p>
              <text:p text:style-name="Normal"><text:span>MURI Review Meeting, Princeton University</text:span><text:span>, Nov 2021, Princeton, United States</text:span></text:p>
              <text:p text:style-name="Normal"><text:span>Communication dans un congrès</text:span></text:p>
              <text:p text:style-name="Normal"><text:a xlink:type="simple" xlink:href="https://hal.science/hal-03154906v1">hal-0315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30v1">Dynamics of a Lean Flame Stabilized by Nanosecond Discharges</text:a></text:p>
              <text:p text:style-name="Normal"><text:a xlink:type="simple" xlink:href="https://hal.science/search/index/?q=*&amp;authFullName_s=Victorien Blanchard">Victorien Blanchard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AIAA Scitech 2021 Forum (Session: Plasma-Assisted Combustion II)</text:span><text:span>, Jan 2021, VIRTUAL EVENT, United States.<text:s/></text:span><text:a xlink:type="simple" xlink:href="https://dx.doi.org/10.2514/6.2021-1700">⟨10.2514/6.2021-1700⟩</text:a></text:p>
              <text:p text:style-name="Normal"><text:span>Communication dans un congrès</text:span></text:p>
              <text:p text:style-name="Normal"><text:a xlink:type="simple" xlink:href="https://hal.science/hal-03117130v1">hal-031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53v1">Electronic-Specific Modeling of Nitric Oxide in a Recombining Air Plasma</text:a></text:p>
              <text:p text:style-name="Normal"><text:a xlink:type="simple" xlink:href="https://hal.science/search/index/?q=*&amp;authFullName_s=Ulysse Dubuet">Ulysse Dubuet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 Laux">Christophe O Laux</text:a></text:p>
              <text:p text:style-name="Normal"><text:span>AIAA Scitech 2021 Forum</text:span><text:span>, Jan 2021, VIRTUAL EVENT, France.<text:s/></text:span><text:a xlink:type="simple" xlink:href="https://dx.doi.org/10.2514/6.2021-0445">⟨10.2514/6.2021-0445⟩</text:a></text:p>
              <text:p text:style-name="Normal"><text:span>Communication dans un congrès</text:span></text:p>
              <text:p text:style-name="Normal"><text:a xlink:type="simple" xlink:href="https://hal.science/hal-03117353v1">hal-0311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724v1">Ionization Mechanism in a Thermal Spark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AIAA Scitech 2021 Forum</text:span><text:span>, Jan 2021, VIRTUAL EVENT, France.<text:s/></text:span><text:a xlink:type="simple" xlink:href="https://dx.doi.org/10.2514/6.2021-1698">⟨10.2514/6.2021-1698⟩</text:a></text:p>
              <text:p text:style-name="Normal"><text:span>Communication dans un congrès</text:span></text:p>
              <text:p text:style-name="Normal"><text:a xlink:type="simple" xlink:href="https://hal.science/hal-03103724v1">hal-031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319v1">Numerical model of restrikes in DC gliding arc discharges</text:a></text:p>
              <text:p text:style-name="Normal"><text:a xlink:type="simple" xlink:href="https://hal.science/search/index/?q=*&amp;authFullName_s=Aymeric Bourlet">Aymeric Bourlet</text:a><text:span>,</text:span><text:a xlink:type="simple" xlink:href="https://hal.science/search/index/?q=*&amp;authFullName_s=Julien Labaune">Julien Labaune</text:a><text:span>,</text:span><text:a xlink:type="simple" xlink:href="https://hal.science/search/index/?q=*&amp;authFullName_s=Fabien Tholin">Fabien Tholin</text:a><text:span>,</text:span><text:a xlink:type="simple" xlink:href="https://hal.science/search/index/?q=*&amp;authFullName_s=Axel Vincent-Randonnier">Axel Vincent-Randonnier</text:a><text:span>,</text:span><text:a xlink:type="simple" xlink:href="https://hal.science/search/index/?q=*&amp;authFullName_s=François Pechereau">François Pechereau</text:a><text:span>et al.</text:span></text:p>
              <text:p text:style-name="Normal"><text:span>AIAA SCITECH 2022 Forum</text:span><text:span>, Jan 2022, San Diego, United States. pp.AIAA 2022-0831,<text:s/></text:span><text:a xlink:type="simple" xlink:href="https://dx.doi.org/10.2514/6.2022-0831">⟨10.2514/6.2022-0831⟩</text:a></text:p>
              <text:p text:style-name="Normal"><text:span>Communication dans un congrès</text:span></text:p>
              <text:p text:style-name="Normal"><text:a xlink:type="simple" xlink:href="https://hal.science/hal-03632319v1">hal-0363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996v1">Infrared radiation measurements of a recombining CO2 plasma at atmospheric pressure</text:a></text:p>
              <text:p text:style-name="Normal"><text:a xlink:type="simple" xlink:href="https://hal.science/search/index/?q=*&amp;authFullName_s=Corentin H C Grimaldi">Corentin H C Grimaldi</text:a><text:span>,</text:span><text:a xlink:type="simple" xlink:href="https://hal.science/search/index/?q=*&amp;authFullName_s=Sean D Mcguire">Sean D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Christophe O Laux">Christophe O Laux</text:a></text:p>
              <text:p text:style-name="Normal"><text:span>AIAA Scitech 2021 Forum</text:span><text:span>, American Institute of Aeronautics and Astronautics, Jan 2021, Virtual Event, United States. pp.0104,<text:s/></text:span><text:a xlink:type="simple" xlink:href="https://dx.doi.org/10.2514/6.2021-0104">⟨10.2514/6.2021-0104⟩</text:a></text:p>
              <text:p text:style-name="Normal"><text:span>Communication dans un congrès</text:span></text:p>
              <text:p text:style-name="Normal"><text:a xlink:type="simple" xlink:href="https://hal.science/hal-04558996v1">hal-0455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64v1">Rovibrational State-to-State Modeling of Nitrogen Recombination</text:a></text:p>
              <text:p text:style-name="Normal"><text:a xlink:type="simple" xlink:href="https://hal.science/search/index/?q=*&amp;authFullName_s=Pierre Mariotto">Pierre Mariotto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 Laux">Christophe O Laux</text:a></text:p>
              <text:p text:style-name="Normal"><text:span>1ères Rencontres Scientifiques Plasmas Froids et Lasers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939764v1">hal-0493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81v1">VUV radiation of high temperature CO 2 /Ar plasmas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rett A Cruden">Brett A Cruden</text:a></text:p>
              <text:p text:style-name="Normal"><text:span>AIAA Scitech 2020 Forum</text:span><text:span>, Jan 2020, Orlando, France.<text:s/></text:span><text:a xlink:type="simple" xlink:href="https://dx.doi.org/10.2514/6.2020-0732">⟨10.2514/6.2020-0732⟩</text:a></text:p>
              <text:p text:style-name="Normal"><text:span>Communication dans un congrès</text:span></text:p>
              <text:p text:style-name="Normal"><text:a xlink:type="simple" xlink:href="https://hal.science/hal-02494081v1">hal-0249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503v1">Atomic State-to-State Modeling of Ionization Nonequilibrium in a Recombining Nitrogen Plasma</text:a></text:p>
              <text:p text:style-name="Normal"><text:a xlink:type="simple" xlink:href="https://hal.science/search/index/?q=*&amp;authFullName_s=Pierre Mariotto">Pierre Mariotto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Rowan Gollan">Rowan Gollan</text:a><text:span>,</text:span><text:a xlink:type="simple" xlink:href="https://hal.science/search/index/?q=*&amp;authFullName_s=Peter Jacobs">Peter Jacobs</text:a><text:span>,</text:span><text:a xlink:type="simple" xlink:href="https://hal.science/search/index/?q=*&amp;authFullName_s=Marie-Yvonne Perrin">Marie-Yvonne Perrin</text:a><text:span>et al.</text:span></text:p>
              <text:p text:style-name="Normal"><text:span>AIAA Scitech 2020 Forum</text:span><text:span>, Jan 2020, Orlando, United States.<text:s/></text:span><text:a xlink:type="simple" xlink:href="https://dx.doi.org/10.2514/6.2020-1713">⟨10.2514/6.2020-1713⟩</text:a></text:p>
              <text:p text:style-name="Normal"><text:span>Communication dans un congrès</text:span></text:p>
              <text:p text:style-name="Normal"><text:a xlink:type="simple" xlink:href="https://hal.science/hal-04472503v1">hal-044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094v1">Temperature and radiation measurements of an atmospheric pressure CO2 plasma</text:a></text:p>
              <text:p text:style-name="Normal"><text:a xlink:type="simple" xlink:href="https://hal.science/search/index/?q=*&amp;authFullName_s=Corentin H C Grimaldi">Corentin H C Grimaldi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Christophe O Laux">Christophe O Laux</text:a></text:p>
              <text:p text:style-name="Normal"><text:span>AIAA Scitech 2020 Forum</text:span><text:span>, Jan 2020, Orlando, FL, United States. pp.1708,<text:s/></text:span><text:a xlink:type="simple" xlink:href="https://dx.doi.org/10.2514/6.2020-1708">⟨10.2514/6.2020-1708⟩</text:a></text:p>
              <text:p text:style-name="Normal"><text:span>Communication dans un congrès</text:span></text:p>
              <text:p text:style-name="Normal"><text:a xlink:type="simple" xlink:href="https://hal.science/hal-04558094v1">hal-045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589v1">Role of the excited electronic states in the ionization of ambient air by a nanosecond discharge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AIAA Scitech 2020 Forum</text:span><text:span>, Jan 2020, Orlando, United States.<text:s/></text:span><text:a xlink:type="simple" xlink:href="https://dx.doi.org/10.2514/6.2020-0437">⟨10.2514/6.2020-0437⟩</text:a></text:p>
              <text:p text:style-name="Normal"><text:span>Communication dans un congrès</text:span></text:p>
              <text:p text:style-name="Normal"><text:a xlink:type="simple" xlink:href="https://hal.science/hal-02431589v1">hal-0243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92v1">Student Excellence Award Finalist: The Ionization Mechanism of Thermal Spark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 Laux">Christophe O Laux</text:a></text:p>
              <text:p text:style-name="Normal"><text:span>73rd Gaseous Electronics Conference</text:span><text:span>, Oct 2020, Online (virtual conference), United States</text:span></text:p>
              <text:p text:style-name="Normal"><text:span>Communication dans un congrès</text:span></text:p>
              <text:p text:style-name="Normal"><text:a xlink:type="simple" xlink:href="https://hal.science/hal-04472492v1">hal-044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52v1">Ground-State Atomic Nitrogen Measurements using fs-TALIF in High-Pressure NRP Discharges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AIAA Scitech 2020 Forum</text:span><text:span>, Jan 2020, Orlando, France.<text:s/></text:span><text:a xlink:type="simple" xlink:href="https://dx.doi.org/10.2514/6.2020-1745">⟨10.2514/6.2020-1745⟩</text:a></text:p>
              <text:p text:style-name="Normal"><text:span>Communication dans un congrès</text:span></text:p>
              <text:p text:style-name="Normal"><text:a xlink:type="simple" xlink:href="https://hal.science/hal-02517052v1">hal-025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86v1">Atmospheric pressure plasmas: energy, kinetic and dynamic studies by advanced laser diagnostic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Ciprian Dumitrache">Ciprian Dumitrache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et al.</text:span></text:p>
              <text:p text:style-name="Normal"><text:span>19th Laser Aided Plasma Diagnostics 2019 (LAPD2019)</text:span><text:span>, Sep 2019, Whitefish, United States</text:span></text:p>
              <text:p text:style-name="Normal"><text:span>Communication dans un congrès</text:span></text:p>
              <text:p text:style-name="Normal"><text:a xlink:type="simple" xlink:href="https://hal.science/hal-03154586v1">hal-0315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17v1">Atomic radiation of a recombining nitrogen plasma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AIAA Scitech 2019 Forum</text:span><text:span>, Jan 2019, San Diego, France.<text:s/></text:span><text:a xlink:type="simple" xlink:href="https://dx.doi.org/10.2514/6.2019-2068">⟨10.2514/6.2019-2068⟩</text:a></text:p>
              <text:p text:style-name="Normal"><text:span>Communication dans un congrès</text:span></text:p>
              <text:p text:style-name="Normal"><text:a xlink:type="simple" xlink:href="https://hal.science/hal-02494217v1">hal-0249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95v1">Carbon monoxide radiation in an equilibrium plasma torch facility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rett A Cruden">Brett A Cruden</text:a></text:p>
              <text:p text:style-name="Normal"><text:span>AIAA Scitech 2019 Forum</text:span><text:span>, Jan 2019, San Diego, France.<text:s/></text:span><text:a xlink:type="simple" xlink:href="https://dx.doi.org/10.2514/6.2019-1775">⟨10.2514/6.2019-1775⟩</text:a></text:p>
              <text:p text:style-name="Normal"><text:span>Communication dans un congrès</text:span></text:p>
              <text:p text:style-name="Normal"><text:a xlink:type="simple" xlink:href="https://hal.science/hal-02494095v1">hal-0249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37v1">On the arc transition mechanism in nanosecond air discharge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AIAA Scitech 2019 Forum</text:span><text:span>, Jan 2019, San Diego, United States.<text:s/></text:span><text:a xlink:type="simple" xlink:href="https://dx.doi.org/10.2514/6.2019-0463">⟨10.2514/6.2019-0463⟩</text:a></text:p>
              <text:p text:style-name="Normal"><text:span>Communication dans un congrès</text:span></text:p>
              <text:p text:style-name="Normal"><text:a xlink:type="simple" xlink:href="https://hal.science/hal-01990137v1">hal-0199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090v1">Vibrational State-to-State Modeling of a Recombining Nitrogen/Argon Plasma</text:a></text:p>
              <text:p text:style-name="Normal"><text:a xlink:type="simple" xlink:href="https://hal.science/search/index/?q=*&amp;authFullName_s=Pierre Mariotto">Pierre Mariotto</text:a><text:span>,</text:span><text:a xlink:type="simple" xlink:href="https://hal.science/search/index/?q=*&amp;authFullName_s=A C Tibère-Inglesse">A C Tibère-Inglesse</text:a><text:span>,</text:span><text:a xlink:type="simple" xlink:href="https://hal.science/search/index/?q=*&amp;authFullName_s=S Mcguire">S Mcgui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 Laux">Christophe O Laux</text:a><text:span>et al.</text:span></text:p>
              <text:p text:style-name="Normal"><text:span>AIAA Scitech 2019 Forum</text:span><text:span>, Jan 2019, San Diego, France.<text:s/></text:span><text:a xlink:type="simple" xlink:href="https://dx.doi.org/10.2514/6.2019-0796">⟨10.2514/6.2019-0796⟩</text:a></text:p>
              <text:p text:style-name="Normal"><text:span>Communication dans un congrès</text:span></text:p>
              <text:p text:style-name="Normal"><text:a xlink:type="simple" xlink:href="https://hal.science/hal-02494090v1">hal-0249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206v1">Femtosecond Two-Photon Absorption Laser Induced Fluorescence (fs-TALIF) Imaging of Atomic Nitrogen in Nanosecond Repetitive Discharges</text:a></text:p>
              <text:p text:style-name="Normal"><text:a xlink:type="simple" xlink:href="https://hal.science/search/index/?q=*&amp;authFullName_s=Ciprian Dumitrache">Ciprian Dumitrache</text:a><text:span>,</text:span><text:a xlink:type="simple" xlink:href="https://hal.science/search/index/?q=*&amp;authFullName_s=Arnaud Gallant">Arnaud Gallant</text:a><text:span>,</text:span><text:a xlink:type="simple" xlink:href="https://hal.science/search/index/?q=*&amp;authFullName_s=Gabi Daniel Stancu">Gabi Daniel Stancu</text:a><text:span>,</text:span><text:a xlink:type="simple" xlink:href="https://hal.science/search/index/?q=*&amp;authFullName_s=Christophe O. Laux">Christophe O. Laux</text:a></text:p>
              <text:p text:style-name="Normal"><text:span>AIAA Scitech 2019 Forum</text:span><text:span>, Jan 2019, San Diego, France.<text:s/></text:span><text:a xlink:type="simple" xlink:href="https://dx.doi.org/10.2514/6.2019-1507">⟨10.2514/6.2019-1507⟩</text:a></text:p>
              <text:p text:style-name="Normal"><text:span>Communication dans un congrès</text:span></text:p>
              <text:p text:style-name="Normal"><text:a xlink:type="simple" xlink:href="https://hal.science/hal-02494206v1">hal-0249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50v1">Large Eddy Simulations of turbulent flame ignition by Nanosecond Repetitively Pulsed discharges</text:a></text:p>
              <text:p text:style-name="Normal"><text:a xlink:type="simple" xlink:href="https://hal.science/search/index/?q=*&amp;authFullName_s=Yacine Bechane">Yacine Bechane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Benoit Fiorina">Benoit Fiorina</text:a></text:p>
              <text:p text:style-name="Normal"><text:span>AIAA Scitech 2019 Forum</text:span><text:span>, Jan 2019, San Diego, France.<text:s/></text:span><text:a xlink:type="simple" xlink:href="https://dx.doi.org/10.2514/6.2019-0742">⟨10.2514/6.2019-0742⟩</text:a></text:p>
              <text:p text:style-name="Normal"><text:span>Communication dans un congrès</text:span></text:p>
              <text:p text:style-name="Normal"><text:a xlink:type="simple" xlink:href="https://hal.science/hal-04563750v1">hal-045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8v1">Hydrodynamic effects induced by nanosecond repetitive pulsed discharg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 Laux">Christophe O Laux</text:a></text:p>
              <text:p text:style-name="Normal"><text:span>2018 AIAA Aerospace Sciences Meeting</text:span><text:span>, Jan 2018, Kissimmee, United States.<text:s/></text:span><text:a xlink:type="simple" xlink:href="https://dx.doi.org/10.2514/6.2018-0930">⟨10.2514/6.2018-0930⟩</text:a></text:p>
              <text:p text:style-name="Normal"><text:span>Communication dans un congrès</text:span></text:p>
              <text:p text:style-name="Normal"><text:a xlink:type="simple" xlink:href="https://hal.science/hal-01866398v1">hal-0186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09v1">Tracking NO absolute density, temperature and hydrodynamics by QCLAS and PLIF in nanosecond post-discharges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Christophe O. Laux">Christophe O. Laux</text:a><text:span>,</text:span><text:a xlink:type="simple" xlink:href="https://hal.science/search/index/?q=*&amp;authFullName_s=Gabi-Daniel Stancu">Gabi-Daniel Stancu</text:a></text:p>
              <text:p text:style-name="Normal"><text:span>24th European Conference on the Atomic and Molecular Physics of Ionized Gases (ESCAMPIG)</text:span><text:span>, Jul 2018, Glasgow, United Kingdom</text:span></text:p>
              <text:p text:style-name="Normal"><text:span>Communication dans un congrès</text:span></text:p>
              <text:p text:style-name="Normal"><text:a xlink:type="simple" xlink:href="https://hal.science/hal-03154609v1">hal-031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4v1">Nonequilibrium radiation from a recombining nitrogen plasma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2018 AIAA Aerospace Sciences Meeting</text:span><text:span>, Jan 2018, Kissimmee, United States.<text:s/></text:span><text:a xlink:type="simple" xlink:href="https://dx.doi.org/10.2514/6.2018-0241">⟨10.2514/6.2018-0241⟩</text:a></text:p>
              <text:p text:style-name="Normal"><text:span>Communication dans un congrès</text:span></text:p>
              <text:p text:style-name="Normal"><text:a xlink:type="simple" xlink:href="https://hal.science/hal-01866394v1">hal-018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02v1">Experimental study of recombining air and nitrogen plasma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ESCAMPIG</text:span><text:span>, Jul 2018, Glasgow, United Kingdom</text:span></text:p>
              <text:p text:style-name="Normal"><text:span>Communication dans un congrès</text:span></text:p>
              <text:p text:style-name="Normal"><text:a xlink:type="simple" xlink:href="https://hal.science/hal-01866402v1">hal-0186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6v1">Development of a probe for in-situ radiative heat flux measurements at the surface of an ablato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 Laux">Christophe O Laux</text:a></text:p>
              <text:p text:style-name="Normal"><text:span>2018 AIAA Aerospace Sciences Meeting</text:span><text:span>, Jan 2018, Kissimmee, United States.<text:s/></text:span><text:a xlink:type="simple" xlink:href="https://dx.doi.org/10.2514/6.2018-0498">⟨10.2514/6.2018-0498⟩</text:a></text:p>
              <text:p text:style-name="Normal"><text:span>Communication dans un congrès</text:span></text:p>
              <text:p text:style-name="Normal"><text:a xlink:type="simple" xlink:href="https://hal.science/hal-01866396v1">hal-0186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49v1">Caractérisation spatio-temporelle de NO et température par QCLAS et PLIF dans une post-décharge nanoseconde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Christophe O. Laux">Christophe O. Laux</text:a><text:span>,</text:span><text:a xlink:type="simple" xlink:href="https://hal.science/search/index/?q=*&amp;authFullName_s=Gabi-Daniel Stancu">Gabi-Daniel Stancu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49v1">hal-020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9v1">Hydrodynamic effects induced by nanosecond sparks in air and air/fuel mixtur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E. Pannier">E. Pannier</text:a><text:span>,</text:span><text:a xlink:type="simple" xlink:href="https://hal.science/search/index/?q=*&amp;authFullName_s=A. Salmon">A. Salmon</text:a><text:span>et al.</text:span></text:p>
              <text:p text:style-name="Normal"><text:span>55th AIAA Aerospace Sciences Meeting</text:span><text:span>, Jan 2017, Grapevine, United States.<text:s/></text:span><text:a xlink:type="simple" xlink:href="https://dx.doi.org/10.2514/6.2017-1581">⟨10.2514/6.2017-1581⟩</text:a></text:p>
              <text:p text:style-name="Normal"><text:span>Communication dans un congrès</text:span></text:p>
              <text:p text:style-name="Normal"><text:a xlink:type="simple" xlink:href="https://hal.science/hal-01866399v1">hal-018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48v1">Nonequilibrium plasma-assisted combustion: advanced spectroscopic methods for fundamental studie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Christophe O Laux">Christophe O Laux</text:a></text:p>
              <text:p text:style-name="Normal"><text:span>5th Laser Ignition Conference</text:span><text:span>, Jun 2017, Bucharest, Romania</text:span></text:p>
              <text:p text:style-name="Normal"><text:span>Communication dans un congrès</text:span></text:p>
              <text:p text:style-name="Normal"><text:a xlink:type="simple" xlink:href="https://hal.science/hal-03154648v1">hal-031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70v1">Characterization of RONS produced by a nanosecond repetitively pulsed discharge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Mihaela Cirisan">Mihaela Cirisan</text:a><text:span>,</text:span><text:a xlink:type="simple" xlink:href="https://hal.science/search/index/?q=*&amp;authFullName_s=Christophe O. Laux">Christophe O. Laux</text:a></text:p>
              <text:p text:style-name="Normal"><text:span>23rd International Symposium on Plasma Chemistry (ISPC23)</text:span><text:span>, Jul 2017, montreal, Denmark</text:span></text:p>
              <text:p text:style-name="Normal"><text:span>Communication dans un congrès</text:span></text:p>
              <text:p text:style-name="Normal"><text:a xlink:type="simple" xlink:href="https://hal.science/hal-01866570v1">hal-0186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5v1">Application of nanosecond sparks for ignition of lean mixtures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A Salmon">A Salmon</text:a><text:span>,</text:span><text:a xlink:type="simple" xlink:href="https://hal.science/search/index/?q=*&amp;authFullName_s=E Pannier">E Pannier</text:a><text:span>,</text:span><text:a xlink:type="simple" xlink:href="https://hal.science/search/index/?q=*&amp;authFullName_s=Gd Stancu">Gd Stancu</text:a><text:span>et al.</text:span></text:p>
              <text:p text:style-name="Normal"><text:span>23rd International Symposium on Plasma Chemistry (ISPC23)</text:span><text:span>, Aug 2017, Montreal, Canada</text:span></text:p>
              <text:p text:style-name="Normal"><text:span>Communication dans un congrès</text:span></text:p>
              <text:p text:style-name="Normal"><text:a xlink:type="simple" xlink:href="https://hal.science/hal-01866565v1">hal-018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07v1">Experimental analysis of atomic Carbon and Carbon Monoxide production within a high temperature ablative boundary laye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hristophe O Laux">Christophe O Laux</text:a></text:p>
              <text:p text:style-name="Normal"><text:span>55th AIAA Aerospace Sciences Meeting</text:span><text:span>, Jan 2017, Grapevine, France.<text:s/></text:span><text:a xlink:type="simple" xlink:href="https://dx.doi.org/10.2514/6.2017-0440">⟨10.2514/6.2017-0440⟩</text:a></text:p>
              <text:p text:style-name="Normal"><text:span>Communication dans un congrès</text:span></text:p>
              <text:p text:style-name="Normal"><text:a xlink:type="simple" xlink:href="https://hal.science/hal-01866507v1">hal-0186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2v1">Hydrodynamic effects induced by nanosecond sparks in ambient air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Nicolas Minesi">Nicolas Mines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70th Gaseous Electronics Conference</text:span><text:span>, Nov 2017, Pittsburg, United States</text:span></text:p>
              <text:p text:style-name="Normal"><text:span>Communication dans un congrès</text:span></text:p>
              <text:p text:style-name="Normal"><text:a xlink:type="simple" xlink:href="https://hal.science/hal-01866392v1">hal-018663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8498v1">Propagation of argon surface discharge in long tubes at atmospheric pressure, is bactericidal effect and the effect of UV emission</text:a></text:p>
              <text:p text:style-name="Normal"><text:a xlink:type="simple" xlink:href="https://hal.science/search/index/?q=*&amp;authFullName_s=Z. Kovalova">Z. Kovalova</text:a><text:span>,</text:span><text:a xlink:type="simple" xlink:href="https://hal.science/search/index/?q=*&amp;authFullName_s=M. Leroy">M. Leroy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Z. Machala">Z. Machala</text:a><text:span>et al.</text:span></text:p>
              <text:p text:style-name="Normal"><text:span>15th International Symposium on High Pressure Low Temperature Plasma Chemistry (HAKONE XV)</text:span><text:span>, Sep 2016, Brno, Czech Republic. pp.343-346</text:span></text:p>
              <text:p text:style-name="Normal"><text:span>Communication dans un congrès</text:span></text:p>
              <text:p text:style-name="Normal"><text:a xlink:type="simple" xlink:href="https://centralesupelec.hal.science/hal-02398498v1">hal-0239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94v1">Radiation of nonequilibrium recombining plasmas flow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Christophe O. Laux">Christophe O. Laux</text:a></text:p>
              <text:p text:style-name="Normal"><text:span>7th International Workshop on Radiation of High Temperature Gases in Atmospheric Entry</text:span><text:span>, Nov 2016, Stuttgart, Germany</text:span></text:p>
              <text:p text:style-name="Normal"><text:span>Communication dans un congrès</text:span></text:p>
              <text:p text:style-name="Normal"><text:a xlink:type="simple" xlink:href="https://hal.science/hal-01866494v1">hal-0186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76v1">Insights of nanosecond-plasma and plasma-assisted combustion by Mid-IR QCLA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Marien Simeni Simeni">Marien Simeni Simeni</text:a><text:span>,</text:span><text:a xlink:type="simple" xlink:href="https://hal.science/search/index/?q=*&amp;authFullName_s=Christophe O. Laux">Christophe O. Laux</text:a></text:p>
              <text:p text:style-name="Normal"><text:span>Franco-Australian Symposium on Hypersonics and High Enthalpy Flows</text:span><text:span>, Sep 2016, Chatenay-Malabry, France</text:span></text:p>
              <text:p text:style-name="Normal"><text:span>Communication dans un congrès</text:span></text:p>
              <text:p text:style-name="Normal"><text:a xlink:type="simple" xlink:href="https://hal.science/hal-03154776v1">hal-031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00v1">Infrared and ultraviolet measurements of C and CO within a high temperature boundary layer</text:a></text:p>
              <text:p text:style-name="Normal"><text:a xlink:type="simple" xlink:href="https://hal.science/search/index/?q=*&amp;authFullName_s=Sean Mcguire">Sean Mcguire</text:a><text:span>,</text:span><text:a xlink:type="simple" xlink:href="https://hal.science/search/index/?q=*&amp;authFullName_s=Christophe O. Laux">Christophe O. Laux</text:a></text:p>
              <text:p text:style-name="Normal"><text:span>7th International Workshop on Radiation of High Temperature Gases in Atmospheric Entry</text:span><text:span>, Nov 2016, Rome, France</text:span></text:p>
              <text:p text:style-name="Normal"><text:span>Communication dans un congrès</text:span></text:p>
              <text:p text:style-name="Normal"><text:a xlink:type="simple" xlink:href="https://hal.science/hal-01866500v1">hal-018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89v1">Spectroscopic measurements of nonequilibrium plasmas</text:a></text:p>
              <text:p text:style-name="Normal"><text:a xlink:type="simple" xlink:href="https://hal.science/search/index/?q=*&amp;authFullName_s=Christophe O. Laux">Christophe O. Laux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Arthur Salmon">Arthur Salmon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Marien Simeni Simeni">Marien Simeni Simeni</text:a></text:p>
              <text:p text:style-name="Normal"><text:span>7-th International Workshop on Infrared Plasma Spectroscopy (IPS)</text:span><text:span>, Jun 2016, Inuyama, Japan</text:span></text:p>
              <text:p text:style-name="Normal"><text:span>Communication dans un congrès</text:span></text:p>
              <text:p text:style-name="Normal"><text:a xlink:type="simple" xlink:href="https://hal.science/hal-03154789v1">hal-0315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50v1">Measurements and Modeling of CO2 Splitting Efficiency in High Pressure Nanosecond Repetitively Pulsed Discharges</text:a></text:p>
              <text:p text:style-name="Normal"><text:a xlink:type="simple" xlink:href="https://hal.science/search/index/?q=*&amp;authFullName_s=Erwan Pannier">Erwan Pannier</text:a><text:span>,</text:span><text:a xlink:type="simple" xlink:href="https://hal.science/search/index/?q=*&amp;authFullName_s=T.Yong Li">T.Yong Li</text:a><text:span>,</text:span><text:a xlink:type="simple" xlink:href="https://hal.science/search/index/?q=*&amp;authFullName_s=C Perrotet">C Perrotet</text:a><text:span>,</text:span><text:a xlink:type="simple" xlink:href="https://hal.science/search/index/?q=*&amp;authFullName_s=A. Camara">A. Camara</text:a><text:span>,</text:span><text:a xlink:type="simple" xlink:href="https://hal.science/search/index/?q=*&amp;authFullName_s=Mark A Cappelli">Mark A Cappelli</text:a><text:span>et al.</text:span></text:p>
              <text:p text:style-name="Normal"><text:span>ESCAMPIG XXIII</text:span><text:span>, Jul 2016, Bratislava, France</text:span></text:p>
              <text:p text:style-name="Normal"><text:span>Communication dans un congrès</text:span></text:p>
              <text:p text:style-name="Normal"><text:a xlink:type="simple" xlink:href="https://hal.science/hal-01866450v1">hal-0186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69v1">Characterization of RONS produced by pulsed atmospheric pressure plasma sources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Mihaela Cirisan">Mihaela Cirisa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ESCAMPIG XXIII</text:span><text:span>, Sep 2016, Bratislava, France</text:span></text:p>
              <text:p text:style-name="Normal"><text:span>Communication dans un congrès</text:span></text:p>
              <text:p text:style-name="Normal"><text:a xlink:type="simple" xlink:href="https://hal.science/hal-01866469v1">hal-0186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36v1">Transitions between the corona, glow, and spark regimes of Nanosecond Repetitively Pulsed discharges in air at atmospheric pressure</text:a></text:p>
              <text:p text:style-name="Normal"><text:a xlink:type="simple" xlink:href="https://hal.science/search/index/?q=*&amp;authFullName_s=Christophe O. Laux">Christophe O. Laux</text:a><text:span>,</text:span><text:a xlink:type="simple" xlink:href="https://hal.science/search/index/?q=*&amp;authFullName_s=Denis Packan">Denis Packan</text:a><text:span>,</text:span><text:a xlink:type="simple" xlink:href="https://hal.science/search/index/?q=*&amp;authFullName_s=David Z Pai">David Z Pai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Augustin Tibère-Inglesse">Augustin Tibère-Inglesse</text:a><text:span>et al.</text:span></text:p>
              <text:p text:style-name="Normal"><text:span>ESCAMPIG XXIII<text:s/></text:span><text:span>, Jul 2016, Bratislava, Slovakia</text:span></text:p>
              <text:p text:style-name="Normal"><text:span>Communication dans un congrès</text:span></text:p>
              <text:p text:style-name="Normal"><text:a xlink:type="simple" xlink:href="https://hal.science/hal-01866436v1">hal-0186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41v1">Rovibrational state-to-state modeling of an N₂ recombining plasma</text:a></text:p>
              <text:p text:style-name="Normal"><text:a xlink:type="simple" xlink:href="https://hal.science/search/index/?q=*&amp;authFullName_s=P Mariotto">P Mariotto</text:a><text:span>,</text:span><text:a xlink:type="simple" xlink:href="https://hal.science/search/index/?q=*&amp;authFullName_s=Christophe O Laux">Christophe O Laux</text:a></text:p>
              <text:p text:style-name="Normal"><text:span>Franco-Australian Symposium on Hypersonics and High Enthalpy Flows</text:span><text:span>, Sep 2016, Chatenay-Malabry, France</text:span></text:p>
              <text:p text:style-name="Normal"><text:span>Communication dans un congrès</text:span></text:p>
              <text:p text:style-name="Normal"><text:a xlink:type="simple" xlink:href="https://hal.science/hal-04939741v1">hal-049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63v1">Hydrodynamic effects induced by nanosecond sparks in air</text:a></text:p>
              <text:p text:style-name="Normal"><text:a xlink:type="simple" xlink:href="https://hal.science/search/index/?q=*&amp;authFullName_s=Sergey Stepanyan">Sergey Stepanyan</text:a><text:span>,</text:span><text:a xlink:type="simple" xlink:href="https://hal.science/search/index/?q=*&amp;authFullName_s=Jun Hayashi">Jun Hayashi</text:a><text:span>,</text:span><text:a xlink:type="simple" xlink:href="https://hal.science/search/index/?q=*&amp;authFullName_s=Sara Lovascio">Sara Lovascio</text:a><text:span>,</text:span><text:a xlink:type="simple" xlink:href="https://hal.science/search/index/?q=*&amp;authFullName_s=G. D. Stancu">G. D. Stancu</text:a><text:span>,</text:span><text:a xlink:type="simple" xlink:href="https://hal.science/search/index/?q=*&amp;authFullName_s=Christophe O. Laux">Christophe O. Laux</text:a></text:p>
              <text:p text:style-name="Normal"><text:span>ESCAMPIG XXIII</text:span><text:span>, Jul 2016, Bratislava, France</text:span></text:p>
              <text:p text:style-name="Normal"><text:span>Communication dans un congrès</text:span></text:p>
              <text:p text:style-name="Normal"><text:a xlink:type="simple" xlink:href="https://hal.science/hal-01866463v1">hal-018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80v1">Spatial characterization of N(4S) and N(2P) in the afterglow of a pulsed nitrogen discharge at atmospheric pressure using optical emission spectroscopy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Frontiers of Low-temperature plasma diagnostics XI</text:span><text:span>, Dec 2015, Porquerolles, France</text:span></text:p>
              <text:p text:style-name="Normal"><text:span>Communication dans un congrès</text:span></text:p>
              <text:p text:style-name="Normal"><text:a xlink:type="simple" xlink:href="https://hal.science/hal-01866580v1">hal-018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83v1">Experimental Determination of the N2 (C3u, = 0, 1, 2) Collisional Quenching Rate Coefficient by Molecular Oxygen</text:a></text:p>
              <text:p text:style-name="Normal"><text:a xlink:type="simple" xlink:href="https://hal.science/search/index/?q=*&amp;authFullName_s=Erwan Pannier">Erwan Pannier</text:a><text:span>,</text:span><text:a xlink:type="simple" xlink:href="https://hal.science/search/index/?q=*&amp;authFullName_s=D.A. Xu">D.A. Xu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Matthew R Evans">Matthew R Evans</text:a></text:p>
              <text:p text:style-name="Normal"><text:span>ATW Fundamentals of Plasma Assisted Combustion and Flow Control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66483v1">hal-018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64v1">Modeling the effects of nonequilibrium discharges on reactive mixture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aussement">A. Ca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ATW Fundamentals of Plasma Assisted Combustion and Flow Control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66464v1">hal-018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59v1">Mini-symposium on Safety related ignition processes</text:a></text:p>
              <text:p text:style-name="Normal"><text:a xlink:type="simple" xlink:href="https://hal.science/search/index/?q=*&amp;authFullName_s=Maria Castela">Maria Caste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5th International Conference on Numerical Combustion (ICN15)</text:span><text:span>, Apr 2015, Avignon, France</text:span></text:p>
              <text:p text:style-name="Normal"><text:span>Communication dans un congrès</text:span></text:p>
              <text:p text:style-name="Normal"><text:a xlink:type="simple" xlink:href="https://hal.science/hal-01866659v1">hal-0186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6v1">Prediction of nonequilibrium peak radiation behind shock waves in Earth reentry</text:a></text:p>
              <text:p text:style-name="Normal"><text:a xlink:type="simple" xlink:href="https://hal.science/search/index/?q=*&amp;authFullName_s=Adrien Lemal">Adrien Lemal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. Laux">Christophe O. Laux</text:a></text:p>
              <text:p text:style-name="Normal"><text:span>8th European Symposium on Aerothermodynamics for Space Vehicles</text:span><text:span>, Mar 2015, Lisbon, Portugal</text:span></text:p>
              <text:p text:style-name="Normal"><text:span>Communication dans un congrès</text:span></text:p>
              <text:p text:style-name="Normal"><text:a xlink:type="simple" xlink:href="https://hal.science/hal-01866566v1">hal-018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24v1">Plasma-Assisted Combustion: Fundamental Mechanisms and Applications</text:a></text:p>
              <text:p text:style-name="Normal"><text:a xlink:type="simple" xlink:href="https://hal.science/search/index/?q=*&amp;authFullName_s=Christophe O. Laux">Christophe O. Laux</text:a><text:span>,</text:span><text:a xlink:type="simple" xlink:href="https://hal.science/search/index/?q=*&amp;authFullName_s=D.A. Xu">D.A. Xu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Guillaume Pilla">Guillaume Pilla</text:a><text:span>,</text:span><text:a xlink:type="simple" xlink:href="https://hal.science/search/index/?q=*&amp;authFullName_s=Deanna A. Lacoste">Deanna A. Lacoste</text:a><text:span>et al.</text:span></text:p>
              <text:p text:style-name="Normal"><text:span>International Symposium on Plasma Chemistry (ISPC 22)</text:span><text:span>, Jul 2015, Antwerp, France</text:span></text:p>
              <text:p text:style-name="Normal"><text:span>Communication dans un congrès</text:span></text:p>
              <text:p text:style-name="Normal"><text:a xlink:type="simple" xlink:href="https://hal.science/hal-01866424v1">hal-0186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89v1">Electron density measurement of a nanosecond repetitively pulsed plasma discharges in water vapour with 1% of N2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Christophe O Laux">Christophe O Laux</text:a></text:p>
              <text:p text:style-name="Normal"><text:span>ATW Fundamentals of Plasma Assisted Combustion and Flow Control,</text:span><text:span>, Apr 2015, Les Houches, France</text:span></text:p>
              <text:p text:style-name="Normal"><text:span>Communication dans un congrès</text:span></text:p>
              <text:p text:style-name="Normal"><text:a xlink:type="simple" xlink:href="https://hal.science/hal-01866489v1">hal-0186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82v1">Nanosecond repetitively pulsed glow discharges in atmospheric pressure air at 300 K</text:a></text:p>
              <text:p text:style-name="Normal"><text:a xlink:type="simple" xlink:href="https://hal.science/search/index/?q=*&amp;authFullName_s=E Pannier">E Pannier</text:a><text:span>,</text:span><text:a xlink:type="simple" xlink:href="https://hal.science/search/index/?q=*&amp;authFullName_s=A C Tibère-Inglesse">A C Tibère-Inglesse</text:a><text:span>,</text:span><text:a xlink:type="simple" xlink:href="https://hal.science/search/index/?q=*&amp;authFullName_s=Mareli Hattingh">Mareli Hattingh</text:a><text:span>,</text:span><text:a xlink:type="simple" xlink:href="https://hal.science/search/index/?q=*&amp;authFullName_s=Valentin Baillard">Valentin Baillard</text:a><text:span>,</text:span><text:a xlink:type="simple" xlink:href="https://hal.science/search/index/?q=*&amp;authFullName_s=C. Laux">C. Laux</text:a></text:p>
              <text:p text:style-name="Normal"><text:span>22nd International Symposium on Plasma Chemistry (ISPC 22)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cience/hal-01866582v1">hal-018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109v1">Experimental characterization of ultraviolet radiation of air in a high enthalpy plasma torch facility</text:a></text:p>
              <text:p text:style-name="Normal"><text:a xlink:type="simple" xlink:href="https://hal.science/search/index/?q=*&amp;authFullName_s=C.J. Casses">C.J. Casses</text:a><text:span>,</text:span><text:a xlink:type="simple" xlink:href="https://hal.science/search/index/?q=*&amp;authFullName_s=P.J. Bertrand">P.J. Bertrand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egan E. Macdonald">Megan E. Macdonald</text:a><text:span>,</text:span><text:a xlink:type="simple" xlink:href="https://hal.science/search/index/?q=*&amp;authFullName_s=Christophe O. Laux">Christophe O. Laux</text:a></text:p>
              <text:p text:style-name="Normal"><text:span>EUCASS 2013 5th European Conference for Aeronautics and Space Sciences</text:span><text:span>, Jul 2013, Munich, Germany. pp.353 - 368,<text:s/></text:span><text:a xlink:type="simple" xlink:href="https://dx.doi.org/10.1051/eucass/201507353">⟨10.1051/eucass/201507353⟩</text:a></text:p>
              <text:p text:style-name="Normal"><text:span>Communication dans un congrès</text:span></text:p>
              <text:p text:style-name="Normal"><text:a xlink:type="simple" xlink:href="https://hal.science/hal-01216109v1">hal-0121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89v1">Impact of nanosecond repetitively pulsed electric discharges on the ignition of methane-air mixture</text:a></text:p>
              <text:p text:style-name="Normal"><text:a xlink:type="simple" xlink:href="https://hal.science/search/index/?q=*&amp;authFullName_s=M Castela">M Castela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A Coussement">A Coussement</text:a><text:span>,</text:span><text:a xlink:type="simple" xlink:href="https://hal.science/search/index/?q=*&amp;authFullName_s=O. Gicquel">O. Gicquel</text:a><text:span>,</text:span><text:a xlink:type="simple" xlink:href="https://hal.science/search/index/?q=*&amp;authFullName_s=N. Darabiha">N. Darabiha</text:a><text:span>et al.</text:span></text:p>
              <text:p text:style-name="Normal"><text:span>7th European Combustion Meeting (ECM 2015)</text:span><text:span>, Mar 2015, Budapest, Hungary</text:span></text:p>
              <text:p text:style-name="Normal"><text:span>Communication dans un congrès</text:span></text:p>
              <text:p text:style-name="Normal"><text:a xlink:type="simple" xlink:href="https://hal.science/hal-01866389v1">hal-0186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09v1">Excitation of dielectric barrier discharge using sinusoidal and nanosecond waveform: application to silicon solar cell</text:a></text:p>
              <text:p text:style-name="Normal"><text:a xlink:type="simple" xlink:href="https://hal.science/search/index/?q=*&amp;authFullName_s=Rémy Bazinette">Rémy Bazinette</text:a><text:span>,</text:span><text:a xlink:type="simple" xlink:href="https://hal.science/search/index/?q=*&amp;authFullName_s=Jean Paillol">Jean Paillol</text:a><text:span>,</text:span><text:a xlink:type="simple" xlink:href="https://hal.science/search/index/?q=*&amp;authFullName_s=C. Laux">C. Laux</text:a><text:span>,</text:span><text:a xlink:type="simple" xlink:href="https://hal.science/search/index/?q=*&amp;authFullName_s=Delphine Bessières">Delphine Bessières</text:a><text:span>,</text:span><text:a xlink:type="simple" xlink:href="https://hal.science/search/index/?q=*&amp;authFullName_s=Françoise F. Massines">Françoise F. Massines</text:a></text:p>
              <text:p text:style-name="Normal"><text:span>22nd International Symposium on Plasma Chemistry</text:span><text:span>, Jul 2015, Antwerp, Belgium</text:span></text:p>
              <text:p text:style-name="Normal"><text:span>Communication dans un congrès</text:span></text:p>
              <text:p text:style-name="Normal"><text:a xlink:type="simple" xlink:href="https://hal.science/hal-01866309v1">hal-0186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794v1">On progress of spectroscopic investigations of nanosecond pulsed discharge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text:span>,</text:span><text:a xlink:type="simple" xlink:href="https://hal.science/search/index/?q=*&amp;authFullName_s=Marien Simeni Simeni">Marien Simeni Simeni</text:a></text:p>
              <text:p text:style-name="Normal"><text:span>IEEE MTT International Microwave Symposium, Special Session on Nanosecond Pulsed Electric Fields</text:span><text:span>, May 2015, Phoenix, United States</text:span></text:p>
              <text:p text:style-name="Normal"><text:span>Communication dans un congrès</text:span></text:p>
              <text:p text:style-name="Normal"><text:a xlink:type="simple" xlink:href="https://hal.science/hal-03154794v1">hal-0315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4v1">Radiative and Ablative Studies for In-Flight Validation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Jean Muylaert">Jean Muylaert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Alexis Bourgoing">Alexis Bourgoing</text:a><text:span>et al.</text:span></text:p>
              <text:p text:style-name="Normal"><text:span>5th PhD Symposium</text:span><text:span>, VKI, Mar 2014, Rhodes-Saint-Genèse, Belgium</text:span></text:p>
              <text:p text:style-name="Normal"><text:span>Communication dans un congrès</text:span></text:p>
              <text:p text:style-name="Normal"><text:a xlink:type="simple" xlink:href="https://hal.science/hal-01866444v1">hal-018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45v1">Nitric oxide density and gas temperature measurements in atmospheric pressure nanosecond repetitively pulsed discharges by Mid-IR QCLAS</text:a></text:p>
              <text:p text:style-name="Normal"><text:a xlink:type="simple" xlink:href="https://hal.science/search/index/?q=*&amp;authFullName_s=Marien Simeni Simeni">Marien Simeni Simen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. Laux">Christophe O. Laux</text:a></text:p>
              <text:p text:style-name="Normal"><text:span>67th Gaseous Electronics Conference</text:span><text:span>, Nov 2014, Raleigh, United States</text:span></text:p>
              <text:p text:style-name="Normal"><text:span>Communication dans un congrès</text:span></text:p>
              <text:p text:style-name="Normal"><text:a xlink:type="simple" xlink:href="https://hal.science/hal-01866545v1">hal-018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2v1">Modeling the impact of plasma discharges on turbulent reactive mixture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International conference organized by the Portuguese and Spanish sections of the Combustion Institute</text:span><text:span>, Nov 2014, Lisbon, Portugal</text:span></text:p>
              <text:p text:style-name="Normal"><text:span>Communication dans un congrès</text:span></text:p>
              <text:p text:style-name="Normal"><text:a xlink:type="simple" xlink:href="https://hal.science/hal-01866562v1">hal-0186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52v1">Application of linear sliding discharges for flow control: study of the energy coupling mechanisms</text:a></text:p>
              <text:p text:style-name="Normal"><text:a xlink:type="simple" xlink:href="https://hal.science/search/index/?q=*&amp;authFullName_s=P. Castera">P. Castera</text:a><text:span>,</text:span><text:a xlink:type="simple" xlink:href="https://hal.science/search/index/?q=*&amp;authFullName_s=P.-Q. Elias">P.-Q. Elias</text:a><text:span>,</text:span><text:a xlink:type="simple" xlink:href="https://hal.science/search/index/?q=*&amp;authFullName_s=Christophe O Laux">Christophe O Laux</text:a></text:p>
              <text:p text:style-name="Normal"><text:span>45th AIAA Plasmadynamics and Lasers Conference</text:span><text:span>, AIAA Aviation and Aeronautics Forum and Exposition, Jun 2014, Atlanta, United States</text:span></text:p>
              <text:p text:style-name="Normal"><text:span>Communication dans un congrès</text:span></text:p>
              <text:p text:style-name="Normal"><text:a xlink:type="simple" xlink:href="https://hal.science/hal-01866452v1">hal-018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54v1">Temporal evolution of the electron density produced by nanosecond repetitively pulsed discharges in water vapor at atmospheric pressure</text:a></text:p>
              <text:p text:style-name="Normal"><text:a xlink:type="simple" xlink:href="https://hal.science/search/index/?q=*&amp;authFullName_s=Florent Sainct">Florent Sainct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Christophe O. Laux">Christophe O. Laux</text:a></text:p>
              <text:p text:style-name="Normal"><text:span>67th Gaseous Electronics Conference</text:span><text:span>, Nov 2014, Raleigh, United States</text:span></text:p>
              <text:p text:style-name="Normal"><text:span>Communication dans un congrès</text:span></text:p>
              <text:p text:style-name="Normal"><text:a xlink:type="simple" xlink:href="https://hal.science/hal-01866554v1">hal-0186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358v1">NO radiation model selection for equilibrium air plasma conditions</text:a></text:p>
              <text:p text:style-name="Normal"><text:a xlink:type="simple" xlink:href="https://hal.science/search/index/?q=*&amp;authFullName_s=Carolyn Jacobs">Carolyn Jacobs</text:a><text:span>,</text:span><text:a xlink:type="simple" xlink:href="https://hal.science/search/index/?q=*&amp;authFullName_s=Christophe O. Laux">Christophe O. Laux</text:a></text:p>
              <text:p text:style-name="Normal"><text:span>6th International Workshop on Radiation of High Temperature Gases in Atmospheric Entry</text:span><text:span>, Nov 2014, St Andrews, United Kingdom</text:span></text:p>
              <text:p text:style-name="Normal"><text:span>Communication dans un congrès</text:span></text:p>
              <text:p text:style-name="Normal"><text:a xlink:type="simple" xlink:href="https://hal.science/hal-01241358v1">hal-0124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6v1">Direct numerical simulations of combustion assisted by discharges in quiescent and turbulent flow condition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0th International ERCOFTAC Symposium on Engineering Turbulence Modelling and Measurements</text:span><text:span>, Sep 2014, Marbella, Spain</text:span></text:p>
              <text:p text:style-name="Normal"><text:span>Communication dans un congrès</text:span></text:p>
              <text:p text:style-name="Normal"><text:a xlink:type="simple" xlink:href="https://hal.science/hal-01866536v1">hal-018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2v1">Direct nmerical simulations of pulsed discharge assisted combustion in quiescent and turbulent flow conditions</text:a></text:p>
              <text:p text:style-name="Normal"><text:a xlink:type="simple" xlink:href="https://hal.science/search/index/?q=*&amp;authFullName_s=Maria Castella">Maria Castella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A. Coussement">A. Coussement</text:a><text:span>,</text:span><text:a xlink:type="simple" xlink:href="https://hal.science/search/index/?q=*&amp;authFullName_s=Olivier Gicquel">Olivier Gicquel</text:a><text:span>,</text:span><text:a xlink:type="simple" xlink:href="https://hal.science/search/index/?q=*&amp;authFullName_s=Nasser Darabiha">Nasser Darabiha</text:a><text:span>et al.</text:span></text:p>
              <text:p text:style-name="Normal"><text:span>10th International Symposium on Special Topics in Chemical Propulsion &amp; Energetic Materials</text:span><text:span>, Jun 2014, Poitiers, France</text:span></text:p>
              <text:p text:style-name="Normal"><text:span>Communication dans un congrès</text:span></text:p>
              <text:p text:style-name="Normal"><text:a xlink:type="simple" xlink:href="https://hal.science/hal-01866532v1">hal-0186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7v1">Reentry Platform for Radiation Studies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Alexis Bourgoing">Alexis Bourgoing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Christophe O Laux">Christophe O Laux</text:a></text:p>
              <text:p text:style-name="Normal"><text:span>11th International Planetary Probe Workshop</text:span><text:span>, Mar 2014, Pasadena, United States</text:span></text:p>
              <text:p text:style-name="Normal"><text:span>Communication dans un congrès</text:span></text:p>
              <text:p text:style-name="Normal"><text:a xlink:type="simple" xlink:href="https://hal.science/hal-01866447v1">hal-018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14v1">Experimental Characterization of Ablation Species in an Air Plasma Ablating Boundary Layer</text:a></text:p>
              <text:p text:style-name="Normal"><text:a xlink:type="simple" xlink:href="https://hal.science/search/index/?q=*&amp;authFullName_s=Megan Macdonald">Megan Macdonald</text:a><text:span>,</text:span><text:a xlink:type="simple" xlink:href="https://hal.science/search/index/?q=*&amp;authFullName_s=Christophe O Laux">Christophe O Laux</text:a></text:p>
              <text:p text:style-name="Normal"><text:span>11th AIAA/ASME Joint Thermophysics and Heat Transfer Conference</text:span><text:span>, Jun 2014, Atlanta, United States.<text:s/></text:span><text:a xlink:type="simple" xlink:href="https://dx.doi.org/10.2514/6.2014-2251">⟨10.2514/6.2014-2251⟩</text:a></text:p>
              <text:p text:style-name="Normal"><text:span>Communication dans un congrès</text:span></text:p>
              <text:p text:style-name="Normal"><text:a xlink:type="simple" xlink:href="https://hal.science/hal-01866514v1">hal-0186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28v1">Investigations by Mid-IR QCLAS of pollutant emissions in High temperature exhaust gases released from plasma-assisted combustion</text:a></text:p>
              <text:p text:style-name="Normal"><text:a xlink:type="simple" xlink:href="https://hal.science/search/index/?q=*&amp;authFullName_s=Gabi D. Stancu">Gabi D. Stancu</text:a><text:span>,</text:span><text:a xlink:type="simple" xlink:href="https://hal.science/search/index/?q=*&amp;authFullName_s=Marien Simeni Simeni">Marien Simeni Simeni</text:a><text:span>,</text:span><text:a xlink:type="simple" xlink:href="https://hal.science/search/index/?q=*&amp;authFullName_s=C.O. Laux">C.O. Laux</text:a></text:p>
              <text:p text:style-name="Normal"><text:span>31-st ICPIG</text:span><text:span>, Jul 2013, Granada, Spain</text:span></text:p>
              <text:p text:style-name="Normal"><text:span>Communication dans un congrès</text:span></text:p>
              <text:p text:style-name="Normal"><text:a xlink:type="simple" xlink:href="https://hal.science/hal-01866428v1">hal-0186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22v1">Nanosecond Repetitively Pulsed Discharges in Plasma-Assisted Combustion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D.A. Xu">D.A. Xu</text:a></text:p>
              <text:p text:style-name="Normal"><text:span>31th International Conference on the Physics of Ionized Gases (ICPIG)</text:span><text:span>, Jun 2013, Granada, Spain</text:span></text:p>
              <text:p text:style-name="Normal"><text:span>Communication dans un congrès</text:span></text:p>
              <text:p text:style-name="Normal"><text:a xlink:type="simple" xlink:href="https://hal.science/hal-01866422v1">hal-018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39v1">Study of nitric oxide and carbon monoxide production in plasma assisted combustion by Quantum Cascade Laser Absorption Spectroscopy</text:a></text:p>
              <text:p text:style-name="Normal"><text:a xlink:type="simple" xlink:href="https://hal.science/search/index/?q=*&amp;authFullName_s=Marien Simeni Simeni">Marien Simeni Simen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hristophe O Laux">Christophe O Laux</text:a></text:p>
              <text:p text:style-name="Normal"><text:span>21-st ISPC</text:span><text:span>, Aug 2013, Cairns, Australia</text:span></text:p>
              <text:p text:style-name="Normal"><text:span>Communication dans un congrès</text:span></text:p>
              <text:p text:style-name="Normal"><text:a xlink:type="simple" xlink:href="https://hal.science/hal-01866439v1">hal-018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35v1">Diagnostics of micro-plasmas generated by surface wave in capillary tubes, experiments and modeling of the plasma and the gas flow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C. Boisse-Laporte">C.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31-st ICPIG</text:span><text:span>, Jul 2013, Granada, Spain</text:span></text:p>
              <text:p text:style-name="Normal"><text:span>Communication dans un congrès</text:span></text:p>
              <text:p text:style-name="Normal"><text:a xlink:type="simple" xlink:href="https://hal.science/hal-01866435v1">hal-0186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45v1">Repetitively pulsed discharges in air and water vapor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F.P. Sainct">F.P. Sainct</text:a><text:span>,</text:span><text:a xlink:type="simple" xlink:href="https://hal.science/search/index/?q=*&amp;authFullName_s=D.A. Xu">D.A. Xu</text:a><text:span>,</text:span><text:a xlink:type="simple" xlink:href="https://hal.science/search/index/?q=*&amp;authFullName_s=D.A. Lacoste">D.A. Lacoste</text:a><text:span>et al.</text:span></text:p>
              <text:p text:style-name="Normal"><text:span>10-th Frontiers on Low Temperature Plasma Diagnostics (FLTPD)</text:span><text:span>, Apr 2013, Kerkrade, Netherlands</text:span></text:p>
              <text:p text:style-name="Normal"><text:span>Communication dans un congrès</text:span></text:p>
              <text:p text:style-name="Normal"><text:a xlink:type="simple" xlink:href="https://hal.science/hal-03154845v1">hal-031548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158v1">Investigation of water dissociation by Nanosecond Repetitively Pulsed Discharges in superheated steam at atmospheric pressure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C. O. Laux">C. O. Laux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Emmanuel Odic">Emmanuel Odic</text:a></text:p>
              <text:p text:style-name="Normal"><text:span>51st AIAA Aerospace Sciences Meeting</text:span><text:span>, Jan 2013, Grapevine, Texas, United States. 10 p.,<text:s/></text:span><text:a xlink:type="simple" xlink:href="https://dx.doi.org/10.2514/6.2013-1190">⟨10.2514/6.2013-1190⟩</text:a></text:p>
              <text:p text:style-name="Normal"><text:span>Communication dans un congrès</text:span></text:p>
              <text:p text:style-name="Normal"><text:a xlink:type="simple" xlink:href="https://centralesupelec.hal.science/hal-00858158v1">hal-008581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168v1">Décontamination de surface par plasma froid d'argon à pression atmosphérique - cas du traitement des parois internes de tubes</text:a></text:p>
              <text:p text:style-name="Normal"><text:a xlink:type="simple" xlink:href="https://hal.science/search/index/?q=*&amp;authFullName_s=Zuzana Kovalova">Zuzana Kovalova</text:a><text:span>,</text:span><text:a xlink:type="simple" xlink:href="https://hal.science/search/index/?q=*&amp;authFullName_s=Magali Leroy">Magali Leroy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Z. Machala">Z. Machala</text:a><text:span>,</text:span><text:a xlink:type="simple" xlink:href="https://hal.science/search/index/?q=*&amp;authFullName_s=M.-S. Dubow">M.-S. Dubow</text:a><text:span>et al.</text:span></text:p>
              <text:p text:style-name="Normal"><text:span>Journées GDR ABioPlas</text:span><text:span>, Nov 2013, La Rochelle, France</text:span></text:p>
              <text:p text:style-name="Normal"><text:span>Communication dans un congrès</text:span></text:p>
              <text:p text:style-name="Normal"><text:a xlink:type="simple" xlink:href="https://centralesupelec.hal.science/hal-00926168v1">hal-0092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1v1">Micro-plasmas continuously sustained in capillary tubes: Development, characterization and optimization for chemical species production under microfluidic flow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C. Boisse-Laporte">C. Boisse-Laporte</text:a><text:span>,</text:span><text:a xlink:type="simple" xlink:href="https://hal.science/search/index/?q=*&amp;authFullName_s=Philippe Leprince">Philippe Leprince</text:a><text:span>et al.</text:span></text:p>
              <text:p text:style-name="Normal"><text:span>19-th ICV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866441v1">hal-0186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53v1">Review of current progress in the stabilization of lean premixed flames by nanosecond repetitively pulsed discharges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D.A. Xu">D.A. Xu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Guillaume Pilla">Guillaume Pilla</text:a><text:span>et al.</text:span></text:p>
              <text:p text:style-name="Normal"><text:span>AIAA Plasmadynamics and Lasers – Plasma-Assisted Combustion</text:span><text:span>, Jun 2012, New Orleans, United States</text:span></text:p>
              <text:p text:style-name="Normal"><text:span>Communication dans un congrès</text:span></text:p>
              <text:p text:style-name="Normal"><text:a xlink:type="simple" xlink:href="https://hal.science/hal-03154853v1">hal-031548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1497v1">Efficiency of ozone generation by dbd and nrp discharges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C. Laux">C. Laux</text:a><text:span>,</text:span><text:a xlink:type="simple" xlink:href="https://hal.science/search/index/?q=*&amp;authFullName_s=Nicolas Mericam-Bourdet">Nicolas Mericam-Bourdet</text:a><text:span>,</text:span><text:a xlink:type="simple" xlink:href="https://hal.science/search/index/?q=*&amp;authFullName_s=Mike Kirkpatrick">Mike Kirkpatrick</text:a><text:span>et al.</text:span></text:p>
              <text:p text:style-name="Normal"><text:span>18th International Colloquium on Plasma Processes (CIP 2011)</text:span><text:span>, Jul 2011, Nantes, France. 3p</text:span></text:p>
              <text:p text:style-name="Normal"><text:span>Communication dans un congrès</text:span></text:p>
              <text:p text:style-name="Normal"><text:a xlink:type="simple" xlink:href="https://centralesupelec.hal.science/hal-00651497v1">hal-0065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59v1">Plasma-assisted combustion using Nanosecond Repetitively Pulsed Discharges, Department of Mechanical Engineering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.Z. Pai">D.Z. Pai</text:a><text:span>,</text:span><text:a xlink:type="simple" xlink:href="https://hal.science/search/index/?q=*&amp;authFullName_s=M. Janda">M. Janda</text:a><text:span>et al.</text:span></text:p>
              <text:p text:style-name="Normal"><text:span>Stanford University</text:span><text:span>, Jun 2011, Stanford, United States</text:span></text:p>
              <text:p text:style-name="Normal"><text:span>Communication dans un congrès</text:span></text:p>
              <text:p text:style-name="Normal"><text:a xlink:type="simple" xlink:href="https://hal.science/hal-03154859v1">hal-031548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472v1">Efficiency of ozone generation by atmospheric pressure air DBD using different pulsed voltage sources.</text:a></text:p>
              <text:p text:style-name="Normal"><text:a xlink:type="simple" xlink:href="https://hal.science/search/index/?q=*&amp;authFullName_s=F.P. Sainct">F.P. Sainct</text:a><text:span>,</text:span><text:a xlink:type="simple" xlink:href="https://hal.science/search/index/?q=*&amp;authFullName_s=Nicolas Mericam-Bourdet">Nicolas Mericam-Bourdet</text:a><text:span>,</text:span><text:a xlink:type="simple" xlink:href="https://hal.science/search/index/?q=*&amp;authFullName_s=D. Lacoste">D. Lacos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Emmanuel Odic">Emmanuel Odic</text:a><text:span>et al.</text:span></text:p>
              <text:p text:style-name="Normal"><text:span>30th International Conference on Phenomena in Ionized Gases (ICPIG)</text:span><text:span>, Nov 2011, Belfast, United Kingdom. 3p</text:span></text:p>
              <text:p text:style-name="Normal"><text:span>Communication dans un congrès</text:span></text:p>
              <text:p text:style-name="Normal"><text:a xlink:type="simple" xlink:href="https://centralesupelec.hal.science/hal-00656472v1">hal-0065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07v1">Plasma-assisted ultrafast production of atomic oxygen for flame stabilization</text:a></text:p>
              <text:p text:style-name="Normal"><text:a xlink:type="simple" xlink:href="https://hal.science/search/index/?q=*&amp;authFullName_s=C. Laux">C. Laux</text:a></text:p>
              <text:p text:style-name="Normal"><text:span>2010 Crocco Colloquium Lecture</text:span><text:span>, Apr 2010, Princeton, United States</text:span></text:p>
              <text:p text:style-name="Normal"><text:span>Communication dans un congrès</text:span></text:p>
              <text:p text:style-name="Normal"><text:a xlink:type="simple" xlink:href="https://hal.science/hal-00522907v1">hal-0052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06v1">Décharges nanosecondes répétitives pulsées (NRP) et applications en combustion assistée par plasma</text:a></text:p>
              <text:p text:style-name="Normal"><text:a xlink:type="simple" xlink:href="https://hal.science/search/index/?q=*&amp;authFullName_s=C. Laux">C. Laux</text:a><text:span>,</text:span><text:a xlink:type="simple" xlink:href="https://hal.science/search/index/?q=*&amp;authFullName_s=David Pai">David Pai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Mario Janda">Mario Janda</text:a><text:span>et al.</text:span></text:p>
              <text:p text:style-name="Normal"><text:span>Congrès Plasma de la Société Française de Physique</text:span><text:span>, May 2010, Bordeaux, France</text:span></text:p>
              <text:p text:style-name="Normal"><text:span>Communication dans un congrès</text:span></text:p>
              <text:p text:style-name="Normal"><text:a xlink:type="simple" xlink:href="https://hal.science/hal-00522906v1">hal-0052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7990v1">Fast ionization wave experiments on fast gas heating</text:a></text:p>
              <text:p text:style-name="Normal"><text:a xlink:type="simple" xlink:href="https://hal.science/search/index/?q=*&amp;authFullName_s=E.I. Mintoussov">E.I. Mintoussov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S.J. Pendleton">S.J. Pendleton</text:a><text:span>,</text:span><text:a xlink:type="simple" xlink:href="https://hal.science/search/index/?q=*&amp;authFullName_s=N.A. Popov">N.A. Popov</text:a><text:span>,</text:span><text:a xlink:type="simple" xlink:href="https://hal.science/search/index/?q=*&amp;authFullName_s=G.D. Stancu">G.D. Stancu</text:a><text:span>et al.</text:span></text:p>
              <text:p text:style-name="Normal"><text:span>11ème congrès de la division plasmas de la Société Française de Physique</text:span><text:span>, May 2010, Bordeaux, France</text:span></text:p>
              <text:p text:style-name="Normal"><text:span>Communication dans un congrès</text:span></text:p>
              <text:p text:style-name="Normal"><text:a xlink:type="simple" xlink:href="https://hal.science/hal-02587990v1">hal-0258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05v1">Mechanisms of production of active species in nanosecond repetitively pulsed discharges in atmospheric pressure air</text:a></text:p>
              <text:p text:style-name="Normal"><text:a xlink:type="simple" xlink:href="https://hal.science/search/index/?q=*&amp;authFullName_s=C. Laux">C. Laux</text:a><text:span>,</text:span><text:a xlink:type="simple" xlink:href="https://hal.science/search/index/?q=*&amp;authFullName_s=Gabi D. Stancu">Gabi D. Stancu</text:a><text:span>,</text:span><text:a xlink:type="simple" xlink:href="https://hal.science/search/index/?q=*&amp;authFullName_s=David Pai">David Pai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A. Lacoste">Deanna A. Lacoste</text:a></text:p>
              <text:p text:style-name="Normal"><text:span>24th Symposium on Plasma Physics and Technology</text:span><text:span>, May 2010, Prague, Czech Republic</text:span></text:p>
              <text:p text:style-name="Normal"><text:span>Communication dans un congrès</text:span></text:p>
              <text:p text:style-name="Normal"><text:a xlink:type="simple" xlink:href="https://hal.science/hal-00522905v1">hal-005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7995v1">Study of a fast gas heating : experimental approach</text:a></text:p>
              <text:p text:style-name="Normal"><text:a xlink:type="simple" xlink:href="https://hal.science/search/index/?q=*&amp;authFullName_s=E.I. Mintoussov">E.I. Mintoussov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S.J. Pendleton">S.J. Pendleton</text:a><text:span>,</text:span><text:a xlink:type="simple" xlink:href="https://hal.science/search/index/?q=*&amp;authFullName_s=N.A. Popov">N.A. Popov</text:a><text:span>,</text:span><text:a xlink:type="simple" xlink:href="https://hal.science/search/index/?q=*&amp;authFullName_s=G.D. Stancu">G.D. Stancu</text:a><text:span>et al.</text:span></text:p>
              <text:p text:style-name="Normal"><text:span>XX European Sectional Conference on the Atomic and Molecular Physics of Ionized Gases (ESCAMPIG)</text:span><text:span>, Jul 2010, Novi Sad, Serbia. pp.P1.39</text:span></text:p>
              <text:p text:style-name="Normal"><text:span>Communication dans un congrès</text:span></text:p>
              <text:p text:style-name="Normal"><text:a xlink:type="simple" xlink:href="https://hal.science/hal-02587995v1">hal-0258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21v1">Advanced optical diagnostics for the characterization of kinetic processes in plasma-assisted combustion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.A. Lacoste">D.A. Lacoste</text:a><text:span>,</text:span><text:a xlink:type="simple" xlink:href="https://hal.science/search/index/?q=*&amp;authFullName_s=Christophe O Laux">Christophe O Laux</text:a></text:p>
              <text:p text:style-name="Normal"><text:span>2-nd Aerospace thematic workshop: Fundamentals of Aerodynamic Flow and Combustion Control by Plasmas</text:span><text:span>, Oct 2009, Les Houches, France</text:span></text:p>
              <text:p text:style-name="Normal"><text:span>Communication dans un congrès</text:span></text:p>
              <text:p text:style-name="Normal"><text:a xlink:type="simple" xlink:href="https://hal.science/hal-03154921v1">hal-031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682v1">Influence of a repetitively pulsed plasma on the flame stability domain of a lab-scale gas turbine combustor</text:a></text:p>
              <text:p text:style-name="Normal"><text:a xlink:type="simple" xlink:href="https://hal.science/search/index/?q=*&amp;authFullName_s=Séverine Barbosa">Séverine Barbosa</text:a><text:span>,</text:span><text:a xlink:type="simple" xlink:href="https://hal.science/search/index/?q=*&amp;authFullName_s=Guillaume Pilla">Guillaume Pilla</text:a><text:span>,</text:span><text:a xlink:type="simple" xlink:href="https://hal.science/search/index/?q=*&amp;authFullName_s=Deanna A. Lacoste">Deanna A. Lacoste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Sébastien Ducruix">Sébastien Ducruix</text:a><text:span>et al.</text:span></text:p>
              <text:p text:style-name="Normal"><text:span>Fourth European Combustion Meeting</text:span><text:span>, 2009, Vienna, Austria. pp.1-6</text:span></text:p>
              <text:p text:style-name="Normal"><text:span>Communication dans un congrès</text:span></text:p>
              <text:p text:style-name="Normal"><text:a xlink:type="simple" xlink:href="https://hal.science/hal-00497682v1">hal-0049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23v1">Atmospheric pressure plasma diagnostics by OES, CRDS and TALIF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O Laux">Christophe O Laux</text:a></text:p>
              <text:p text:style-name="Normal"><text:span>8-th Frontiers on Low Temperature Plasma Diagnostics (FLTPD)</text:span><text:span>, Apr 2009, Blansko, Czech Republic</text:span></text:p>
              <text:p text:style-name="Normal"><text:span>Communication dans un congrès</text:span></text:p>
              <text:p text:style-name="Normal"><text:a xlink:type="simple" xlink:href="https://hal.science/hal-03154923v1">hal-0315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926v1">Study of NRP discharges in atmospheric presure air used for flame stabilization by TALIF and CRDS</text:a></text:p>
              <text:p text:style-name="Normal"><text:a xlink:type="simple" xlink:href="https://hal.science/search/index/?q=*&amp;authFullName_s=Gabi-Daniel Stancu">Gabi-Daniel Stancu</text:a><text:span>,</text:span><text:a xlink:type="simple" xlink:href="https://hal.science/search/index/?q=*&amp;authFullName_s=Mario Janda">Mario Janda</text:a><text:span>,</text:span><text:a xlink:type="simple" xlink:href="https://hal.science/search/index/?q=*&amp;authFullName_s=Farah Kaddouri">Farah Kaddouri</text:a><text:span>,</text:span><text:a xlink:type="simple" xlink:href="https://hal.science/search/index/?q=*&amp;authFullName_s=Deanna Lacoste">Deanna Lacoste</text:a><text:span>,</text:span><text:a xlink:type="simple" xlink:href="https://hal.science/search/index/?q=*&amp;authFullName_s=Christophe O Laux">Christophe O Laux</text:a></text:p>
              <text:p text:style-name="Normal"><text:span>Ecole thématique: Stanford University - Ecole Centrale Paris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3154926v1">hal-031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72v1">Plasma-assisted combustion using nanosecond repetitively pulsed discharges</text:a></text:p>
              <text:p text:style-name="Normal"><text:a xlink:type="simple" xlink:href="https://hal.science/search/index/?q=*&amp;authFullName_s=C. Laux">C. Laux</text:a><text:span>,</text:span><text:a xlink:type="simple" xlink:href="https://hal.science/search/index/?q=*&amp;authFullName_s=Guillaume Pilla">Guillaume Pilla</text:a><text:span>,</text:span><text:a xlink:type="simple" xlink:href="https://hal.science/search/index/?q=*&amp;authFullName_s=Sergey V. Pancheshnyi">Sergey V. Pancheshnyi</text:a><text:span>,</text:span><text:a xlink:type="simple" xlink:href="https://hal.science/search/index/?q=*&amp;authFullName_s=David Pai">David Pai</text:a><text:span>,</text:span><text:a xlink:type="simple" xlink:href="https://hal.science/search/index/?q=*&amp;authFullName_s=Lise Caillault">Lise Caillault</text:a><text:span>et al.</text:span></text:p>
              <text:p text:style-name="Normal"><text:span>Proceedings of the XXVIII International Conference on Phenomena in Ionized Gases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hal.science/hal-00261672v1">hal-002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726v1">Non-Photochemical Light Induced Nucleation of drugs : experimental and theoretical aspects</text:a></text:p>
              <text:p text:style-name="Normal"><text:a xlink:type="simple" xlink:href="https://hal.science/search/index/?q=*&amp;authFullName_s=Anne Spasojevic - de Biré">Anne Spasojevic - de Biré</text:a><text:span>,</text:span><text:a xlink:type="simple" xlink:href="https://hal.science/search/index/?q=*&amp;authFullName_s=Jelena Matić">Jelena Matić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B. Fraisse">B. Fraisse</text:a><text:span>,</text:span><text:a xlink:type="simple" xlink:href="https://hal.science/search/index/?q=*&amp;authFullName_s=Juan Carlos Rolon">Juan Carlos Rolon</text:a><text:span>et al.</text:span></text:p>
              <text:p text:style-name="Normal"><text:span>XIII Conference of Serbian Crystallographic Society (SCG)</text:span><text:span>, Jun 2006, Novi Sad, Serbia</text:span></text:p>
              <text:p text:style-name="Normal"><text:span>Communication dans un congrès</text:span></text:p>
              <text:p text:style-name="Normal"><text:a xlink:type="simple" xlink:href="https://hal.science/hal-02304726v1">hal-02304726v1</text:a></text:p>
            </table:table-cell>
          </table:table-row>
        </table:table>
        <text:p text:style-name="P24"/>
        <text:p text:style-name="Heading2"><text:span text:style-name="T11">Brevet (1)</text:span></text:p>
        <text:p text:style-name="P26"/>
        <table:table table:name="b831c4" table:style-name="b831c4">
          <table:table-column table:style-name="b831c4.0"/>
          <table:table-row>
            <table:table-cell office:value-type="string">
              <text:p text:style-name="Normal"><text:a xlink:type="simple" xlink:href="https://hal.science/hal-02494289v1">APPARATUS AND METHODS FOR GENERATING REACTIVE GAS WITH GLOW DISCHARGES</text:a></text:p>
              <text:p text:style-name="Normal"><text:a xlink:type="simple" xlink:href="https://hal.science/search/index/?q=*&amp;authFullName_s=Christophe O. Laux">Christophe O. Laux</text:a><text:span>,</text:span><text:a xlink:type="simple" xlink:href="https://hal.science/search/index/?q=*&amp;authFullName_s=Johan O. Andreasson">Johan O. Andreasson</text:a><text:span>,</text:span><text:a xlink:type="simple" xlink:href="https://hal.science/search/index/?q=*&amp;authFullName_s=Luke C. Raymond">Luke C. Raymond</text:a><text:span>,</text:span><text:a xlink:type="simple" xlink:href="https://hal.science/search/index/?q=*&amp;authFullName_s=Diane L. Rusterholtz">Diane L. Rusterholtz</text:a><text:span>,</text:span><text:a xlink:type="simple" xlink:href="https://hal.science/search/index/?q=*&amp;authFullName_s=David Pai">David Pai</text:a><text:span>et al.</text:span></text:p>
              <text:p text:style-name="Normal"><text:span>United States, Patent n° : US 10,283,327 B2. 2019</text:span></text:p>
              <text:p text:style-name="Normal"><text:span>Brevet</text:span></text:p>
              <text:p text:style-name="Normal"><text:a xlink:type="simple" xlink:href="https://hal.science/hal-02494289v1">hal-02494289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8d806d" table:style-name="8d806d">
          <table:table-column table:style-name="8d806d.0"/>
          <table:table-row>
            <table:table-cell office:value-type="string">
              <text:p text:style-name="Normal"><text:a xlink:type="simple" xlink:href="https://hal.science/hal-04472520v1">Experimental investigation of meteorites: ground test facilities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Megan Macdonald">Megan Macdonald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Augustin Tibère-Inglesse">Augustin Tibère-Inglesse</text:a><text:span>et al.</text:span></text:p>
              <text:p text:style-name="Normal"><text:span>Hypersonic Meteoroid Entry Physics</text:span><text:span>, IOP Publishing, pp.11-1-11-41, 2019,<text:s/></text:span><text:a xlink:type="simple" xlink:href="https://dx.doi.org/10.1088/2053-2563/aae894ch11">⟨10.1088/2053-2563/aae894ch11⟩</text:a></text:p>
              <text:p text:style-name="Normal"><text:span>Chapitre d'ouvrage</text:span></text:p>
              <text:p text:style-name="Normal"><text:a xlink:type="simple" xlink:href="https://hal.science/hal-04472520v1">hal-0447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07v1">Atmospheric Pressure Nanosecond Pulsed Discharge Plasmas</text:a></text:p>
              <text:p text:style-name="Normal"><text:a xlink:type="simple" xlink:href="https://hal.science/search/index/?q=*&amp;authFullName_s=Zdenko Machala">Zdenko Machala</text:a><text:span>,</text:span><text:a xlink:type="simple" xlink:href="https://hal.science/search/index/?q=*&amp;authFullName_s=David Pai">David Pai</text:a><text:span>,</text:span><text:a xlink:type="simple" xlink:href="https://hal.science/search/index/?q=*&amp;authFullName_s=Mario Janda">Mario Janda</text:a><text:span>,</text:span><text:a xlink:type="simple" xlink:href="https://hal.science/search/index/?q=*&amp;authFullName_s=Christophe O Laux">Christophe O Laux</text:a></text:p>
              <text:p text:style-name="Normal"><text:span>Low Temperature Plasma Technology</text:span><text:span>, CRC Press, pp.119-172, 2013,<text:s/></text:span><text:a xlink:type="simple" xlink:href="https://dx.doi.org/10.1201/b15153-9">⟨10.1201/b15153-9⟩</text:a></text:p>
              <text:p text:style-name="Normal"><text:span>Chapitre d'ouvrage</text:span></text:p>
              <text:p text:style-name="Normal"><text:a xlink:type="simple" xlink:href="https://hal.science/hal-02526907v1">hal-02526907v1</text:a></text:p>
            </table:table-cell>
          </table:table-row>
        </table:table>
        <text:p text:style-name="P30"/>
        <text:p text:style-name="Heading2"><text:span text:style-name="T13">Poster de conférence (16)</text:span></text:p>
        <text:p text:style-name="P32"/>
        <table:table table:name="76f674" table:style-name="76f674">
          <table:table-column table:style-name="76f674.0"/>
          <table:table-row>
            <table:table-cell office:value-type="string">
              <text:p text:style-name="Normal"><text:a xlink:type="simple" xlink:href="https://hal.science/hal-04472554v1">Analysis of Recombining Nitrogen Plasma Measurements Using Atomic Collisional Radiative Models</text:a></text:p>
              <text:p text:style-name="Normal"><text:a xlink:type="simple" xlink:href="https://hal.science/search/index/?q=*&amp;authFullName_s=P Mariotto">P Mariotto</text:a><text:span>,</text:span><text:a xlink:type="simple" xlink:href="https://hal.science/search/index/?q=*&amp;authFullName_s=Ulysse Dubuet">Ulysse Dubuet</text:a><text:span>,</text:span><text:a xlink:type="simple" xlink:href="https://hal.science/search/index/?q=*&amp;authFullName_s=Rowan Gollan">Rowan Gollan</text:a><text:span>,</text:span><text:a xlink:type="simple" xlink:href="https://hal.science/search/index/?q=*&amp;authFullName_s=Peter Jacobs">Peter Jacobs</text:a><text:span>,</text:span><text:a xlink:type="simple" xlink:href="https://hal.science/search/index/?q=*&amp;authFullName_s=Marie-Yvonne Perrin">Marie-Yvonne Perrin</text:a><text:span>et al.</text:span></text:p>
              <text:p text:style-name="Normal"><text:span>The XXV Europhysics Conference on the Atomic and Molecular Physics of Ionized Gases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472554v1">hal-0447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562v1">Electronic State-to-State Modeling of a Recombining Nitrogen/Argon Plasma</text:a></text:p>
              <text:p text:style-name="Normal"><text:a xlink:type="simple" xlink:href="https://hal.science/search/index/?q=*&amp;authFullName_s=Ulysse Dubuet">Ulysse Dubuet</text:a><text:span>,</text:span><text:a xlink:type="simple" xlink:href="https://hal.science/search/index/?q=*&amp;authFullName_s=P Mariotto">P Mariotto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Marie-Yvonne Perrin">Marie-Yvonne Perrin</text:a></text:p>
              <text:p text:style-name="Normal"><text:span>The XXV Europhysics Conference on the Atomic and Molecular Physics of Ionized Gases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4483562v1">hal-044835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871v1">Composite Structure for Deep Space CubeSats</text:a></text:p>
              <text:p text:style-name="Normal"><text:a xlink:type="simple" xlink:href="https://hal.science/search/index/?q=*&amp;authFullName_s=Fernando Hubner">Fernando Hubner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7th Interplanetary CubeSat Workshop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871v1">hal-020818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872v1">Innovative deployable telescope enabling drastic remote-sensing enhancement capabilities of cubesats with a minimal plateform impact</text:a></text:p>
              <text:p text:style-name="Normal"><text:a xlink:type="simple" xlink:href="https://hal.science/search/index/?q=*&amp;authFullName_s=Elena Kostaropoulou">Elena Kostaropoulou</text:a><text:span>,</text:span><text:a xlink:type="simple" xlink:href="https://hal.science/search/index/?q=*&amp;authFullName_s=Tarik Errabih">Tarik Errabih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7th Interplanetary CubeSat Workshop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872v1">hal-02081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870v1">Innovative deployable biological experiment for a compact automatized measurement of organisms’ development under cosmic radiations onboard a CubeSat in lunar orbit</text:a></text:p>
              <text:p text:style-name="Normal"><text:a xlink:type="simple" xlink:href="https://hal.science/search/index/?q=*&amp;authFullName_s=Florent Clouvel">Florent Clouvel</text:a><text:span>,</text:span><text:a xlink:type="simple" xlink:href="https://hal.science/search/index/?q=*&amp;authFullName_s=Fernando Hubner">Fernando Hubner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7th Interplanetary CubeSat Workshop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870v1">hal-020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06v1">Power balance and heat control in capillary microwave argon plasmas</text:a></text:p>
              <text:p text:style-name="Normal"><text:a xlink:type="simple" xlink:href="https://hal.science/search/index/?q=*&amp;authFullName_s=Fabien Coquery">Fabien Coquery</text:a><text:span>,</text:span><text:a xlink:type="simple" xlink:href="https://hal.science/search/index/?q=*&amp;authFullName_s=O Leroy">O Leroy</text:a><text:span>,</text:span><text:a xlink:type="simple" xlink:href="https://hal.science/search/index/?q=*&amp;authFullName_s=T Minea">T Minea</text:a><text:span>,</text:span><text:a xlink:type="simple" xlink:href="https://hal.science/search/index/?q=*&amp;authFullName_s=Christophe O Laux">Christophe O Laux</text:a><text:span>,</text:span><text:a xlink:type="simple" xlink:href="https://hal.science/search/index/?q=*&amp;authFullName_s=Gabi D. Stancu">Gabi D. Stancu</text:a></text:p>
              <text:p text:style-name="Normal"><text:span>24th Europhysics Sectional Conference on the Atomic and Molecular Physics of Ionized Gases (ESCAMPIG)</text:span><text:span>, Jul 2018, Glasgow, United Kingdom</text:span></text:p>
              <text:p text:style-name="Normal"><text:span>Poster de conférence</text:span></text:p>
              <text:p text:style-name="Normal"><text:a xlink:type="simple" xlink:href="https://hal.science/hal-01866406v1">hal-018664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352v1">Innovative compact solar and antenna array drive assembly enabling deep space cubesat missions</text:a></text:p>
              <text:p text:style-name="Normal"><text:a xlink:type="simple" xlink:href="https://hal.science/search/index/?q=*&amp;authFullName_s=Eliott Lindsay">Eliott Lindsay</text:a><text:span>,</text:span><text:a xlink:type="simple" xlink:href="https://hal.science/search/index/?q=*&amp;authFullName_s=Marcus Hott">Marcus Hott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iCubeSat 2018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352v1">hal-02081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81342v1">Compact Micro Pulsed Plasma Thrusters Enabling Attitude Control for Interplanetary CubeSat Missions</text:a></text:p>
              <text:p text:style-name="Normal"><text:a xlink:type="simple" xlink:href="https://hal.science/search/index/?q=*&amp;authFullName_s=Remy Derollez">Remy Derollez</text:a><text:span>,</text:span><text:a xlink:type="simple" xlink:href="https://hal.science/search/index/?q=*&amp;authFullName_s=Romain Bossis">Romain Bossis</text:a><text:span>,</text:span><text:a xlink:type="simple" xlink:href="https://hal.science/search/index/?q=*&amp;authFullName_s=Maxime Carpentier">Maxime Carpentier</text:a><text:span>,</text:span><text:a xlink:type="simple" xlink:href="https://hal.science/search/index/?q=*&amp;authFullName_s=Gilles Bailet">Gilles Bailet</text:a><text:span>,</text:span><text:a xlink:type="simple" xlink:href="https://hal.science/search/index/?q=*&amp;authFullName_s=Christophe O. Laux">Christophe O. Laux</text:a></text:p>
              <text:p text:style-name="Normal"><text:span>iCubeSat 2018</text:span><text:span>, May 2018, Paris, France</text:span></text:p>
              <text:p text:style-name="Normal"><text:span>Poster de conférence</text:span></text:p>
              <text:p text:style-name="Normal"><text:a xlink:type="simple" xlink:href="https://centralesupelec.hal.science/hal-02081342v1">hal-020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55v1">Radiation of nonequilibrium recombining plasma flows</text:a></text:p>
              <text:p text:style-name="Normal"><text:a xlink:type="simple" xlink:href="https://hal.science/search/index/?q=*&amp;authFullName_s=Augustin Tibère-Inglesse">Augustin Tibère-Inglesse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Sean Mcguire">Sean Mcguire</text:a><text:span>,</text:span><text:a xlink:type="simple" xlink:href="https://hal.science/search/index/?q=*&amp;authFullName_s=Marie-Yvonne Perrin">Marie-Yvonne Perrin</text:a><text:span>,</text:span><text:a xlink:type="simple" xlink:href="https://hal.science/search/index/?q=*&amp;authFullName_s=Christophe O. Laux">Christophe O. Laux</text:a></text:p>
              <text:p text:style-name="Normal"><text:span>6th Aerospace Thematic Workshop, Fundamentals of Flow and Combustion Control by Plasmas</text:span><text:span>, Apr 2017, Saint Petersburg, Russia</text:span></text:p>
              <text:p text:style-name="Normal"><text:span>Poster de conférence</text:span></text:p>
              <text:p text:style-name="Normal"><text:a xlink:type="simple" xlink:href="https://hal.science/hal-01866555v1">hal-0186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90v1">Two types of nanosecond spark discharges in atmospheric air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Pierre Mariotto">Pierre Mariotto</text:a><text:span>,</text:span><text:a xlink:type="simple" xlink:href="https://hal.science/search/index/?q=*&amp;authFullName_s=Gabi D. Stancu">Gabi D. Stancu</text:a><text:span>et al.</text:span></text:p>
              <text:p text:style-name="Normal"><text:span>70th Gaseous Electronics Conference</text:span><text:span>, Nov 2017, Pittsburg, United States</text:span></text:p>
              <text:p text:style-name="Normal"><text:span>Poster de conférence</text:span></text:p>
              <text:p text:style-name="Normal"><text:a xlink:type="simple" xlink:href="https://hal.science/hal-01866390v1">hal-0186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60v1">INES: an innovative and flexible system for in-flight radiation measurements in the presence of ablation</text:a></text:p>
              <text:p text:style-name="Normal"><text:a xlink:type="simple" xlink:href="https://hal.science/search/index/?q=*&amp;authFullName_s=Gilles Bailet">Gilles Bailet</text:a><text:span>,</text:span><text:a xlink:type="simple" xlink:href="https://hal.science/search/index/?q=*&amp;authFullName_s=Alexis Bourgoing">Alexis Bourgoing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Christophe O. Laux">Christophe O. Laux</text:a></text:p>
              <text:p text:style-name="Normal"><text:span>IPPW2017</text:span><text:span>, Jun 2017, La Hague, Netherlands</text:span></text:p>
              <text:p text:style-name="Normal"><text:span>Poster de conférence</text:span></text:p>
              <text:p text:style-name="Normal"><text:a xlink:type="simple" xlink:href="https://hal.science/hal-01866560v1">hal-0186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19v1">A novel device for treating wound infections</text:a></text:p>
              <text:p text:style-name="Normal"><text:a xlink:type="simple" xlink:href="https://hal.science/search/index/?q=*&amp;authFullName_s=Andreasson J.">Andreasson J.</text:a><text:span>,</text:span><text:a xlink:type="simple" xlink:href="https://hal.science/search/index/?q=*&amp;authFullName_s=L Raymond">L Raymond</text:a><text:span>,</text:span><text:a xlink:type="simple" xlink:href="https://hal.science/search/index/?q=*&amp;authFullName_s=J. Saiki">J. Saiki</text:a><text:span>,</text:span><text:a xlink:type="simple" xlink:href="https://hal.science/search/index/?q=*&amp;authFullName_s=M. Hu">M. Hu</text:a><text:span>,</text:span><text:a xlink:type="simple" xlink:href="https://hal.science/search/index/?q=*&amp;authFullName_s=J. R. Bernardo">J. R. Bernardo</text:a><text:span>et al.</text:span></text:p>
              <text:p text:style-name="Normal"><text:span>Spectrum Innovation Research Symposium</text:span><text:span>, Jan 2017, Stanford University, France</text:span></text:p>
              <text:p text:style-name="Normal"><text:span>Poster de conférence</text:span></text:p>
              <text:p text:style-name="Normal"><text:a xlink:type="simple" xlink:href="https://hal.science/hal-01866519v1">hal-018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73v1">Vibrational Excitation of CO2 by Nanosecond Discharges at Atmospheric Pressure</text:a></text:p>
              <text:p text:style-name="Normal"><text:a xlink:type="simple" xlink:href="https://hal.science/search/index/?q=*&amp;authFullName_s=Erwan Pannier">Erwan Pannier</text:a><text:span>,</text:span><text:a xlink:type="simple" xlink:href="https://hal.science/search/index/?q=*&amp;authFullName_s=Valentin Baillard">Valentin Baillard</text:a><text:span>,</text:span><text:a xlink:type="simple" xlink:href="https://hal.science/search/index/?q=*&amp;authFullName_s=Christophe O. Laux">Christophe O. Laux</text:a></text:p>
              <text:p text:style-name="Normal"><text:span>70th Gaseous Electronics Conference (GEC)</text:span><text:span>, Nov 2017, Pittsburgh, United States</text:span></text:p>
              <text:p text:style-name="Normal"><text:span>Poster de conférence</text:span></text:p>
              <text:p text:style-name="Normal"><text:a xlink:type="simple" xlink:href="https://hal.science/hal-01866573v1">hal-0186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537v1">Hydrodynamic effects induced by nanosecond sparks</text:a></text:p>
              <text:p text:style-name="Normal"><text:a xlink:type="simple" xlink:href="https://hal.science/search/index/?q=*&amp;authFullName_s=Nicolas Minesi">Nicolas Minesi</text:a><text:span>,</text:span><text:a xlink:type="simple" xlink:href="https://hal.science/search/index/?q=*&amp;authFullName_s=Sergey Stepanyan">Sergey Stepanyan</text:a><text:span>,</text:span><text:a xlink:type="simple" xlink:href="https://hal.science/search/index/?q=*&amp;authFullName_s=Erwan Pannier">Erwan Pannier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6th Aerospace Thematic Workshop, Fundamentals of Flow and Combustion Control by Plasmas</text:span><text:span>, Oct 2017, Saint-Petersburg, Russia</text:span></text:p>
              <text:p text:style-name="Normal"><text:span>Poster de conférence</text:span></text:p>
              <text:p text:style-name="Normal"><text:a xlink:type="simple" xlink:href="https://hal.science/hal-01866537v1">hal-0186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43v1">Nitric oxide production rate of pulsed nanosecond and microsecond discharge in atmospheric pressure air</text:a></text:p>
              <text:p text:style-name="Normal"><text:a xlink:type="simple" xlink:href="https://hal.science/search/index/?q=*&amp;authFullName_s=Arthur Salmon">Arthur Salmon</text:a><text:span>,</text:span><text:a xlink:type="simple" xlink:href="https://hal.science/search/index/?q=*&amp;authFullName_s=Mihaela Cirisan">Mihaela Cirisan</text:a><text:span>,</text:span><text:a xlink:type="simple" xlink:href="https://hal.science/search/index/?q=*&amp;authFullName_s=Gabi-Daniel Stancu">Gabi-Daniel Stancu</text:a><text:span>,</text:span><text:a xlink:type="simple" xlink:href="https://hal.science/search/index/?q=*&amp;authFullName_s=Christophe O. Laux">Christophe O. Laux</text:a></text:p>
              <text:p text:style-name="Normal"><text:span>ESCAMPIG XXIII</text:span><text:span>, Jul 2016, Bratislava, France</text:span></text:p>
              <text:p text:style-name="Normal"><text:span>Poster de conférence</text:span></text:p>
              <text:p text:style-name="Normal"><text:a xlink:type="simple" xlink:href="https://hal.science/hal-01866443v1">hal-0186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418v1">Nitric oxide detection in atmospheric pressure NRP discharges by Quantum Cascade Laser Absorption Spectroscopy</text:a></text:p>
              <text:p text:style-name="Normal"><text:a xlink:type="simple" xlink:href="https://hal.science/search/index/?q=*&amp;authFullName_s=Christophe O Laux">Christophe O Laux</text:a><text:span>,</text:span><text:a xlink:type="simple" xlink:href="https://hal.science/search/index/?q=*&amp;authFullName_s=Marien Simeni Simeni">Marien Simeni Simeni</text:a><text:span>,</text:span><text:a xlink:type="simple" xlink:href="https://hal.science/search/index/?q=*&amp;authFullName_s=Gabi D. Stancu">Gabi D. Stancu</text:a></text:p>
              <text:p text:style-name="Normal"><text:span>10-th FLTPD</text:span><text:span>, 2013, Kerkrade, Netherlands</text:span></text:p>
              <text:p text:style-name="Normal"><text:span>Poster de conférence</text:span></text:p>
              <text:p text:style-name="Normal"><text:a xlink:type="simple" xlink:href="https://hal.science/hal-01866418v1">hal-01866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aux</dc:title>
    <dc:subject/>
    <dc:description>CV</dc:description>
    <dc:creator/>
    <dc:date>2026-05-21T03:15:06.000</dc:date>
    <meta:generator>PHPWord</meta:generator>
    <meta:initial-creator>CCSD</meta:initial-creator>
    <meta:creation-date>2026-05-21T03:15:06.000</meta:creation-date>
    <meta:keyword/>
    <meta:user-defined meta:name="Category"/>
    <meta:user-defined meta:name="Company"/>
    <meta:user-defined meta:name="Manager"/>
  </office:meta>
</office:document-meta>
</file>