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356" style:family="table">
      <style:table-properties style:rel-width="100" table:align="center"/>
    </style:style>
    <style:style style:name="be1356.0" style:family="table-column">
      <style:table-column-properties style:column-width="0.00cm"/>
    </style:style>
    <style:style style:name="863beb" style:family="table">
      <style:table-properties style:rel-width="100" table:align="center"/>
    </style:style>
    <style:style style:name="863beb.0" style:family="table-column">
      <style:table-column-properties style:column-width="0.00cm"/>
    </style:style>
    <style:style style:name="6bbe5a" style:family="table">
      <style:table-properties style:rel-width="100" table:align="center"/>
    </style:style>
    <style:style style:name="6bbe5a.0" style:family="table-column">
      <style:table-column-properties style:column-width="0.00cm"/>
    </style:style>
    <style:style style:name="f7bbf7" style:family="table">
      <style:table-properties style:rel-width="100" table:align="center"/>
    </style:style>
    <style:style style:name="f7bbf7.0" style:family="table-column">
      <style:table-column-properties style:column-width="0.00cm"/>
    </style:style>
    <style:style style:name="977cb6" style:family="table">
      <style:table-properties style:rel-width="100" table:align="center"/>
    </style:style>
    <style:style style:name="977cb6.0" style:family="table-column">
      <style:table-column-properties style:column-width="0.00cm"/>
    </style:style>
    <style:style style:name="c3e767" style:family="table">
      <style:table-properties style:rel-width="100" table:align="center"/>
    </style:style>
    <style:style style:name="c3e767.0" style:family="table-column">
      <style:table-column-properties style:column-width="0.00cm"/>
    </style:style>
    <style:style style:name="4ee282" style:family="table">
      <style:table-properties style:rel-width="100" table:align="center"/>
    </style:style>
    <style:style style:name="4ee282.0" style:family="table-column">
      <style:table-column-properties style:column-width="0.00cm"/>
    </style:style>
    <style:style style:name="6e4ee2" style:family="table">
      <style:table-properties style:rel-width="100" table:align="center"/>
    </style:style>
    <style:style style:name="6e4ee2.0" style:family="table-column">
      <style:table-column-properties style:column-width="0.00cm"/>
    </style:style>
    <style:style style:name="5a004e" style:family="table">
      <style:table-properties style:rel-width="100" table:align="center"/>
    </style:style>
    <style:style style:name="5a0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 Digol<text:s/></text:span><text:span text:style-name="T2">Maître de conférences en science politique à l'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be1356" table:style-name="be1356">
          <table:table-column table:style-name="be1356.0"/>
          <table:table-row>
            <table:table-cell office:value-type="string">
              <text:p text:style-name="Normal"><text:a xlink:type="simple" xlink:href="https://hal.science/hal-04972517v1">Les deux corps de l’Assemblée national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Annales historiques de la Révolution française</text:span><text:span>, 2025, 419, pp.25-48</text:span></text:p>
              <text:p text:style-name="Normal"><text:span>Article dans une revue</text:span></text:p>
              <text:p text:style-name="Normal"><text:a xlink:type="simple" xlink:href="https://hal.science/hal-04972517v1">hal-049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57v1">Le Premier ministre, chef de la majorité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Pouvoirs - Revue française d’études constitutionnelles et politiques</text:span><text:span>, 2025, 192, pp.27-37</text:span></text:p>
              <text:p text:style-name="Normal"><text:span>Article dans une revue</text:span></text:p>
              <text:p text:style-name="Normal"><text:a xlink:type="simple" xlink:href="https://hal.science/hal-04852457v1">hal-048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06v1">Qui veut la peau du clivage gauche-droite ?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e Monde. Hors-série</text:span><text:span>, 2025, Mars-avril, pp.92-93</text:span></text:p>
              <text:p text:style-name="Normal"><text:span>Article dans une revue</text:span></text:p>
              <text:p text:style-name="Normal"><text:a xlink:type="simple" xlink:href="https://hal.science/hal-04987106v1">hal-049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96v1">Regards croisés : la Révolution et sa Loi</text:a></text:p>
              <text:p text:style-name="Normal"><text:a xlink:type="simple" xlink:href="https://hal.science/search/index/?q=*&amp;authFullName_s=Déborah Cohen">Déborah Cohen</text:a><text:span>,</text:span><text:a xlink:type="simple" xlink:href="https://hal.science/search/index/?q=*&amp;authFullName_s=Durelle-Marc Yann-Arzel">Durelle-Marc Yann-Arzel</text:a><text:span>,</text:span><text:a xlink:type="simple" xlink:href="https://hal.science/search/index/?q=*&amp;authFullName_s=Carla Hesse">Carla Hesse</text:a><text:span>,</text:span><text:a xlink:type="simple" xlink:href="https://hal.science/search/index/?q=*&amp;authFullName_s=Christophe Le Digol">Christophe Le Digol</text:a><text:span>,</text:span><text:a xlink:type="simple" xlink:href="https://hal.science/search/index/?q=*&amp;authFullName_s=Virginie Martin">Virginie Martin</text:a><text:span>et al.</text:span></text:p>
              <text:p text:style-name="Normal"><text:span>Annales historiques de la Révolution française</text:span><text:span>, 2024, 418, pp.143-169</text:span></text:p>
              <text:p text:style-name="Normal"><text:span>Article dans une revue</text:span></text:p>
              <text:p text:style-name="Normal"><text:a xlink:type="simple" xlink:href="https://hal.science/hal-04847196v1">hal-048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073v1">Election et tirage au sort, pratiques d'hybridation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Émilie Rosenblieh">Émilie Rosenblieh</text:a><text:span>,</text:span><text:a xlink:type="simple" xlink:href="https://hal.science/search/index/?q=*&amp;authFullName_s=Christophe Voilliot">Christophe Voilliot</text:a></text:p>
              <text:p text:style-name="Normal"><text:span>Genèses. Sciences sociales et histoire</text:span><text:span>, 2024, 1 (n°134), pp.3-11</text:span></text:p>
              <text:p text:style-name="Normal"><text:span>Article dans une revue</text:span></text:p>
              <text:p text:style-name="Normal"><text:a xlink:type="simple" xlink:href="https://hal.science/hal-04587073v1">hal-045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49v1">À propos de la loi pour contrôler l'immigration, améliorer l'intégration. Entretien avec Christophe Le Digol, maître de conférences en Science politique à l’Université Paris Nanterre, ISP-UMR 7220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a Revue des droits de l'Homme</text:span><text:span>, 2024, Actualités Droits-Libertés, pp.En ligne.<text:s/></text:span><text:a xlink:type="simple" xlink:href="https://dx.doi.org/10.4000/revdh.19151">⟨10.4000/revdh.19151⟩</text:a></text:p>
              <text:p text:style-name="Normal"><text:span>Article dans une revue</text:span></text:p>
              <text:p text:style-name="Normal"><text:a xlink:type="simple" xlink:href="https://hal.science/hal-04407149v1">hal-044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29v1">Electio, élection, élections. La tentation du nominalisme et l’objectivation d’une pratique d’Etat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Mots : les langages du politique</text:span><text:span>, 2023, Les mots du vote de la Rome antique à la Révolution française Sens et significations, traductions, réappropriations, 132, pp.101-120.<text:s/></text:span><text:a xlink:type="simple" xlink:href="https://dx.doi.org/10.4000/mots.32086">⟨10.4000/mots.32086⟩</text:a></text:p>
              <text:p text:style-name="Normal"><text:span>Article dans une revue</text:span></text:p>
              <text:p text:style-name="Normal"><text:a xlink:type="simple" xlink:href="https://hal.science/hal-04186429v1">hal-0418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23v1">Le style présidentiel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Silomag</text:span><text:span>, 2022, La présidentialisation du pouvoir: plus que jamais une impasse, 14</text:span></text:p>
              <text:p text:style-name="Normal"><text:span>Article dans une revue</text:span></text:p>
              <text:p text:style-name="Normal"><text:a xlink:type="simple" xlink:href="https://hal.science/hal-03950923v1">hal-039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36v1">2022, la présidentielle des blocs ? Bricolage interprétatif et circulation d’une catégorie politiqu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a Pensée</text:span><text:span>, 2022, Parlements et autoritarismes, 411, pp.147-157</text:span></text:p>
              <text:p text:style-name="Normal"><text:span>Article dans une revue</text:span></text:p>
              <text:p text:style-name="Normal"><text:a xlink:type="simple" xlink:href="https://hal.science/hal-03847436v1">hal-038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82v1">Les assemblées impériales. Hétéronomie et logiques parlementaires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a Pensée</text:span><text:span>, 2022, Parlements et autoritarismes, 411, pp.23-34</text:span></text:p>
              <text:p text:style-name="Normal"><text:span>Article dans une revue</text:span></text:p>
              <text:p text:style-name="Normal"><text:a xlink:type="simple" xlink:href="https://hal.science/hal-03847482v1">hal-038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67v1">Pour une analyse séquentielle des remaniements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Pouvoirs - Revue française d’études constitutionnelles et politiques</text:span><text:span>, 2022, La Méditerranée, 183, pp.135-144.<text:s/></text:span><text:a xlink:type="simple" xlink:href="https://dx.doi.org/10.3917/pouv.183.0135">⟨10.3917/pouv.183.0135⟩</text:a></text:p>
              <text:p text:style-name="Normal"><text:span>Article dans une revue</text:span></text:p>
              <text:p text:style-name="Normal"><text:a xlink:type="simple" xlink:href="https://hal.science/hal-03847367v1">hal-038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96v1">Recension de Laurent Le Gall, A voté. Une histoire de l’élection, Paris, Anamosa, 2017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Revue Française de Science Politique</text:span><text:span>, 2021, 5-6, pp.931-9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6096v1">hal-0411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59v1">La permanence du clivage droite/gauch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Pouvoirs - Revue française d’études constitutionnelles et politiques</text:span><text:span>, 2021, Les clivages politiques, 179, pp.17-27</text:span></text:p>
              <text:p text:style-name="Normal"><text:span>Article dans une revue</text:span></text:p>
              <text:p text:style-name="Normal"><text:a xlink:type="simple" xlink:href="https://hal.science/hal-03380559v1">hal-033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57v1">La procuration, un vote de classe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Christophe Le Digol">Christophe Le Digol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Victor Violier">Victor Violier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933057v1">hal-029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54v1">James B. Colins, La Monarchie républicaine. Etat et société dans la France moderne, Paris, Odile Jacob, 2016, 204 p.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Revue Française de Science Politique</text:span><text:span>, 2017, 67 (2), pp.384-385.<text:s/></text:span><text:a xlink:type="simple" xlink:href="https://dx.doi.org/10.3917/rfsp.672.0382">⟨10.3917/rfsp.672.03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0554v1">hal-033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20v1">Jack Goody. Éléments commentés de bibliographi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Scalpel : Cahiers de sociologie politique de Nanterre</text:span><text:span>, 1997, 2-3, pp.117-121</text:span></text:p>
              <text:p text:style-name="Normal"><text:span>Article dans une revue</text:span></text:p>
              <text:p text:style-name="Normal"><text:a xlink:type="simple" xlink:href="https://hal.science/hal-04288020v1">hal-042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92v1">La Convention Carrefour 94 : une politique du commerce ? Notes pour une recherche</text:a></text:p>
              <text:p text:style-name="Normal"><text:a xlink:type="simple" xlink:href="https://hal.science/search/index/?q=*&amp;authFullName_s=Jean-Claude Bussière">Jean-Claude Bussière</text:a><text:span>,</text:span><text:a xlink:type="simple" xlink:href="https://hal.science/search/index/?q=*&amp;authFullName_s=Christophe Le Digol">Christophe Le Digol</text:a></text:p>
              <text:p text:style-name="Normal"><text:span>Futur antérieur</text:span><text:span>, 1995, 5-6, pp.183-190</text:span></text:p>
              <text:p text:style-name="Normal"><text:span>Article dans une revue</text:span></text:p>
              <text:p text:style-name="Normal"><text:a xlink:type="simple" xlink:href="https://hal.science/hal-03990792v1">hal-0399079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63beb" table:style-name="863beb">
          <table:table-column table:style-name="863beb.0"/>
          <table:table-row>
            <table:table-cell office:value-type="string">
              <text:p text:style-name="Normal"><text:a xlink:type="simple" xlink:href="https://hal.science/hal-05431015v1">La représentation en costume. Être ou paraître parlementaire (1789-1930)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Nicolas Tardits">Nicolas Tardits</text:a></text:p>
              <text:p text:style-name="Normal"><text:span>Visual Representations of Parliamentarism (Paris, 26-28 novembre 2025)</text:span><text:span>, Institut historique allemand, Nov 2025, Paris, France</text:span></text:p>
              <text:p text:style-name="Normal"><text:span>Communication dans un congrès</text:span></text:p>
              <text:p text:style-name="Normal"><text:a xlink:type="simple" xlink:href="https://hal.science/hal-05431015v1">hal-054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15v1">« Les enjeux institutionnels et politiques de la formation d’un espace commun de délibération à l’Assemblée constituante (1789-1791) »,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ournée d’étude Le consensus : une culture politique ? De l’Antiquité à nos jours</text:span><text:span>, Jérôme Loiseau; Christian Stein, Sep 2024, Dijon, France</text:span></text:p>
              <text:p text:style-name="Normal"><text:span>Communication dans un congrès</text:span></text:p>
              <text:p text:style-name="Normal"><text:a xlink:type="simple" xlink:href="https://hal.science/hal-04722415v1">hal-047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02v1">La socialisation des monopoles étatiques. Formation et fonctionnement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ournée d’étude Norbert Elias, la science politique au présent</text:span><text:span>, Fabien Carrié; Cédric Plon; Nicolas Tardits, Dec 2023, Fontainebleau, France</text:span></text:p>
              <text:p text:style-name="Normal"><text:span>Communication dans un congrès</text:span></text:p>
              <text:p text:style-name="Normal"><text:a xlink:type="simple" xlink:href="https://hal.science/hal-04322502v1">hal-043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66v1">Représenter la Nation. Mandat impératif, logique délibérative et division du travail politique en France au début de la Révolution français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es voix du peuple en démocratie Le peuple comme agent de radicalisation des régimes représentatifs. Principes, histoire et actualité</text:span><text:span>, Déborah Cohen; Federico Tarragoni, May 2023, Moulin d'Andé, France</text:span></text:p>
              <text:p text:style-name="Normal"><text:span>Communication dans un congrès</text:span></text:p>
              <text:p text:style-name="Normal"><text:a xlink:type="simple" xlink:href="https://hal.science/hal-04268166v1">hal-042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99v1">49 dans le fauteuil du président. Spécialisation du travail de l’Assemblée constituante et construction d’un rôle institutionnel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Présidence(s) des institutions parlementaires et représentatives (XVe-XXIe siècles)</text:span><text:span>, Grup d'estudis de les institucions i de les cultures polítiques (segles XVI-XXI); Grupo de investigación Biography &amp; Parliament (UPV/EHU); International Commission for the History of Representative and Parliamentary Institutions; Maison Jean Monnet, Jul 2021, Visio-conference, France</text:span></text:p>
              <text:p text:style-name="Normal"><text:span>Communication dans un congrès</text:span></text:p>
              <text:p text:style-name="Normal"><text:a xlink:type="simple" xlink:href="https://hal.science/hal-04322499v1">hal-04322499v1</text:a></text:p>
            </table:table-cell>
          </table:table-row>
        </table:table>
        <text:p text:style-name="P14"/>
        <text:p text:style-name="Heading2"><text:span text:style-name="T6">Chapitre d'ouvrage (21)</text:span></text:p>
        <text:p text:style-name="P16"/>
        <table:table table:name="6bbe5a" table:style-name="6bbe5a">
          <table:table-column table:style-name="6bbe5a.0"/>
          <table:table-row>
            <table:table-cell office:value-type="string">
              <text:p text:style-name="Normal"><text:a xlink:type="simple" xlink:href="https://hal.science/hal-05110294v1">From one world to another. How Du Pont de Nemours became a revolutionary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Antony Mergey; Arnault Skornicky (eds).<text:s/></text:span><text:span>The Age of Du Pont de Nemours. Politics, Law and Physiocracy from the Ancien Regime to the American Republic</text:span><text:span>, Liverpool University Press, pp.161-176, 2025</text:span></text:p>
              <text:p text:style-name="Normal"><text:span>Chapitre d'ouvrage</text:span></text:p>
              <text:p text:style-name="Normal"><text:a xlink:type="simple" xlink:href="https://hal.science/hal-05110294v1">hal-051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59v1">« 49 dans le fauteuil du président : Spécialisation du travail de l’Assemblée constituante et construction d’un rôle institutionnel en France (1789-91) »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Maria Betlem Castellà Pujols; Marti Grau Segu; Mikel Urquijo.<text:s/></text:span><text:span>Presidencies of parliamentary and representative institutions, 1500-2000</text:span><text:span>, Silex, pp.117-137, 2024</text:span></text:p>
              <text:p text:style-name="Normal"><text:span>Chapitre d'ouvrage</text:span></text:p>
              <text:p text:style-name="Normal"><text:a xlink:type="simple" xlink:href="https://hal.science/hal-04701359v1">hal-047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64v1">La construction historique de l'institution parlementaire : processus et configuration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Hervé Fayat">Hervé Fayat</text:a></text:p>
              <text:p text:style-name="Normal"><text:span>Antonin Cohen; Philippe Juhem; Philippe Riutort.<text:s/></text:span><text:span>Sur l'Etat parlementaire. Rencontres avec Bernard Lacroix</text:span><text:span>, Éditions du Croquant, pp.273-298, 2024</text:span></text:p>
              <text:p text:style-name="Normal"><text:span>Chapitre d'ouvrage</text:span></text:p>
              <text:p text:style-name="Normal"><text:a xlink:type="simple" xlink:href="https://hal.science/hal-04895764v1">hal-0489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865v1">Des clivages sens dessus dessous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Thomas Frinault; Christian Le Bart; Erik Neveu.<text:s/></text:span><text:span>Nouvelle sociologie politique de la France</text:span><text:span>, Armand Colin, pp.177-218, 2021</text:span></text:p>
              <text:p text:style-name="Normal"><text:span>Chapitre d'ouvrage</text:span></text:p>
              <text:p text:style-name="Normal"><text:a xlink:type="simple" xlink:href="https://shs.hal.science/halshs-03379865v1">halshs-033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29v1">Introduction. Regards croisés sur le vote et les élection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hristophe Le Digol; Virginie Hollard; Christophe Voilliot; Raphaël Barat.<text:s/></text:span><text:span>Histoires d'élections. Représentations et usages du vote de l'Antiquité à nos jours</text:span><text:span>, CNRS Editions, pp.7-17, 2018</text:span></text:p>
              <text:p text:style-name="Normal"><text:span>Chapitre d'ouvrage</text:span></text:p>
              <text:p text:style-name="Normal"><text:a xlink:type="simple" xlink:href="https://hal.science/hal-03379929v1">hal-0337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47v1">La sociologie historique. Des assemblées à l'institution parlementaire</text:a></text:p>
              <text:p text:style-name="Normal"><text:a xlink:type="simple" xlink:href="https://hal.science/search/index/?q=*&amp;authFullName_s=Hervé Fayat">Hervé Fayat</text:a><text:span>,</text:span><text:a xlink:type="simple" xlink:href="https://hal.science/search/index/?q=*&amp;authFullName_s=Christophe Le Digol">Christophe Le Digol</text:a></text:p>
              <text:p text:style-name="Normal"><text:span>Olivier Rozenberg; Eric Thiers.<text:s/></text:span><text:span>Traité d'études parlementaires</text:span><text:span>, Bruylant, pp.115-137, 2018</text:span></text:p>
              <text:p text:style-name="Normal"><text:span>Chapitre d'ouvrage</text:span></text:p>
              <text:p text:style-name="Normal"><text:a xlink:type="simple" xlink:href="https://hal.science/hal-03380447v1">hal-033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74v1">Du mandat impératif au mandat représentatif La formation d'une première division du travail politique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Christophe Le Digol; Virginie Hollard; Christophe Voilliot; Raphaël Barat.<text:s/></text:span><text:span>Histoires d'élections. Représentations et usages du vote de l'Antiquité à nos jours</text:span><text:span>, CNRS Editions, pp.309-326, 2018</text:span></text:p>
              <text:p text:style-name="Normal"><text:span>Chapitre d'ouvrage</text:span></text:p>
              <text:p text:style-name="Normal"><text:a xlink:type="simple" xlink:href="https://hal.science/hal-03379974v1">hal-0337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31v1">« Même l’enfer a ses lois » André Siegfried, la politique et son Tableau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Christophe Le Digol; Michel Bussi; Christophe Voilliot.<text:s/></text:span><text:span>Le Tableau politique de la France de l’Ouest d’André Siegfried. Cent ans après, héritages et postérités</text:span><text:span>, Presses universitaires de Rennes, pp.119-130., 2016</text:span></text:p>
              <text:p text:style-name="Normal"><text:span>Chapitre d'ouvrage</text:span></text:p>
              <text:p text:style-name="Normal"><text:a xlink:type="simple" xlink:href="https://hal.science/hal-03379731v1">hal-033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34v1">L'enquête prosopographique. Enjeux de méthod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Claude Pennetier; Bernard Pudal (dir.).<text:s/></text:span><text:span>Le sujet communiste</text:span><text:span>, Presses universitaires de Rennes, pp.227-240, 2014</text:span></text:p>
              <text:p text:style-name="Normal"><text:span>Chapitre d'ouvrage</text:span></text:p>
              <text:p text:style-name="Normal"><text:a xlink:type="simple" xlink:href="https://hal.science/hal-04022434v1">hal-040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51v1">L'amphithéâtre parlementaire idéal. Le clivage gauche-droite dans l'analyse politiqu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acques Le Bohec; Christophe Le Digol (dir.).<text:s/></text:span><text:span>Gauche-droite. Genèse d'un clivage politique</text:span><text:span>, Presses Universitaires de France, 2012</text:span></text:p>
              <text:p text:style-name="Normal"><text:span>Chapitre d'ouvrage</text:span></text:p>
              <text:p text:style-name="Normal"><text:a xlink:type="simple" xlink:href="https://hal.science/hal-03990751v1">hal-039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76v1">Comment penser le clivage gauche-droite ?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acques Le Bohec; Christophe Le Digol (dir.).<text:s/></text:span><text:span>Gauche-droite. Genèse d'un clivage politique</text:span><text:span>,<text:s/></text:span><text:a xlink:type="simple" xlink:href="https://www.puf.com/">Presses Universitaires de France</text:a><text:span>, 2012</text:span></text:p>
              <text:p text:style-name="Normal"><text:span>Chapitre d'ouvrage</text:span></text:p>
              <text:p text:style-name="Normal"><text:a xlink:type="simple" xlink:href="https://hal.science/hal-03990676v1">hal-0399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18v1">Avant-propo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Jacques Le Bohec">Jacques Le Bohec</text:a></text:p>
              <text:p text:style-name="Normal"><text:span>Jacques Le Bohec; Christophe Le Digol (dir.).<text:s/></text:span><text:span>Gauche-droite. Genèse d'un clivage politique</text:span><text:span>,<text:s/></text:span><text:a xlink:type="simple" xlink:href="https://www.puf.com/">Presses Universitaires de France</text:a><text:span>, 2012</text:span></text:p>
              <text:p text:style-name="Normal"><text:span>Chapitre d'ouvrage</text:span></text:p>
              <text:p text:style-name="Normal"><text:a xlink:type="simple" xlink:href="https://hal.science/hal-03990718v1">hal-039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37v1">Du « côté gauche » et du « côté droit » à la Constituante. Retour sur les origines d’un clivage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acques Le Bohec; Christophe Le Digol (dir.).<text:s/></text:span><text:span>Gauche-droite. Genèse d'un clivage politique</text:span><text:span>, Presses Universitaires de France, 2012</text:span></text:p>
              <text:p text:style-name="Normal"><text:span>Chapitre d'ouvrage</text:span></text:p>
              <text:p text:style-name="Normal"><text:a xlink:type="simple" xlink:href="https://hal.science/hal-03990737v1">hal-039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36v1">Hors champ. L’analyse politique et les élections professionnelle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Christophe Voilliot">Christophe Voilliot</text:a></text:p>
              <text:p text:style-name="Normal"><text:span>Antoine Lyon-Caen; Olivier Leclerc.<text:s/></text:span><text:span>L’essor du vote dans les relations professionnelles. Actualités françaises et expériences européennes</text:span><text:span>,<text:s/></text:span><text:a xlink:type="simple" xlink:href="https://www.boutique-dalloz.fr/l-essor-du-vote-dans-les-relations-professionnelles-p.html">Dalloz</text:a><text:span>, pp.41-51, 2010, Thèmes &amp; commentaires, 978-2247089376</text:span></text:p>
              <text:p text:style-name="Normal"><text:span>Chapitre d'ouvrage</text:span></text:p>
              <text:p text:style-name="Normal"><text:a xlink:type="simple" xlink:href="https://hal.science/hal-04022436v1">hal-0402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38v1">Les éclats de l’élection. Pratiques de désignation et fonctions publiques au début de la Révolution français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Henry Rousso; Michel Offerlé (dir.).<text:s/></text:span><text:span>La Fabrique interdisciplinaire. Histoire et science politique</text:span><text:span>, Presses universitaires de Rennes, pp.89-102, 2008, Res Publica</text:span></text:p>
              <text:p text:style-name="Normal"><text:span>Chapitre d'ouvrage</text:span></text:p>
              <text:p text:style-name="Normal"><text:a xlink:type="simple" xlink:href="https://hal.science/hal-04015938v1">hal-040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97v1">La redistribution des rôles sociaux et les positions de pouvoir dans la Constituant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Jean-Pierre Jessenne.<text:s/></text:span><text:span>Vers un ordre bourgeois ? Révolution française et changement social</text:span><text:span>, Presses universitaires de Rennes, pp.219-235, 2007</text:span></text:p>
              <text:p text:style-name="Normal"><text:span>Chapitre d'ouvrage</text:span></text:p>
              <text:p text:style-name="Normal"><text:a xlink:type="simple" xlink:href="https://hal.science/hal-03995397v1">hal-039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23v1">La &amp;quot;proximité&amp;quot; comme explication du vote. Les élections municipales de mars 2001 en Franc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Alain Bourdin; Annick Germain; Marie-Pierre Lefeuvre (dir.).<text:s/></text:span><text:span>La proximité. Construction politique et expérience sociale</text:span><text:span>, L'Harmattan, pp.19-33, 2006</text:span></text:p>
              <text:p text:style-name="Normal"><text:span>Chapitre d'ouvrage</text:span></text:p>
              <text:p text:style-name="Normal"><text:a xlink:type="simple" xlink:href="https://hal.science/hal-04022923v1">hal-0402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91v1">Du bureau au comité. La spécialisation du travail de l'Assemblée constituante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Cohen Antonin; Lacroix Bernard; Riutort Philippe.<text:s/></text:span><text:span>Les formes de l'activité politique</text:span><text:span>, Presses Universitaires de France, pp.65-81, 2006, 9782130551508</text:span></text:p>
              <text:p text:style-name="Normal"><text:span>Chapitre d'ouvrage</text:span></text:p>
              <text:p text:style-name="Normal"><text:a xlink:type="simple" xlink:href="https://shs.hal.science/halshs-02496091v1">halshs-0249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95v1">Les enjeux de la formation du droit révolutionnaire, 1789-1791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iora Israël; Guillaume Sacriste; Antoine Vauchez; Laurent Willemez.<text:s/></text:span><text:span>Sur la portée sociale du droit</text:span><text:span>, Presses Universitaires de France, pp.295-308, 2005</text:span></text:p>
              <text:p text:style-name="Normal"><text:span>Chapitre d'ouvrage</text:span></text:p>
              <text:p text:style-name="Normal"><text:a xlink:type="simple" xlink:href="https://hal.science/hal-03995395v1">hal-039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54v1">Vérification des pouvoirs et incident électoral. Les enjeux de la mise en forme de l’élection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Philippe Bourdin; Jean-Claude Caron; Mathias Bernard (dir.).<text:s/></text:span><text:span>L’incident électoral de la Révolution française à la Ve République</text:span><text:span>, Presses Universitaires Blaise-Pascal, pp.45-59, 2002</text:span></text:p>
              <text:p text:style-name="Normal"><text:span>Chapitre d'ouvrage</text:span></text:p>
              <text:p text:style-name="Normal"><text:a xlink:type="simple" xlink:href="https://hal.science/hal-04022954v1">hal-0402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61v1">Le Fragment sur l’Atlantide de Condorcet : utopie d’un projet social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Jean-Claude Bussière">Jean-Claude Bussière</text:a></text:p>
              <text:p text:style-name="Normal"><text:span>Mireille Delbraccio; Bernard Pelloile (dir.).<text:s/></text:span><text:span>Du cosmopolitique</text:span><text:span>, L'Harmattan, pp.67-83, 2000</text:span></text:p>
              <text:p text:style-name="Normal"><text:span>Chapitre d'ouvrage</text:span></text:p>
              <text:p text:style-name="Normal"><text:a xlink:type="simple" xlink:href="https://hal.science/hal-04022961v1">hal-04022961v1</text:a></text:p>
            </table:table-cell>
          </table:table-row>
        </table:table>
        <text:p text:style-name="P17"/>
        <text:p text:style-name="Heading2"><text:span text:style-name="T7">Article de blog scientifique (4)</text:span></text:p>
        <text:p text:style-name="P19"/>
        <table:table table:name="f7bbf7" table:style-name="f7bbf7">
          <table:table-column table:style-name="f7bbf7.0"/>
          <table:table-row>
            <table:table-cell office:value-type="string">
              <text:p text:style-name="Normal"><text:a xlink:type="simple" xlink:href="https://hal.science/hal-04611706v1">The Political Scientist, the President and his Post. About : Julien Fretel &amp; Michel Offerlé. Ecrire au président. Enquête sur le guichet de l’Elysée, La Découvert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1706v1">hal-046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90v1">Le politiste, le président et son courrier. A propos de Julien Fretel et Michel Offerlé, Ecrire au président. Enquête sur le guichet de l’Elysée, Paris, La Découverte, 2021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22990v1">hal-041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53v1">Le temps du remaniement ou le vieillissement politique de Macron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293653v1">hal-042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41v1">Le temps du remaniement Macron et son vieillissement politiqu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122941v1">hal-04122941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977cb6" table:style-name="977cb6">
          <table:table-column table:style-name="977cb6.0"/>
          <table:table-row>
            <table:table-cell office:value-type="string">
              <text:p text:style-name="Normal"><text:a xlink:type="simple" xlink:href="https://hal.science/hal-04847258v1">Élection et tirage au sort, pratiques d’hybridation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Émilie Rosenblieh">Émilie Rosenblieh</text:a><text:span>,</text:span><text:a xlink:type="simple" xlink:href="https://hal.science/search/index/?q=*&amp;authFullName_s=Christophe Voilliot">Christophe Voilliot</text:a></text:p>
              <text:p text:style-name="Normal"><text:span>Genèses. Sciences sociales et histoire</text:span><text:span>, 134, 2024</text:span></text:p>
              <text:p text:style-name="Normal"><text:span>N°spécial de revue/special issue</text:span></text:p>
              <text:p text:style-name="Normal"><text:a xlink:type="simple" xlink:href="https://hal.science/hal-04847258v1">hal-04847258v1</text:a></text:p>
            </table:table-cell>
          </table:table-row>
        </table:table>
        <text:p text:style-name="P23"/>
        <text:p text:style-name="Heading2"><text:span text:style-name="T9">Notice d’encyclopédie ou de dictionnaire (3)</text:span></text:p>
        <text:p text:style-name="P25"/>
        <table:table table:name="c3e767" table:style-name="c3e767">
          <table:table-column table:style-name="c3e767.0"/>
          <table:table-row>
            <table:table-cell office:value-type="string">
              <text:p text:style-name="Normal"><text:a xlink:type="simple" xlink:href="https://hal.science/hal-03380539v1">Recension de Pierre Rosanvallon, Notre histoire intellectuelle et politique 1968-2018, Paris, Seuil, 2018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Universalia - Les personnalités, la politique, les connaissances, la culture en 2018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380539v1">hal-033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711v1">Questionnaire, sociologi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Encyclopaedia Universali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26711v1">hal-041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18v1">Introduction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Dictionnaire de la sociologie</text:span><text:span>, 2016, pp.5-6</text:span></text:p>
              <text:p text:style-name="Normal"><text:span>Notice d’encyclopédie ou de dictionnaire</text:span></text:p>
              <text:p text:style-name="Normal"><text:a xlink:type="simple" xlink:href="https://hal.science/hal-04091118v1">hal-04091118v1</text:a></text:p>
            </table:table-cell>
          </table:table-row>
        </table:table>
        <text:p text:style-name="P26"/>
        <text:p text:style-name="Heading2"><text:span text:style-name="T10">Ouvrages (6)</text:span></text:p>
        <text:p text:style-name="P28"/>
        <table:table table:name="4ee282" table:style-name="4ee282">
          <table:table-column table:style-name="4ee282.0"/>
          <table:table-row>
            <table:table-cell office:value-type="string">
              <text:p text:style-name="Normal"><text:a xlink:type="simple" xlink:href="https://shs.hal.science/halshs-01913804v1">Gauche-Droite : la fin d'un clivage ? Sociologie d'une révolution symboliqu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e Bord de l'eau, pp.84, 2018, 3e Culture, 97823536876003</text:span></text:p>
              <text:p text:style-name="Normal"><text:span>Ouvrages</text:span></text:p>
              <text:p text:style-name="Normal"><text:a xlink:type="simple" xlink:href="https://shs.hal.science/halshs-01913804v1">halshs-0191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794v1">Histoires d'élections. Représentations et usages du vote de l'Antiquité à nos jour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NRS Editions, pp.481, 2018, 9782271088093</text:span></text:p>
              <text:p text:style-name="Normal"><text:span>Ouvrages</text:span></text:p>
              <text:p text:style-name="Normal"><text:a xlink:type="simple" xlink:href="https://shs.hal.science/halshs-01914794v1">halshs-019147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8323v1">Le Tableau politique de la France de l'Ouest d'André Siegfried 100 ans après. Héritages et postérités</text:a></text:p>
              <text:p text:style-name="Normal"><text:a xlink:type="simple" xlink:href="https://hal.science/search/index/?q=*&amp;authFullName_s=Christophe Voilliot">Christophe Voilliot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Christophe Le Digol">Christophe Le Digol</text:a></text:p>
              <text:p text:style-name="Normal"><text:span>Voilliot, Christophe and Bussi, Michel and Le Digol, Christophe. Presses universitaires de Rennes, 2016</text:span></text:p>
              <text:p text:style-name="Normal"><text:span>Ouvrages</text:span></text:p>
              <text:p text:style-name="Normal"><text:a xlink:type="simple" xlink:href="https://hal.parisnanterre.fr/hal-02168323v1">hal-021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21v1">Dictionnaire de la sociologi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Universalis, ebook, 2016</text:span></text:p>
              <text:p text:style-name="Normal"><text:span>Ouvrages</text:span></text:p>
              <text:p text:style-name="Normal"><text:a xlink:type="simple" xlink:href="https://hal.science/hal-04091121v1">hal-040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90v1">Gauche-droite. Genèse d’un clivage politique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Jacques Le Bohec">Jacques Le Bohec</text:a></text:p>
              <text:p text:style-name="Normal"><text:a xlink:type="simple" xlink:href="https://www.puf.com/">Presses Universitaires de France</text:a><text:span>, 2012</text:span></text:p>
              <text:p text:style-name="Normal"><text:span>Ouvrages</text:span></text:p>
              <text:p text:style-name="Normal"><text:a xlink:type="simple" xlink:href="https://hal.science/hal-03990590v1">hal-0399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62v1">Dictionnaire de sociologi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Albin Michel; Universalis, 2007</text:span></text:p>
              <text:p text:style-name="Normal"><text:span>Ouvrages</text:span></text:p>
              <text:p text:style-name="Normal"><text:a xlink:type="simple" xlink:href="https://hal.science/hal-03990762v1">hal-0399076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6e4ee2" table:style-name="6e4ee2">
          <table:table-column table:style-name="6e4ee2.0"/>
          <table:table-row>
            <table:table-cell office:value-type="string">
              <text:p text:style-name="Normal"><text:a xlink:type="simple" xlink:href="https://hal.science/tel-04022460v1">La Nation en Assemblée. Essai sur les conditions sociales de formation de l’Assemblée nationale (1789-1791)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Sciences de l'Homme et Société. Université Paris 10 – Nanterre, 2003. Français.<text:s/></text:span><text:a xlink:type="simple" xlink:href="https://www.theses.fr/2003PA100163">⟨NNT : 2003PA100163⟩</text:a></text:p>
              <text:p text:style-name="Normal"><text:span>Thèse</text:span></text:p>
              <text:p text:style-name="Normal"><text:a xlink:type="simple" xlink:href="https://hal.science/tel-04022460v1">tel-04022460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5a004e" table:style-name="5a004e">
          <table:table-column table:style-name="5a004e.0"/>
          <table:table-row>
            <table:table-cell office:value-type="string">
              <text:p text:style-name="Normal"><text:a xlink:type="simple" xlink:href="https://hal.science/hal-04052947v1">Chronologie, temps et (philosophie de l’) histoire</text:a></text:p>
              <text:p text:style-name="Normal"><text:a xlink:type="simple" xlink:href="https://hal.science/search/index/?q=*&amp;authFullName_s=Christophe Le Digol">Christophe Le Digol</text:a></text:p>
              <text:p text:style-name="Normal"><text:span>L'ARA. Numéro spécial : Les temps de l'homme</text:span><text:span>, 2000, pp.64-65</text:span></text:p>
              <text:p text:style-name="Normal"><text:span>Autre publication scientifique</text:span></text:p>
              <text:p text:style-name="Normal"><text:a xlink:type="simple" xlink:href="https://hal.science/hal-04052947v1">hal-04052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 Digol</dc:title>
    <dc:subject/>
    <dc:description>CV</dc:description>
    <dc:creator/>
    <dc:date>2026-05-08T03:05:33.000</dc:date>
    <meta:generator>PHPWord</meta:generator>
    <meta:initial-creator>CCSD</meta:initial-creator>
    <meta:creation-date>2026-05-08T03:05:33.000</meta:creation-date>
    <meta:keyword/>
    <meta:user-defined meta:name="Category"/>
    <meta:user-defined meta:name="Company"/>
    <meta:user-defined meta:name="Manager"/>
  </office:meta>
</office:document-meta>
</file>