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4424" style:family="table">
      <style:table-properties style:rel-width="100" table:align="center"/>
    </style:style>
    <style:style style:name="444424.0" style:family="table-column">
      <style:table-column-properties style:column-width="0.00cm"/>
    </style:style>
    <style:style style:name="711f4d" style:family="table">
      <style:table-properties style:rel-width="100" table:align="center"/>
    </style:style>
    <style:style style:name="711f4d.0" style:family="table-column">
      <style:table-column-properties style:column-width="0.00cm"/>
    </style:style>
    <style:style style:name="eeeeb8" style:family="table">
      <style:table-properties style:rel-width="100" table:align="center"/>
    </style:style>
    <style:style style:name="eeeeb8.0" style:family="table-column">
      <style:table-column-properties style:column-width="0.00cm"/>
    </style:style>
    <style:style style:name="3e78cb" style:family="table">
      <style:table-properties style:rel-width="100" table:align="center"/>
    </style:style>
    <style:style style:name="3e78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eno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Études des médias, des industries culturelles et de la création audiovisuelle</text:span></text:p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444424" table:style-name="444424">
          <table:table-column table:style-name="444424.0"/>
          <table:table-row>
            <table:table-cell office:value-type="string">
              <text:p text:style-name="Normal"><text:a xlink:type="simple" xlink:href="https://hal.science/hal-01314064v1">Prisonnier d'une série télévisée</text:a></text:p>
              <text:p text:style-name="Normal"><text:a xlink:type="simple" xlink:href="https://hal.science/search/index/?q=*&amp;authFullName_s=Christophe Lenoir">Christophe Lenoir</text:a></text:p>
              <text:p text:style-name="Normal"><text:span>Écrans</text:span><text:span>, 2016, L'analyse des séries télévisées 2015-2 (n° 4)</text:span></text:p>
              <text:p text:style-name="Normal"><text:span>Article dans une revue</text:span></text:p>
              <text:p text:style-name="Normal"><text:a xlink:type="simple" xlink:href="https://hal.science/hal-01314064v1">hal-0131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74v1">Construction énonciative et qualification culturelle des spectacles sportifs. La fonction du commentaire</text:a></text:p>
              <text:p text:style-name="Normal"><text:a xlink:type="simple" xlink:href="https://hal.science/search/index/?q=*&amp;authFullName_s=Christophe Lenoir">Christophe Lenoir</text:a></text:p>
              <text:p text:style-name="Normal"><text:span>Questions de communication. Série actes</text:span><text:span>, 2013, Spectacles sportifs, dispositifs d'écriture, 19, pp.279-294</text:span></text:p>
              <text:p text:style-name="Normal"><text:span>Article dans une revue</text:span></text:p>
              <text:p text:style-name="Normal"><text:a xlink:type="simple" xlink:href="https://hal.science/hal-00847774v1">hal-0084777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83480v1">Le télé-achat : finalité ou usage par défaut des nouvelles convergences ?</text:a></text:p>
              <text:p text:style-name="Normal"><text:a xlink:type="simple" xlink:href="https://hal.science/search/index/?q=*&amp;authFullName_s=Christophe Lenoir">Christophe Lenoir</text:a></text:p>
              <text:p text:style-name="Normal"><text:span>Revue CIRCAV (Centre interdisciplinaire de recherche sur la communication audio-visuelle)</text:span><text:span>, 2000, Multimédia (12), pp. 117-130</text:span></text:p>
              <text:p text:style-name="Normal"><text:span>Article dans une revue</text:span></text:p>
              <text:p text:style-name="Normal"><text:a xlink:type="simple" xlink:href="https://archivesic.ccsd.cnrs.fr/sic_00683480v1">sic_006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53v1">Le télé-achat : finalité ou usage par défaut des nouvelles convergences ?</text:a></text:p>
              <text:p text:style-name="Normal"><text:a xlink:type="simple" xlink:href="https://hal.science/search/index/?q=*&amp;authFullName_s=Christophe Lenoir">Christophe Lenoir</text:a></text:p>
              <text:p text:style-name="Normal"><text:span>Revue CIRCAV (Centre interdisciplinaire de recherche sur la communication audio-visuelle)</text:span><text:span>, 2000, 12, pp. 117-130</text:span></text:p>
              <text:p text:style-name="Normal"><text:span>Article dans une revue</text:span></text:p>
              <text:p text:style-name="Normal"><text:a xlink:type="simple" xlink:href="https://hal.science/hal-00558853v1">hal-00558853v1</text:a></text:p>
            </table:table-cell>
          </table:table-row>
        </table:table>
        <text:p text:style-name="P13"/>
        <text:p text:style-name="Heading2"><text:span text:style-name="T6">Communication dans un congrès (18)</text:span></text:p>
        <text:p text:style-name="P15"/>
        <table:table table:name="711f4d" table:style-name="711f4d">
          <table:table-column table:style-name="711f4d.0"/>
          <table:table-row>
            <table:table-cell office:value-type="string">
              <text:p text:style-name="Normal"><text:a xlink:type="simple" xlink:href="https://hal.science/hal-01274917v1">L'incipit des séries télévisées, modèle fini d'un monde infini</text:a></text:p>
              <text:p text:style-name="Normal"><text:a xlink:type="simple" xlink:href="https://hal.science/search/index/?q=*&amp;authFullName_s=Christophe Lenoir">Christophe Lenoir</text:a></text:p>
              <text:p text:style-name="Normal"><text:span>Troubles en séries, les séries à l'âge adulte</text:span><text:span>, Université Lyon 3; Marge, Feb 2016, Lyon, France</text:span></text:p>
              <text:p text:style-name="Normal"><text:span>Communication dans un congrès</text:span></text:p>
              <text:p text:style-name="Normal"><text:a xlink:type="simple" xlink:href="https://hal.science/hal-01274917v1">hal-0127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24v1">Répétition et développement des figures introductives dans Goldorak</text:a></text:p>
              <text:p text:style-name="Normal"><text:a xlink:type="simple" xlink:href="https://hal.science/search/index/?q=*&amp;authFullName_s=Christophe Lenoir">Christophe Lenoir</text:a></text:p>
              <text:p text:style-name="Normal"><text:span>GOLDORAK [le colloque -- 40 ans après] Ircav / Gric</text:span><text:span>, Ircav / Gric, Mar 2016, Paris, France</text:span></text:p>
              <text:p text:style-name="Normal"><text:span>Communication dans un congrès</text:span></text:p>
              <text:p text:style-name="Normal"><text:a xlink:type="simple" xlink:href="https://hal.science/hal-01313824v1">hal-0131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03v1">Le documentaire militant, une comédie ordinaire ?</text:a></text:p>
              <text:p text:style-name="Normal"><text:a xlink:type="simple" xlink:href="https://hal.science/search/index/?q=*&amp;authFullName_s=Christophe Lenoir">Christophe Lenoir</text:a></text:p>
              <text:p text:style-name="Normal"><text:span>Comédies françaises contemporaines : nouveaux enjeux, nouvelles approches</text:span><text:span>, Studies in French Cinema - University of Surrey / Ircav - université Sorbonne Nouvelle, Jun 2015, Paris, France</text:span></text:p>
              <text:p text:style-name="Normal"><text:span>Communication dans un congrès</text:span></text:p>
              <text:p text:style-name="Normal"><text:a xlink:type="simple" xlink:href="https://hal.science/hal-01163503v1">hal-0116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147v1">Quand un film en cache un autre : infanticide, vie et résurrection.</text:a></text:p>
              <text:p text:style-name="Normal"><text:a xlink:type="simple" xlink:href="https://hal.science/search/index/?q=*&amp;authFullName_s=Christophe Lenoir">Christophe Lenoir</text:a></text:p>
              <text:p text:style-name="Normal"><text:span>La Mort des films</text:span><text:span>, Kinétraces, May 2015, Paris, France</text:span></text:p>
              <text:p text:style-name="Normal"><text:span>Communication dans un congrès</text:span></text:p>
              <text:p text:style-name="Normal"><text:a xlink:type="simple" xlink:href="https://hal.science/hal-01150147v1">hal-011501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175664v1">Socialité en série. La Réception des séries télévisées par les étudiants en cinéma</text:a></text:p>
              <text:p text:style-name="Normal"><text:a xlink:type="simple" xlink:href="https://hal.science/search/index/?q=*&amp;authFullName_s=Christophe Lenoir">Christophe Lenoir</text:a></text:p>
              <text:p text:style-name="Normal"><text:span>Jeunes : acteurs des médias</text:span><text:span>, Centre d'étude sur les jeunes et les médias, Apr 2014, Lyon, France.<text:s/></text:span><text:a xlink:type="simple" xlink:href="https://dx.doi.org/10.13140/RG.2.1.4360.0482">⟨10.13140/RG.2.1.4360.0482⟩</text:a></text:p>
              <text:p text:style-name="Normal"><text:span>Communication dans un congrès</text:span></text:p>
              <text:p text:style-name="Normal"><text:a xlink:type="simple" xlink:href="https://archivesic.ccsd.cnrs.fr/sic_01175664v1">sic_0117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524v1">Thomas, le petit train de l’animation</text:a></text:p>
              <text:p text:style-name="Normal"><text:a xlink:type="simple" xlink:href="https://hal.science/search/index/?q=*&amp;authFullName_s=Christophe Lenoir">Christophe Lenoir</text:a></text:p>
              <text:p text:style-name="Normal"><text:span>Full ou Limited ? La qualité de l’animation à la télévision, entre économie et esthétique</text:span><text:span>, Labex ICCA, Nov 2014, Paris, France</text:span></text:p>
              <text:p text:style-name="Normal"><text:span>Communication dans un congrès</text:span></text:p>
              <text:p text:style-name="Normal"><text:a xlink:type="simple" xlink:href="https://hal.science/hal-01081524v1">hal-0108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274v1">Socialité en série. La réception des séries télévisées via les réseaux sociaux par les étudiants en cinéma.</text:a></text:p>
              <text:p text:style-name="Normal"><text:a xlink:type="simple" xlink:href="https://hal.science/search/index/?q=*&amp;authFullName_s=Christophe Lenoir">Christophe Lenoir</text:a></text:p>
              <text:p text:style-name="Normal"><text:span>Jeunes : acteurs des médias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0981274v1">hal-0098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857v1">La Télévision braconnière. La place du spectateur dans la télévision sociale.</text:a></text:p>
              <text:p text:style-name="Normal"><text:a xlink:type="simple" xlink:href="https://hal.science/search/index/?q=*&amp;authFullName_s=Christophe Lenoir">Christophe Lenoir</text:a></text:p>
              <text:p text:style-name="Normal"><text:span>D'Un écran à l'autre. Les mutations du spectateur.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0995857v1">hal-0099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54v1">D'Adorno à la reconnaissance culturelle des séries : Six Feet Under, &amp;quot; au-delà &amp;quot; du mélodrame</text:a></text:p>
              <text:p text:style-name="Normal"><text:a xlink:type="simple" xlink:href="https://hal.science/search/index/?q=*&amp;authFullName_s=Christophe Lenoir">Christophe Lenoir</text:a></text:p>
              <text:p text:style-name="Normal"><text:span>Médias et Cultures en dialogue "</text:span><text:span>, Apr 2012, Lille, France</text:span></text:p>
              <text:p text:style-name="Normal"><text:span>Communication dans un congrès</text:span></text:p>
              <text:p text:style-name="Normal"><text:a xlink:type="simple" xlink:href="https://hal.science/hal-00686054v1">hal-0068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47v1">CONSTRUCTION ÉNONCIATIVE ET QUALIFICATION CULTURELLE DES SPECTACLES SPORTIFS. LA FONCTION DU COMMENTAIRE.</text:a></text:p>
              <text:p text:style-name="Normal"><text:a xlink:type="simple" xlink:href="https://hal.science/search/index/?q=*&amp;authFullName_s=Christophe Lenoir">Christophe Lenoir</text:a></text:p>
              <text:p text:style-name="Normal"><text:span>Dispositifs d'écriture des spectacles sportifs</text:span><text:span>, Dec 2010, Metz, France</text:span></text:p>
              <text:p text:style-name="Normal"><text:span>Communication dans un congrès</text:span></text:p>
              <text:p text:style-name="Normal"><text:a xlink:type="simple" xlink:href="https://hal.science/hal-00684247v1">hal-006842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60191v1">L'usage politique du spectateur : contrôle des médias et évolution du droit.</text:a></text:p>
              <text:p text:style-name="Normal"><text:a xlink:type="simple" xlink:href="https://hal.science/search/index/?q=*&amp;authFullName_s=Christophe Lenoir">Christophe Lenoir</text:a></text:p>
              <text:p text:style-name="Normal"><text:span>Nouveaux médias et information : convergence et divergence.</text:span><text:span>, May 2009, Grèce. pp.1-14</text:span></text:p>
              <text:p text:style-name="Normal"><text:span>Communication dans un congrès</text:span></text:p>
              <text:p text:style-name="Normal"><text:a xlink:type="simple" xlink:href="https://archivesic.ccsd.cnrs.fr/sic_00560191v1">sic_0056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87v1">L'USAGE POLITIQUE DU SPECTATEUR : CONTRÔLE DES MÉDIAS ET ÉVOLUTION DU DROIT</text:a></text:p>
              <text:p text:style-name="Normal"><text:a xlink:type="simple" xlink:href="https://hal.science/search/index/?q=*&amp;authFullName_s=Christophe Lenoir">Christophe Lenoir</text:a></text:p>
              <text:p text:style-name="Normal"><text:span>new média and information : convergence and divergence</text:span><text:span>, May 2009, Athens, Grèce. pp.5session/Lenoir_fr</text:span></text:p>
              <text:p text:style-name="Normal"><text:span>Communication dans un congrès</text:span></text:p>
              <text:p text:style-name="Normal"><text:a xlink:type="simple" xlink:href="https://hal.science/hal-00557987v1">hal-0055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045v1">La « longue queue » sans la tête : paradoxes de la diffusion pirate des œuvres audiovisuelles en Chine</text:a></text:p>
              <text:p text:style-name="Normal"><text:a xlink:type="simple" xlink:href="https://hal.science/search/index/?q=*&amp;authFullName_s=Christophe Lenoir">Christophe Lenoir</text:a></text:p>
              <text:p text:style-name="Normal"><text:span>Piratages audiovisuels. Les réseaux souterrains de la mondialisation culturell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558045v1">hal-0055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619v1">L'oralité dans les films de Pierre Carles, stratégie de contournement des interdits méta-discursifs de la télévision.</text:a></text:p>
              <text:p text:style-name="Normal"><text:a xlink:type="simple" xlink:href="https://hal.science/search/index/?q=*&amp;authFullName_s=Christophe Lenoir">Christophe Lenoir</text:a></text:p>
              <text:p text:style-name="Normal"><text:span>PRATIQUES ORALES DU CINÉMA</text:span><text:span>, Oct 2007, Montréal, Canada</text:span></text:p>
              <text:p text:style-name="Normal"><text:span>Communication dans un congrès</text:span></text:p>
              <text:p text:style-name="Normal"><text:a xlink:type="simple" xlink:href="https://hal.science/hal-00558619v1">hal-005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37v1">Le spectateur, fiction de la signalétique</text:a></text:p>
              <text:p text:style-name="Normal"><text:a xlink:type="simple" xlink:href="https://hal.science/search/index/?q=*&amp;authFullName_s=Christophe Lenoir">Christophe Lenoir</text:a></text:p>
              <text:p text:style-name="Normal"><text:span>Figures du spectateur.</text:span><text:span>, May 2005, Paris, France. pp. 61-65</text:span></text:p>
              <text:p text:style-name="Normal"><text:span>Communication dans un congrès</text:span></text:p>
              <text:p text:style-name="Normal"><text:a xlink:type="simple" xlink:href="https://hal.science/hal-00558837v1">hal-0055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41v1">Convergence des médias, divergence des discours</text:a></text:p>
              <text:p text:style-name="Normal"><text:a xlink:type="simple" xlink:href="https://hal.science/search/index/?q=*&amp;authFullName_s=Christophe Lenoir">Christophe Lenoir</text:a></text:p>
              <text:p text:style-name="Normal"><text:span>Journées doctorales SFSIC</text:span><text:span>, Jan 2002, Neuilly sur Seine, France. pp. 25-26</text:span></text:p>
              <text:p text:style-name="Normal"><text:span>Communication dans un congrès</text:span></text:p>
              <text:p text:style-name="Normal"><text:a xlink:type="simple" xlink:href="https://hal.science/hal-00558841v1">hal-0055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47v1">Internet : le public, messager d'un nouvel espace</text:a></text:p>
              <text:p text:style-name="Normal"><text:a xlink:type="simple" xlink:href="https://hal.science/search/index/?q=*&amp;authFullName_s=Christophe Lenoir">Christophe Lenoir</text:a></text:p>
              <text:p text:style-name="Normal"><text:span>Journées d'études ASSIC "Figures du messager"</text:span><text:span>, May 2001, Paris, France. pp. 83-87</text:span></text:p>
              <text:p text:style-name="Normal"><text:span>Communication dans un congrès</text:span></text:p>
              <text:p text:style-name="Normal"><text:a xlink:type="simple" xlink:href="https://hal.science/hal-00558847v1">hal-0055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48v1">Télévision et intégration des médias : quelles ruptures pour quelle transformation</text:a></text:p>
              <text:p text:style-name="Normal"><text:a xlink:type="simple" xlink:href="https://hal.science/search/index/?q=*&amp;authFullName_s=Christophe Lenoir">Christophe Lenoir</text:a></text:p>
              <text:p text:style-name="Normal"><text:span>Journées doctorales de la Sfsic</text:span><text:span>, Feb 2000, Avignon, France</text:span></text:p>
              <text:p text:style-name="Normal"><text:span>Communication dans un congrès</text:span></text:p>
              <text:p text:style-name="Normal"><text:a xlink:type="simple" xlink:href="https://hal.science/hal-00558848v1">hal-00558848v1</text:a></text:p>
            </table:table-cell>
          </table:table-row>
        </table:table>
        <text:p text:style-name="P16"/>
        <text:p text:style-name="Heading2"><text:span text:style-name="T7">Pré-publication, Document de travail (3)</text:span></text:p>
        <text:p text:style-name="P18"/>
        <table:table table:name="eeeeb8" table:style-name="eeeeb8">
          <table:table-column table:style-name="eeeeb8.0"/>
          <table:table-row>
            <table:table-cell office:value-type="string">
              <text:p text:style-name="Normal"><text:a xlink:type="simple" xlink:href="https://hal.science/hal-01504564v1">Prisonnier d'une série télévisée</text:a></text:p>
              <text:p text:style-name="Normal"><text:a xlink:type="simple" xlink:href="https://hal.science/search/index/?q=*&amp;authFullName_s=Christophe Lenoir">Christophe Lenoi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04564v1">hal-0150456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59906v2">L'oralité dans les films de Pierre Carles, stratégie de contournement des interdits méta-discursifs de la télévision</text:a></text:p>
              <text:p text:style-name="Normal"><text:a xlink:type="simple" xlink:href="https://hal.science/search/index/?q=*&amp;authFullName_s=Christophe Lenoir">Christophe Lenoi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archivesic.ccsd.cnrs.fr/sic_00559906v2">sic_00559906v2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59769v1">Le producteur et les bergers.</text:a></text:p>
              <text:p text:style-name="Normal"><text:a xlink:type="simple" xlink:href="https://hal.science/search/index/?q=*&amp;authFullName_s=Christophe Lenoir">Christophe Lenoir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archivesic.ccsd.cnrs.fr/sic_00559769v1">sic_00559769v1</text:a></text:p>
            </table:table-cell>
          </table:table-row>
        </table:table>
        <text:p text:style-name="P19"/>
        <text:p text:style-name="Heading2"><text:span text:style-name="T8">Thèse (2)</text:span></text:p>
        <text:p text:style-name="P21"/>
        <table:table table:name="3e78cb" table:style-name="3e78cb">
          <table:table-column table:style-name="3e78cb.0"/>
          <table:table-row>
            <table:table-cell office:value-type="string">
              <text:p text:style-name="Normal"><text:a xlink:type="simple" xlink:href="https://theses.hal.science/tel-00683153v1">Télévision et convergence des médias : vers un nouvel Espace Public ? 2000-2005 : usages économiques et politiques de la Convergence. Conditions d'acceptabilité des énoncés et des moyens de contrôle dans un cadre de communication dématérialisé.</text:a></text:p>
              <text:p text:style-name="Normal"><text:a xlink:type="simple" xlink:href="https://hal.science/search/index/?q=*&amp;authFullName_s=Christophe Lenoir">Christophe Lenoir</text:a></text:p>
              <text:p text:style-name="Normal"><text:span>Sciences de l'information et de la communication. Université Sorbonne Nouvelle - Paris I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3153v1">tel-0068315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082212v1">Télévision et Convergence des médias : vers un nouvel espace public ?</text:a></text:p>
              <text:p text:style-name="Normal"><text:a xlink:type="simple" xlink:href="https://hal.science/search/index/?q=*&amp;authFullName_s=Christophe Lenoir">Christophe Lenoir</text:a></text:p>
              <text:p text:style-name="Normal"><text:span>Sciences de l'information et de la communication. Université Paris 3 Sorbonne Nouvell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82212v1">tel-01082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enoir</dc:title>
    <dc:subject/>
    <dc:description>CV</dc:description>
    <dc:creator/>
    <dc:date>2026-04-17T14:46:53.000</dc:date>
    <meta:generator>PHPWord</meta:generator>
    <meta:initial-creator>CCSD</meta:initial-creator>
    <meta:creation-date>2026-04-17T14:46:53.000</meta:creation-date>
    <meta:keyword/>
    <meta:user-defined meta:name="Category"/>
    <meta:user-defined meta:name="Company"/>
    <meta:user-defined meta:name="Manager"/>
  </office:meta>
</office:document-meta>
</file>