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d013" style:family="table">
      <style:table-properties style:rel-width="100" table:align="center"/>
    </style:style>
    <style:style style:name="dbd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YRO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dbd013" table:style-name="dbd013">
          <table:table-column table:style-name="dbd013.0"/>
          <table:table-row>
            <table:table-cell office:value-type="string">
              <text:p text:style-name="Normal"><text:a xlink:type="simple" xlink:href="https://hal.science/hal-05622856v1">Les limites de l'action collective environnementale au prisme de l'entrepreneurial resourcefulness : comprendre pour agir en milieu TPE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Redouane Karar">Redouane Karar</text:a><text:span>,</text:span><text:a xlink:type="simple" xlink:href="https://hal.science/search/index/?q=*&amp;authFullName_s=Anne-Laure Gatignon-Turnau">Anne-Laure Gatignon-Turnau</text:a><text:span>et al.</text:span></text:p>
              <text:p text:style-name="Normal"><text:span>CIEEIA Congrès International sur l'Entrepreneuriat et les Écosystèmes d'Innovation en Afrique: Entrepreneuriat frugal, durable et inclusif : Écosystèmes en transition et dynamiques territoriales</text:span><text:span>, ESSECT-Université de Tunis, le Laboratoire LARIME, May 2026, SOUSSE, Tunisie</text:span></text:p>
              <text:p text:style-name="Normal"><text:span>Communication dans un congrès</text:span></text:p>
              <text:p text:style-name="Normal"><text:a xlink:type="simple" xlink:href="https://hal.science/hal-05622856v1">hal-056228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3859v1">L'intelligence artificielle générative dans l'éducation entrepreneuriale : un levier d'évaluation de la posture d'accompagnateur</text:a></text:p>
              <text:p text:style-name="Normal"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Olivier Catteau">Olivier Catteau</text:a><text:span>,</text:span><text:a xlink:type="simple" xlink:href="https://hal.science/search/index/?q=*&amp;authFullName_s=Teresi Laurent">Teresi Laurent</text:a></text:p>
              <text:p text:style-name="Normal"><text:span>Conférence AEI 2025 : 14ème Congrès de l'Académie de l'Entrepreneuriat et de l'Innovation</text:span><text:span>, Jun 2025, Aix-en-Provence et Marseille, France</text:span></text:p>
              <text:p text:style-name="Normal"><text:span>Communication dans un congrès</text:span></text:p>
              <text:p text:style-name="Normal"><text:a xlink:type="simple" xlink:href="https://ut3-toulouseinp.hal.science/hal-05003859v1">hal-0500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19v1">Crise écologique et collective resourcefulness en milieu TPE : comment faire plus ou mieux avec peu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17ème CIFEPME</text:span><text:span>, FSA Université Laval, Oct 2024, Québec, Canada</text:span></text:p>
              <text:p text:style-name="Normal"><text:span>Communication dans un congrès</text:span></text:p>
              <text:p text:style-name="Normal"><text:a xlink:type="simple" xlink:href="https://hal.science/hal-04782119v1">hal-0478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0v1">Stratégies Collectives en TPE et Resourcefulness : un nouvel éclairage sur l’ambivalence de leurs effets</text:a></text:p>
              <text:p text:style-name="Normal"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/text:p>
              <text:p text:style-name="Normal"><text:span>XIIIème Congrès de l’AEI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201460v1">hal-042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08v1">Proposition d'un outil pédagogique innovant pour évaluer les Business Plan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/text:p>
              <text:p text:style-name="Normal"><text:span>2ème atelier de recherche "Pédagogie Numérique en Economie-Gestion" (AUNEGE 2020)</text:span><text:span>, Université numérique en économie et gestion (AUNEGE), Nov 2020, Strasbourg, France</text:span></text:p>
              <text:p text:style-name="Normal"><text:span>Communication dans un congrès</text:span></text:p>
              <text:p text:style-name="Normal"><text:a xlink:type="simple" xlink:href="https://hal.science/hal-03028508v1">hal-030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552v1">D'un programme de recherche à la construction d'un outil pédagogique : Le dispositif « je suis un évaluateur » ou comment enseigner l'évaluation des Business Plan ?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/text:p>
              <text:p text:style-name="Normal"><text:span>Journée d’étude de l’Association Internationale de Pédagogie Universitaire : Les passeurs de la Pédagogie Universitaire dans les projets de transformation pédagogique (Journées AIPU 2020)</text:span><text:span>, AIPU : Association Internationale de Pédagogie Universitaire, Nov 2020, Toulouse, France</text:span></text:p>
              <text:p text:style-name="Normal"><text:span>Communication dans un congrès</text:span></text:p>
              <text:p text:style-name="Normal"><text:a xlink:type="simple" xlink:href="https://hal.science/hal-03028552v1">hal-0302855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27380v1">Innover dans l’évaluation des business plan : une approche par les compétences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/text:p>
              <text:p text:style-name="Normal"><text:span>Semaine du Management 2018</text:span><text:span>, FNEGE (Fondation Nationale pour l’Enseignement de la Gestion des Entreprises), May 2018, Paris, France</text:span></text:p>
              <text:p text:style-name="Normal"><text:span>Communication dans un congrès</text:span></text:p>
              <text:p text:style-name="Normal"><text:a xlink:type="simple" xlink:href="https://ut3-toulouseinp.hal.science/hal-04227380v1">hal-042273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96580v1">Étude exploratoire sur l’analyse du processus et des critères d’évaluation des Business Plan : Application au cas d’une banque française</text:a></text:p>
              <text:p text:style-name="Normal"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/text:p>
              <text:p text:style-name="Normal"><text:span>13 ème Congrès International Francophone en Entrepreneuriat et PME</text:span><text:span>, AIREPME (Association Internationale de Recherche en Entrepreneuriat et PME ), Oct 2016, Trois-Rivières, Canada</text:span></text:p>
              <text:p text:style-name="Normal"><text:span>Communication dans un congrès</text:span></text:p>
              <text:p text:style-name="Normal"><text:a xlink:type="simple" xlink:href="https://ut3-toulouseinp.hal.science/hal-04196580v1">hal-0419658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34521v1">La stratégie collective vue par les relations entre acteurs : le couple coopération-coordination</text:a></text:p>
              <text:p text:style-name="Normal"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/text:p>
              <text:p text:style-name="Normal"><text:span>Congrès IAE France - Coopération(s) et réseau(x) (2015)</text:span><text:span>, IGR-IAE Rennes, Jun 2015, Rennes, France. pp.1-27</text:span></text:p>
              <text:p text:style-name="Normal"><text:span>Communication dans un congrès</text:span></text:p>
              <text:p text:style-name="Normal"><text:a xlink:type="simple" xlink:href="https://ut3-toulouseinp.hal.science/hal-04234521v1">hal-04234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YRONAS</dc:title>
    <dc:subject/>
    <dc:description>CV</dc:description>
    <dc:creator/>
    <dc:date>2026-05-20T05:33:41.000</dc:date>
    <meta:generator>PHPWord</meta:generator>
    <meta:initial-creator>CCSD</meta:initial-creator>
    <meta:creation-date>2026-05-20T05:33:41.000</meta:creation-date>
    <meta:keyword/>
    <meta:user-defined meta:name="Category"/>
    <meta:user-defined meta:name="Company"/>
    <meta:user-defined meta:name="Manager"/>
  </office:meta>
</office:document-meta>
</file>