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b52f" style:family="table">
      <style:table-properties style:rel-width="100" table:align="center"/>
    </style:style>
    <style:style style:name="ddb52f.0" style:family="table-column">
      <style:table-column-properties style:column-width="0.00cm"/>
    </style:style>
    <style:style style:name="f8aedc" style:family="table">
      <style:table-properties style:rel-width="100" table:align="center"/>
    </style:style>
    <style:style style:name="f8aedc.0" style:family="table-column">
      <style:table-column-properties style:column-width="0.00cm"/>
    </style:style>
    <style:style style:name="936b1e" style:family="table">
      <style:table-properties style:rel-width="100" table:align="center"/>
    </style:style>
    <style:style style:name="936b1e.0" style:family="table-column">
      <style:table-column-properties style:column-width="0.00cm"/>
    </style:style>
    <style:style style:name="5ba2d3" style:family="table">
      <style:table-properties style:rel-width="100" table:align="center"/>
    </style:style>
    <style:style style:name="5ba2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lucche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lucchesi">christophe-lucchesi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CwrLciMAAAAJ">CwrLciM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ddb52f" table:style-name="ddb52f">
          <table:table-column table:style-name="ddb52f.0"/>
          <table:table-row>
            <table:table-cell office:value-type="string">
              <text:p text:style-name="Normal"><text:a xlink:type="simple" xlink:href="https://hal.science/hal-04483145v1">Main performance metrics of thermophotovoltaic devices: analyzing the state of the art</text:a></text:p>
              <text:p text:style-name="Normal"><text:a xlink:type="simple" xlink:href="https://hal.science/search/index/?q=*&amp;authFullName_s=Basile Roux">Basile Roux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Rodolphe Vaillon">Rodolphe Vaillon</text:a></text:p>
              <text:p text:style-name="Normal"><text:span>Journal of Photonics for Energy</text:span><text:span>, 2024, 14 (04), pp.042403.<text:s/></text:span><text:a xlink:type="simple" xlink:href="https://dx.doi.org/10.1117/1.jpe.14.042403">⟨10.1117/1.jpe.14.042403⟩</text:a></text:p>
              <text:p text:style-name="Normal"><text:span>Article dans une revue</text:span></text:p>
              <text:p text:style-name="Normal"><text:a xlink:type="simple" xlink:href="https://hal.science/hal-04483145v1">hal-0448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132v1">Experimental setup for direct measurements of spectral directional emissivity from 0° to 80° angles at temperatures as low as 40 °C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Agnès Andrée Delmas">Agnès Andrée Delmas</text:a></text:p>
              <text:p text:style-name="Normal"><text:span>International Journal of Thermal Sciences</text:span><text:span>, 2023, 185, pp.108045.<text:s/></text:span><text:a xlink:type="simple" xlink:href="https://dx.doi.org/10.1016/j.ijthermalsci.2022.108045">⟨10.1016/j.ijthermalsci.2022.108045⟩</text:a></text:p>
              <text:p text:style-name="Normal"><text:span>Article dans une revue</text:span></text:p>
              <text:p text:style-name="Normal"><text:a xlink:type="simple" xlink:href="https://hal.science/hal-04066132v1">hal-0406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32v2">Radiative heat transfer at nanoscale: experimental trends and challenges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Pierre-Olivier Chapuis">Pierre-Olivier Chapuis</text:a></text:p>
              <text:p text:style-name="Normal"><text:span>Nanoscale Horizons</text:span><text:span>, 2021, 6 (3), pp.201-208.<text:s/></text:span><text:a xlink:type="simple" xlink:href="https://dx.doi.org/10.1039/x0xx00000x">⟨10.1039/x0xx00000x⟩</text:a></text:p>
              <text:p text:style-name="Normal"><text:span>Article dans une revue</text:span></text:p>
              <text:p text:style-name="Normal"><text:a xlink:type="simple" xlink:href="https://hal.science/hal-03375332v2">hal-033753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719v1">Near-Field Thermophotovoltaic Conversion with High Electrical Power Density and Efficiency above 14%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Eric Tournié">Eric Tournié</text:a><text:span>et al.</text:span></text:p>
              <text:p text:style-name="Normal"><text:span>Nano Letters</text:span><text:span>, 2021, 21 (11), pp.4524-4529.<text:s/></text:span><text:a xlink:type="simple" xlink:href="https://dx.doi.org/10.1021/acs.nanolett.0c04847">⟨10.1021/acs.nanolett.0c04847⟩</text:a></text:p>
              <text:p text:style-name="Normal"><text:span>Article dans une revue</text:span></text:p>
              <text:p text:style-name="Normal"><text:a xlink:type="simple" xlink:href="https://hal.science/hal-03255719v1">hal-0325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200v1">Temperature dependence of near-field radiative heat transfer above room temperature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Pierre-Olivier Chapuis">Pierre-Olivier Chapuis</text:a></text:p>
              <text:p text:style-name="Normal"><text:span>Materials Today Physics</text:span><text:span>, 2021, 21, pp.100562.<text:s/></text:span><text:a xlink:type="simple" xlink:href="https://dx.doi.org/10.1016/j.mtphys.2021.100562">⟨10.1016/j.mtphys.2021.100562⟩</text:a></text:p>
              <text:p text:style-name="Normal"><text:span>Article dans une revue</text:span></text:p>
              <text:p text:style-name="Normal"><text:a xlink:type="simple" xlink:href="https://hal.science/hal-03429200v1">hal-0342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237v1">Thermophotovoltaïque : des cellules PV pour convertir le rayonnement thermique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Rodolphe Vaillon">Rodolphe Vaillon</text:a></text:p>
              <text:p text:style-name="Normal"><text:span>Photoniques</text:span><text:span>, 2020, 105, pp.37-40.<text:s/></text:span><text:a xlink:type="simple" xlink:href="https://dx.doi.org/10.1051/photon/202010537">⟨10.1051/photon/202010537⟩</text:a></text:p>
              <text:p text:style-name="Normal"><text:span>Article dans une revue</text:span></text:p>
              <text:p text:style-name="Normal"><text:a xlink:type="simple" xlink:href="https://hal.science/hal-03083237v1">hal-0308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848v1">Indium antimonide photovoltaic cells for near-field thermophotovoltaics</text:a></text:p>
              <text:p text:style-name="Normal"><text:a xlink:type="simple" xlink:href="https://hal.science/search/index/?q=*&amp;authFullName_s=Dilek Cakiroglu">Dilek Cakiroglu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Axel Evirgen">Axel Evirgen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Pierre-Olivier Chapuis">Pierre-Olivier Chapuis</text:a><text:span>et al.</text:span></text:p>
              <text:p text:style-name="Normal"><text:span>Solar Energy Materials and Solar Cells</text:span><text:span>, 2019, 203, pp.110190.<text:s/></text:span><text:a xlink:type="simple" xlink:href="https://dx.doi.org/10.1016/j.solmat.2019.110190">⟨10.1016/j.solmat.2019.110190⟩</text:a></text:p>
              <text:p text:style-name="Normal"><text:span>Article dans une revue</text:span></text:p>
              <text:p text:style-name="Normal"><text:a xlink:type="simple" xlink:href="https://hal.science/hal-02303848v1">hal-0230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345v1">Micron-sized liquid nitrogen-cooled indium antimonide photovoltaic cell for near-field thermophotovoltaics</text:a></text:p>
              <text:p text:style-name="Normal"><text:a xlink:type="simple" xlink:href="https://hal.science/search/index/?q=*&amp;authFullName_s=Rodolphe Vaillon">Rodolphe Vaillon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Pierre-Olivier Chapuis">Pierre-Olivier Chapuis</text:a><text:span>et al.</text:span></text:p>
              <text:p text:style-name="Normal"><text:span>Optics Express</text:span><text:span>, 2019, 27 (4), pp.A11.<text:s/></text:span><text:a xlink:type="simple" xlink:href="https://dx.doi.org/10.1364/OE.27.000A11">⟨10.1364/OE.27.000A11⟩</text:a></text:p>
              <text:p text:style-name="Normal"><text:span>Article dans une revue</text:span></text:p>
              <text:p text:style-name="Normal"><text:a xlink:type="simple" xlink:href="https://hal.science/hal-02021345v1">hal-02021345v1</text:a></text:p>
            </table:table-cell>
          </table:table-row>
        </table:table>
        <text:p text:style-name="P16"/>
        <text:p text:style-name="Heading2"><text:span text:style-name="T7">Communication dans un congrès (37)</text:span></text:p>
        <text:p text:style-name="P18"/>
        <table:table table:name="f8aedc" table:style-name="f8aedc">
          <table:table-column table:style-name="f8aedc.0"/>
          <table:table-row>
            <table:table-cell office:value-type="string">
              <text:p text:style-name="Normal"><text:a xlink:type="simple" xlink:href="https://hal.science/hal-05347648v1">Nanoscale thermal radiation including sub-wavelength emitters; application to energy-conversion device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Thomas Châtelet">Thomas Châtelet</text:a><text:span>,</text:span><text:a xlink:type="simple" xlink:href="https://hal.science/search/index/?q=*&amp;authFullName_s=Arlea Koskenniemi">Arlea Koskenniemi</text:a><text:span>,</text:span><text:a xlink:type="simple" xlink:href="https://hal.science/search/index/?q=*&amp;authFullName_s=Basile Roux">Basile Roux</text:a><text:span>et al.</text:span></text:p>
              <text:p text:style-name="Normal"><text:span>Workshop on Casimir forces and nanoscale heat transfer</text:span><text:span>, Jul 2025, Bad Zwischenahn, Germany</text:span></text:p>
              <text:p text:style-name="Normal"><text:span>Communication dans un congrès</text:span></text:p>
              <text:p text:style-name="Normal"><text:a xlink:type="simple" xlink:href="https://hal.science/hal-05347648v1">hal-0534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694v1">Current limitations of near-field thermophotovoltaic devices and some solutions to overcome them</text:a></text:p>
              <text:p text:style-name="Normal"><text:a xlink:type="simple" xlink:href="https://hal.science/search/index/?q=*&amp;authFullName_s=Basile Roux">Basile Roux</text:a><text:span>,</text:span><text:a xlink:type="simple" xlink:href="https://hal.science/search/index/?q=*&amp;authFullName_s=Oriol Teixidó">Oriol Teixidó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Daniel Chemisana">Daniel Chemisana</text:a><text:span>et al.</text:span></text:p>
              <text:p text:style-name="Normal"><text:span>5th International Workshop on Nano-Micro Thermal Radiation (Nanorad 2024)</text:span><text:span>, Jul 2024, Sapporo, Japan</text:span></text:p>
              <text:p text:style-name="Normal"><text:span>Communication dans un congrès</text:span></text:p>
              <text:p text:style-name="Normal"><text:a xlink:type="simple" xlink:href="https://hal.science/hal-04665694v1">hal-0466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53v1">Thermophotovoltaics: state of the art and opportunities</text:a></text:p>
              <text:p text:style-name="Normal"><text:a xlink:type="simple" xlink:href="https://hal.science/search/index/?q=*&amp;authFullName_s=Rodolphe Vaillon">Rodolphe Vaillon</text:a><text:span>,</text:span><text:a xlink:type="simple" xlink:href="https://hal.science/search/index/?q=*&amp;authFullName_s=Basile Roux">Basile Roux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Pierre-Olivier Chapuis">Pierre-Olivier Chapuis</text:a></text:p>
              <text:p text:style-name="Normal"><text:span>12th IRP NextPV International Workshop</text:span><text:span>, C2N; IPVF, Nov 2024, Palaiseau, France</text:span></text:p>
              <text:p text:style-name="Normal"><text:span>Communication dans un congrès</text:span></text:p>
              <text:p text:style-name="Normal"><text:a xlink:type="simple" xlink:href="https://hal.science/hal-04792753v1">hal-0479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277v1">An analysis of the state of the art and re-introduction of vertical multi-junction cells for thermophotovoltaics</text:a></text:p>
              <text:p text:style-name="Normal"><text:a xlink:type="simple" xlink:href="https://hal.science/search/index/?q=*&amp;authFullName_s=Basile Roux">Basile Roux</text:a><text:span>,</text:span><text:a xlink:type="simple" xlink:href="https://hal.science/search/index/?q=*&amp;authFullName_s=Oriol Teixidó">Oriol Teixidó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Pierre-Olivier Chapuis">Pierre-Olivier Chapuis</text:a><text:span>et al.</text:span></text:p>
              <text:p text:style-name="Normal"><text:span>15th World Conference on Thermophotovoltaic Generation of Electricity</text:span><text:span>, Oct 2024, Madrid, Spain</text:span></text:p>
              <text:p text:style-name="Normal"><text:span>Communication dans un congrès</text:span></text:p>
              <text:p text:style-name="Normal"><text:a xlink:type="simple" xlink:href="https://hal.science/hal-04723277v1">hal-0472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988v1">Comparing near-field thermal radiation of different materials including III-V semiconductors</text:a></text:p>
              <text:p text:style-name="Normal"><text:a xlink:type="simple" xlink:href="https://hal.science/search/index/?q=*&amp;authFullName_s=Mathieu Thomas">Mathieu Thomas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Natasha Gruginskie">Natasha Gruginskie</text:a><text:span>,</text:span><text:a xlink:type="simple" xlink:href="https://hal.science/search/index/?q=*&amp;authFullName_s=Rodolphe Vaillon">Rodolphe Vaillon</text:a><text:span>et al.</text:span></text:p>
              <text:p text:style-name="Normal"><text:span>MRS Spring Meeting Symposium "Emerging Thermal Materials—From Nanoscale Heat Transport, Devices and Applications, to Theories"</text:span><text:span>, Apr 2023, San Francisco, United States</text:span></text:p>
              <text:p text:style-name="Normal"><text:span>Communication dans un congrès</text:span></text:p>
              <text:p text:style-name="Normal"><text:a xlink:type="simple" xlink:href="https://hal.science/hal-04310988v1">hal-0431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983v1">Near-field thermal radiation, thermophotovoltaics and polaritons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Thomas Châtelet">Thomas Châtelet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Jean-Philippe Perez">Jean-Philippe Perez</text:a><text:span>et al.</text:span></text:p>
              <text:p text:style-name="Normal"><text:span>Thermal Polaritonics Workshop</text:span><text:span>, Apr 2023, Tokyo, France</text:span></text:p>
              <text:p text:style-name="Normal"><text:span>Communication dans un congrès</text:span></text:p>
              <text:p text:style-name="Normal"><text:a xlink:type="simple" xlink:href="https://hal.science/hal-04310983v1">hal-0431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856v1">Thermal Radiation, Electroluminescence and Heat Engines in the Near Field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Thomas Chatelet">Thomas Chatelet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Olivier Merchiers">Olivier Merchiers</text:a><text:span>et al.</text:span></text:p>
              <text:p text:style-name="Normal"><text:span>Progress In Electromagnetrics Symposium (PIERS) 2023 - Focus Session «Casimir Effect and Radiative Heat Transfer»</text:span><text:span>, Jul 2023, Prague, Czech Republic</text:span></text:p>
              <text:p text:style-name="Normal"><text:span>Communication dans un congrès</text:span></text:p>
              <text:p text:style-name="Normal"><text:a xlink:type="simple" xlink:href="https://hal.science/hal-04310856v1">hal-0431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02v1">Low bandgap (near-field) TPV: materials and structures</text:a></text:p>
              <text:p text:style-name="Normal"><text:a xlink:type="simple" xlink:href="https://hal.science/search/index/?q=*&amp;authFullName_s=Rodolphe Vaillon">Rodolphe Vaillon</text:a><text:span>,</text:span><text:a xlink:type="simple" xlink:href="https://hal.science/search/index/?q=*&amp;authFullName_s=Basile Roux">Basile Roux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Nacira Hanouf">Nacira Hanouf</text:a><text:span>,</text:span><text:a xlink:type="simple" xlink:href="https://hal.science/search/index/?q=*&amp;authFullName_s=Dilek Cakiroglu">Dilek Cakiroglu</text:a><text:span>et al.</text:span></text:p>
              <text:p text:style-name="Normal"><text:span>The 14th World Conference on Thermophotovoltaic Generation of Electricity (TPV-14)</text:span><text:span>, Andrej Lenert, May 2023, Online, United States</text:span></text:p>
              <text:p text:style-name="Normal"><text:span>Communication dans un congrès</text:span></text:p>
              <text:p text:style-name="Normal"><text:a xlink:type="simple" xlink:href="https://hal.science/hal-04156802v1">hal-0415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941v1">Controlling near-field thermal energy for conversion devices and sensing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Khac-Long Nguyen">Khac-Long Nguyen</text:a><text:span>,</text:span><text:a xlink:type="simple" xlink:href="https://hal.science/search/index/?q=*&amp;authFullName_s=Ahmed Alwakil">Ahmed Alwakil</text:a><text:span>,</text:span><text:a xlink:type="simple" xlink:href="https://hal.science/search/index/?q=*&amp;authFullName_s=Dilek Cakiroglu">Dilek Cakiroglu</text:a><text:span>et al.</text:span></text:p>
              <text:p text:style-name="Normal"><text:span>Program on Emerging Regimes and Implications of Quantum and Thermal Fluctuational Electrodynamics (Flectro2022), Kavli Institute of Theoretical Physics (KITP)</text:span><text:span>, Jul 2022, UC Santa Barbara, United States.<text:s/></text:span><text:a xlink:type="simple" xlink:href="https://dx.doi.org/10.26081/K6R93X">⟨10.26081/K6R93X⟩</text:a></text:p>
              <text:p text:style-name="Normal"><text:span>Communication dans un congrès</text:span></text:p>
              <text:p text:style-name="Normal"><text:a xlink:type="simple" xlink:href="https://hal.science/hal-03813941v1">hal-0381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063v1">Temperature dependence of thermal radiation and impact on near-field thermophotovoltaic devices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Pierre-Olivier Chapuis">Pierre-Olivier Chapuis</text:a></text:p>
              <text:p text:style-name="Normal"><text:span>13th Conference on Thermophotovoltaic Generation of Electricity (TPV-13)</text:span><text:span>, Apr 2022, Miyazaki &amp; online (hybrid), Japan</text:span></text:p>
              <text:p text:style-name="Normal"><text:span>Communication dans un congrès</text:span></text:p>
              <text:p text:style-name="Normal"><text:a xlink:type="simple" xlink:href="https://hal.science/hal-03673063v1">hal-0367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731v1">Applying near-field radiative heat transfer to improve thermophotovoltaic energy harvesting</text:a></text:p>
              <text:p text:style-name="Normal"><text:a xlink:type="simple" xlink:href="https://hal.science/search/index/?q=*&amp;authFullName_s=Mathieu Thomas">Mathieu Thomas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Pierre-Olivier Chapuis">Pierre-Olivier Chapuis</text:a></text:p>
              <text:p text:style-name="Normal"><text:span>Journées de la Matière Condensée (JMC2022)</text:span><text:span>, Aug 2022, Villeurbanne, France</text:span></text:p>
              <text:p text:style-name="Normal"><text:span>Communication dans un congrès</text:span></text:p>
              <text:p text:style-name="Normal"><text:a xlink:type="simple" xlink:href="https://hal.science/hal-03863731v1">hal-0386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809v1">Near-field radiative heat transfer in thermophotovoltaics and thermophotonics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Maud Piqueras">Maud Piqueras</text:a><text:span>et al.</text:span></text:p>
              <text:p text:style-name="Normal"><text:span>745th WE-Heraeus-Seminar “Photon, Phonon, and Electron Transitions in Coupled Nanoscale Systems”</text:span><text:span>, Sep 2022, Bad Honnef, Germany</text:span></text:p>
              <text:p text:style-name="Normal"><text:span>Communication dans un congrès</text:span></text:p>
              <text:p text:style-name="Normal"><text:a xlink:type="simple" xlink:href="https://hal.science/hal-03862809v1">hal-0386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572v1">Harvesting near-field thermal radiation</text:a></text:p>
              <text:p text:style-name="Normal"><text:a xlink:type="simple" xlink:href="https://hal.science/search/index/?q=*&amp;authFullName_s=Mathieu Thomas">Mathieu Thomas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Pierre-Olivier Chapuis">Pierre-Olivier Chapuis</text:a></text:p>
              <text:p text:style-name="Normal"><text:span>Workshop on Thermal Radiation to Electrical Energy conversion (TREE)</text:span><text:span>, Nov 2022, Champ-sur-Marne, France</text:span></text:p>
              <text:p text:style-name="Normal"><text:span>Communication dans un congrès</text:span></text:p>
              <text:p text:style-name="Normal"><text:a xlink:type="simple" xlink:href="https://hal.science/hal-03863572v1">hal-0386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779v1">Solid-state/optical alternatives to thermoelectricity for thermal-to-electrical energy conversion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Thierry Taliercio">Thierry Taliercio</text:a><text:span>et al.</text:span></text:p>
              <text:p text:style-name="Normal"><text:span>18th European Conference on Thermoelectrics (ECT)</text:span><text:span>, Oct 2022, Barcelona, Spain</text:span></text:p>
              <text:p text:style-name="Normal"><text:span>Communication dans un congrès</text:span></text:p>
              <text:p text:style-name="Normal"><text:a xlink:type="simple" xlink:href="https://hal.science/hal-03813779v1">hal-0381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014v1">Scanning thermal microscopy: Probing temperature and heat dissipation down to the few-nanometer scale,</text:a></text:p>
              <text:p text:style-name="Normal"><text:a xlink:type="simple" xlink:href="https://hal.science/search/index/?q=*&amp;authFullName_s=Eloïse Guen">Eloïse Guen</text:a><text:span>,</text:span><text:a xlink:type="simple" xlink:href="https://hal.science/search/index/?q=*&amp;authFullName_s=Antonin Mouhannad Massoud">Antonin Mouhannad Massoud</text:a><text:span>,</text:span><text:a xlink:type="simple" xlink:href="https://hal.science/search/index/?q=*&amp;authFullName_s=Axel Pic">Axel Pic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Valeria Lacatena">Valeria Lacatena</text:a><text:span>et al.</text:span></text:p>
              <text:p text:style-name="Normal"><text:span>Symposium C’Nano 2020 – The Nanoscience Meeting, Thematic session on “Nanoscale Heat Transfer – Measurement”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3814014v1">hal-0381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615v1">Near-field thermal radiation from room to high temperature - Calibration and temperature dependence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Maud Piqueras">Maud Piqueras</text:a><text:span>,</text:span><text:a xlink:type="simple" xlink:href="https://hal.science/search/index/?q=*&amp;authFullName_s=Ali Alkurdi">Ali Alkurdi</text:a><text:span>,</text:span><text:a xlink:type="simple" xlink:href="https://hal.science/search/index/?q=*&amp;authFullName_s=Jean-Marie Bluet">Jean-Marie Bluet</text:a><text:span>et al.</text:span></text:p>
              <text:p text:style-name="Normal"><text:span>2021 MRS Fall Meeting</text:span><text:span>, Nov 2021, Boston, United States</text:span></text:p>
              <text:p text:style-name="Normal"><text:span>Communication dans un congrès</text:span></text:p>
              <text:p text:style-name="Normal"><text:a xlink:type="simple" xlink:href="https://hal.science/hal-03515615v1">hal-0351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028v1">Near-field thermal radiation: material and temperature effects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Pierre-Olivier Chapuis">Pierre-Olivier Chapuis</text:a></text:p>
              <text:p text:style-name="Normal"><text:span>Symposium C’Nano 2020 – The Nanoscience Meeting, Thematic session on “Nanoscale Heat Transfer – Measurement”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3814028v1">hal-0381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226v1">Efficient near-field thermophotovoltaic conversion with InSb cells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Eric Tournié">Eric Tournié</text:a><text:span>et al.</text:span></text:p>
              <text:p text:style-name="Normal"><text:span>2021 Spring Meeting of the European Materials Research Society (E-MRS)</text:span><text:span>, May 2021, En ligne, France</text:span></text:p>
              <text:p text:style-name="Normal"><text:span>Communication dans un congrès</text:span></text:p>
              <text:p text:style-name="Normal"><text:a xlink:type="simple" xlink:href="https://hal.science/hal-03438226v1">hal-0343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483v1">Low-energy bandgap thermophotovoltaic cells for harnessing near-field thermal photons</text:a></text:p>
              <text:p text:style-name="Normal"><text:a xlink:type="simple" xlink:href="https://hal.science/search/index/?q=*&amp;authFullName_s=Dilek Cakiroglu">Dilek Cakiroglu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Eric Tournié">Eric Tournié</text:a><text:span>et al.</text:span></text:p>
              <text:p text:style-name="Normal"><text:span>C’Nano 2020, The Nanoscience meeting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3457483v1">hal-0345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899v1">Low-energy bandgap thermophotovoltaic cells for medium-grade heat sources</text:a></text:p>
              <text:p text:style-name="Normal"><text:a xlink:type="simple" xlink:href="https://hal.science/search/index/?q=*&amp;authFullName_s=Dilek Cakiroglu">Dilek Cakiroglu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Axel Evirgen">Axel Evirgen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Pierre-Olivier Chapuis">Pierre-Olivier Chapuis</text:a><text:span>et al.</text:span></text:p>
              <text:p text:style-name="Normal"><text:span>2021 Spring Meeting of the European Materials Research Society (E-MRS)</text:span><text:span>, May 2021, En ligne, France</text:span></text:p>
              <text:p text:style-name="Normal"><text:span>Communication dans un congrès</text:span></text:p>
              <text:p text:style-name="Normal"><text:a xlink:type="simple" xlink:href="https://hal.science/hal-03437899v1">hal-0343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749v1">Near-field thermophotovoltaic conversion with high electrical power density and efficiency above 14%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Eric Tournié">Eric Tournié</text:a><text:span>et al.</text:span></text:p>
              <text:p text:style-name="Normal"><text:span>MRS Spring meeting, Symposium "Nanoscale heat transport"</text:span><text:span>, Apr 2021, Seattle (remote), United States</text:span></text:p>
              <text:p text:style-name="Normal"><text:span>Communication dans un congrès</text:span></text:p>
              <text:p text:style-name="Normal"><text:a xlink:type="simple" xlink:href="https://hal.science/hal-03649749v1">hal-0364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116v1">Efficient near-field thermophotovoltaic conversion with InSb cells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Eric Tournié">Eric Tournié</text:a><text:span>et al.</text:span></text:p>
              <text:p text:style-name="Normal"><text:span>SFT "Nanoscale Heat Transport Days"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2459116v1">hal-0245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774v1">Recent advances in near-field thermophotovoltaics</text:a></text:p>
              <text:p text:style-name="Normal"><text:a xlink:type="simple" xlink:href="https://hal.science/search/index/?q=*&amp;authFullName_s=Rodolphe Vaillon">Rodolphe Vaillon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Thierry Taliercio">Thierry Taliercio</text:a><text:span>et al.</text:span></text:p>
              <text:p text:style-name="Normal"><text:span>sTE2C virtual colloquium</text:span><text:span>, Daniele M. Trucchi, Gaspare Varvaro (CNR-ISM, Roma, Italy), Nov 2020, Online, Italy</text:span></text:p>
              <text:p text:style-name="Normal"><text:span>Communication dans un congrès</text:span></text:p>
              <text:p text:style-name="Normal"><text:a xlink:type="simple" xlink:href="https://hal.science/hal-03018774v1">hal-0301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78v1">Near-field radiative heat transfer experiments and thermophotovoltaic conversion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Eric Tournié">Eric Tournié</text:a><text:span>et al.</text:span></text:p>
              <text:p text:style-name="Normal"><text:span>Focus Session on « Fluctuational Electrodynamics and Heat Transfer », Progress In Electromagnetism Research (PIERS) 2019 conference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043078v1">hal-0204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71v1">Near-field radiative heat transfer measurements between a sphere and a substrate: large temperature differences, geometrical effects and materials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Thierry Taliercio">Thierry Taliercio</text:a><text:span>et al.</text:span></text:p>
              <text:p text:style-name="Normal"><text:span>MRS Spring Meeting Symposium "Nanoscale Heat Transport: Fundamentals"</text:span><text:span>, Apr 2019, Phoenix, United States</text:span></text:p>
              <text:p text:style-name="Normal"><text:span>Communication dans un congrès</text:span></text:p>
              <text:p text:style-name="Normal"><text:a xlink:type="simple" xlink:href="https://hal.science/hal-02043071v1">hal-0204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60v1">Nanothermometry and nanocharacterization in scanning thermal microscopy: approach curves and temperature jumps at contact</text:a></text:p>
              <text:p text:style-name="Normal"><text:a xlink:type="simple" xlink:href="https://hal.science/search/index/?q=*&amp;authFullName_s=Ali Alkurdi">Ali Alkurdi</text:a><text:span>,</text:span><text:a xlink:type="simple" xlink:href="https://hal.science/search/index/?q=*&amp;authFullName_s=Axel Pic">Axel Pic</text:a><text:span>,</text:span><text:a xlink:type="simple" xlink:href="https://hal.science/search/index/?q=*&amp;authFullName_s=Eloïse Guen">Eloïse Guen</text:a><text:span>,</text:span><text:a xlink:type="simple" xlink:href="https://hal.science/search/index/?q=*&amp;authFullName_s=A.M. Massoud">A.M. Massoud</text:a><text:span>,</text:span><text:a xlink:type="simple" xlink:href="https://hal.science/search/index/?q=*&amp;authFullName_s=Wenyu Zhao">Wenyu Zhao</text:a><text:span>et al.</text:span></text:p>
              <text:p text:style-name="Normal"><text:span>MRS Spring Meeting Symposium "Emerging Thermal Materials—From Nanoscale to Multiscale Thermal Transport, Energy Conversion, Storage and Thermal Management"</text:span><text:span>, Apr 2019, Phoenix, United States</text:span></text:p>
              <text:p text:style-name="Normal"><text:span>Communication dans un congrès</text:span></text:p>
              <text:p text:style-name="Normal"><text:a xlink:type="simple" xlink:href="https://hal.science/hal-02043060v1">hal-0204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83v1">Mesures expérimentales du transfert radiatif en champ proche et de la conversion thermophotovoltaïque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Eric Tournié">Eric Tournié</text:a><text:span>et al.</text:span></text:p>
              <text:p text:style-name="Normal"><text:span>Journées Nationales du Réseau Doctoral en Micro-nanoélectronique (JNRDM)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043083v1">hal-0204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36v1">Tip-sample thermal transport through photon tunneling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Khac Long Nguyen">Khac Long Nguyen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Olivier Merchiers">Olivier Merchiers</text:a></text:p>
              <text:p text:style-name="Normal"><text:span>Workshop on Molecular Scale Thermoelectricity – Materials, Modelling and Measurements (MoST-M3)</text:span><text:span>, Sep 2019, Cambridge, United Kingdom</text:span></text:p>
              <text:p text:style-name="Normal"><text:span>Communication dans un congrès</text:span></text:p>
              <text:p text:style-name="Normal"><text:a xlink:type="simple" xlink:href="https://hal.science/hal-02379636v1">hal-0237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92v1">Scanning Thermal Microscopy: Probing temperature and heat dissipation down to the few-nanometers scale</text:a></text:p>
              <text:p text:style-name="Normal"><text:a xlink:type="simple" xlink:href="https://hal.science/search/index/?q=*&amp;authFullName_s=Eloïse Guen">Eloïse Guen</text:a><text:span>,</text:span><text:a xlink:type="simple" xlink:href="https://hal.science/search/index/?q=*&amp;authFullName_s=A.M. Massoud">A.M. Massoud</text:a><text:span>,</text:span><text:a xlink:type="simple" xlink:href="https://hal.science/search/index/?q=*&amp;authFullName_s=Ali Alkurdi">Ali Alkurdi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Valeria Lacatena">Valeria Lacatena</text:a><text:span>et al.</text:span></text:p>
              <text:p text:style-name="Normal"><text:span>MRS Spring Meeting Symposium "Nanoscale Heat Transport: Fundamentals"</text:span><text:span>, Apr 2019, Phoenix, United States</text:span></text:p>
              <text:p text:style-name="Normal"><text:span>Communication dans un congrès</text:span></text:p>
              <text:p text:style-name="Normal"><text:a xlink:type="simple" xlink:href="https://hal.science/hal-02043092v1">hal-0204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479v1">Near-field radiative heat transfer experiments for thermophotovoltaic conversion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Thierry Taliercio">Thierry Taliercio</text:a><text:span>et al.</text:span></text:p>
              <text:p text:style-name="Normal"><text:span>5th International Conference on Near-Field Optics, Nanophotonics and Related Techniques (NFO)</text:span><text:span>, Aug 2018, Troyes, France</text:span></text:p>
              <text:p text:style-name="Normal"><text:span>Communication dans un congrès</text:span></text:p>
              <text:p text:style-name="Normal"><text:a xlink:type="simple" xlink:href="https://hal.science/hal-02025479v1">hal-0202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75v1">Near-field radiative heat transfer experiments for thermophotovoltaic conversion: temperature and material dependence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Thierry Taliercio">Thierry Taliercio</text:a><text:span>et al.</text:span></text:p>
              <text:p text:style-name="Normal"><text:span>GDRe workshop on Thermal Nanosciences and NanoEngineering</text:span><text:span>, Oct 2018, Lyon, France</text:span></text:p>
              <text:p text:style-name="Normal"><text:span>Communication dans un congrès</text:span></text:p>
              <text:p text:style-name="Normal"><text:a xlink:type="simple" xlink:href="https://hal.science/hal-01932675v1">hal-0193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380v1">Design of efficient photovoltaic cells for near-field thermophotovoltaics</text:a></text:p>
              <text:p text:style-name="Normal"><text:a xlink:type="simple" xlink:href="https://hal.science/search/index/?q=*&amp;authFullName_s=Daniel Milovich">Daniel Milovich</text:a><text:span>,</text:span><text:a xlink:type="simple" xlink:href="https://hal.science/search/index/?q=*&amp;authFullName_s=John Desutter">John Desutter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Pierre-Olivier Chapuis">Pierre-Olivier Chapuis</text:a><text:span>et al.</text:span></text:p>
              <text:p text:style-name="Normal"><text:span>Eurotherm 111: Nanoscale and Microscale Heat Transfer VI</text:span><text:span>, Dec 2018, Levi, Finland</text:span></text:p>
              <text:p text:style-name="Normal"><text:span>Communication dans un congrès</text:span></text:p>
              <text:p text:style-name="Normal"><text:a xlink:type="simple" xlink:href="https://hal.science/hal-02021380v1">hal-0202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499v1">Thermal radiation at the wavelength scale and thermophotovoltaics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Etienne Blandre">Etienne Blandre</text:a><text:span>,</text:span><text:a xlink:type="simple" xlink:href="https://hal.science/search/index/?q=*&amp;authFullName_s=Khac-Long Nguyen">Khac-Long Nguyen</text:a><text:span>,</text:span><text:a xlink:type="simple" xlink:href="https://hal.science/search/index/?q=*&amp;authFullName_s=Yoichiro Tsurimaki">Yoichiro Tsurimaki</text:a><text:span>,</text:span><text:a xlink:type="simple" xlink:href="https://hal.science/search/index/?q=*&amp;authFullName_s=Christophe Lucchesi">Christophe Lucchesi</text:a><text:span>et al.</text:span></text:p>
              <text:p text:style-name="Normal"><text:span>International Materials Research Congress (I-MRS), Symposium on “Heat Transfer at the nanoscale”</text:span><text:span>, Aug 2018, Cancun, Mexico</text:span></text:p>
              <text:p text:style-name="Normal"><text:span>Communication dans un congrès</text:span></text:p>
              <text:p text:style-name="Normal"><text:a xlink:type="simple" xlink:href="https://hal.science/hal-01932499v1">hal-0193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462v1">Thermophotovoltaic devices for solar and thermal energy conversion</text:a></text:p>
              <text:p text:style-name="Normal"><text:a xlink:type="simple" xlink:href="https://hal.science/search/index/?q=*&amp;authFullName_s=Rodolphe Vaillon">Rodolphe Vaillon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Etienne Blandre">Etienne Bland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Dilek Cakiroglu">Dilek Cakiroglu</text:a><text:span>et al.</text:span></text:p>
              <text:p text:style-name="Normal"><text:span>Journées Nationales sur l'Énergie Solaire «Congrès JNES 2018»</text:span><text:span>, Jun 2018, Villeurbanne, France</text:span></text:p>
              <text:p text:style-name="Normal"><text:span>Communication dans un congrès</text:span></text:p>
              <text:p text:style-name="Normal"><text:a xlink:type="simple" xlink:href="https://hal.science/hal-01841462v1">hal-0184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385v1">Near-field radiative heat transfer experiments for thermophotovoltaic conversion: temperature and material dependence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Thierry Taliercio">Thierry Taliercio</text:a><text:span>et al.</text:span></text:p>
              <text:p text:style-name="Normal"><text:span>Eurotherm 111: Nanoscale and Microscale Heat Transfer VI</text:span><text:span>, Dec 2018, Levi, Finland</text:span></text:p>
              <text:p text:style-name="Normal"><text:span>Communication dans un congrès</text:span></text:p>
              <text:p text:style-name="Normal"><text:a xlink:type="simple" xlink:href="https://hal.science/hal-02021385v1">hal-0202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56v1">Etude expérimentale du transfert radiative en champ proche pour la conversion thermophotovoltaïque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Thierry Taliercio">Thierry Taliercio</text:a><text:span>et al.</text:span></text:p>
              <text:p text:style-name="Normal"><text:span>Journées Nationales sur l’Energie Solaire</text:span><text:span>, Jun 2018, Villeurbanne, France</text:span></text:p>
              <text:p text:style-name="Normal"><text:span>Communication dans un congrès</text:span></text:p>
              <text:p text:style-name="Normal"><text:a xlink:type="simple" xlink:href="https://hal.science/hal-01832256v1">hal-0183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81v1">Near-field thermophotovoltaics: the cell viewpoint</text:a></text:p>
              <text:p text:style-name="Normal"><text:a xlink:type="simple" xlink:href="https://hal.science/search/index/?q=*&amp;authFullName_s=Rodolphe Vaillon">Rodolphe Vaillon</text:a><text:span>,</text:span><text:a xlink:type="simple" xlink:href="https://hal.science/search/index/?q=*&amp;authFullName_s=John Desutter">John Desutter</text:a><text:span>,</text:span><text:a xlink:type="simple" xlink:href="https://hal.science/search/index/?q=*&amp;authFullName_s=Etienne Blandre">Etienne Blandre</text:a><text:span>,</text:span><text:a xlink:type="simple" xlink:href="https://hal.science/search/index/?q=*&amp;authFullName_s=Olivier Dupré">Olivier Dupré</text:a><text:span>,</text:span><text:a xlink:type="simple" xlink:href="https://hal.science/search/index/?q=*&amp;authFullName_s=Michael P. Bernardi">Michael P. Bernardi</text:a><text:span>et al.</text:span></text:p>
              <text:p text:style-name="Normal"><text:span>Telluride Workshop on Energy Transport in Nanoscale Gaps and Molecular Junctions</text:span><text:span>, Jul 2017, Telluride, United States</text:span></text:p>
              <text:p text:style-name="Normal"><text:span>Communication dans un congrès</text:span></text:p>
              <text:p text:style-name="Normal"><text:a xlink:type="simple" xlink:href="https://hal.science/hal-01832281v1">hal-01832281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936b1e" table:style-name="936b1e">
          <table:table-column table:style-name="936b1e.0"/>
          <table:table-row>
            <table:table-cell office:value-type="string">
              <text:p text:style-name="Normal"><text:a xlink:type="simple" xlink:href="https://hal.science/hal-04311001v1">Infrared and radiative thermal characterization of nanomaterials in near- and far-field regimes</text:a></text:p>
              <text:p text:style-name="Normal"><text:a xlink:type="simple" xlink:href="https://hal.science/search/index/?q=*&amp;authFullName_s=Kyriaki Kontou">Kyriaki Kontou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Ecole résidentielle interdisciplinaire en nanosciences et nanotechnologies (ERIN²C’NANO school)</text:span><text:span>, Jul 2023, Saint Jacut de la Mer, France</text:span></text:p>
              <text:p text:style-name="Normal"><text:span>Poster de conférence</text:span></text:p>
              <text:p text:style-name="Normal"><text:a xlink:type="simple" xlink:href="https://hal.science/hal-04311001v1">hal-0431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84v1">Temperature dependence of near-field thermal radiation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Maud Piqueras">Maud Piqueras</text:a><text:span>,</text:span><text:a xlink:type="simple" xlink:href="https://hal.science/search/index/?q=*&amp;authFullName_s=Jean-Marie Bluet">Jean-Marie Bluet</text:a><text:span>,</text:span><text:a xlink:type="simple" xlink:href="https://hal.science/search/index/?q=*&amp;authFullName_s=Rodolphe Vaillon">Rodolphe Vaillon</text:a><text:span>et al.</text:span></text:p>
              <text:p text:style-name="Normal"><text:span>Nanoscale and Microscale Heat Transfer VII</text:span><text:span>, May 2022, Palermo, Italy</text:span></text:p>
              <text:p text:style-name="Normal"><text:span>Poster de conférence</text:span></text:p>
              <text:p text:style-name="Normal"><text:a xlink:type="simple" xlink:href="https://hal.science/hal-03744484v1">hal-0374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893v1">Simulation of tip-sample heat transfer due to air conduction</text:a></text:p>
              <text:p text:style-name="Normal"><text:a xlink:type="simple" xlink:href="https://hal.science/search/index/?q=*&amp;authFullName_s=Ali Alkurdi">Ali Alkurdi</text:a><text:span>,</text:span><text:a xlink:type="simple" xlink:href="https://hal.science/search/index/?q=*&amp;authFullName_s=A.M. Massoud">A.M. Massoud</text:a><text:span>,</text:span><text:a xlink:type="simple" xlink:href="https://hal.science/search/index/?q=*&amp;authFullName_s=Eloïse Guen">Eloïse Guen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Rodolphe Vaillon">Rodolphe Vaillon</text:a><text:span>et al.</text:span></text:p>
              <text:p text:style-name="Normal"><text:span>Journées de la Matière Condensée (JMC) 2018</text:span><text:span>, Aug 2018, Grenoble, France</text:span></text:p>
              <text:p text:style-name="Normal"><text:span>Poster de conférence</text:span></text:p>
              <text:p text:style-name="Normal"><text:a xlink:type="simple" xlink:href="https://hal.science/hal-02023893v1">hal-0202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102v1">Ballistic air conduction between nano to micro-objects and a flat plane</text:a></text:p>
              <text:p text:style-name="Normal"><text:a xlink:type="simple" xlink:href="https://hal.science/search/index/?q=*&amp;authFullName_s=Ali Alkurdi">Ali Alkurdi</text:a><text:span>,</text:span><text:a xlink:type="simple" xlink:href="https://hal.science/search/index/?q=*&amp;authFullName_s=Antonin Massoud">Antonin Massoud</text:a><text:span>,</text:span><text:a xlink:type="simple" xlink:href="https://hal.science/search/index/?q=*&amp;authFullName_s=Eloïse Guen">Eloïse Guen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Axel Pic">Axel Pic</text:a><text:span>et al.</text:span></text:p>
              <text:p text:style-name="Normal"><text:span>Eurotherm 111: Nanoscale and Microscale Heat Transfer VI</text:span><text:span>, Dec 2018, Levi, Finland</text:span></text:p>
              <text:p text:style-name="Normal"><text:span>Poster de conférence</text:span></text:p>
              <text:p text:style-name="Normal"><text:a xlink:type="simple" xlink:href="https://hal.science/hal-02023102v1">hal-02023102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5ba2d3" table:style-name="5ba2d3">
          <table:table-column table:style-name="5ba2d3.0"/>
          <table:table-row>
            <table:table-cell office:value-type="string">
              <text:p text:style-name="Normal"><text:a xlink:type="simple" xlink:href="https://theses.hal.science/tel-03078502v1">Design and development of a near-field thermophotovoltaic conversion device</text:a></text:p>
              <text:p text:style-name="Normal"><text:a xlink:type="simple" xlink:href="https://hal.science/search/index/?q=*&amp;authFullName_s=Christophe Lucchesi">Christophe Lucchesi</text:a></text:p>
              <text:p text:style-name="Normal"><text:span>Thermics [physics.class-ph]. Université de Lyon, 2020. English.<text:s/></text:span><text:a xlink:type="simple" xlink:href="https://www.theses.fr/2020LYSEI053">⟨NNT : 2020LYSEI053⟩</text:a></text:p>
              <text:p text:style-name="Normal"><text:span>Thèse</text:span></text:p>
              <text:p text:style-name="Normal"><text:a xlink:type="simple" xlink:href="https://theses.hal.science/tel-03078502v1">tel-03078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ucchesi</dc:title>
    <dc:subject/>
    <dc:description>CV</dc:description>
    <dc:creator/>
    <dc:date>2026-05-26T06:46:54.000</dc:date>
    <meta:generator>PHPWord</meta:generator>
    <meta:initial-creator>CCSD</meta:initial-creator>
    <meta:creation-date>2026-05-26T06:46:54.000</meta:creation-date>
    <meta:keyword/>
    <meta:user-defined meta:name="Category"/>
    <meta:user-defined meta:name="Company"/>
    <meta:user-defined meta:name="Manager"/>
  </office:meta>
</office:document-meta>
</file>