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0352" style:family="table">
      <style:table-properties style:rel-width="100" table:align="center"/>
    </style:style>
    <style:style style:name="700352.0" style:family="table-column">
      <style:table-column-properties style:column-width="0.00cm"/>
    </style:style>
    <style:style style:name="7bacf6" style:family="table">
      <style:table-properties style:rel-width="100" table:align="center"/>
    </style:style>
    <style:style style:name="7bacf6.0" style:family="table-column">
      <style:table-column-properties style:column-width="0.00cm"/>
    </style:style>
    <style:style style:name="edd198" style:family="table">
      <style:table-properties style:rel-width="100" table:align="center"/>
    </style:style>
    <style:style style:name="edd198.0" style:family="table-column">
      <style:table-column-properties style:column-width="0.00cm"/>
    </style:style>
    <style:style style:name="cf5148" style:family="table">
      <style:table-properties style:rel-width="100" table:align="center"/>
    </style:style>
    <style:style style:name="cf5148.0" style:family="table-column">
      <style:table-column-properties style:column-width="0.00cm"/>
    </style:style>
    <style:style style:name="f9a862" style:family="table">
      <style:table-properties style:rel-width="100" table:align="center"/>
    </style:style>
    <style:style style:name="f9a8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ACABI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macabiau">christophe-macabi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16-6692">0000-0003-1216-66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196809">07819680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700352" table:style-name="700352">
          <table:table-column table:style-name="700352.0"/>
          <table:table-row>
            <table:table-cell office:value-type="string">
              <text:p text:style-name="Normal"><text:a xlink:type="simple" xlink:href="https://enac.hal.science/hal-05245859v1">Assessing Spoofer Impact on GNSS Receivers : Tracking Loops</text:a></text:p>
              <text:p text:style-name="Normal"><text:a xlink:type="simple" xlink:href="https://hal.science/search/index/?q=*&amp;authFullName_s=Emile Ghizzo">Emile Ghizzo</text:a><text:span>,</text:span><text:a xlink:type="simple" xlink:href="https://hal.science/search/index/?q=*&amp;authFullName_s=Mathieu Hussong">Mathieu Hussong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Axel Garcia-Pena">Axel Garcia-Pena</text:a><text:span>et al.</text:span></text:p>
              <text:p text:style-name="Normal"><text:span>Navigation</text:span><text:span>, In press, 72 (4),<text:s/></text:span><text:a xlink:type="simple" xlink:href="https://dx.doi.org/10.33012/navi.724">⟨10.33012/navi.724⟩</text:a></text:p>
              <text:p text:style-name="Normal"><text:span>Article dans une revue</text:span></text:p>
              <text:p text:style-name="Normal"><text:a xlink:type="simple" xlink:href="https://enac.hal.science/hal-05245859v1">hal-052458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81275v1">GNSS L5/E5a Code Properties in the Presence of a Blanker</text:a></text:p>
              <text:p text:style-name="Normal"><text:a xlink:type="simple" xlink:href="https://hal.science/search/index/?q=*&amp;authFullName_s=Seunghwan Kim">Seunghwan Kim</text:a><text:span>,</text:span><text:a xlink:type="simple" xlink:href="https://hal.science/search/index/?q=*&amp;authFullName_s=Nicolas Gault">Nicolas Gault</text:a><text:span>,</text:span><text:a xlink:type="simple" xlink:href="https://hal.science/search/index/?q=*&amp;authFullName_s=Yongrae Jo">Yongrae Jo</text:a><text:span>,</text:span><text:a xlink:type="simple" xlink:href="https://hal.science/search/index/?q=*&amp;authFullName_s=Hyosang Yoon">Hyosang Yoon</text:a><text:span>,</text:span><text:a xlink:type="simple" xlink:href="https://hal.science/search/index/?q=*&amp;authFullName_s=Byungwoon Park">Byungwoon Park</text:a><text:span>et al.</text:span></text:p>
              <text:p text:style-name="Normal"><text:span>Navigation</text:span><text:span>, 2025, 72 (2), pp.navi.700.<text:s/></text:span><text:a xlink:type="simple" xlink:href="https://dx.doi.org/10.33012/navi.700">⟨10.33012/navi.700⟩</text:a></text:p>
              <text:p text:style-name="Normal"><text:span>Article dans une revue</text:span></text:p>
              <text:p text:style-name="Normal"><text:a xlink:type="simple" xlink:href="https://enac.hal.science/hal-05381275v1">hal-053812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50805v1">A High Availability Inertial-Vision Data Fusion Using an ES-KF for a Civil Aircraft During a Precision Approach in a GNSS-Challenged Environment</text:a></text:p>
              <text:p text:style-name="Normal"><text:a xlink:type="simple" xlink:href="https://hal.science/search/index/?q=*&amp;authFullName_s=Gabriel Thys">Gabriel Thy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érémy Vézinet">Jérémy Vézinet</text:a><text:span>,</text:span><text:a xlink:type="simple" xlink:href="https://hal.science/search/index/?q=*&amp;authFullName_s=Anaïs Martineau">Anaïs Martineau</text:a><text:span>et al.</text:span></text:p>
              <text:p text:style-name="Normal"><text:span>The International Technical Meeting of the The Institute of Navigation</text:span><text:span>, 2025, pp.976-991.<text:s/></text:span><text:a xlink:type="simple" xlink:href="https://dx.doi.org/10.33012/2025.19981">⟨10.33012/2025.19981⟩</text:a></text:p>
              <text:p text:style-name="Normal"><text:span>Article dans une revue</text:span></text:p>
              <text:p text:style-name="Normal"><text:a xlink:type="simple" xlink:href="https://enac.hal.science/hal-04950805v1">hal-049508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01475v1">Impact of a civil aviation GNSS receiver temporal blanker in presence of RFI DME/TACAN signals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Christophe Macabiau">Christophe Macabiau</text:a></text:p>
              <text:p text:style-name="Normal"><text:span>IEEE Transactions on Aerospace and Electronic Systems</text:span><text:span>, 2025, pp.1-21.<text:s/></text:span><text:a xlink:type="simple" xlink:href="https://dx.doi.org/10.1109/TAES.2024.3483151">⟨10.1109/TAES.2024.3483151⟩</text:a></text:p>
              <text:p text:style-name="Normal"><text:span>Article dans une revue</text:span></text:p>
              <text:p text:style-name="Normal"><text:a xlink:type="simple" xlink:href="https://enac.hal.science/hal-04901475v1">hal-049014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69552v1">Performance-based multi-DME station selection</text:a></text:p>
              <text:p text:style-name="Normal"><text:a xlink:type="simple" xlink:href="https://hal.science/search/index/?q=*&amp;authFullName_s=Xiao Liang">Xiao Li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text:span>,</text:span><text:a xlink:type="simple" xlink:href="https://hal.science/search/index/?q=*&amp;authFullName_s=Peng Zhao">Peng Zhao</text:a></text:p>
              <text:p text:style-name="Normal"><text:span>IEEE Transactions on Aerospace and Electronic Systems</text:span><text:span>, 2024, pp.1-14.<text:s/></text:span><text:a xlink:type="simple" xlink:href="https://dx.doi.org/10.1109/TAES.2024.3407049">⟨10.1109/TAES.2024.3407049⟩</text:a></text:p>
              <text:p text:style-name="Normal"><text:span>Article dans une revue</text:span></text:p>
              <text:p text:style-name="Normal"><text:a xlink:type="simple" xlink:href="https://enac.hal.science/hal-04669552v1">hal-046695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01398v1">Impact of Temporal Correlation of Errors on GPS Receiver Autonomous Integrity Monitoring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EEE Access</text:span><text:span>, 2024, 12, pp.166188-166199.<text:s/></text:span><text:a xlink:type="simple" xlink:href="https://dx.doi.org/10.1109/access.2024.3494863">⟨10.1109/access.2024.3494863⟩</text:a></text:p>
              <text:p text:style-name="Normal"><text:span>Article dans une revue</text:span></text:p>
              <text:p text:style-name="Normal"><text:a xlink:type="simple" xlink:href="https://enac.hal.science/hal-04901398v1">hal-049013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46882v2">DME/TACAN Multipath Impact on GNSS L5/E5a Airborne Receivers Part I: C/N0 Degradation Model</text:a></text:p>
              <text:p text:style-name="Normal"><text:a xlink:type="simple" xlink:href="https://hal.science/search/index/?q=*&amp;authFullName_s=Nicolas Gault">Nicolas Gault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oïc Shi-Garrier">Loïc Shi-Garrier</text:a></text:p>
              <text:p text:style-name="Normal"><text:span>IEEE Transactions on Aerospace and Electronic Systems</text:span><text:span>, 2024, 60 (5), pp.6765-6786.<text:s/></text:span><text:a xlink:type="simple" xlink:href="https://dx.doi.org/10.1109/TAES.2024.3408799">⟨10.1109/TAES.2024.3408799⟩</text:a></text:p>
              <text:p text:style-name="Normal"><text:span>Article dans une revue</text:span></text:p>
              <text:p text:style-name="Normal"><text:a xlink:type="simple" xlink:href="https://enac.hal.science/hal-04746882v2">hal-04746882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11451v1">C/N0 degradation in presence of chirp interference: statistical, real and estimated C/N0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Guillaume Novella">Guillaume Novella</text:a><text:span>,</text:span><text:a xlink:type="simple" xlink:href="https://hal.science/search/index/?q=*&amp;authFullName_s=Christophe Macabiau">Christophe Macabiau</text:a></text:p>
              <text:p text:style-name="Normal"><text:span>GPS Solutions</text:span><text:span>, 2024, 28 (4), pp.197.<text:s/></text:span><text:a xlink:type="simple" xlink:href="https://dx.doi.org/10.1007/s10291-024-01740-5">⟨10.1007/s10291-024-01740-5⟩</text:a></text:p>
              <text:p text:style-name="Normal"><text:span>Article dans une revue</text:span></text:p>
              <text:p text:style-name="Normal"><text:a xlink:type="simple" xlink:href="https://enac.hal.science/hal-04711451v1">hal-047114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71055v2">Assessing jamming and spoofing impacts on GNSS receivers: Automatic gain control (AGC)</text:a></text:p>
              <text:p text:style-name="Normal"><text:a xlink:type="simple" xlink:href="https://hal.science/search/index/?q=*&amp;authFullName_s=Emile Ghizzo">Emile Ghizzo</text:a><text:span>,</text:span><text:a xlink:type="simple" xlink:href="https://hal.science/search/index/?q=*&amp;authFullName_s=El-Mehdi Djelloul">El-Mehdi Djelloul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Signal Processing</text:span><text:span>, 2024, pp.109762.<text:s/></text:span><text:a xlink:type="simple" xlink:href="https://dx.doi.org/10.1016/j.sigpro.2024.109762">⟨10.1016/j.sigpro.2024.109762⟩</text:a></text:p>
              <text:p text:style-name="Normal"><text:span>Article dans une revue</text:span></text:p>
              <text:p text:style-name="Normal"><text:a xlink:type="simple" xlink:href="https://enac.hal.science/hal-04771055v2">hal-04771055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46906v1">DME/TACAN Multipath Impact on GNSS L5/E5a Airborne Receivers Part II: Air-Ground Channel Model and Application</text:a></text:p>
              <text:p text:style-name="Normal"><text:a xlink:type="simple" xlink:href="https://hal.science/search/index/?q=*&amp;authFullName_s=Nicolas Gault">Nicolas Gaul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Christophe Macabiau">Christophe Macabiau</text:a></text:p>
              <text:p text:style-name="Normal"><text:span>IEEE Transactions on Aerospace and Electronic Systems</text:span><text:span>, 2024, 60 (5), pp.6787-6806.<text:s/></text:span><text:a xlink:type="simple" xlink:href="https://dx.doi.org/10.1109/TAES.2024.3433327">⟨10.1109/TAES.2024.3433327⟩</text:a></text:p>
              <text:p text:style-name="Normal"><text:span>Article dans une revue</text:span></text:p>
              <text:p text:style-name="Normal"><text:a xlink:type="simple" xlink:href="https://enac.hal.science/hal-04746906v1">hal-047469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70625v1">Multi-DMEs for alternative position, navigation and timing (A-PNT)</text:a></text:p>
              <text:p text:style-name="Normal"><text:a xlink:type="simple" xlink:href="https://hal.science/search/index/?q=*&amp;authFullName_s=Xiao Liang">Xiao Li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Journal of Navigation</text:span><text:span>, 2022, pp.1-21.<text:s/></text:span><text:a xlink:type="simple" xlink:href="https://dx.doi.org/10.1017/S0373463321000801">⟨10.1017/S0373463321000801⟩</text:a></text:p>
              <text:p text:style-name="Normal"><text:span>Article dans une revue</text:span></text:p>
              <text:p text:style-name="Normal"><text:a xlink:type="simple" xlink:href="https://enac.hal.science/hal-03670625v1">hal-036706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70501v1">Heuristic search for multi‐distance measuring equipment station selection</text:a></text:p>
              <text:p text:style-name="Normal"><text:a xlink:type="simple" xlink:href="https://hal.science/search/index/?q=*&amp;authFullName_s=Xiao Liang">Xiao Li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ET Radar Sonar and Navigation</text:span><text:span>, 2022, 16 (4), pp.603-616.<text:s/></text:span><text:a xlink:type="simple" xlink:href="https://dx.doi.org/10.1049/rsn2.12206">⟨10.1049/rsn2.12206⟩</text:a></text:p>
              <text:p text:style-name="Normal"><text:span>Article dans une revue</text:span></text:p>
              <text:p text:style-name="Normal"><text:a xlink:type="simple" xlink:href="https://enac.hal.science/hal-03670501v1">hal-036705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43925v1">Attitude Determination and RTK Positioning Using Multiple Low-Cost Receivers with Known Geometry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GPS World</text:span><text:span>, 2021, 32 (5), pp.35-41</text:span></text:p>
              <text:p text:style-name="Normal"><text:span>Article dans une revue</text:span></text:p>
              <text:p text:style-name="Normal"><text:a xlink:type="simple" xlink:href="https://enac.hal.science/hal-03243925v1">hal-032439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87439v1">GNSS C/N0 Degradation Model in Presence of Continuous Wave and Pulsed Interference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kaël Mabilleau">Mikaël Mabilleau</text:a><text:span>,</text:span><text:a xlink:type="simple" xlink:href="https://hal.science/search/index/?q=*&amp;authFullName_s=Pierre Durel">Pierre Durel</text:a></text:p>
              <text:p text:style-name="Normal"><text:span>Navigation</text:span><text:span>, 2021, Navigation, 68 (1), pp.75-91.<text:s/></text:span><text:a xlink:type="simple" xlink:href="https://dx.doi.org/10.1002/navi.405">⟨10.1002/navi.405⟩</text:a></text:p>
              <text:p text:style-name="Normal"><text:span>Article dans une revue</text:span></text:p>
              <text:p text:style-name="Normal"><text:a xlink:type="simple" xlink:href="https://enac.hal.science/hal-02987439v1">hal-029874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6817v1">Cross-correlation effect of ARAIM test statistic on false alarm risk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GPS Solutions</text:span><text:span>, 2020, 24 (4),<text:s/></text:span><text:a xlink:type="simple" xlink:href="https://dx.doi.org/10.1007/s10291-020-00997-w">⟨10.1007/s10291-020-00997-w⟩</text:a></text:p>
              <text:p text:style-name="Normal"><text:span>Article dans une revue</text:span></text:p>
              <text:p text:style-name="Normal"><text:a xlink:type="simple" xlink:href="https://enac.hal.science/hal-02916817v1">hal-029168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5900v1">Code carrier divergence monitoring for dual-frequency GBAS</text:a></text:p>
              <text:p text:style-name="Normal"><text:a xlink:type="simple" xlink:href="https://hal.science/search/index/?q=*&amp;authFullName_s=Yiping Jiang">Yiping Ji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GPS Solutions</text:span><text:span>, 2017, 21 (2), pp. Pages 769-781.<text:s/></text:span><text:a xlink:type="simple" xlink:href="https://dx.doi.org/10.1007/s10291-016-0567-4">⟨10.1007/s10291-016-0567-4⟩</text:a></text:p>
              <text:p text:style-name="Normal"><text:span>Article dans une revue</text:span></text:p>
              <text:p text:style-name="Normal"><text:a xlink:type="simple" xlink:href="https://enac.hal.science/hal-01375900v1">hal-013759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77977v1">Characterization of Tropospheric Gradients for the Ground-Based Augmentation System Through the Use of Numerical Weather Models</text:a></text:p>
              <text:p text:style-name="Normal"><text:a xlink:type="simple" xlink:href="https://hal.science/search/index/?q=*&amp;authFullName_s=Alizé Guilbert">Alizé Guilbert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Navigation</text:span><text:span>, 2017, 64 (4), pp. 475-493</text:span></text:p>
              <text:p text:style-name="Normal"><text:span>Article dans une revue</text:span></text:p>
              <text:p text:style-name="Normal"><text:a xlink:type="simple" xlink:href="https://enac.hal.science/hal-01677977v1">hal-016779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94564v1">Autonomous orbit determination via Kalman filtering of gravity gradients</text:a></text:p>
              <text:p text:style-name="Normal"><text:a xlink:type="simple" xlink:href="https://hal.science/search/index/?q=*&amp;authFullName_s=Xiucong Sun">Xiucong Sun</text:a><text:span>,</text:span><text:a xlink:type="simple" xlink:href="https://hal.science/search/index/?q=*&amp;authFullName_s=Pei Chen,">Pei Chen,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Chao Han,">Chao Han,</text:a></text:p>
              <text:p text:style-name="Normal"><text:span>IEEE Transactions on Aerospace and Electronic Systems</text:span><text:span>, 2016, 52 (5), pp 2436-2451.<text:s/></text:span><text:a xlink:type="simple" xlink:href="https://dx.doi.org/10.1109/TAES.2016.150387">⟨10.1109/TAES.2016.150387⟩</text:a></text:p>
              <text:p text:style-name="Normal"><text:span>Article dans une revue</text:span></text:p>
              <text:p text:style-name="Normal"><text:a xlink:type="simple" xlink:href="https://enac.hal.science/hal-01294564v1">hal-012945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3985v1">Study on the cross-correlation of GNSS signals and typical approximation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Jérôme Leclère">Jérôme Leclère</text:a><text:span>,</text:span><text:a xlink:type="simple" xlink:href="https://hal.science/search/index/?q=*&amp;authFullName_s=Cyril Botteron">Cyril Bottero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et al.</text:span></text:p>
              <text:p text:style-name="Normal"><text:span>GPS Solutions</text:span><text:span>, 2016,<text:s/></text:span><text:a xlink:type="simple" xlink:href="https://dx.doi.org/10.1007/s10291-016-0556-7">⟨10.1007/s10291-016-0556-7⟩</text:a></text:p>
              <text:p text:style-name="Normal"><text:span>Article dans une revue</text:span></text:p>
              <text:p text:style-name="Normal"><text:a xlink:type="simple" xlink:href="https://enac.hal.science/hal-01353985v1">hal-013539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94545v1">Low-Earth Orbit Determination from Gravity Gradient Measurements</text:a></text:p>
              <text:p text:style-name="Normal"><text:a xlink:type="simple" xlink:href="https://hal.science/search/index/?q=*&amp;authFullName_s=Xiucong Sun">Xiucong Sun</text:a><text:span>,</text:span><text:a xlink:type="simple" xlink:href="https://hal.science/search/index/?q=*&amp;authFullName_s=Pei Chen,">Pei Chen,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Chao Han,">Chao Han,</text:a></text:p>
              <text:p text:style-name="Normal"><text:span>Acta Astronautica</text:span><text:span>, 2016, 12, pp 350-362.<text:s/></text:span><text:a xlink:type="simple" xlink:href="https://dx.doi.org/10.1016/j.actaastro.2016.03.012">⟨10.1016/j.actaastro.2016.03.012⟩</text:a></text:p>
              <text:p text:style-name="Normal"><text:span>Article dans une revue</text:span></text:p>
              <text:p text:style-name="Normal"><text:a xlink:type="simple" xlink:href="https://enac.hal.science/hal-01294545v1">hal-012945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49420v1">Bayesian Inference of GNSS Failures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aul Thevenon">Paul Thevenon</text:a></text:p>
              <text:p text:style-name="Normal"><text:span>Journal of Navigation</text:span><text:span>, 2016, 69 (2), pp.277-294.<text:s/></text:span><text:a xlink:type="simple" xlink:href="https://dx.doi.org/10.1017/S0373463315000697">⟨10.1017/S0373463315000697⟩</text:a></text:p>
              <text:p text:style-name="Normal"><text:span>Article dans une revue</text:span></text:p>
              <text:p text:style-name="Normal"><text:a xlink:type="simple" xlink:href="https://enac.hal.science/hal-01849420v1">hal-018494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0127v1">Probability of detection for GNSS signals with sign transition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rtrand Ekambi">Bertrand Ekambi</text:a><text:span>,</text:span><text:a xlink:type="simple" xlink:href="https://hal.science/search/index/?q=*&amp;authFullName_s=Fayaz Bacard">Fayaz Bacard</text:a></text:p>
              <text:p text:style-name="Normal"><text:span>IEEE Transactions on Aerospace and Electronic Systems</text:span><text:span>, 2016, 52 (3), pp 1296-1308.<text:s/></text:span><text:a xlink:type="simple" xlink:href="https://dx.doi.org/10.1109/TAES.2016.140316">⟨10.1109/TAES.2016.140316⟩</text:a></text:p>
              <text:p text:style-name="Normal"><text:span>Article dans une revue</text:span></text:p>
              <text:p text:style-name="Normal"><text:a xlink:type="simple" xlink:href="https://enac.hal.science/hal-01350127v1">hal-013501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7606v1">Prediction and analysis of GBAS integrity monitoring availability at LinZhi airport</text:a></text:p>
              <text:p text:style-name="Normal"><text:a xlink:type="simple" xlink:href="https://hal.science/search/index/?q=*&amp;authFullName_s=Zhipeng Wang">Zhipeng Wang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un Zhang">Jun Zhang</text:a><text:span>,</text:span><text:a xlink:type="simple" xlink:href="https://hal.science/search/index/?q=*&amp;authFullName_s=Anne-Christine Escher">Anne-Christine Escher</text:a></text:p>
              <text:p text:style-name="Normal"><text:span>GPS Solutions</text:span><text:span>, 2014, 18 (1), pp 27-40.<text:s/></text:span><text:a xlink:type="simple" xlink:href="https://dx.doi.org/10.1007/s10291-012-0306-4">⟨10.1007/s10291-012-0306-4⟩</text:a></text:p>
              <text:p text:style-name="Normal"><text:span>Article dans une revue</text:span></text:p>
              <text:p text:style-name="Normal"><text:a xlink:type="simple" xlink:href="https://enac.hal.science/hal-00937606v1">hal-009376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6022v1">Review and classification of vision-based localisation techniques in unknown environments</text:a></text:p>
              <text:p text:style-name="Normal"><text:a xlink:type="simple" xlink:href="https://hal.science/search/index/?q=*&amp;authFullName_s=Amani Ben Afia">Amani Ben Afia</text:a><text:span>,</text:span><text:a xlink:type="simple" xlink:href="https://hal.science/search/index/?q=*&amp;authFullName_s=Lina Deambrogio">Lina Deambrogio</text:a><text:span>,</text:span><text:a xlink:type="simple" xlink:href="https://hal.science/search/index/?q=*&amp;authFullName_s=Daniel Salós">Daniel Salós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et al.</text:span></text:p>
              <text:p text:style-name="Normal"><text:span>IET Radar Sonar and Navigation</text:span><text:span>, 2014, 8 (9), pp. 1059-1072.<text:s/></text:span><text:a xlink:type="simple" xlink:href="https://dx.doi.org/10.1049/iet-rsn.2013.0389">⟨10.1049/iet-rsn.2013.0389⟩</text:a></text:p>
              <text:p text:style-name="Normal"><text:span>Article dans une revue</text:span></text:p>
              <text:p text:style-name="Normal"><text:a xlink:type="simple" xlink:href="https://enac.hal.science/hal-00996022v1">hal-009960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7658v1">Receiver Autonomous Integrity Monitoring of GNSS Signals for Electronic Toll Collection</text:a></text:p>
              <text:p text:style-name="Normal"><text:a xlink:type="simple" xlink:href="https://hal.science/search/index/?q=*&amp;authFullName_s=Daniel Salós">Daniel Salós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rnard Bonhoure">Bernard Bonhoure</text:a><text:span>,</text:span><text:a xlink:type="simple" xlink:href="https://hal.science/search/index/?q=*&amp;authFullName_s=Damien Kubrak">Damien Kubrak</text:a></text:p>
              <text:p text:style-name="Normal"><text:span>IEEE Transactions on Intelligent Transportation Systems</text:span><text:span>, 2014, 15 (1), pp.94-103.<text:s/></text:span><text:a xlink:type="simple" xlink:href="https://dx.doi.org/10.1109/TITS.2013.2273829">⟨10.1109/TITS.2013.2273829⟩</text:a></text:p>
              <text:p text:style-name="Normal"><text:span>Article dans une revue</text:span></text:p>
              <text:p text:style-name="Normal"><text:a xlink:type="simple" xlink:href="https://enac.hal.science/hal-01207658v1">hal-012076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71926v1">Assessing the Performance of GNSS Signal Acquisition: New Signals and GPS L1 C/A Code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rtrand Ekambi">Bertrand Ekambi</text:a><text:span>,</text:span><text:a xlink:type="simple" xlink:href="https://hal.science/search/index/?q=*&amp;authFullName_s=Fayaz Bacard">Fayaz Bacard</text:a><text:span>et al.</text:span></text:p>
              <text:p text:style-name="Normal"><text:span>Inside GNSS</text:span><text:span>, 2014, pp.68-79</text:span></text:p>
              <text:p text:style-name="Normal"><text:span>Article dans une revue</text:span></text:p>
              <text:p text:style-name="Normal"><text:a xlink:type="simple" xlink:href="https://enac.hal.science/hal-01171926v1">hal-011719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04v1">Positioning using mobile TV based on the DVB-SH standard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Damien Serant">Damien Serant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chel Bousquet">Michel Bousquet</text:a><text:span>et al.</text:span></text:p>
              <text:p text:style-name="Normal"><text:span>Navigation</text:span><text:span>, 2011, 58 (2), pp 71-90</text:span></text:p>
              <text:p text:style-name="Normal"><text:span>Article dans une revue</text:span></text:p>
              <text:p text:style-name="Normal"><text:a xlink:type="simple" xlink:href="https://enac.hal.science/hal-01021604v1">hal-010216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86123v1">Worst-case scenario SBAS interference</text:a></text:p>
              <text:p text:style-name="Normal"><text:a xlink:type="simple" xlink:href="https://hal.science/search/index/?q=*&amp;authFullName_s=Laurent Lestarquit">Laurent Lestarquit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Olivier Nouvel">Olivier Nouvel</text:a><text:span>,</text:span><text:a xlink:type="simple" xlink:href="https://hal.science/search/index/?q=*&amp;authFullName_s=Matthieu Sihrener">Matthieu Sihrener</text:a><text:span>,</text:span><text:a xlink:type="simple" xlink:href="https://hal.science/search/index/?q=*&amp;authFullName_s=Guillaume Lamontagne">Guillaume Lamontagne</text:a><text:span>et al.</text:span></text:p>
              <text:p text:style-name="Normal"><text:span>GPS World</text:span><text:span>, 2009, 20 (4), pp 37-42</text:span></text:p>
              <text:p text:style-name="Normal"><text:span>Article dans une revue</text:span></text:p>
              <text:p text:style-name="Normal"><text:a xlink:type="simple" xlink:href="https://enac.hal.science/hal-01286123v1">hal-012861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574v1">ASPeCT: Unambiguous Sine-BOC(n,n) acquisition tracking technique for navigation applications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e Cannon">Me Cannon</text:a><text:span>,</text:span><text:a xlink:type="simple" xlink:href="https://hal.science/search/index/?q=*&amp;authFullName_s=Gerard Lachapelle">Gerard Lachapelle</text:a></text:p>
              <text:p text:style-name="Normal"><text:span>IEEE Transactions on Aerospace and Electronic Systems</text:span><text:span>, 2007, 43 (1), pp 150-162.<text:s/></text:span><text:a xlink:type="simple" xlink:href="https://dx.doi.org/10.1109/TAES.2007.357123">⟨10.1109/TAES.2007.357123⟩</text:a></text:p>
              <text:p text:style-name="Normal"><text:span>Article dans une revue</text:span></text:p>
              <text:p text:style-name="Normal"><text:a xlink:type="simple" xlink:href="https://enac.hal.science/hal-01021574v1">hal-010215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54451v1">Two for One : Tracking Galileo CBOC signal with TMBOC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Lionel Ries">Lionel Ries</text:a></text:p>
              <text:p text:style-name="Normal"><text:span>Inside GNSS</text:span><text:span>, 2007, pp.50-57</text:span></text:p>
              <text:p text:style-name="Normal"><text:span>Article dans une revue</text:span></text:p>
              <text:p text:style-name="Normal"><text:a xlink:type="simple" xlink:href="https://enac.hal.science/hal-01154451v1">hal-011544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198v1">New GNSS frequencies, advantages of M-Code, and the benefits of a solitary Galileo satellite : what are the major differences between Galileo and GPS current and forthcoming frequencies ?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/text:p>
              <text:p text:style-name="Normal"><text:span>Inside GNSS</text:span><text:span>, 2006, 1 (4), pp 22-25</text:span></text:p>
              <text:p text:style-name="Normal"><text:span>Article dans une revue</text:span></text:p>
              <text:p text:style-name="Normal"><text:a xlink:type="simple" xlink:href="https://enac.hal.science/hal-00934198v1">hal-009341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030v1">Evaluation des caractéristiques des méthodes de lever d'ambiguïté de la mesure de phase GPS (méthodes AROF) en vue de leur application aux atterrissages de précision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Abdelahad Benhallam">Abdelahad Benhallam</text:a><text:span>,</text:span><text:a xlink:type="simple" xlink:href="https://hal.science/search/index/?q=*&amp;authFullName_s=Jean-Louis Jonquières">Jean-Louis Jonquières</text:a><text:span>,</text:span><text:a xlink:type="simple" xlink:href="https://hal.science/search/index/?q=*&amp;authFullName_s=Gérard Alcouffe">Gérard Alcouffe</text:a><text:span>,</text:span><text:a xlink:type="simple" xlink:href="https://hal.science/search/index/?q=*&amp;authFullName_s=S Mazoyer">S Mazoyer</text:a></text:p>
              <text:p text:style-name="Normal"><text:span>Navigation (Paris)</text:span><text:span>, 1997, 45 (180), pp 476-492</text:span></text:p>
              <text:p text:style-name="Normal"><text:span>Article dans une revue</text:span></text:p>
              <text:p text:style-name="Normal"><text:a xlink:type="simple" xlink:href="https://enac.hal.science/hal-00934030v1">hal-00934030v1</text:a></text:p>
            </table:table-cell>
          </table:table-row>
        </table:table>
        <text:p text:style-name="P20"/>
        <text:p text:style-name="Heading2"><text:span text:style-name="T9">Communication dans un congrès (190)</text:span></text:p>
        <text:p text:style-name="P22"/>
        <table:table table:name="7bacf6" table:style-name="7bacf6">
          <table:table-column table:style-name="7bacf6.0"/>
          <table:table-row>
            <table:table-cell office:value-type="string">
              <text:p text:style-name="Normal"><text:a xlink:type="simple" xlink:href="https://enac.hal.science/hal-05293924v1">Integrity and Continuity Concepts of a Vision-Integrated Navigation System for a Civil Aircraft During a Precision Approach</text:a></text:p>
              <text:p text:style-name="Normal"><text:a xlink:type="simple" xlink:href="https://hal.science/search/index/?q=*&amp;authFullName_s=Gabriel Thys">Gabriel Thy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érémy Vézinet">Jérémy Vézinet</text:a><text:span>,</text:span><text:a xlink:type="simple" xlink:href="https://hal.science/search/index/?q=*&amp;authFullName_s=Anaïs Martineau">Anaïs Martineau</text:a><text:span>et al.</text:span></text:p>
              <text:p text:style-name="Normal"><text:span>38th International Technical Meeting of the Satellite Division of The Institute of Navigation (ION GNSS+ 2025)</text:span><text:span>, Sep 2025, Baltimore, France. pp.1748-1759,<text:s/></text:span><text:a xlink:type="simple" xlink:href="https://dx.doi.org/10.33012/2025.20380">⟨10.33012/2025.20380⟩</text:a></text:p>
              <text:p text:style-name="Normal"><text:span>Communication dans un congrès</text:span></text:p>
              <text:p text:style-name="Normal"><text:a xlink:type="simple" xlink:href="https://enac.hal.science/hal-05293924v1">hal-052939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65183v1">Analysis of Receiver Implementation Losses for GNSS Signals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Christophe Macabiau">Christophe Macabiau</text:a></text:p>
              <text:p text:style-name="Normal"><text:span>2025 33rd European Signal Processing Conference (EUSIPCO)</text:span><text:span>, Sep 2025, Palermo, Italy. pp.1268-1272,<text:s/></text:span><text:a xlink:type="simple" xlink:href="https://dx.doi.org/10.23919/EUSIPCO63237.2025.11226742">⟨10.23919/EUSIPCO63237.2025.11226742⟩</text:a></text:p>
              <text:p text:style-name="Normal"><text:span>Communication dans un congrès</text:span></text:p>
              <text:p text:style-name="Normal"><text:a xlink:type="simple" xlink:href="https://enac.hal.science/hal-05565183v1">hal-055651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28859v1">Assessing GNSS Carrier-to-Noise-Density Ratio Estimation in The Presence of Meaconer Interference</text:a></text:p>
              <text:p text:style-name="Normal"><text:a xlink:type="simple" xlink:href="https://hal.science/search/index/?q=*&amp;authFullName_s=Emile Ghizzo">Emile Ghizzo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CASSP 2024 - 2024 IEEE International Conference on Acoustics, Speech and Signal Processing (ICASSP)</text:span><text:span>, Apr 2024, Seoul, France. pp.8971-8975,<text:s/></text:span><text:a xlink:type="simple" xlink:href="https://dx.doi.org/10.1109/ICASSP48485.2024.10448170">⟨10.1109/ICASSP48485.2024.10448170⟩</text:a></text:p>
              <text:p text:style-name="Normal"><text:span>Communication dans un congrès</text:span></text:p>
              <text:p text:style-name="Normal"><text:a xlink:type="simple" xlink:href="https://enac.hal.science/hal-04528859v1">hal-045288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86912v1">Airborne DFMC SBAS Receiver L5/E5a RFI Test Conditions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G. Novella">G. Novella</text:a><text:span>,</text:span><text:a xlink:type="simple" xlink:href="https://hal.science/search/index/?q=*&amp;authFullName_s=D. Bouvet">D. Bouvet</text:a><text:span>,</text:span><text:a xlink:type="simple" xlink:href="https://hal.science/search/index/?q=*&amp;authFullName_s=M. Mabilleau">M. Mabilleau</text:a><text:span>et al.</text:span></text:p>
              <text:p text:style-name="Normal"><text:span>36th International Technical Meeting of the Satellite Division of The Institute of Navigation (ION GNSS+ 2023)</text:span><text:span>, Institute of navigation, Sep 2023, Denver, United States. pp.881-903,<text:s/></text:span><text:a xlink:type="simple" xlink:href="https://dx.doi.org/10.33012/2023.19472">⟨10.33012/2023.19472⟩</text:a></text:p>
              <text:p text:style-name="Normal"><text:span>Communication dans un congrès</text:span></text:p>
              <text:p text:style-name="Normal"><text:a xlink:type="simple" xlink:href="https://enac.hal.science/hal-05386912v1">hal-053869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88236v1">GNSS Acquisition Thresholds for Civil Aviation GNSS Receivers</text:a></text:p>
              <text:p text:style-name="Normal"><text:a xlink:type="simple" xlink:href="https://hal.science/search/index/?q=*&amp;authFullName_s=Guillaume Novella">Guillaume Novella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Pierre Ladoux">Pierre Ladoux</text:a><text:span>et al.</text:span></text:p>
              <text:p text:style-name="Normal"><text:span>Proceedings of the 35th International Technical Meeting of the Satellite Division of The Institute of Navigation (ION GNSS+ 2022)</text:span><text:span>, Sep 2022, Denver, United States</text:span></text:p>
              <text:p text:style-name="Normal"><text:span>Communication dans un congrès</text:span></text:p>
              <text:p text:style-name="Normal"><text:a xlink:type="simple" xlink:href="https://enac.hal.science/hal-04088236v1">hal-040882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88240v1">Impact of Terrestrial Emitters on Civil Aviation GNSS Receivers</text:a></text:p>
              <text:p text:style-name="Normal"><text:a xlink:type="simple" xlink:href="https://hal.science/search/index/?q=*&amp;authFullName_s=Guillaume Novella">Guillaume Novell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Pierre Ladoux">Pierre Ladoux</text:a><text:span>et al.</text:span></text:p>
              <text:p text:style-name="Normal"><text:span>Proceedings of the 35th International Technical Meeting of the Satellite Division of The Institute of Navigation (ION GNSS+ 2022)</text:span><text:span>, Sep 2022, Denver, United States.<text:s/></text:span><text:a xlink:type="simple" xlink:href="https://dx.doi.org/10.33012/2022.18570">⟨10.33012/2022.18570⟩</text:a></text:p>
              <text:p text:style-name="Normal"><text:span>Communication dans un congrès</text:span></text:p>
              <text:p text:style-name="Normal"><text:a xlink:type="simple" xlink:href="https://enac.hal.science/hal-04088240v1">hal-040882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87575v1">Impact of DME/TACAN on GNSS L5/E5a Receivers at Low Altitude Considering Multipath</text:a></text:p>
              <text:p text:style-name="Normal"><text:a xlink:type="simple" xlink:href="https://hal.science/search/index/?q=*&amp;authFullName_s=Nicolas Gault">Nicolas Gault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acabiau">Christophe Macabiau</text:a></text:p>
              <text:p text:style-name="Normal"><text:span>Proceedings of the 35th International Technical Meeting of the Satellite Division of The Institute of Navigation (ION GNSS+ 2022)</text:span><text:span>, Sep 2022, Denver, United States. pp.276-303,<text:s/></text:span><text:a xlink:type="simple" xlink:href="https://dx.doi.org/10.33012/2022.18361">⟨10.33012/2022.18361⟩</text:a></text:p>
              <text:p text:style-name="Normal"><text:span>Communication dans un congrès</text:span></text:p>
              <text:p text:style-name="Normal"><text:a xlink:type="simple" xlink:href="https://enac.hal.science/hal-04087575v1">hal-040875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12597v1">Characterization of Real Multi-Correlator Outputs for SQM Performance Evaluation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Jihanne El Haouari">Jihanne El Haouari</text:a><text:span>,</text:span><text:a xlink:type="simple" xlink:href="https://hal.science/search/index/?q=*&amp;authFullName_s=Nina Marino">Nina Marino</text:a><text:span>,</text:span><text:a xlink:type="simple" xlink:href="https://hal.science/search/index/?q=*&amp;authFullName_s=Elodie Rames">Elodie Rames</text:a><text:span>et al.</text:span></text:p>
              <text:p text:style-name="Normal"><text:span>2022 International Technical Meeting of The Institute of Navigation</text:span><text:span>, Jan 2022, Long Beach, CA, United States. pp.1288-1303,<text:s/></text:span><text:a xlink:type="simple" xlink:href="https://dx.doi.org/10.33012/2022.18217">⟨10.33012/2022.18217⟩</text:a></text:p>
              <text:p text:style-name="Normal"><text:span>Communication dans un congrès</text:span></text:p>
              <text:p text:style-name="Normal"><text:a xlink:type="simple" xlink:href="https://enac.hal.science/hal-03612597v1">hal-036125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445703v1">From ICAO GNSS Interference Mask to Jamming Protection Area For Safe Civil Aviation Operation</text:a></text:p>
              <text:p text:style-name="Normal"><text:a xlink:type="simple" xlink:href="https://hal.science/search/index/?q=*&amp;authFullName_s=Guillaume Novella">Guillaume Novell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Pierre Ladoux">Pierre Ladoux</text:a><text:span>et al.</text:span></text:p>
              <text:p text:style-name="Normal"><text:span>34th International Technical Meeting of the Satellite Division of The Institute of Navigation (ION GNSS+ 2021)</text:span><text:span>, Sep 2021, St Louis, United States. pp.834-854,<text:s/></text:span><text:a xlink:type="simple" xlink:href="https://dx.doi.org/10.33012/2021.17936">⟨10.33012/2021.17936⟩</text:a></text:p>
              <text:p text:style-name="Normal"><text:span>Communication dans un congrès</text:span></text:p>
              <text:p text:style-name="Normal"><text:a xlink:type="simple" xlink:href="https://enac.hal.science/hal-03445703v1">hal-034457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84329v2">Attitude Determination and RTK Performances Amelioration Using Multiple Low-Cost Receivers with Known Geometry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ION ITM 2021, International Technical Meeting</text:span><text:span>, Jan 2021, Virtual event, France. pp. 439-453,<text:s/></text:span><text:a xlink:type="simple" xlink:href="https://dx.doi.org/10.33012/2021.17841">⟨10.33012/2021.17841⟩</text:a></text:p>
              <text:p text:style-name="Normal"><text:span>Communication dans un congrès</text:span></text:p>
              <text:p text:style-name="Normal"><text:a xlink:type="simple" xlink:href="https://enac.hal.science/hal-02984329v2">hal-02984329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4017v1">Integrity Monitoring for A-PNT Using Barometric Measurements Aided Multi-DMEs</text:a></text:p>
              <text:p text:style-name="Normal"><text:a xlink:type="simple" xlink:href="https://hal.science/search/index/?q=*&amp;authFullName_s=Xiao Liang">Xiao Li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ON GNSS+ 2020, 33rd International Technical Meeting of the Satellite Division of the Institute of Navigation</text:span><text:span>, Sep 2020, Virtual event, United States. pp.2475 - 2482,<text:s/></text:span><text:a xlink:type="simple" xlink:href="https://dx.doi.org/10.33012/2020.17697">⟨10.33012/2020.17697⟩</text:a></text:p>
              <text:p text:style-name="Normal"><text:span>Communication dans un congrès</text:span></text:p>
              <text:p text:style-name="Normal"><text:a xlink:type="simple" xlink:href="https://enac.hal.science/hal-02964017v1">hal-0296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29v1">Test of the filter design effect on Evil Waveform monitoring in SBAS for Galileo E1 and E5a signals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Mikaël Mabilleau">Mikaël Mabilleau</text:a><text:span>et al.</text:span></text:p>
              <text:p text:style-name="Normal"><text:span>ION GNSS+ 2020, 33rd International Technical Meeting of the Satellite Division of the Institute of Navigation</text:span><text:span>, Sep 2020, Virtual event, United States. pp 2398 - 2415,<text:s/></text:span><text:a xlink:type="simple" xlink:href="https://dx.doi.org/10.33012/2020.17657">⟨10.33012/2020.17657⟩</text:a></text:p>
              <text:p text:style-name="Normal"><text:span>Communication dans un congrès</text:span></text:p>
              <text:p text:style-name="Normal"><text:a xlink:type="simple" xlink:href="https://hal.science/hal-02961129v1">hal-029611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028v1">Improvement of RTK performances using an array of receivers with known geometry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ION ITM 2020, International Technical Meeting</text:span><text:span>, Jan 2020, San Diego, United States.<text:s/></text:span><text:a xlink:type="simple" xlink:href="https://dx.doi.org/10.33012/2020.17154">⟨10.33012/2020.17154⟩</text:a></text:p>
              <text:p text:style-name="Normal"><text:span>Communication dans un congrès</text:span></text:p>
              <text:p text:style-name="Normal"><text:a xlink:type="simple" xlink:href="https://enac.hal.science/hal-02549028v1">hal-025490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042v1">Impact of DME/TACAN on GNSS L5/E5a Receiver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Mikaël Mabilleau">Mikaël Mabilleau</text:a><text:span>,</text:span><text:a xlink:type="simple" xlink:href="https://hal.science/search/index/?q=*&amp;authFullName_s=Pierre Durel">Pierre Durel</text:a></text:p>
              <text:p text:style-name="Normal"><text:span>ITM 2020, International Technical Meeting</text:span><text:span>, Jan 2020, San Diego, United States.<text:s/></text:span><text:a xlink:type="simple" xlink:href="https://dx.doi.org/10.33012/2020.17207">⟨10.33012/2020.17207⟩</text:a></text:p>
              <text:p text:style-name="Normal"><text:span>Communication dans un congrès</text:span></text:p>
              <text:p text:style-name="Normal"><text:a xlink:type="simple" xlink:href="https://enac.hal.science/hal-02549042v1">hal-0254904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90111v1">Potential candidates for new SBAS signals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Rémi Chauvat">Rémi Chauva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aron Samson">Jaron Samson</text:a><text:span>,</text:span><text:a xlink:type="simple" xlink:href="https://hal.science/search/index/?q=*&amp;authFullName_s=Ivan Lapin">Ivan Lapin</text:a><text:span>et al.</text:span></text:p>
              <text:p text:style-name="Normal"><text:span>PLANS 2020 IEEE/ION Position, Location and Navigation Symposium</text:span><text:span>, Apr 2020, Portland, United States. pp.469-480, ISBN : 978-1-7281-9446-2,<text:s/></text:span><text:a xlink:type="simple" xlink:href="https://dx.doi.org/10.1109/PLANS46316.2020.9110138">⟨10.1109/PLANS46316.2020.9110138⟩</text:a></text:p>
              <text:p text:style-name="Normal"><text:span>Communication dans un congrès</text:span></text:p>
              <text:p text:style-name="Normal"><text:a xlink:type="simple" xlink:href="https://enac.hal.science/hal-02890111v1">hal-028901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66389v1">Cycle Slip Detection and Repair Using an Array of Receivers with Known Geometry for RTK Positioning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PLANS 2020 IEEE/ION Position, Location and Navigation Symposium</text:span><text:span>, Apr 2020, Portland, United States. pp.1123-1134 / ISBN: 978-1-7281-9446-2,<text:s/></text:span><text:a xlink:type="simple" xlink:href="https://dx.doi.org/10.1109/PLANS46316.2020.9109871">⟨10.1109/PLANS46316.2020.9109871⟩</text:a></text:p>
              <text:p text:style-name="Normal"><text:span>Communication dans un congrès</text:span></text:p>
              <text:p text:style-name="Normal"><text:a xlink:type="simple" xlink:href="https://enac.hal.science/hal-02866389v1">hal-028663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4014v1">An Assessment Methodology of Smartphone Positioning Performance for Collaborative Scenarios in Urban Environment</text:a></text:p>
              <text:p text:style-name="Normal"><text:a xlink:type="simple" xlink:href="https://hal.science/search/index/?q=*&amp;authFullName_s=Thomas Verheyde">Thomas Verheyde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François-Xavier Marmet">François-Xavier Marmet</text:a></text:p>
              <text:p text:style-name="Normal"><text:span>ION GNSS+ 2020, 33rd International Technical Meeting of the Satellite Division of the Institute of Navigation</text:span><text:span>, Sep 2020, Virtual event, United States. pp 1893 - 1901,<text:s/></text:span><text:a xlink:type="simple" xlink:href="https://dx.doi.org/10.33012/2020.17626">⟨10.33012/2020.17626⟩</text:a></text:p>
              <text:p text:style-name="Normal"><text:span>Communication dans un congrès</text:span></text:p>
              <text:p text:style-name="Normal"><text:a xlink:type="simple" xlink:href="https://enac.hal.science/hal-02964014v1">hal-029640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387v1">Pseudorange Measurements with LTE Physical Channels</text:a></text:p>
              <text:p text:style-name="Normal"><text:a xlink:type="simple" xlink:href="https://hal.science/search/index/?q=*&amp;authFullName_s=Auryn Pink Soderini">Auryn Pink Soderini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aurent Borgagni">Laurent Borgagni</text:a><text:span>,</text:span><text:a xlink:type="simple" xlink:href="https://hal.science/search/index/?q=*&amp;authFullName_s=John Fischer">John Fischer</text:a></text:p>
              <text:p text:style-name="Normal"><text:span>ITM 2020, International Technical Meeting</text:span><text:span>, Jan 2020, San Diego, United States.<text:s/></text:span><text:a xlink:type="simple" xlink:href="https://dx.doi.org/10.33012/2020.17180">⟨10.33012/2020.17180⟩</text:a></text:p>
              <text:p text:style-name="Normal"><text:span>Communication dans un congrès</text:span></text:p>
              <text:p text:style-name="Normal"><text:a xlink:type="simple" xlink:href="https://enac.hal.science/hal-02549387v1">hal-025493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147591v1">Improving reliability and efficiency of RTK ambiguity resolution using multiple rover receivers connected to the same antenna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ENC 2020 European Navigation Conference</text:span><text:span>, Nov 2020, Dresde ( Virtual event ), Germany.<text:s/></text:span><text:a xlink:type="simple" xlink:href="https://dx.doi.org/10.23919/ENC48637.2020.9317367">⟨10.23919/ENC48637.2020.9317367⟩</text:a></text:p>
              <text:p text:style-name="Normal"><text:span>Communication dans un congrès</text:span></text:p>
              <text:p text:style-name="Normal"><text:a xlink:type="simple" xlink:href="https://enac.hal.science/hal-03147591v1">hal-031475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4000v1">IGNSS Computation Models and Values for GPS and GALILEO Civil Aviation Receivers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Mikael Mabilleau">Mikael Mabilleau</text:a><text:span>,</text:span><text:a xlink:type="simple" xlink:href="https://hal.science/search/index/?q=*&amp;authFullName_s=Pierre Durel">Pierre Durel</text:a></text:p>
              <text:p text:style-name="Normal"><text:span>ION GNSS+ 2020, 33rd International Technical Meeting of the Satellite Division of the Institute of Navigation</text:span><text:span>, Sep 2020, Virtual event, United States. pp 206 - 218,<text:s/></text:span><text:a xlink:type="simple" xlink:href="https://dx.doi.org/10.33012/2020.17571">⟨10.33012/2020.17571⟩</text:a></text:p>
              <text:p text:style-name="Normal"><text:span>Communication dans un congrès</text:span></text:p>
              <text:p text:style-name="Normal"><text:a xlink:type="simple" xlink:href="https://enac.hal.science/hal-02964000v1">hal-029640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3994v1">RFI GNSS L5/E5a Mask Derivation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Guillaume Novella">Guillaume Novella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Mikael Mabilleau">Mikael Mabilleau</text:a><text:span>et al.</text:span></text:p>
              <text:p text:style-name="Normal"><text:span>ION GNSS+ 2020, 33rd International Technical Meeting of the Satellite Division of the Institute of Navigation</text:span><text:span>, Sep 2020, Virtual event, United States. pp 188 - 205,<text:s/></text:span><text:a xlink:type="simple" xlink:href="https://dx.doi.org/10.33012/2020.17540">⟨10.33012/2020.17540⟩</text:a></text:p>
              <text:p text:style-name="Normal"><text:span>Communication dans un congrès</text:span></text:p>
              <text:p text:style-name="Normal"><text:a xlink:type="simple" xlink:href="https://enac.hal.science/hal-02963994v1">hal-029639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66393v1">Model and observation of the impact of JTIDS/MIDS on GNSS C/N0 degradation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ohn Ashley">John Ashley</text:a><text:span>,</text:span><text:a xlink:type="simple" xlink:href="https://hal.science/search/index/?q=*&amp;authFullName_s=Dmitri Baraban">Dmitri Baraban</text:a><text:span>,</text:span><text:a xlink:type="simple" xlink:href="https://hal.science/search/index/?q=*&amp;authFullName_s=Pierre Durel">Pierre Durel</text:a><text:span>et al.</text:span></text:p>
              <text:p text:style-name="Normal"><text:span>PLANS 2020 IEEE/ION Position, Location and Navigation Symposium</text:span><text:span>, Apr 2020, Portland, United States. pp.584-595,<text:s/></text:span><text:a xlink:type="simple" xlink:href="https://dx.doi.org/10.1109/PLANS46316.2020.9110159">⟨10.1109/PLANS46316.2020.9110159⟩</text:a></text:p>
              <text:p text:style-name="Normal"><text:span>Communication dans un congrès</text:span></text:p>
              <text:p text:style-name="Normal"><text:a xlink:type="simple" xlink:href="https://enac.hal.science/hal-02866393v1">hal-028663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3988v1">Characterization of Meaconing and its Impact on GNSS Receivers</text:a></text:p>
              <text:p text:style-name="Normal"><text:a xlink:type="simple" xlink:href="https://hal.science/search/index/?q=*&amp;authFullName_s=Maxandre Coulon">Maxandre Coulon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Christophe Macabiau">Christophe Macabiau</text:a><text:span>et al.</text:span></text:p>
              <text:p text:style-name="Normal"><text:span>ION GNSS+ 2020, 33rd International Technical Meeting of the Satellite Division of the Institute of Navigation</text:span><text:span>, Sep 2020, Virtual event, United States. pp. 3713-3737.,<text:s/></text:span><text:a xlink:type="simple" xlink:href="https://dx.doi.org/10.33012/2020.17713">⟨10.33012/2020.17713⟩</text:a></text:p>
              <text:p text:style-name="Normal"><text:span>Communication dans un congrès</text:span></text:p>
              <text:p text:style-name="Normal"><text:a xlink:type="simple" xlink:href="https://enac.hal.science/hal-02963988v1">hal-029639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094v1">Signal Quality Monitoring Algorithm Applied to Galileo Signals for Large Evil Waveform Threat Space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kaël Mabilleau">Mikaël Mabilleau</text:a></text:p>
              <text:p text:style-name="Normal"><text:span>ITM 2020, International Technical Meeting</text:span><text:span>, Jan 2020, San Diego, United States.<text:s/></text:span><text:a xlink:type="simple" xlink:href="https://dx.doi.org/10.33012/2020.17149">⟨10.33012/2020.17149⟩</text:a></text:p>
              <text:p text:style-name="Normal"><text:span>Communication dans un congrès</text:span></text:p>
              <text:p text:style-name="Normal"><text:a xlink:type="simple" xlink:href="https://enac.hal.science/hal-02549094v1">hal-025490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0213v1">Analyzing Android GNSS Raw Measurements Flags Detection Mechanisms for Collaborative Positioning in Urban Environment</text:a></text:p>
              <text:p text:style-name="Normal"><text:a xlink:type="simple" xlink:href="https://hal.science/search/index/?q=*&amp;authFullName_s=Thomas Verheyde">Thomas Verheyde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François-Xavier Marmet">François-Xavier Marmet</text:a></text:p>
              <text:p text:style-name="Normal"><text:span>ICL-GNSS 2020 International Conference on Localization and GNSS</text:span><text:span>, Jun 2020, Tampere, Finland. pp.1-6,<text:s/></text:span><text:a xlink:type="simple" xlink:href="https://dx.doi.org/10.1109/ICL-GNSS49876.2020.9115564">⟨10.1109/ICL-GNSS49876.2020.9115564⟩</text:a></text:p>
              <text:p text:style-name="Normal"><text:span>Communication dans un congrès</text:span></text:p>
              <text:p text:style-name="Normal"><text:a xlink:type="simple" xlink:href="https://enac.hal.science/hal-02870213v1">hal-028702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6827v1">Including the aircraft and the antenna in a wide band aeronautical LMS channel model</text:a></text:p>
              <text:p text:style-name="Normal"><text:a xlink:type="simple" xlink:href="https://hal.science/search/index/?q=*&amp;authFullName_s=Capucine Amielh">Capucine Amielh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aurent Azoulai">Laurent Azoulai</text:a></text:p>
              <text:p text:style-name="Normal"><text:span>EuCAP 2020 14th European Conference on Antennas and Propagation</text:span><text:span>, Mar 2020, Copenhagen, Denmark. pp.1-5,<text:s/></text:span><text:a xlink:type="simple" xlink:href="https://dx.doi.org/10.23919/EuCAP48036.2020.9135810">⟨10.23919/EuCAP48036.2020.9135810⟩</text:a></text:p>
              <text:p text:style-name="Normal"><text:span>Communication dans un congrès</text:span></text:p>
              <text:p text:style-name="Normal"><text:a xlink:type="simple" xlink:href="https://enac.hal.science/hal-02916827v1">hal-029168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18334v1">GNSS Multipath Error Model for Aircraft Surface Navigation Based on Canonical Scenarios for Class F Airports</text:a></text:p>
              <text:p text:style-name="Normal"><text:a xlink:type="simple" xlink:href="https://hal.science/search/index/?q=*&amp;authFullName_s=Capucine Amielh">Capucine Amielh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aurent Azoulai">Laurent Azoulai</text:a></text:p>
              <text:p text:style-name="Normal"><text:span>ION GNSS+ 2019 32nd International Technical Meeting of the Satellite Division of The Institute of Navigation</text:span><text:span>, Sep 2019, Miami, United States. pp.1418-1437,<text:s/></text:span><text:a xlink:type="simple" xlink:href="https://dx.doi.org/10.33012/2019.16907">⟨10.33012/2019.16907⟩</text:a></text:p>
              <text:p text:style-name="Normal"><text:span>Communication dans un congrès</text:span></text:p>
              <text:p text:style-name="Normal"><text:a xlink:type="simple" xlink:href="https://enac.hal.science/hal-02318334v1">hal-023183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55023v1">5G-microwave Tracking Performance Characterization</text:a></text:p>
              <text:p text:style-name="Normal"><text:a xlink:type="simple" xlink:href="https://hal.science/search/index/?q=*&amp;authFullName_s=Auryn Pink Soderini">Auryn Pink Soderini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aurent Borgagni">Laurent Borgagni</text:a><text:span>,</text:span><text:a xlink:type="simple" xlink:href="https://hal.science/search/index/?q=*&amp;authFullName_s=John Fischer">John Fischer</text:a></text:p>
              <text:p text:style-name="Normal"><text:span>ION GNSS+ 2019, 32nd International Technical Meeting of the Satellite Division of The Institute of Navigation</text:span><text:span>, Sep 2019, Miami, United States. pp.2285-2298,<text:s/></text:span><text:a xlink:type="simple" xlink:href="https://dx.doi.org/10.33012/2019.17016">⟨10.33012/2019.17016⟩</text:a></text:p>
              <text:p text:style-name="Normal"><text:span>Communication dans un congrès</text:span></text:p>
              <text:p text:style-name="Normal"><text:a xlink:type="simple" xlink:href="https://enac.hal.science/hal-02555023v1">hal-025550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001697v1">Efficient DME/TACAN Blanking Method for GNSS-based Navigation in Civil Aviation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Paul Verlaine Gakne">Paul Verlaine Gakne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kaël Mabilleau">Mikaël Mabilleau</text:a><text:span>et al.</text:span></text:p>
              <text:p text:style-name="Normal"><text:span>ION GNSS+ 2019, 32nd International Technical Meeting of the Satellite Division of The Institute of Navigation</text:span><text:span>, Sep 2019, Miami, United States. pp.1438-1452,<text:s/></text:span><text:a xlink:type="simple" xlink:href="https://dx.doi.org/10.33012/2019.16993">⟨10.33012/2019.16993⟩</text:a></text:p>
              <text:p text:style-name="Normal"><text:span>Communication dans un congrès</text:span></text:p>
              <text:p text:style-name="Normal"><text:a xlink:type="simple" xlink:href="https://enac.hal.science/hal-03001697v1">hal-0300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44v1">Statistical Analysis of Android GNSS Raw Data Measurements in an Urban Environment for Smartphone Collaborative Positioning Methods</text:a></text:p>
              <text:p text:style-name="Normal"><text:a xlink:type="simple" xlink:href="https://hal.science/search/index/?q=*&amp;authFullName_s=Thomas Verheyde">Thomas Verheyde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François-Xavier Marmet">François-Xavier Marmet</text:a></text:p>
              <text:p text:style-name="Normal"><text:span>INC 2019, International Navigation Conference</text:span><text:span>, Nov 2019, Edinburgh, United Kingdom</text:span></text:p>
              <text:p text:style-name="Normal"><text:span>Communication dans un congrès</text:span></text:p>
              <text:p text:style-name="Normal"><text:a xlink:type="simple" xlink:href="https://hal.science/hal-03021344v1">hal-030213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18333v1">Test Statistic and Position Error Correlation in (Advanced) RAIM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Elisa Gallon">Elisa Gallon</text:a><text:span>,</text:span><text:a xlink:type="simple" xlink:href="https://hal.science/search/index/?q=*&amp;authFullName_s=Boris Pervan">Boris Pervan</text:a><text:span>,</text:span><text:a xlink:type="simple" xlink:href="https://hal.science/search/index/?q=*&amp;authFullName_s=Christophe Macabiau">Christophe Macabiau</text:a><text:span>et al.</text:span></text:p>
              <text:p text:style-name="Normal"><text:span>ION GNSS+ 2019, 32nd International Technical Meeting of the Satellite Division of The Institute of Navigation</text:span><text:span>, Sep 2019, Miami, United States. pp.534-551,<text:s/></text:span><text:a xlink:type="simple" xlink:href="https://dx.doi.org/10.33012/2019.16894">⟨10.33012/2019.16894⟩</text:a></text:p>
              <text:p text:style-name="Normal"><text:span>Communication dans un congrès</text:span></text:p>
              <text:p text:style-name="Normal"><text:a xlink:type="simple" xlink:href="https://enac.hal.science/hal-02318333v1">hal-023183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64496v1">Sample Temporal Correlation Effect on PHMI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TM 2019, International Technical Meeting of The Institute of Navigation</text:span><text:span>, Jan 2019, Reston, United States. pp 85-99,<text:s/></text:span><text:a xlink:type="simple" xlink:href="https://dx.doi.org/10.33012/2019.16684">⟨10.33012/2019.16684⟩</text:a></text:p>
              <text:p text:style-name="Normal"><text:span>Communication dans un congrès</text:span></text:p>
              <text:p text:style-name="Normal"><text:a xlink:type="simple" xlink:href="https://enac.hal.science/hal-02064496v1">hal-0206449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05017v1">Importance of the Antenna Model to Assess GNSS Multipath in Airport Environments</text:a></text:p>
              <text:p text:style-name="Normal"><text:a xlink:type="simple" xlink:href="https://hal.science/search/index/?q=*&amp;authFullName_s=Capucine Amielh">Capucine Amielh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aurent Azoulai">Laurent Azoulai</text:a></text:p>
              <text:p text:style-name="Normal"><text:span>USNC-URSI Radio Science Meeting 2018</text:span><text:span>, Jul 2018, Boston, United States. pp.109-110</text:span></text:p>
              <text:p text:style-name="Normal"><text:span>Communication dans un congrès</text:span></text:p>
              <text:p text:style-name="Normal"><text:a xlink:type="simple" xlink:href="https://enac.hal.science/hal-02005017v1">hal-020050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81472v1">ARAIM Temporal Correlation Effect on PHMI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ON GNSS+ 2018, 31st International Technical Meeting of the Satellite Division of The Institute of Navigation</text:span><text:span>, Institute of Navigation, Sep 2018, Miami, United States. pp. 2682-2694,<text:s/></text:span><text:a xlink:type="simple" xlink:href="https://dx.doi.org/10.33012/2018.16031">⟨10.33012/2018.16031⟩</text:a></text:p>
              <text:p text:style-name="Normal"><text:span>Communication dans un congrès</text:span></text:p>
              <text:p text:style-name="Normal"><text:a xlink:type="simple" xlink:href="https://enac.hal.science/hal-02081472v1">hal-020814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45620v1">Crossing Probabilities and ARAIM Temporal Correlation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Eugene Bang">Eugene Bang</text:a><text:span>,</text:span><text:a xlink:type="simple" xlink:href="https://hal.science/search/index/?q=*&amp;authFullName_s=Christophe Macabiau">Christophe Macabiau</text:a></text:p>
              <text:p text:style-name="Normal"><text:span>International Technical Symposium on Navigation and Timing 2018</text:span><text:span>, Nov 2018, Toulouse, France.<text:s/></text:span><text:a xlink:type="simple" xlink:href="https://dx.doi.org/10.31701/itsnt2018.26">⟨10.31701/itsnt2018.26⟩</text:a></text:p>
              <text:p text:style-name="Normal"><text:span>Communication dans un congrès</text:span></text:p>
              <text:p text:style-name="Normal"><text:a xlink:type="simple" xlink:href="https://enac.hal.science/hal-01945620v1">hal-019456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63408v1">Preliminary Integrity Assessment for GPS/GLONASS RAIM with Multiple Faults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EEE/ION PLANS 2018 April 23-26, 2018 California</text:span><text:span>, Apr 2018, Monterey, United States.<text:s/></text:span><text:a xlink:type="simple" xlink:href="https://dx.doi.org/10.1109/PLANS.2018.8373398">⟨10.1109/PLANS.2018.8373398⟩</text:a></text:p>
              <text:p text:style-name="Normal"><text:span>Communication dans un congrès</text:span></text:p>
              <text:p text:style-name="Normal"><text:a xlink:type="simple" xlink:href="https://enac.hal.science/hal-01763408v1">hal-017634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05849v1">Validation of Existing GNSS Multipath Model</text:a></text:p>
              <text:p text:style-name="Normal"><text:a xlink:type="simple" xlink:href="https://hal.science/search/index/?q=*&amp;authFullName_s=Capucine Amielh">Capucine Amielh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aurent Azoulai">Laurent Azoulai</text:a></text:p>
              <text:p text:style-name="Normal"><text:span>ION GNSS+ 2017, 30th International Technical Meeting of The Satellite Division of the Institute of Navigation</text:span><text:span>, Sep 2017, Portland, United States. pp.ION</text:span></text:p>
              <text:p text:style-name="Normal"><text:span>Communication dans un congrès</text:span></text:p>
              <text:p text:style-name="Normal"><text:a xlink:type="simple" xlink:href="https://enac.hal.science/hal-01705849v1">hal-017058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59181v1">Integrity Risk Evaluation for GPS/GLONASS RAIM with Multiple Faults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TSNT 2017, 4th International Technical Symposium on Navigation and Timing</text:span><text:span>, Nov 2017, Toulouse, France</text:span></text:p>
              <text:p text:style-name="Normal"><text:span>Communication dans un congrès</text:span></text:p>
              <text:p text:style-name="Normal"><text:a xlink:type="simple" xlink:href="https://enac.hal.science/hal-01759181v1">hal-017591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05851v1">Methods of Integrity Risk Computation for ARAIM FDE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Eugene Bang">Eugene Bang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ON GNSS+ 2017, 30th International Technical Meeting of The Satellite Division of the Institute of Navigation</text:span><text:span>, Sep 2017, Portland, United States. pp. 2371-2387</text:span></text:p>
              <text:p text:style-name="Normal"><text:span>Communication dans un congrès</text:span></text:p>
              <text:p text:style-name="Normal"><text:a xlink:type="simple" xlink:href="https://enac.hal.science/hal-01705851v1">hal-017058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05850v1">Modelling the Range and Position Error after EGNOS Orbit and Clock Corrections</text:a></text:p>
              <text:p text:style-name="Normal"><text:a xlink:type="simple" xlink:href="https://hal.science/search/index/?q=*&amp;authFullName_s=Quentin Tessier">Quentin Tessi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Laurent Azoulai">Laurent Azoulai</text:a><text:span>,</text:span><text:a xlink:type="simple" xlink:href="https://hal.science/search/index/?q=*&amp;authFullName_s=Francisco Amarillo Fernandez">Francisco Amarillo Fernandez</text:a></text:p>
              <text:p text:style-name="Normal"><text:span>ION GNSS+ 2017, 30th International Technical Meeting of The Satellite Division of the Institute of Navigation</text:span><text:span>, Sep 2017, Portland, United States. pp. 2172-2190</text:span></text:p>
              <text:p text:style-name="Normal"><text:span>Communication dans un congrès</text:span></text:p>
              <text:p text:style-name="Normal"><text:a xlink:type="simple" xlink:href="https://enac.hal.science/hal-01705850v1">hal-017058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64383v1">ARAIM Test Statistic Correlation</text:a></text:p>
              <text:p text:style-name="Normal"><text:a xlink:type="simple" xlink:href="https://hal.science/search/index/?q=*&amp;authFullName_s=Eugene Bang">Eugene B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Estival">Philippe Estival</text:a></text:p>
              <text:p text:style-name="Normal"><text:span>ION ITM 2018, International Technical Meeting<text:s/></text:span><text:span>, Jan 2017, Reston, United States.<text:s/></text:span><text:a xlink:type="simple" xlink:href="https://dx.doi.org/10.33012/2018.15555">⟨10.33012/2018.15555⟩</text:a></text:p>
              <text:p text:style-name="Normal"><text:span>Communication dans un congrès</text:span></text:p>
              <text:p text:style-name="Normal"><text:a xlink:type="simple" xlink:href="https://enac.hal.science/hal-01664383v1">hal-016643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71974v1">Impact of BOC Modulation on GPS/Galileo Airborne Receiver Integrity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Ni Zhu">Ni Zhu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ON ITM 2016, International Technical Meeting</text:span><text:span>, Institute of Navigation, Jan 2016, Monterey, United States.<text:s/></text:span><text:a xlink:type="simple" xlink:href="https://dx.doi.org/10.33012/2016.13419">⟨10.33012/2016.13419⟩</text:a></text:p>
              <text:p text:style-name="Normal"><text:span>Communication dans un congrès</text:span></text:p>
              <text:p text:style-name="Normal"><text:a xlink:type="simple" xlink:href="https://enac.hal.science/hal-01271974v1">hal-012719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94478v1">Code-Carrier Divergence Monitoring for GAST-F GBAS</text:a></text:p>
              <text:p text:style-name="Normal"><text:a xlink:type="simple" xlink:href="https://hal.science/search/index/?q=*&amp;authFullName_s=Yiping Jiang">Yiping Jia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ENC 2015, European Navigation Conference 2015</text:span><text:span>, Apr 2015, Bordeaux, France</text:span></text:p>
              <text:p text:style-name="Normal"><text:span>Communication dans un congrès</text:span></text:p>
              <text:p text:style-name="Normal"><text:a xlink:type="simple" xlink:href="https://enac.hal.science/hal-01294478v1">hal-012944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51478v1">Methodology for determining Pseudorange noise and multipath models for a multi-constellation, multi-frequency GBAS system</text:a></text:p>
              <text:p text:style-name="Normal"><text:a xlink:type="simple" xlink:href="https://hal.science/search/index/?q=*&amp;authFullName_s=Giuseppe Rotondo">Giuseppe Rotondo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chael Felux">Michael Felux</text:a><text:span>et al.</text:span></text:p>
              <text:p text:style-name="Normal"><text:span>International Technical Meeting 2015</text:span><text:span>, Institute of Navigation, Jan 2015, Dana Point, United States</text:span></text:p>
              <text:p text:style-name="Normal"><text:span>Communication dans un congrès</text:span></text:p>
              <text:p text:style-name="Normal"><text:a xlink:type="simple" xlink:href="https://enac.hal.science/hal-01151478v1">hal-011514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45811v1">Nominal Bias Analysis for ARAIM User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Norbert Suard">Norbert Suard</text:a><text:span>,</text:span><text:a xlink:type="simple" xlink:href="https://hal.science/search/index/?q=*&amp;authFullName_s=Catalina Rodriguez">Catalina Rodriguez</text:a><text:span>et al.</text:span></text:p>
              <text:p text:style-name="Normal"><text:span>ION International Technical Meeting 2015</text:span><text:span>, Institute of Navigation, Jan 2015, Dana Point, United States</text:span></text:p>
              <text:p text:style-name="Normal"><text:span>Communication dans un congrès</text:span></text:p>
              <text:p text:style-name="Normal"><text:a xlink:type="simple" xlink:href="https://enac.hal.science/hal-01145811v1">hal-011458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71976v1">A GNSS/IMU/WSS/VSLAM Hybridization Using an Extended Kalman Filter</text:a></text:p>
              <text:p text:style-name="Normal"><text:a xlink:type="simple" xlink:href="https://hal.science/search/index/?q=*&amp;authFullName_s=Amani Ben Afia">Amani Ben Afia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Sébastien Roche">Sébastien Roche</text:a></text:p>
              <text:p text:style-name="Normal"><text:span>ION 2015 Pacific PNT Meeting</text:span><text:span>, Institute of Navigation, Apr 2015, Honolulu, Hawaii, United States. pp 719 - 732</text:span></text:p>
              <text:p text:style-name="Normal"><text:span>Communication dans un congrès</text:span></text:p>
              <text:p text:style-name="Normal"><text:a xlink:type="simple" xlink:href="https://enac.hal.science/hal-01271976v1">hal-012719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47308v1">Troposphere Reassessment in the scope of MC/MF Ground Based Augmentation System (GBAS)</text:a></text:p>
              <text:p text:style-name="Normal"><text:a xlink:type="simple" xlink:href="https://hal.science/search/index/?q=*&amp;authFullName_s=Alizé Guilbert">Alizé Guilbert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ON Pacific PNT Conference 2015</text:span><text:span>, Institute of Navigation, Apr 2015, Honolulu, United States</text:span></text:p>
              <text:p text:style-name="Normal"><text:span>Communication dans un congrès</text:span></text:p>
              <text:p text:style-name="Normal"><text:a xlink:type="simple" xlink:href="https://enac.hal.science/hal-01147308v1">hal-011473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03430v1">Progress on Working Group-C Activities on Advanced RAIM</text:a></text:p>
              <text:p text:style-name="Normal"><text:a xlink:type="simple" xlink:href="https://hal.science/search/index/?q=*&amp;authFullName_s=Juan Blanch">Juan Blanch</text:a><text:span>,</text:span><text:a xlink:type="simple" xlink:href="https://hal.science/search/index/?q=*&amp;authFullName_s=Todd Walter,">Todd Walter,</text:a><text:span>,</text:span><text:a xlink:type="simple" xlink:href="https://hal.science/search/index/?q=*&amp;authFullName_s=Per Enge">Per Enge</text:a><text:span>,</text:span><text:a xlink:type="simple" xlink:href="https://hal.science/search/index/?q=*&amp;authFullName_s=Jason Burns,">Jason Burns,</text:a><text:span>,</text:span><text:a xlink:type="simple" xlink:href="https://hal.science/search/index/?q=*&amp;authFullName_s=Ken Alexander,">Ken Alexander,</text:a><text:span>et al.</text:span></text:p>
              <text:p text:style-name="Normal"><text:span>GNSS+ 2015, 28th ION International Technical Meeting of The Satellite-Division-of-the-Institute-of-Navigation</text:span><text:span>, Institute of Navigation, Sep 2015, Tampa, United States. pp 629-638</text:span></text:p>
              <text:p text:style-name="Normal"><text:span>Communication dans un congrès</text:span></text:p>
              <text:p text:style-name="Normal"><text:a xlink:type="simple" xlink:href="https://enac.hal.science/hal-01403430v1">hal-014034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84973v1">A Low-cost GNSS/IMU/Visual monoSLAM/WSS Integration Based on Federated Kalman Filtering for Navigation in Urban Environments</text:a></text:p>
              <text:p text:style-name="Normal"><text:a xlink:type="simple" xlink:href="https://hal.science/search/index/?q=*&amp;authFullName_s=Amani Ben Afia">Amani Ben Afia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/text:p>
              <text:p text:style-name="Normal"><text:span>ION GNSS+ 2015, 28th International Technical Meeting of The Satellite Division of the Institute of Navigation</text:span><text:span>, ION, Sep 2015, Tampa, FL, United States. pp.618-628</text:span></text:p>
              <text:p text:style-name="Normal"><text:span>Communication dans un congrès</text:span></text:p>
              <text:p text:style-name="Normal"><text:a xlink:type="simple" xlink:href="https://enac.hal.science/hal-01284973v1">hal-012849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63v1">Simulation du retard de groupe d’une antenne bibande GNSS pour application aéronautique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Christophe Macabiau">Christophe Macabiau</text:a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enac.hal.science/hal-01609763v1">hal-016097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47281v1">Evolution of Corrections Processing for MC/MF Ground Based Augmentations System (GBAS)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Alizé Guilbert">Alizé Guilbert</text:a><text:span>,</text:span><text:a xlink:type="simple" xlink:href="https://hal.science/search/index/?q=*&amp;authFullName_s=Christophe Macabiau">Christophe Macabiau</text:a></text:p>
              <text:p text:style-name="Normal"><text:span>International Technical Meeting 2015</text:span><text:span>, Institute of Navigation, Jan 2015, Dana Point, United States</text:span></text:p>
              <text:p text:style-name="Normal"><text:span>Communication dans un congrès</text:span></text:p>
              <text:p text:style-name="Normal"><text:a xlink:type="simple" xlink:href="https://enac.hal.science/hal-01147281v1">hal-011472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7001v1">Impact of ARAIM Nominal Bias Bounding Techniques on Final ARAIM User Performance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Norbert Suard">Norbert Suard</text:a><text:span>,</text:span><text:a xlink:type="simple" xlink:href="https://hal.science/search/index/?q=*&amp;authFullName_s=Catalina Rodriguez">Catalina Rodriguez</text:a><text:span>,</text:span><text:a xlink:type="simple" xlink:href="https://hal.science/search/index/?q=*&amp;authFullName_s=Mikaël Mabilleau">Mikaël Mabilleau</text:a></text:p>
              <text:p text:style-name="Normal"><text:span>ION ITM 2014, International Technical Meeting of The Institute of Navigation</text:span><text:span>, Jan 2014, San Diego, United States. pp xxxx</text:span></text:p>
              <text:p text:style-name="Normal"><text:span>Communication dans un congrès</text:span></text:p>
              <text:p text:style-name="Normal"><text:a xlink:type="simple" xlink:href="https://enac.hal.science/hal-00937001v1">hal-009370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9838v1">Optimal GNSS Acquisition Parameters when Considering Bit Transition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Bertrand Ekambi">Bertrand Ekambi</text:a><text:span>,</text:span><text:a xlink:type="simple" xlink:href="https://hal.science/search/index/?q=*&amp;authFullName_s=Fayaz Bacard">Fayaz Bacard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/text:p>
              <text:p text:style-name="Normal"><text:span>IEEE/ION PLANS 2014, Position Location and Navigation Symposium</text:span><text:span>, May 2014, Monterey, United States. pp xxxx</text:span></text:p>
              <text:p text:style-name="Normal"><text:span>Communication dans un congrès</text:span></text:p>
              <text:p text:style-name="Normal"><text:a xlink:type="simple" xlink:href="https://enac.hal.science/hal-00989838v1">hal-009898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0130v1">Characterization of GNSS Receiver Position Errors for User Integrity Monitoring in Urban Environments</text:a></text:p>
              <text:p text:style-name="Normal"><text:a xlink:type="simple" xlink:href="https://hal.science/search/index/?q=*&amp;authFullName_s=Khairol Amali Bin Ahmad">Khairol Amali Bin Ahmad</text:a><text:span>,</text:span><text:a xlink:type="simple" xlink:href="https://hal.science/search/index/?q=*&amp;authFullName_s=Mohamed Sahmoudi">Mohamed Sahmoudi</text:a><text:span>,</text:span><text:a xlink:type="simple" xlink:href="https://hal.science/search/index/?q=*&amp;authFullName_s=Christophe Macabiau">Christophe Macabiau</text:a></text:p>
              <text:p text:style-name="Normal"><text:span>ENC-GNSS 2014, European Navigation Conference</text:span><text:span>, Apr 2014, Rotterdam, Netherlands</text:span></text:p>
              <text:p text:style-name="Normal"><text:span>Communication dans un congrès</text:span></text:p>
              <text:p text:style-name="Normal"><text:a xlink:type="simple" xlink:href="https://enac.hal.science/hal-01160130v1">hal-011601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9702v1">Complementary signal structure proposals for future airborne SBAS L5 signal and other non-airborne applications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kaël Mabilleau">Mikaël Mabilleau</text:a><text:span>,</text:span><text:a xlink:type="simple" xlink:href="https://hal.science/search/index/?q=*&amp;authFullName_s=Catalina Rodriguez">Catalina Rodriguez</text:a><text:span>,</text:span><text:a xlink:type="simple" xlink:href="https://hal.science/search/index/?q=*&amp;authFullName_s=Daniel Brocard">Daniel Brocard</text:a></text:p>
              <text:p text:style-name="Normal"><text:span>IEEE/ION PLANS 2014, Position Location and Navigation Symposium</text:span><text:span>, May 2014, Monterey, United States. pp.334-350,<text:s/></text:span><text:a xlink:type="simple" xlink:href="https://dx.doi.org/10.1109/PLANS.2014.6851391">⟨10.1109/PLANS.2014.6851391⟩</text:a></text:p>
              <text:p text:style-name="Normal"><text:span>Communication dans un congrès</text:span></text:p>
              <text:p text:style-name="Normal"><text:a xlink:type="simple" xlink:href="https://enac.hal.science/hal-00989702v1">hal-009897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9889v1">Video Integration in a GNSS/INS Hybridization Architecture for Approach and Landing</text:a></text:p>
              <text:p text:style-name="Normal"><text:a xlink:type="simple" xlink:href="https://hal.science/search/index/?q=*&amp;authFullName_s=Jérémy Vezinet">Jérémy Vezinet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Christophe Macabiau">Christophe Macabiau</text:a></text:p>
              <text:p text:style-name="Normal"><text:span>IEEE/ION PLANS 2014, Position Location and Navigation Symposium</text:span><text:span>, May 2014, Monterey, United States. pp xxxx</text:span></text:p>
              <text:p text:style-name="Normal"><text:span>Communication dans un congrès</text:span></text:p>
              <text:p text:style-name="Normal"><text:a xlink:type="simple" xlink:href="https://enac.hal.science/hal-00989889v1">hal-009898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9788v1">Performance Study of FLL Schemes for a Successful Acquisition-to-Tracking Transition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Bertrand Ekambi">Bertrand Ekambi</text:a><text:span>,</text:span><text:a xlink:type="simple" xlink:href="https://hal.science/search/index/?q=*&amp;authFullName_s=Ulrich Ngayap">Ulrich Ngayap</text:a><text:span>,</text:span><text:a xlink:type="simple" xlink:href="https://hal.science/search/index/?q=*&amp;authFullName_s=Jen Yu Li">Jen Yu Li</text:a><text:span>,</text:span><text:a xlink:type="simple" xlink:href="https://hal.science/search/index/?q=*&amp;authFullName_s=Olivier Julien">Olivier Julien</text:a><text:span>et al.</text:span></text:p>
              <text:p text:style-name="Normal"><text:span>IEEE/ION PLANS 2014, Position Location and Navigation Symposium</text:span><text:span>, May 2014, Monterey, United States. pp xxxx</text:span></text:p>
              <text:p text:style-name="Normal"><text:span>Communication dans un congrès</text:span></text:p>
              <text:p text:style-name="Normal"><text:a xlink:type="simple" xlink:href="https://enac.hal.science/hal-00989788v1">hal-009897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59184v1">Test of GOCE EGG data for spacecraft positioning</text:a></text:p>
              <text:p text:style-name="Normal"><text:a xlink:type="simple" xlink:href="https://hal.science/search/index/?q=*&amp;authFullName_s=Xiucong Sun">Xiucong Sun</text:a><text:span>,</text:span><text:a xlink:type="simple" xlink:href="https://hal.science/search/index/?q=*&amp;authFullName_s=Pei Chen,">Pei Chen,</text:a><text:span>,</text:span><text:a xlink:type="simple" xlink:href="https://hal.science/search/index/?q=*&amp;authFullName_s=Yalong Han">Yalong Ha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Chao Han,">Chao Han,</text:a></text:p>
              <text:p text:style-name="Normal"><text:span>5th International GOCE user workshop</text:span><text:span>, European Space Agency (ESA), Nov 2014, Paris, France</text:span></text:p>
              <text:p text:style-name="Normal"><text:span>Communication dans un congrès</text:span></text:p>
              <text:p text:style-name="Normal"><text:a xlink:type="simple" xlink:href="https://enac.hal.science/hal-01159184v1">hal-011591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47313v1">Optimal Processing Scheme for meeting Cat II/III with the MC/MF GBAS</text:a></text:p>
              <text:p text:style-name="Normal"><text:a xlink:type="simple" xlink:href="https://hal.science/search/index/?q=*&amp;authFullName_s=Alizé Guilbert">Alizé Guilbert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NAVITEC 2014, 7th ESA Workshop on Satellite Navigation Technologies</text:span><text:span>, European Space Agency, Dec 2014, Noordwijk, Netherlands</text:span></text:p>
              <text:p text:style-name="Normal"><text:span>Communication dans un congrès</text:span></text:p>
              <text:p text:style-name="Normal"><text:a xlink:type="simple" xlink:href="https://enac.hal.science/hal-01147313v1">hal-011473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58737v1">Delay Estimation for DVB-T Signals in Adverse Multipath Scenarios</text:a></text:p>
              <text:p text:style-name="Normal"><text:a xlink:type="simple" xlink:href="https://hal.science/search/index/?q=*&amp;authFullName_s=Liang Chen">Liang Chen</text:a><text:span>,</text:span><text:a xlink:type="simple" xlink:href="https://hal.science/search/index/?q=*&amp;authFullName_s=Elena Simona Lohan">Elena Simona Loha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et al.</text:span></text:p>
              <text:p text:style-name="Normal"><text:span>ICL-GNSS 2014 International Conference on Localization and GNSS</text:span><text:span>, Jun 2014, Helsinki, Finland. pp.1-6,<text:s/></text:span><text:a xlink:type="simple" xlink:href="https://dx.doi.org/10.1109/ICL-GNSS.2014.6934167">⟨10.1109/ICL-GNSS.2014.6934167⟩</text:a></text:p>
              <text:p text:style-name="Normal"><text:span>Communication dans un congrès</text:span></text:p>
              <text:p text:style-name="Normal"><text:a xlink:type="simple" xlink:href="https://enac.hal.science/hal-01158737v1">hal-011587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7060v1">Detailed Analysis of the Impact of the Code Doppler on the Acquisition Performance of New GNSS Signal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rtrand Ekambi">Bertrand Ekambi</text:a></text:p>
              <text:p text:style-name="Normal"><text:span>ION ITM 2014, International Technical Meeting of The Institute of Navigation</text:span><text:span>, Jan 2014, San Diego, United States. pp xxxx</text:span></text:p>
              <text:p text:style-name="Normal"><text:span>Communication dans un congrès</text:span></text:p>
              <text:p text:style-name="Normal"><text:a xlink:type="simple" xlink:href="https://enac.hal.science/hal-00937060v1">hal-009370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7081v1">An efficient strategy for the acquisition of weak galileo E1 OS signal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rtrand Ekambi">Bertrand Ekambi</text:a></text:p>
              <text:p text:style-name="Normal"><text:span>ENC 2013, European Navigation Conference</text:span><text:span>, Apr 2013, Vienne, Austria. pp xxxx</text:span></text:p>
              <text:p text:style-name="Normal"><text:span>Communication dans un congrès</text:span></text:p>
              <text:p text:style-name="Normal"><text:a xlink:type="simple" xlink:href="https://enac.hal.science/hal-00937081v1">hal-009370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3395v1">Reliable GNSS Positioning in Mixed LOS/NLOS Environments Using a 3D Model</text:a></text:p>
              <text:p text:style-name="Normal"><text:a xlink:type="simple" xlink:href="https://hal.science/search/index/?q=*&amp;authFullName_s=Khairol Amali Bin Ahmad">Khairol Amali Bin Ahmad</text:a><text:span>,</text:span><text:a xlink:type="simple" xlink:href="https://hal.science/search/index/?q=*&amp;authFullName_s=Mohamed Sahmoudi">Mohamed Sahmoudi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ude Bourdeau">Aude Bourdeau</text:a><text:span>,</text:span><text:a xlink:type="simple" xlink:href="https://hal.science/search/index/?q=*&amp;authFullName_s=Grégory Moura">Grégory Moura</text:a></text:p>
              <text:p text:style-name="Normal"><text:span>ENC 2013, European Navigation Conference</text:span><text:span>, Apr 2013, Vienne, Austria. pp xxxx</text:span></text:p>
              <text:p text:style-name="Normal"><text:span>Communication dans un congrès</text:span></text:p>
              <text:p text:style-name="Normal"><text:a xlink:type="simple" xlink:href="https://enac.hal.science/hal-00943395v1">hal-009433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6929v1">An Analysis of ARAIM Performance Sensitivity to the Ground System Architecture Definition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C. Dulery">C. Dulery</text:a><text:span>,</text:span><text:a xlink:type="simple" xlink:href="https://hal.science/search/index/?q=*&amp;authFullName_s=Mikaël Mabilleau">Mikaël Mabilleau</text:a><text:span>,</text:span><text:a xlink:type="simple" xlink:href="https://hal.science/search/index/?q=*&amp;authFullName_s=Norbert Suard">Norbert Suard</text:a><text:span>et al.</text:span></text:p>
              <text:p text:style-name="Normal"><text:span>ION GNSS 2013, 26th International Technical Meeting of The Satellite Division of the Institute of Navigation</text:span><text:span>, Sep 2013, Nashville, United States. pp 2614-2623</text:span></text:p>
              <text:p text:style-name="Normal"><text:span>Communication dans un congrès</text:span></text:p>
              <text:p text:style-name="Normal"><text:a xlink:type="simple" xlink:href="https://enac.hal.science/hal-00936929v1">hal-009369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6884v1">Reliability of GNSS Measurements via Pseudorange Prediction Using an Odometer for Robust Land-Vehicle Navigation</text:a></text:p>
              <text:p text:style-name="Normal"><text:a xlink:type="simple" xlink:href="https://hal.science/search/index/?q=*&amp;authFullName_s=Khariol Bin Ahmad">Khariol Bin Ahmad</text:a><text:span>,</text:span><text:a xlink:type="simple" xlink:href="https://hal.science/search/index/?q=*&amp;authFullName_s=Mohamed Sahmoudi">Mohamed Sahmoudi</text:a><text:span>,</text:span><text:a xlink:type="simple" xlink:href="https://hal.science/search/index/?q=*&amp;authFullName_s=Christophe Macabiau">Christophe Macabiau</text:a></text:p>
              <text:p text:style-name="Normal"><text:span>ION GNSS 2013, 26th International Technical Meeting of The Satellite Division of the Institute of Navigation</text:span><text:span>, Sep 2013, Nashville, United States. pp 1299-1307</text:span></text:p>
              <text:p text:style-name="Normal"><text:span>Communication dans un congrès</text:span></text:p>
              <text:p text:style-name="Normal"><text:a xlink:type="simple" xlink:href="https://enac.hal.science/hal-00936884v1">hal-009368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35v1">Vector tracking aiding for carrier phase estimation in the presence of ionospheric scintillation</text:a></text:p>
              <text:p text:style-name="Normal"><text:a xlink:type="simple" xlink:href="https://hal.science/search/index/?q=*&amp;authFullName_s=Lina Deambrogio">Lina Deambrogio</text:a><text:span>,</text:span><text:a xlink:type="simple" xlink:href="https://hal.science/search/index/?q=*&amp;authFullName_s=Christophe Macabiau">Christophe Macabiau</text:a></text:p>
              <text:p text:style-name="Normal"><text:span>ION ITM 2013, International Technical Meeting of The Institute of Navigation</text:span><text:span>, Jan 2013, San Diego, United States. pp 333-342</text:span></text:p>
              <text:p text:style-name="Normal"><text:span>Communication dans un congrès</text:span></text:p>
              <text:p text:style-name="Normal"><text:a xlink:type="simple" xlink:href="https://enac.hal.science/hal-01022435v1">hal-010224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7591v1">Low-cost Single-frequency GPS/GLONASS RTK for Road Users</text:a></text:p>
              <text:p text:style-name="Normal"><text:a xlink:type="simple" xlink:href="https://hal.science/search/index/?q=*&amp;authFullName_s=Sébastien Carcanague">Sébastien Carcanague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Willy Vigneau">Willy Vigneau</text:a><text:span>,</text:span><text:a xlink:type="simple" xlink:href="https://hal.science/search/index/?q=*&amp;authFullName_s=Christophe Macabiau">Christophe Macabiau</text:a></text:p>
              <text:p text:style-name="Normal"><text:span>ION PNT 2013, Pacific Positioning, Navigation and Timing Meeting</text:span><text:span>, Apr 2013, Honolulu, United States. pp 168-184</text:span></text:p>
              <text:p text:style-name="Normal"><text:span>Communication dans un congrès</text:span></text:p>
              <text:p text:style-name="Normal"><text:a xlink:type="simple" xlink:href="https://enac.hal.science/hal-00937591v1">hal-009375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7582v1">Performance of Civil Aviation Receivers During Maximum Solar Activity Events</text:a></text:p>
              <text:p text:style-name="Normal"><text:a xlink:type="simple" xlink:href="https://hal.science/search/index/?q=*&amp;authFullName_s=Lina Deambrogio">Lina Deambrogio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Willy Vigneau">Willy Vigneau</text:a><text:span>,</text:span><text:a xlink:type="simple" xlink:href="https://hal.science/search/index/?q=*&amp;authFullName_s=Jean-Jacques Valette">Jean-Jacques Valette</text:a><text:span>,</text:span><text:a xlink:type="simple" xlink:href="https://hal.science/search/index/?q=*&amp;authFullName_s=Mikaël Mabilleau">Mikaël Mabilleau</text:a><text:span>et al.</text:span></text:p>
              <text:p text:style-name="Normal"><text:span>ION PNT 2013, Pacific Positioning, Navigation and Timing Meeting</text:span><text:span>, Apr 2013, Honolulu, United States. pp 986-994</text:span></text:p>
              <text:p text:style-name="Normal"><text:span>Communication dans un congrès</text:span></text:p>
              <text:p text:style-name="Normal"><text:a xlink:type="simple" xlink:href="https://enac.hal.science/hal-00937582v1">hal-009375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3427v1">Probability of Secondary Code Acquisition for Multi-Component GNSS Signals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Bertrand Ekambi">Bertrand Ekambi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/text:p>
              <text:p text:style-name="Normal"><text:span>EWGNSS 2013, 6th European Workshop on GNSS Signals and Signal Processing</text:span><text:span>, Dec 2013, Munich, Germany</text:span></text:p>
              <text:p text:style-name="Normal"><text:span>Communication dans un congrès</text:span></text:p>
              <text:p text:style-name="Normal"><text:a xlink:type="simple" xlink:href="https://enac.hal.science/hal-00943427v1">hal-009434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7084v1">Comparison of two approaches of GNSS positioning in NLOS environments using a 3D model for reliable navigation</text:a></text:p>
              <text:p text:style-name="Normal"><text:a xlink:type="simple" xlink:href="https://hal.science/search/index/?q=*&amp;authFullName_s=Khairol Amali Bin Ahmad">Khairol Amali Bin Ahmad</text:a><text:span>,</text:span><text:a xlink:type="simple" xlink:href="https://hal.science/search/index/?q=*&amp;authFullName_s=Mohamed Sahmoudi">Mohamed Sahmoudi</text:a><text:span>,</text:span><text:a xlink:type="simple" xlink:href="https://hal.science/search/index/?q=*&amp;authFullName_s=Aude Bourdeau">Aude Bourdeau</text:a><text:span>,</text:span><text:a xlink:type="simple" xlink:href="https://hal.science/search/index/?q=*&amp;authFullName_s=Christophe Macabiau">Christophe Macabiau</text:a></text:p>
              <text:p text:style-name="Normal"><text:span>ENC 2013, European Navigation Conference</text:span><text:span>, Apr 2013, Vienne, Austria. pp xxxx</text:span></text:p>
              <text:p text:style-name="Normal"><text:span>Communication dans un congrès</text:span></text:p>
              <text:p text:style-name="Normal"><text:a xlink:type="simple" xlink:href="https://enac.hal.science/hal-00937084v1">hal-009370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34v1">State of the art of image-aided navigation techniques for aircraft approach and landing</text:a></text:p>
              <text:p text:style-name="Normal"><text:a xlink:type="simple" xlink:href="https://hal.science/search/index/?q=*&amp;authFullName_s=Jérémy Vezinet">Jérémy Vezinet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Christophe Macabiau">Christophe Macabiau</text:a></text:p>
              <text:p text:style-name="Normal"><text:span>ION ITM 2013, International Technical Meeting of The Institute of Navigation</text:span><text:span>, Jan 2013, San Diego, United States. pp 473-607</text:span></text:p>
              <text:p text:style-name="Normal"><text:span>Communication dans un congrès</text:span></text:p>
              <text:p text:style-name="Normal"><text:a xlink:type="simple" xlink:href="https://enac.hal.science/hal-01022434v1">hal-010224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6858v1">Matched Quantization and Band Separation in a Direct Sampling Dual Band GNSS Receiver for Civil Avia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/text:p>
              <text:p text:style-name="Normal"><text:span>ION GNSS 2013, 26th International Technical Meeting of The Satellite Division of the Institute of Navigation</text:span><text:span>, Sep 2013, Nashville, United States. pp 182 - 196</text:span></text:p>
              <text:p text:style-name="Normal"><text:span>Communication dans un congrès</text:span></text:p>
              <text:p text:style-name="Normal"><text:a xlink:type="simple" xlink:href="https://enac.hal.science/hal-00936858v1">hal-009368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6846v1">GNSS Multipath Failures Modes Analysis for Airport Surface Operations</text:a></text:p>
              <text:p text:style-name="Normal"><text:a xlink:type="simple" xlink:href="https://hal.science/search/index/?q=*&amp;authFullName_s=Leslie Montloin">Leslie Montloin</text:a><text:span>,</text:span><text:a xlink:type="simple" xlink:href="https://hal.science/search/index/?q=*&amp;authFullName_s=Laurent Azoulai">Laurent Azoulai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ION GNSS 2013, 26th International Technical Meeting of The Satellite Division of the Institute of Navigation</text:span><text:span>, Sep 2013, Nashville, United States. pp 316- 332</text:span></text:p>
              <text:p text:style-name="Normal"><text:span>Communication dans un congrès</text:span></text:p>
              <text:p text:style-name="Normal"><text:a xlink:type="simple" xlink:href="https://enac.hal.science/hal-00936846v1">hal-009368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6v1">Multipath study on the airport surface</text:a></text:p>
              <text:p text:style-name="Normal"><text:a xlink:type="simple" xlink:href="https://hal.science/search/index/?q=*&amp;authFullName_s=Audrey Guilloton">Audrey Guilloton</text:a><text:span>,</text:span><text:a xlink:type="simple" xlink:href="https://hal.science/search/index/?q=*&amp;authFullName_s=Jean-Pierre Arethens">Jean-Pierre Arethens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Damien Koenig">Damien Koenig</text:a></text:p>
              <text:p text:style-name="Normal"><text:span>IEEE/ION PLANS 2012, Position Location and Navigation System Conference</text:span><text:span>, Apr 2012, Myrtle Beach, United States. pp.355-365,<text:s/></text:span><text:a xlink:type="simple" xlink:href="https://dx.doi.org/10.1109/PLANS.2012.6236902">⟨10.1109/PLANS.2012.6236902⟩</text:a></text:p>
              <text:p text:style-name="Normal"><text:span>Communication dans un congrès</text:span></text:p>
              <text:p text:style-name="Normal"><text:a xlink:type="simple" xlink:href="https://enac.hal.science/hal-01022316v1">hal-010223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3v1">Effect of sampling jitter on signal tracking in a direct sampling dual band GNSS receiver for civil avia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/text:p>
              <text:p text:style-name="Normal"><text:span>ENC 2012, European Navigation Conference</text:span><text:span>, Apr 2012, Gdansk, Poland</text:span></text:p>
              <text:p text:style-name="Normal"><text:span>Communication dans un congrès</text:span></text:p>
              <text:p text:style-name="Normal"><text:a xlink:type="simple" xlink:href="https://enac.hal.science/hal-01022313v1">hal-010223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490v1">GNSS in aviation applications</text:a></text:p>
              <text:p text:style-name="Normal"><text:a xlink:type="simple" xlink:href="https://hal.science/search/index/?q=*&amp;authFullName_s=Christophe Macabiau">Christophe Macabiau</text:a></text:p>
              <text:p text:style-name="Normal"><text:span>MSN 2012, Munich Satellite Navigation Summit 2012</text:span><text:span>, Mar 2012, Munich, Germany</text:span></text:p>
              <text:p text:style-name="Normal"><text:span>Communication dans un congrès</text:span></text:p>
              <text:p text:style-name="Normal"><text:a xlink:type="simple" xlink:href="https://enac.hal.science/hal-01021490v1">hal-010214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515v1">GNSS multipath error model for airport surface operations</text:a></text:p>
              <text:p text:style-name="Normal"><text:a xlink:type="simple" xlink:href="https://hal.science/search/index/?q=*&amp;authFullName_s=Leslie Montloin">Leslie Montloin</text:a><text:span>,</text:span><text:a xlink:type="simple" xlink:href="https://hal.science/search/index/?q=*&amp;authFullName_s=Laurent Azoulai">Laurent Azoulai</text:a><text:span>,</text:span><text:a xlink:type="simple" xlink:href="https://hal.science/search/index/?q=*&amp;authFullName_s=Adrien Chen">Adrien Chen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Carl Milner">Carl Milner</text:a><text:span>et al.</text:span></text:p>
              <text:p text:style-name="Normal"><text:span>ION GNSS 2012, 25th International Technical Meeting of The Satellite Division of the Institute of Navigation</text:span><text:span>, Sep 2012, Nashville, United States. pp 210-228</text:span></text:p>
              <text:p text:style-name="Normal"><text:span>Communication dans un congrès</text:span></text:p>
              <text:p text:style-name="Normal"><text:a xlink:type="simple" xlink:href="https://enac.hal.science/hal-01022515v1">hal-010225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7v1">Effect of sampling jitter on signal tracking in a direct sampling dual band GNSS receiver for civil avia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/text:p>
              <text:p text:style-name="Normal"><text:span>TSS 2012, Toulouse Space Show</text:span><text:span>, Jun 2012, Toulouse, France</text:span></text:p>
              <text:p text:style-name="Normal"><text:span>Communication dans un congrès</text:span></text:p>
              <text:p text:style-name="Normal"><text:a xlink:type="simple" xlink:href="https://enac.hal.science/hal-01022317v1">hal-010223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512v1">Kalman filter based robust GNSS signal tracking algorithm in presence of ionospheric scintillation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Lina Deambrogio">Lina Deambrogio</text:a><text:span>,</text:span><text:a xlink:type="simple" xlink:href="https://hal.science/search/index/?q=*&amp;authFullName_s=Valentin Barreau">Valentin Barreau</text:a><text:span>,</text:span><text:a xlink:type="simple" xlink:href="https://hal.science/search/index/?q=*&amp;authFullName_s=Willy Vigneau">Willy Vigneau</text:a><text:span>,</text:span><text:a xlink:type="simple" xlink:href="https://hal.science/search/index/?q=*&amp;authFullName_s=Jean-Jacques Valette">Jean-Jacques Valette</text:a><text:span>et al.</text:span></text:p>
              <text:p text:style-name="Normal"><text:span>ION GNSS 2012, 25th International Technical Meeting of The Satellite Division of the Institute of Navigation</text:span><text:span>, Sep 2012, Nashville, United States. pp 3420-3434</text:span></text:p>
              <text:p text:style-name="Normal"><text:span>Communication dans un congrès</text:span></text:p>
              <text:p text:style-name="Normal"><text:a xlink:type="simple" xlink:href="https://enac.hal.science/hal-01022512v1">hal-010225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69623v1">FMT signal options and associated receiver architectures for GNSS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ong-Hoon Won">Jong-Hoon Won</text:a><text:span>,</text:span><text:a xlink:type="simple" xlink:href="https://hal.science/search/index/?q=*&amp;authFullName_s=Diana Fontanella">Diana Fontanella</text:a><text:span>et al.</text:span></text:p>
              <text:p text:style-name="Normal"><text:span>IEEE/ION PLANS 2012, Position Location and Navigation Symposium</text:span><text:span>, Apr 2012, Myrtle Beach, United States. pp 898-912,<text:s/></text:span><text:a xlink:type="simple" xlink:href="https://dx.doi.org/10.1109/PLANS.2012.6236833">⟨10.1109/PLANS.2012.6236833⟩</text:a></text:p>
              <text:p text:style-name="Normal"><text:span>Communication dans un congrès</text:span></text:p>
              <text:p text:style-name="Normal"><text:a xlink:type="simple" xlink:href="https://enac.hal.science/hal-01069623v1">hal-010696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830v1">A novel computationally efficient Galileo E1 OS acquisition method for GNSS software receiver</text:a></text:p>
              <text:p text:style-name="Normal"><text:a xlink:type="simple" xlink:href="https://hal.science/search/index/?q=*&amp;authFullName_s=Myriam Foucras">Myriam Foucras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rtrand Ekambi">Bertrand Ekambi</text:a></text:p>
              <text:p text:style-name="Normal"><text:span>ION GNSS 2012, 25th International Technical Meeting of The Satellite Division of the Institute of Navigation</text:span><text:span>, Sep 2012, Nashville, United States. pp xxxx</text:span></text:p>
              <text:p text:style-name="Normal"><text:span>Communication dans un congrès</text:span></text:p>
              <text:p text:style-name="Normal"><text:a xlink:type="simple" xlink:href="https://enac.hal.science/hal-00938830v1">hal-009388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33v1">Kalman Filter based robust GNSS signal tracking algorithm in presence of ionospheric scintillations</text:a></text:p>
              <text:p text:style-name="Normal"><text:a xlink:type="simple" xlink:href="https://hal.science/search/index/?q=*&amp;authFullName_s=Valentin Barreau">Valentin Barreau</text:a><text:span>,</text:span><text:a xlink:type="simple" xlink:href="https://hal.science/search/index/?q=*&amp;authFullName_s=Willy Vigneau">Willy Vigneau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ina Deambrogio">Lina Deambrogio</text:a></text:p>
              <text:p text:style-name="Normal"><text:span>NAVITEC 2012, 6th ESA Workshop on Satellite Navigation Technologies and European Workshop on GNSS Signals and Signal Processing</text:span><text:span>, Dec 2012, Noordwijk, Netherlands. pp 1-8,<text:s/></text:span><text:a xlink:type="simple" xlink:href="https://dx.doi.org/10.1109/NAVITEC.2012.6423045">⟨10.1109/NAVITEC.2012.6423045⟩</text:a></text:p>
              <text:p text:style-name="Normal"><text:span>Communication dans un congrès</text:span></text:p>
              <text:p text:style-name="Normal"><text:a xlink:type="simple" xlink:href="https://enac.hal.science/hal-01022433v1">hal-0102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84v1">A Methodology to Elaborate Aircraft Localization Requirements for Airport Navigation</text:a></text:p>
              <text:p text:style-name="Normal"><text:a xlink:type="simple" xlink:href="https://hal.science/search/index/?q=*&amp;authFullName_s=Audrey Guilloton">Audrey Guilloton</text:a><text:span>,</text:span><text:a xlink:type="simple" xlink:href="https://hal.science/search/index/?q=*&amp;authFullName_s=Jean-Pierre Arethens">Jean-Pierre Arethen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Damien Koenig">Damien Koenig</text:a></text:p>
              <text:p text:style-name="Normal"><text:span>ION GNSS 2011 - 24th International Technical Meeting of The Satellite Division of the Institute of Navigation (ION GNSS 2011)</text:span><text:span>, Sep 2011, Portland, Oregon, United States. pp 523-535</text:span></text:p>
              <text:p text:style-name="Normal"><text:span>Communication dans un congrès</text:span></text:p>
              <text:p text:style-name="Normal"><text:a xlink:type="simple" xlink:href="https://hal.science/hal-00821984v1">hal-008219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1975v1">A new algorithm for GNSS precise positioning in constrained area</text:a></text:p>
              <text:p text:style-name="Normal"><text:a xlink:type="simple" xlink:href="https://hal.science/search/index/?q=*&amp;authFullName_s=Sébastien Carcanague">Sébastien Carcanague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Willy Vigneau">Willy Vigneau</text:a><text:span>,</text:span><text:a xlink:type="simple" xlink:href="https://hal.science/search/index/?q=*&amp;authFullName_s=Christophe Macabiau">Christophe Macabiau</text:a></text:p>
              <text:p text:style-name="Normal"><text:span>ION ITM 2011, International Technical Meeting of The Institute of Navigation</text:span><text:span>, Jan 2011, San Diego, United States. pp 737-745</text:span></text:p>
              <text:p text:style-name="Normal"><text:span>Communication dans un congrès</text:span></text:p>
              <text:p text:style-name="Normal"><text:a xlink:type="simple" xlink:href="https://enac.hal.science/hal-00941975v1">hal-009419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90v1">Undifferenced ambiguity resolution applied to RTK</text:a></text:p>
              <text:p text:style-name="Normal"><text:a xlink:type="simple" xlink:href="https://hal.science/search/index/?q=*&amp;authFullName_s=Sébastien Carcanague">Sébastien Carcanague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Willy Vigneau">Willy Vigneau</text:a><text:span>,</text:span><text:a xlink:type="simple" xlink:href="https://hal.science/search/index/?q=*&amp;authFullName_s=Christophe Macabiau">Christophe Macabiau</text:a></text:p>
              <text:p text:style-name="Normal"><text:span>ION GNSS 2011, 24th International Technical Meeting of The Satellite Division of the Institute of Navigation</text:span><text:span>, Sep 2011, Portland, United States. pp 663-678</text:span></text:p>
              <text:p text:style-name="Normal"><text:span>Communication dans un congrès</text:span></text:p>
              <text:p text:style-name="Normal"><text:a xlink:type="simple" xlink:href="https://enac.hal.science/hal-01022490v1">hal-0102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272v1">Study of the temporal behaviour of GPS/GALILEO NSE and RAIM for LPV200</text:a></text:p>
              <text:p text:style-name="Normal"><text:a xlink:type="simple" xlink:href="https://hal.science/search/index/?q=*&amp;authFullName_s=Pierre Neri">Pierre Neri</text:a><text:span>,</text:span><text:a xlink:type="simple" xlink:href="https://hal.science/search/index/?q=*&amp;authFullName_s=Laurent Azoulai">Laurent Azoulai</text:a><text:span>,</text:span><text:a xlink:type="simple" xlink:href="https://hal.science/search/index/?q=*&amp;authFullName_s=Christophe Macabiau">Christophe Macabiau</text:a></text:p>
              <text:p text:style-name="Normal"><text:span>ION GNSS 2011, 24th International Technical Meeting of The Satellite Division of the Institute of Navigation</text:span><text:span>, Institute of Navigation, Sep 2011, Portland, United States</text:span></text:p>
              <text:p text:style-name="Normal"><text:span>Communication dans un congrès</text:span></text:p>
              <text:p text:style-name="Normal"><text:a xlink:type="simple" xlink:href="https://hal.science/hal-01168272v1">hal-011682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88v1">Receiver architecture for multicarrier-based GNSS signals</text:a></text:p>
              <text:p text:style-name="Normal"><text:a xlink:type="simple" xlink:href="https://hal.science/search/index/?q=*&amp;authFullName_s=Jong-Hoon Won">Jong-Hoon Won</text:a><text:span>,</text:span><text:a xlink:type="simple" xlink:href="https://hal.science/search/index/?q=*&amp;authFullName_s=Diana Fontanella">Diana Fontanella</text:a><text:span>,</text:span><text:a xlink:type="simple" xlink:href="https://hal.science/search/index/?q=*&amp;authFullName_s=Matteo Paonni">Matteo Paonni</text:a><text:span>,</text:span><text:a xlink:type="simple" xlink:href="https://hal.science/search/index/?q=*&amp;authFullName_s=Bernd Eissfeller">Bernd Eissfeller</text:a><text:span>,</text:span><text:a xlink:type="simple" xlink:href="https://hal.science/search/index/?q=*&amp;authFullName_s=Andrea Emmanuele">Andrea Emmanuele</text:a><text:span>et al.</text:span></text:p>
              <text:p text:style-name="Normal"><text:span>GSSP 2011, 5th GNSS Signal Workshop on GNSS Signal and Signal Processing</text:span><text:span>, Dec 2011, Toulouse, France. pp xxx</text:span></text:p>
              <text:p text:style-name="Normal"><text:span>Communication dans un congrès</text:span></text:p>
              <text:p text:style-name="Normal"><text:a xlink:type="simple" xlink:href="https://enac.hal.science/hal-01022488v1">hal-0102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78v1">State of the art in airport navigation</text:a></text:p>
              <text:p text:style-name="Normal"><text:a xlink:type="simple" xlink:href="https://hal.science/search/index/?q=*&amp;authFullName_s=Audrey Guilloton">Audrey Guilloton</text:a><text:span>,</text:span><text:a xlink:type="simple" xlink:href="https://hal.science/search/index/?q=*&amp;authFullName_s=Jean-Pierre Arethens">Jean-Pierre Arethen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Damien Koenig">Damien Koenig</text:a></text:p>
              <text:p text:style-name="Normal"><text:span>DASC 2011 - IEEE/AIAA 30th Digital Avionics Systems Conference</text:span><text:span>, Oct 2011, Seattle, United States. pp 4B3-1-4B3-11,<text:s/></text:span><text:a xlink:type="simple" xlink:href="https://dx.doi.org/10.1109/DASC.2011.6096072">⟨10.1109/DASC.2011.6096072⟩</text:a></text:p>
              <text:p text:style-name="Normal"><text:span>Communication dans un congrès</text:span></text:p>
              <text:p text:style-name="Normal"><text:a xlink:type="simple" xlink:href="https://hal.science/hal-00693178v1">hal-006931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2v1">Digitization guidelines for a direct sampling dual-band GNSS receiver for civil avia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/text:p>
              <text:p text:style-name="Normal"><text:span>ENC 2011, European Navigation Conference</text:span><text:span>, Nov 2011, London, United Kingdom. pp xxx</text:span></text:p>
              <text:p text:style-name="Normal"><text:span>Communication dans un congrès</text:span></text:p>
              <text:p text:style-name="Normal"><text:a xlink:type="simple" xlink:href="https://enac.hal.science/hal-01022312v1">hal-010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265v1">A new GBAS NSE model for CAT II/III Autoland Simulations</text:a></text:p>
              <text:p text:style-name="Normal"><text:a xlink:type="simple" xlink:href="https://hal.science/search/index/?q=*&amp;authFullName_s=Pierre Neri">Pierre Neri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aurent Azoulai">Laurent Azoulai</text:a><text:span>,</text:span><text:a xlink:type="simple" xlink:href="https://hal.science/search/index/?q=*&amp;authFullName_s=J Muller">J Muller</text:a></text:p>
              <text:p text:style-name="Normal"><text:span>IEEE/ION PLANS 2010, EEE/ION Position Location and Navigation Symposium May 2010</text:span><text:span>, Institute of Navigation, May 2010, Indian Wells, United States. pp.694-707,<text:s/></text:span><text:a xlink:type="simple" xlink:href="https://dx.doi.org/10.1109/PLANS.2010.5507222">⟨10.1109/PLANS.2010.5507222⟩</text:a></text:p>
              <text:p text:style-name="Normal"><text:span>Communication dans un congrès</text:span></text:p>
              <text:p text:style-name="Normal"><text:a xlink:type="simple" xlink:href="https://hal.science/hal-01168265v1">hal-011682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0v1">Development and validation of an OFDM/DVB-T sensor for positioning</text:a></text:p>
              <text:p text:style-name="Normal"><text:a xlink:type="simple" xlink:href="https://hal.science/search/index/?q=*&amp;authFullName_s=Damien Serant">Damien Serant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Stéphane Corazza">Stéphane Corazza</text:a><text:span>et al.</text:span></text:p>
              <text:p text:style-name="Normal"><text:span>IEEE/ION PLANS 2010, Position Location and Navigation Symposium</text:span><text:span>, May 2010, Indian Wells, United States. pp 988-1001,<text:s/></text:span><text:a xlink:type="simple" xlink:href="https://dx.doi.org/10.1109/PLANS.2010.5507273">⟨10.1109/PLANS.2010.5507273⟩</text:a></text:p>
              <text:p text:style-name="Normal"><text:span>Communication dans un congrès</text:span></text:p>
              <text:p text:style-name="Normal"><text:a xlink:type="simple" xlink:href="https://enac.hal.science/hal-01022200v1">hal-010222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4v1">Galileo E1 OS/SoL acquisition, tracking and data demodulation performances for Civil Aviation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Lionel Ries">Lionel Ries</text:a></text:p>
              <text:p text:style-name="Normal"><text:span>NAVITEC 2010, 5th ESA Workshop on Satellite Navigation Technologies and European Workshop on GNSS Signals</text:span><text:span>, Dec 2010, Noordwijk, Netherlands. pp 1-8,<text:s/></text:span><text:a xlink:type="simple" xlink:href="https://dx.doi.org/10.1109/NAVITEC.2010.5708081">⟨10.1109/NAVITEC.2010.5708081⟩</text:a></text:p>
              <text:p text:style-name="Normal"><text:span>Communication dans un congrès</text:span></text:p>
              <text:p text:style-name="Normal"><text:a xlink:type="simple" xlink:href="https://enac.hal.science/hal-01022204v1">hal-010222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2v1">Use of OFDM-based digital TV for ranging : tests and validation on real signals</text:a></text:p>
              <text:p text:style-name="Normal"><text:a xlink:type="simple" xlink:href="https://hal.science/search/index/?q=*&amp;authFullName_s=Damien Serant">Damien Serant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et al.</text:span></text:p>
              <text:p text:style-name="Normal"><text:span>NAVITEC 2010, 5th ESA Workshop on Satellite Navigation Technologies and European Workshop on GNSS Signals</text:span><text:span>, Dec 2010, Noordwijk, Netherlands. pp 1-8,<text:s/></text:span><text:a xlink:type="simple" xlink:href="https://dx.doi.org/10.1109/NAVITEC.2010.5708017">⟨10.1109/NAVITEC.2010.5708017⟩</text:a></text:p>
              <text:p text:style-name="Normal"><text:span>Communication dans un congrès</text:span></text:p>
              <text:p text:style-name="Normal"><text:a xlink:type="simple" xlink:href="https://enac.hal.science/hal-01022202v1">hal-010222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67160v1">Hybrid deterministic-statistical GPS multipath simulator for airport navigation</text:a></text:p>
              <text:p text:style-name="Normal"><text:a xlink:type="simple" xlink:href="https://hal.science/search/index/?q=*&amp;authFullName_s=Adrien Chen">Adrien Chen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/text:p>
              <text:p text:style-name="Normal"><text:span>CECom 2010, 20th International Conference on Applied Electromagnetics and Communications</text:span><text:span>, Sep 2010, Dubrovnik, pp 1-4</text:span></text:p>
              <text:p text:style-name="Normal"><text:span>Communication dans un congrès</text:span></text:p>
              <text:p text:style-name="Normal"><text:a xlink:type="simple" xlink:href="https://enac.hal.science/hal-01067160v1">hal-010671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510v1">Implementation of Code Shift Keying signaling technique in GALILEO E1 signal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ean-Louis Damidaux">Jean-Louis Damidaux</text:a><text:span>,</text:span><text:a xlink:type="simple" xlink:href="https://hal.science/search/index/?q=*&amp;authFullName_s=Lionel Ries">Lionel Ries</text:a><text:span>et al.</text:span></text:p>
              <text:p text:style-name="Normal"><text:span>NAVITEC 2010, 5th ESA Workshop on Satellite Navigation Technologies and European Workshop on GNSS Signals</text:span><text:span>, Dec 2010, Noordwijk, Netherlands. pp 1-8,<text:s/></text:span><text:a xlink:type="simple" xlink:href="https://dx.doi.org/10.1109/NAVITEC.2010.5708056">⟨10.1109/NAVITEC.2010.5708056⟩</text:a></text:p>
              <text:p text:style-name="Normal"><text:span>Communication dans un congrès</text:span></text:p>
              <text:p text:style-name="Normal"><text:a xlink:type="simple" xlink:href="https://enac.hal.science/hal-01022510v1">hal-010225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507v1">Nominal GNSS pseudorange measurement model for vehicular urban applications</text:a></text:p>
              <text:p text:style-name="Normal"><text:a xlink:type="simple" xlink:href="https://hal.science/search/index/?q=*&amp;authFullName_s=Daniel Salós">Daniel Saló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Bernard Bonhoure">Bernard Bonhoure</text:a><text:span>,</text:span><text:a xlink:type="simple" xlink:href="https://hal.science/search/index/?q=*&amp;authFullName_s=Damien Kubrak">Damien Kubrak</text:a></text:p>
              <text:p text:style-name="Normal"><text:span>IEEE/ION PLANS 2010, Position Location and Navigation Symposium</text:span><text:span>, May 2010, Indian Wells, United States. pp 806-815,<text:s/></text:span><text:a xlink:type="simple" xlink:href="https://dx.doi.org/10.1109/PLANS.2010.5507319">⟨10.1109/PLANS.2010.5507319⟩</text:a></text:p>
              <text:p text:style-name="Normal"><text:span>Communication dans un congrès</text:span></text:p>
              <text:p text:style-name="Normal"><text:a xlink:type="simple" xlink:href="https://enac.hal.science/hal-01022507v1">hal-010225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3v1">Analysis of Galileo E1 OS unbiased BOC/CBOC tracking techniques for mass market applications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Emmanuel Bertrand">Emmanuel Bertrand</text:a></text:p>
              <text:p text:style-name="Normal"><text:span>NAVITEC 2010, 5th ESA Workshop on Satellite Navigation Technologies and European Workshop on GNSS Signals</text:span><text:span>, Dec 2010, Noordwijk, Netherlands. pp 1-8,<text:s/></text:span><text:a xlink:type="simple" xlink:href="https://dx.doi.org/10.1109/NAVITEC.2010.5708070">⟨10.1109/NAVITEC.2010.5708070⟩</text:a></text:p>
              <text:p text:style-name="Normal"><text:span>Communication dans un congrès</text:span></text:p>
              <text:p text:style-name="Normal"><text:a xlink:type="simple" xlink:href="https://enac.hal.science/hal-01022203v1">hal-010222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508v1">Analysis of GNSS integrity requirements for road user charging applications</text:a></text:p>
              <text:p text:style-name="Normal"><text:a xlink:type="simple" xlink:href="https://hal.science/search/index/?q=*&amp;authFullName_s=Daniel Salós">Daniel Saló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Bernard Bonhoure">Bernard Bonhoure</text:a><text:span>,</text:span><text:a xlink:type="simple" xlink:href="https://hal.science/search/index/?q=*&amp;authFullName_s=Damien Kubrak">Damien Kubrak</text:a></text:p>
              <text:p text:style-name="Normal"><text:span>NAVITEC 2010, 5th ESA Workshop on Satellite Navigation Technologies and European Workshop on GNSS Signals</text:span><text:span>, Dec 2010, Noordwijk, Netherlands. pp 1-8,<text:s/></text:span><text:a xlink:type="simple" xlink:href="https://dx.doi.org/10.1109/NAVITEC.2010.5708007">⟨10.1109/NAVITEC.2010.5708007⟩</text:a></text:p>
              <text:p text:style-name="Normal"><text:span>Communication dans un congrès</text:span></text:p>
              <text:p text:style-name="Normal"><text:a xlink:type="simple" xlink:href="https://enac.hal.science/hal-01022508v1">hal-010225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94v1">Groundwork for GNSS integrity monitoring in urban road applications. The road user charging case</text:a></text:p>
              <text:p text:style-name="Normal"><text:a xlink:type="simple" xlink:href="https://hal.science/search/index/?q=*&amp;authFullName_s=Daniel Salós">Daniel Salós</text:a><text:span>,</text:span><text:a xlink:type="simple" xlink:href="https://hal.science/search/index/?q=*&amp;authFullName_s=Anaïs Martineau">Anaïs Martineau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Damien Kubrak">Damien Kubrak</text:a><text:span>,</text:span><text:a xlink:type="simple" xlink:href="https://hal.science/search/index/?q=*&amp;authFullName_s=Bernard Bonhoure">Bernard Bonhoure</text:a></text:p>
              <text:p text:style-name="Normal"><text:span>ION GNSS 2010, 23rd International Technical Meeting of The Satellite Division of the Institute of Navigation</text:span><text:span>, Sep 2010, Portland, United States. pp 1130 - 1144</text:span></text:p>
              <text:p text:style-name="Normal"><text:span>Communication dans un congrès</text:span></text:p>
              <text:p text:style-name="Normal"><text:a xlink:type="simple" xlink:href="https://enac.hal.science/hal-01022194v1">hal-010221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60v1">GNSS RAIM assumptions for vertically guided approaches</text:a></text:p>
              <text:p text:style-name="Normal"><text:a xlink:type="simple" xlink:href="https://hal.science/search/index/?q=*&amp;authFullName_s=Anaïs Martineau">Anaïs Martineau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kaël Mabilleau">Mikaël Mabilleau</text:a></text:p>
              <text:p text:style-name="Normal"><text:span>GNSS 2009, 22nd International Technical Meeting of The Satellite Division of the Institute of Navigation</text:span><text:span>, Sep 2009, Savannah, United States. pp 2791-2803</text:span></text:p>
              <text:p text:style-name="Normal"><text:span>Communication dans un congrès</text:span></text:p>
              <text:p text:style-name="Normal"><text:a xlink:type="simple" xlink:href="https://enac.hal.science/hal-01022160v1">hal-010221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9v1">Development of a GPS deterministic multipath simulator for an efficient computation of the positioning errors</text:a></text:p>
              <text:p text:style-name="Normal"><text:a xlink:type="simple" xlink:href="https://hal.science/search/index/?q=*&amp;authFullName_s=Adrien Chen">Adrien Chen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/text:p>
              <text:p text:style-name="Normal"><text:span>ION GNSS 2009, 22nd International Technical Meeting of The Satellite Division of the Institute of Navigation</text:span><text:span>, Sep 2009, Savannah, United States. pp 2378-2390</text:span></text:p>
              <text:p text:style-name="Normal"><text:span>Communication dans un congrès</text:span></text:p>
              <text:p text:style-name="Normal"><text:a xlink:type="simple" xlink:href="https://enac.hal.science/hal-01022159v1">hal-010221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4v1">Comparison between the future GPS L1C and GALILEO E1 OS signals data message performance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Lionel Ries">Lionel Ries</text:a></text:p>
              <text:p text:style-name="Normal"><text:span>ION ITM 2009, International Technical Meeting of The Institute of Navigation</text:span><text:span>, Jan 2009, Anaheim, United States. pp 324 - 334</text:span></text:p>
              <text:p text:style-name="Normal"><text:span>Communication dans un congrès</text:span></text:p>
              <text:p text:style-name="Normal"><text:a xlink:type="simple" xlink:href="https://enac.hal.science/hal-01022154v1">hal-010221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5v1">Comparisons of multipath modeling strategies for the estimation of GPS positioning error</text:a></text:p>
              <text:p text:style-name="Normal"><text:a xlink:type="simple" xlink:href="https://hal.science/search/index/?q=*&amp;authFullName_s=Adrien Chen">Adrien Chen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/text:p>
              <text:p text:style-name="Normal"><text:span>EuCAP 2009, 3rd European Conference on Antennas and Propagation</text:span><text:span>, Mar 2009, Berlin, Germany. pp 2300 - 2304</text:span></text:p>
              <text:p text:style-name="Normal"><text:span>Communication dans un congrès</text:span></text:p>
              <text:p text:style-name="Normal"><text:a xlink:type="simple" xlink:href="https://enac.hal.science/hal-01022155v1">hal-010221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5v1">Positioning principles with a mobile TV system using DVB-SH signals and a Single Frequency Network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Damien Serant">Damien Serant</text:a><text:span>,</text:span><text:a xlink:type="simple" xlink:href="https://hal.science/search/index/?q=*&amp;authFullName_s=Lionel Ries">Lionel Ries</text:a><text:span>et al.</text:span></text:p>
              <text:p text:style-name="Normal"><text:span>DPS 2009, 16th International Conference on Digital Signal Processing</text:span><text:span>, Jul 2009, Santorin, Greece. pp 1-8,<text:s/></text:span><text:a xlink:type="simple" xlink:href="https://dx.doi.org/10.1109/ICDSP.2009.5201204">⟨10.1109/ICDSP.2009.5201204⟩</text:a></text:p>
              <text:p text:style-name="Normal"><text:span>Communication dans un congrès</text:span></text:p>
              <text:p text:style-name="Normal"><text:a xlink:type="simple" xlink:href="https://enac.hal.science/hal-01022205v1">hal-010222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8v1">Demodulation performance of Galileo E1 OS and GPS L1C messages in a mobile environment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Lionel Ries">Lionel Ries</text:a></text:p>
              <text:p text:style-name="Normal"><text:span>GNSS 2009, 22nd International Technical Meeting of The Satellite Division of the Institute of Navigation</text:span><text:span>, Sep 2009, Savannah, United States. pp 2875 - 2889</text:span></text:p>
              <text:p text:style-name="Normal"><text:span>Communication dans un congrès</text:span></text:p>
              <text:p text:style-name="Normal"><text:a xlink:type="simple" xlink:href="https://enac.hal.science/hal-01022158v1">hal-010221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63v1">Study of a GBAS model for CAT II/III simulations</text:a></text:p>
              <text:p text:style-name="Normal"><text:a xlink:type="simple" xlink:href="https://hal.science/search/index/?q=*&amp;authFullName_s=Pierre Neri">Pierre Neri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aurent Azoulai">Laurent Azoulai</text:a></text:p>
              <text:p text:style-name="Normal"><text:span>GNSS 2009, 22nd International Technical Meeting of The Satellite Division of the Institute of Navigation</text:span><text:span>, Sep 2009, Savannah, United States. pp 1112 - 1123</text:span></text:p>
              <text:p text:style-name="Normal"><text:span>Communication dans un congrès</text:span></text:p>
              <text:p text:style-name="Normal"><text:a xlink:type="simple" xlink:href="https://enac.hal.science/hal-01022163v1">hal-010221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61v1">Ionospheric delay estimation strategies using Galileo E5 signals only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ean-Luc Issler">Jean-Luc Issler</text:a></text:p>
              <text:p text:style-name="Normal"><text:span>GNSS 2009, 22nd International Technical Meeting of The Satellite Division of the Institute of Navigation</text:span><text:span>, Sep 2009, Savannah, United States. pp 3128-3141</text:span></text:p>
              <text:p text:style-name="Normal"><text:span>Communication dans un congrès</text:span></text:p>
              <text:p text:style-name="Normal"><text:a xlink:type="simple" xlink:href="https://enac.hal.science/hal-01022161v1">hal-010221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62v1">Pseudo-range measurements using OFDM channel estimation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Damien Serant">Damien Serant</text:a><text:span>,</text:span><text:a xlink:type="simple" xlink:href="https://hal.science/search/index/?q=*&amp;authFullName_s=Stéphane Corazza">Stéphane Corazza</text:a><text:span>et al.</text:span></text:p>
              <text:p text:style-name="Normal"><text:span>GNSS 2009, 22nd International Technical Meeting of The Satellite Division of the Institute of Navigation</text:span><text:span>, Sep 2009, Savannah, United States. pp 481 - 493</text:span></text:p>
              <text:p text:style-name="Normal"><text:span>Communication dans un congrès</text:span></text:p>
              <text:p text:style-name="Normal"><text:a xlink:type="simple" xlink:href="https://enac.hal.science/hal-01022162v1">hal-010221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3v1">An improved method to decode GPS L2C/L5 navigation message : combination of the inner and the outer channel codes</text:a></text:p>
              <text:p text:style-name="Normal"><text:a xlink:type="simple" xlink:href="https://hal.science/search/index/?q=*&amp;authFullName_s=Axel Garcia-Pena">Axel Garcia-Pena</text:a><text:span>,</text:span><text:a xlink:type="simple" xlink:href="https://hal.science/search/index/?q=*&amp;authFullName_s=Marie-Laure Boucheret">Marie-Laure Bouchere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Lionel Ries">Lionel Ries</text:a><text:span>et al.</text:span></text:p>
              <text:p text:style-name="Normal"><text:span>ION ITM 2009, International Technical Meeting of The Institute of Navigation</text:span><text:span>, Jan 2009, Anaheim, United States. pp 836-850</text:span></text:p>
              <text:p text:style-name="Normal"><text:span>Communication dans un congrès</text:span></text:p>
              <text:p text:style-name="Normal"><text:a xlink:type="simple" xlink:href="https://enac.hal.science/hal-01022153v1">hal-0102215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89v1">Performance assessment of multi correlators interference detection and repair algorithms for Civil Aviation</text:a></text:p>
              <text:p text:style-name="Normal"><text:a xlink:type="simple" xlink:href="https://hal.science/search/index/?q=*&amp;authFullName_s=Christophe Ouzeau">Christophe Ouzeau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Mikaël Mabilleau">Mikaël Mabilleau</text:a></text:p>
              <text:p text:style-name="Normal"><text:span>ENC-GNSS 2008, Conférence Européenne de la Navigation</text:span><text:span>, Apr 2008, Toulouse, France</text:span></text:p>
              <text:p text:style-name="Normal"><text:span>Communication dans un congrès</text:span></text:p>
              <text:p text:style-name="Normal"><text:a xlink:type="simple" xlink:href="https://enac.hal.science/hal-01022189v1">hal-010221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45v1">Ionospheric delay estimation in a single frequency mode for Civil Aviation</text:a></text:p>
              <text:p text:style-name="Normal"><text:a xlink:type="simple" xlink:href="https://hal.science/search/index/?q=*&amp;authFullName_s=Christophe Ouzeau">Christophe Ouzeau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Mikaël Mabilleau">Mikaël Mabilleau</text:a><text:span>,</text:span><text:a xlink:type="simple" xlink:href="https://hal.science/search/index/?q=*&amp;authFullName_s=Laurent Azoulai">Laurent Azoulai</text:a><text:span>et al.</text:span></text:p>
              <text:p text:style-name="Normal"><text:span>ION GNSS 2008, 21st International Technical Meeting of the Satellite Division of The Institute of Navigation</text:span><text:span>, Sep 2008, Savannah GA, United States. pp 1148-1158</text:span></text:p>
              <text:p text:style-name="Normal"><text:span>Communication dans un congrès</text:span></text:p>
              <text:p text:style-name="Normal"><text:a xlink:type="simple" xlink:href="https://enac.hal.science/hal-01022445v1">hal-010224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35v1">Implementation issues and performance characterization of FDAF for a GNSS receiver</text:a></text:p>
              <text:p text:style-name="Normal"><text:a xlink:type="simple" xlink:href="https://hal.science/search/index/?q=*&amp;authFullName_s=Mathieu Raimondi">Mathieu Raimondi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/text:p>
              <text:p text:style-name="Normal"><text:span>ENC-GNSS 2008, Conférence Européenne de la Navigation</text:span><text:span>, Apr 2008, Toulouse, France</text:span></text:p>
              <text:p text:style-name="Normal"><text:span>Communication dans un congrès</text:span></text:p>
              <text:p text:style-name="Normal"><text:a xlink:type="simple" xlink:href="https://enac.hal.science/hal-01022135v1">hal-010221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38v1">Performance of multicorrelators GNSS interference detection algorithms for Civil Aviation</text:a></text:p>
              <text:p text:style-name="Normal"><text:a xlink:type="simple" xlink:href="https://hal.science/search/index/?q=*&amp;authFullName_s=Christophe Ouzeau">Christophe Ouzeau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Mikaël Mabilleau">Mikaël Mabilleau</text:a></text:p>
              <text:p text:style-name="Normal"><text:span>ION NTM 2008, National Technical Meeting of The Institute of Navigation</text:span><text:span>, Jan 2008, San Diego, United States. pp 142-153</text:span></text:p>
              <text:p text:style-name="Normal"><text:span>Communication dans un congrès</text:span></text:p>
              <text:p text:style-name="Normal"><text:a xlink:type="simple" xlink:href="https://enac.hal.science/hal-01022138v1">hal-010221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46v1">Regulatory analysis of potential candidate bands for the modernisation of GNSS systems in 2015-2020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Michel Bousquet">Michel Bousque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Thomas Grelier">Thomas Grelier</text:a><text:span>,</text:span><text:a xlink:type="simple" xlink:href="https://hal.science/search/index/?q=*&amp;authFullName_s=Lionel Ries">Lionel Ries</text:a><text:span>et al.</text:span></text:p>
              <text:p text:style-name="Normal"><text:span>IWSSC 2008, IEEE International Workshop on Satellite and Space Communications</text:span><text:span>, Oct 2008, Toulouse, France. pp 172-175,<text:s/></text:span><text:a xlink:type="simple" xlink:href="https://dx.doi.org/10.1109/IWSSC.2008.4656778">⟨10.1109/IWSSC.2008.4656778⟩</text:a></text:p>
              <text:p text:style-name="Normal"><text:span>Communication dans un congrès</text:span></text:p>
              <text:p text:style-name="Normal"><text:a xlink:type="simple" xlink:href="https://enac.hal.science/hal-01022446v1">hal-010224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37v1">Frequency domain adaptative filtering against pulsed interference : performance analysis over Europe</text:a></text:p>
              <text:p text:style-name="Normal"><text:a xlink:type="simple" xlink:href="https://hal.science/search/index/?q=*&amp;authFullName_s=Mathieu Raimondi">Mathieu Raimondi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/text:p>
              <text:p text:style-name="Normal"><text:span>ION NTM 2008, National Technical Meeting of The Institute of Navigation</text:span><text:span>, Jan 2008, San Diego, United States. pp 164-176</text:span></text:p>
              <text:p text:style-name="Normal"><text:span>Communication dans un congrès</text:span></text:p>
              <text:p text:style-name="Normal"><text:a xlink:type="simple" xlink:href="https://enac.hal.science/hal-01022137v1">hal-010221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88v1">SBAS C/A code interference characterization and mitigation</text:a></text:p>
              <text:p text:style-name="Normal"><text:a xlink:type="simple" xlink:href="https://hal.science/search/index/?q=*&amp;authFullName_s=O. Nouvel">O. Nouvel</text:a><text:span>,</text:span><text:a xlink:type="simple" xlink:href="https://hal.science/search/index/?q=*&amp;authFullName_s=M Sihrener">M Sihrener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Laurent Lestarquit">Laurent Lestarquit</text:a><text:span>,</text:span><text:a xlink:type="simple" xlink:href="https://hal.science/search/index/?q=*&amp;authFullName_s=Christophe Macabiau">Christophe Macabiau</text:a><text:span>et al.</text:span></text:p>
              <text:p text:style-name="Normal"><text:span>ENC-GNSS 2008, Conférence Européenne de la Navigation</text:span><text:span>, Apr 2008, Toulouse, France</text:span></text:p>
              <text:p text:style-name="Normal"><text:span>Communication dans un congrès</text:span></text:p>
              <text:p text:style-name="Normal"><text:a xlink:type="simple" xlink:href="https://enac.hal.science/hal-01022188v1">hal-010221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6v1">Performance of Receiver Autonomous Integrity Monitoring (RAIM) for vertically guided approaches</text:a></text:p>
              <text:p text:style-name="Normal"><text:a xlink:type="simple" xlink:href="https://hal.science/search/index/?q=*&amp;authFullName_s=Anaïs Martineau">Anaïs Martineau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Benoit Roturier">Benoit Roturier</text:a></text:p>
              <text:p text:style-name="Normal"><text:span>ENC-GNSS 2008, Conférence Européenne de la Navigation</text:span><text:span>, Apr 2008, Toulouse, France</text:span></text:p>
              <text:p text:style-name="Normal"><text:span>Communication dans un congrès</text:span></text:p>
              <text:p text:style-name="Normal"><text:a xlink:type="simple" xlink:href="https://enac.hal.science/hal-01022206v1">hal-010222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86v1">CBOC performances using software receiver</text:a></text:p>
              <text:p text:style-name="Normal"><text:a xlink:type="simple" xlink:href="https://hal.science/search/index/?q=*&amp;authFullName_s=Géraldine Artaud">Géraldine Artaud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 Dantepal">J Dantepal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T Grelier">T Grelier</text:a><text:span>et al.</text:span></text:p>
              <text:p text:style-name="Normal"><text:span>GNSS Signal 2007, 2nd Workshop on GNSS Signals and Signals Processing</text:span><text:span>, Apr 2007, Noordwijk, Netherlands</text:span></text:p>
              <text:p text:style-name="Normal"><text:span>Communication dans un congrès</text:span></text:p>
              <text:p text:style-name="Normal"><text:a xlink:type="simple" xlink:href="https://enac.hal.science/hal-01021986v1">hal-010219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81v1">1-bit processing of composite BOC (CBOC) signals and extension to time-multiplexed BOC (TMBOC) signals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Lionel Ries">Lionel Ries</text:a></text:p>
              <text:p text:style-name="Normal"><text:span>ION NTM 2007, National Technical Meeting of The Institute of Navigation</text:span><text:span>, Jan 2007, San Diego, United States. pp 227-239</text:span></text:p>
              <text:p text:style-name="Normal"><text:span>Communication dans un congrès</text:span></text:p>
              <text:p text:style-name="Normal"><text:a xlink:type="simple" xlink:href="https://enac.hal.science/hal-01021981v1">hal-010219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30v1">GPS/Galileo RAIM performance in presence of multiple pseudorange failures due to interference</text:a></text:p>
              <text:p text:style-name="Normal"><text:a xlink:type="simple" xlink:href="https://hal.science/search/index/?q=*&amp;authFullName_s=Anaïs Martineau">Anaïs Martineau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Benoit Roturier">Benoit Roturier</text:a></text:p>
              <text:p text:style-name="Normal"><text:span>ION GNSS 2007, 20th International Technical Meeting of the Satellite Division of The Institute of Navigation</text:span><text:span>, Sep 2007, Fort Worth, United States. pp 3045 - 3056</text:span></text:p>
              <text:p text:style-name="Normal"><text:span>Communication dans un congrès</text:span></text:p>
              <text:p text:style-name="Normal"><text:a xlink:type="simple" xlink:href="https://enac.hal.science/hal-01022130v1">hal-010221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83v1">Comparison of acquisition techniques for GNSS signal processing in geostationary orbit</text:a></text:p>
              <text:p text:style-name="Normal"><text:a xlink:type="simple" xlink:href="https://hal.science/search/index/?q=*&amp;authFullName_s=Benjamin Chibout">Benjamin Chibou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ean-Luc Issler">Jean-Luc Issler</text:a><text:span>et al.</text:span></text:p>
              <text:p text:style-name="Normal"><text:span>ION NTM 2007, National Technical Meeting of The Institute of Navigation</text:span><text:span>, Jan 2007, San Diego, United States. pp 637-649</text:span></text:p>
              <text:p text:style-name="Normal"><text:span>Communication dans un congrès</text:span></text:p>
              <text:p text:style-name="Normal"><text:a xlink:type="simple" xlink:href="https://enac.hal.science/hal-01021983v1">hal-010219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84v1">Compliance of single frequency ionospheric delay estimation and cycle slip detection with Civil Aviation requirements</text:a></text:p>
              <text:p text:style-name="Normal"><text:a xlink:type="simple" xlink:href="https://hal.science/search/index/?q=*&amp;authFullName_s=Christophe Ouzeau">Christophe Ouzeau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Benoit Roturier">Benoit Roturier</text:a></text:p>
              <text:p text:style-name="Normal"><text:span>ION NTM 2007, National Technical Meeting of The Institute of Navigation</text:span><text:span>, Jan 2007, San Diego, United States. pp 1296-1305</text:span></text:p>
              <text:p text:style-name="Normal"><text:span>Communication dans un congrès</text:span></text:p>
              <text:p text:style-name="Normal"><text:a xlink:type="simple" xlink:href="https://enac.hal.science/hal-01021984v1">hal-010219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33v1">A strategy for geostationary positioning with GNSS signals</text:a></text:p>
              <text:p text:style-name="Normal"><text:a xlink:type="simple" xlink:href="https://hal.science/search/index/?q=*&amp;authFullName_s=Benjamin Chibout">Benjamin Chibou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ean-Luc Issler">Jean-Luc Issler</text:a><text:span>et al.</text:span></text:p>
              <text:p text:style-name="Normal"><text:span>ION GNSS 2007, 20th International Technical Meeting of the Satellite Division of The Institute of Navigation</text:span><text:span>, Sep 2007, Fort Worth, United States. pp 2388 - 2400</text:span></text:p>
              <text:p text:style-name="Normal"><text:span>Communication dans un congrès</text:span></text:p>
              <text:p text:style-name="Normal"><text:a xlink:type="simple" xlink:href="https://enac.hal.science/hal-01022133v1">hal-010221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32v1">SBAS C/A code interferences : observations and induced tracking errors</text:a></text:p>
              <text:p text:style-name="Normal"><text:a xlink:type="simple" xlink:href="https://hal.science/search/index/?q=*&amp;authFullName_s=Olivier Nouvel">Olivier Nouvel</text:a><text:span>,</text:span><text:a xlink:type="simple" xlink:href="https://hal.science/search/index/?q=*&amp;authFullName_s=Matthieu Sihrener">Matthieu Sihrener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Laurent Lestarquit">Laurent Lestarquit</text:a><text:span>,</text:span><text:a xlink:type="simple" xlink:href="https://hal.science/search/index/?q=*&amp;authFullName_s=Christophe Macabiau">Christophe Macabiau</text:a><text:span>et al.</text:span></text:p>
              <text:p text:style-name="Normal"><text:span>ION GNSS 2007, 20th International Technical Meeting of the Satellite Division of The Institute of Navigation</text:span><text:span>, Sep 2007, Fort Worth, United States. pp 950 - 959</text:span></text:p>
              <text:p text:style-name="Normal"><text:span>Communication dans un congrès</text:span></text:p>
              <text:p text:style-name="Normal"><text:a xlink:type="simple" xlink:href="https://enac.hal.science/hal-01022132v1">hal-010221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31v1">On potential CBOC/TMBOC common receiver architectures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ose-Angel Avila-Rodriguez">Jose-Angel Avila-Rodriguez</text:a><text:span>,</text:span><text:a xlink:type="simple" xlink:href="https://hal.science/search/index/?q=*&amp;authFullName_s=Stefan Wallner">Stefan Wallner</text:a><text:span>,</text:span><text:a xlink:type="simple" xlink:href="https://hal.science/search/index/?q=*&amp;authFullName_s=Matteo Paonni">Matteo Paonni</text:a><text:span>et al.</text:span></text:p>
              <text:p text:style-name="Normal"><text:span>ION GNSS 2007, 20th International Technical Meeting of the Satellite Division of The Institute of Navigation</text:span><text:span>, Sep 2007, Fort Worth, United States. pp 1530 - 1542</text:span></text:p>
              <text:p text:style-name="Normal"><text:span>Communication dans un congrès</text:span></text:p>
              <text:p text:style-name="Normal"><text:a xlink:type="simple" xlink:href="https://enac.hal.science/hal-01022131v1">hal-0102213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78v1">Investigation of new processing techniques for geostationary satellite positioning</text:a></text:p>
              <text:p text:style-name="Normal"><text:a xlink:type="simple" xlink:href="https://hal.science/search/index/?q=*&amp;authFullName_s=Benjamin Chibout">Benjamin Chibou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ean-Luc Issler">Jean-Luc Issler</text:a><text:span>et al.</text:span></text:p>
              <text:p text:style-name="Normal"><text:span>ION NTM 2006, National Technical Meeting of The Institute of Navigation</text:span><text:span>, Jan 2006, Monterey, United States. pp 250-259</text:span></text:p>
              <text:p text:style-name="Normal"><text:span>Communication dans un congrès</text:span></text:p>
              <text:p text:style-name="Normal"><text:a xlink:type="simple" xlink:href="https://enac.hal.science/hal-01021778v1">hal-010217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76v1">Impact of SISMA computation algorithm on user integrity performance</text:a></text:p>
              <text:p text:style-name="Normal"><text:a xlink:type="simple" xlink:href="https://hal.science/search/index/?q=*&amp;authFullName_s=Philippe Paimblanc">Philippe Paimblanc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runo Lobert">Bruno Lobert</text:a><text:span>,</text:span><text:a xlink:type="simple" xlink:href="https://hal.science/search/index/?q=*&amp;authFullName_s=Mathias van den Bossche">Mathias van den Bossche</text:a></text:p>
              <text:p text:style-name="Normal"><text:span>ION NTM 2006, National Technical Meeting of The Institute of Navigation</text:span><text:span>, Jan 2006, Monterey, United States. pp 709 - 716</text:span></text:p>
              <text:p text:style-name="Normal"><text:span>Communication dans un congrès</text:span></text:p>
              <text:p text:style-name="Normal"><text:a xlink:type="simple" xlink:href="https://enac.hal.science/hal-01021776v1">hal-010217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92v1">Sequential RAIM designed to detect combined step ramp pseudo-range errors</text:a></text:p>
              <text:p text:style-name="Normal"><text:a xlink:type="simple" xlink:href="https://hal.science/search/index/?q=*&amp;authFullName_s=Anaïs Clot">Anaïs Clo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Benoit Roturier">Benoit Roturier</text:a></text:p>
              <text:p text:style-name="Normal"><text:span>ION GNSS 2006, 19th International Technical Meeting of the Satellite Division of The Institute of Navigation</text:span><text:span>, Sep 2006, Fort Worth, United States. pp 2621-2633</text:span></text:p>
              <text:p text:style-name="Normal"><text:span>Communication dans un congrès</text:span></text:p>
              <text:p text:style-name="Normal"><text:a xlink:type="simple" xlink:href="https://enac.hal.science/hal-01021792v1">hal-010217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80v1">Vehicular navigation using a tight integration of aided-GPS and low-cost MEMS sensors</text:a></text:p>
              <text:p text:style-name="Normal"><text:a xlink:type="simple" xlink:href="https://hal.science/search/index/?q=*&amp;authFullName_s=Damien Kubrak">Damien Kubrak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chel Monnerat">Michel Monnerat</text:a><text:span>,</text:span><text:a xlink:type="simple" xlink:href="https://hal.science/search/index/?q=*&amp;authFullName_s=Marie-Laure Boucheret">Marie-Laure Boucheret</text:a></text:p>
              <text:p text:style-name="Normal"><text:span>ION NTM 2006, National Technical Meeting of The Institute of Navigation</text:span><text:span>, Jan 2006, Monterey, United States. pp 149-158</text:span></text:p>
              <text:p text:style-name="Normal"><text:span>Communication dans un congrès</text:span></text:p>
              <text:p text:style-name="Normal"><text:a xlink:type="simple" xlink:href="https://enac.hal.science/hal-01021780v1">hal-010217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91v1">Real time pedestrian navigation system</text:a></text:p>
              <text:p text:style-name="Normal"><text:a xlink:type="simple" xlink:href="https://hal.science/search/index/?q=*&amp;authFullName_s=Damien Kubrak">Damien Kubrak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chel Monnerat">Michel Monnerat</text:a></text:p>
              <text:p text:style-name="Normal"><text:span>ION GNSS 2006, 19th International Technical Meeting of the Satellite Division of The Institute of Navigation</text:span><text:span>, Sep 2006, Fort Worth, United States. pp 2990 - 2998</text:span></text:p>
              <text:p text:style-name="Normal"><text:span>Communication dans un congrès</text:span></text:p>
              <text:p text:style-name="Normal"><text:a xlink:type="simple" xlink:href="https://enac.hal.science/hal-01021791v1">hal-010217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89v1">Ionospheric code delay estimation in a single frequency case for Civil Aviation</text:a></text:p>
              <text:p text:style-name="Normal"><text:a xlink:type="simple" xlink:href="https://hal.science/search/index/?q=*&amp;authFullName_s=Christophe Ouzeau">Christophe Ouzeau</text:a><text:span>,</text:span><text:a xlink:type="simple" xlink:href="https://hal.science/search/index/?q=*&amp;authFullName_s=Frédéric Bastide">Frédéric Bastide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/text:p>
              <text:p text:style-name="Normal"><text:span>ION GNSS 2006, 19th International Technical Meeting of the Satellite Division of The Institute of Navigation</text:span><text:span>, Sep 2006, Fort Worth, United States. pp 3059 - 3069</text:span></text:p>
              <text:p text:style-name="Normal"><text:span>Communication dans un congrès</text:span></text:p>
              <text:p text:style-name="Normal"><text:a xlink:type="simple" xlink:href="https://enac.hal.science/hal-01021789v1">hal-010217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44v1">Analysis of the GPS acquisition environment : indoors and outdoors</text:a></text:p>
              <text:p text:style-name="Normal"><text:a xlink:type="simple" xlink:href="https://hal.science/search/index/?q=*&amp;authFullName_s=Hanaa Al Bitar-El Natour">Hanaa Al Bitar-El Natour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arie-Laure Boucheret">Marie-Laure Boucheret</text:a></text:p>
              <text:p text:style-name="Normal"><text:span>ICTTA '06, 2nd IEEE International Conference on Information and Communication Technologies : from Theory to Applications</text:span><text:span>, Apr 2006, Damascus, Syria. pp 127 - 132,<text:s/></text:span><text:a xlink:type="simple" xlink:href="https://dx.doi.org/10.1109/ICTTA.2006.1684357">⟨10.1109/ICTTA.2006.1684357⟩</text:a></text:p>
              <text:p text:style-name="Normal"><text:span>Communication dans un congrès</text:span></text:p>
              <text:p text:style-name="Normal"><text:a xlink:type="simple" xlink:href="https://enac.hal.science/hal-01021744v1">hal-010217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74v1">A new algorithm to reduce AGPS acquisition TTFF</text:a></text:p>
              <text:p text:style-name="Normal"><text:a xlink:type="simple" xlink:href="https://hal.science/search/index/?q=*&amp;authFullName_s=Hanaa Al Bitar-El Natour">Hanaa Al Bitar-El Natour</text:a><text:span>,</text:span><text:a xlink:type="simple" xlink:href="https://hal.science/search/index/?q=*&amp;authFullName_s=Michel Monnerat">Michel Monnerat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arie-Laure Boucheret">Marie-Laure Boucheret</text:a></text:p>
              <text:p text:style-name="Normal"><text:span>ION NTM 2006, National Technical Meeting of The Institute of Navigation</text:span><text:span>, Jan 2006, Monterey, United States. pp 301 - 311</text:span></text:p>
              <text:p text:style-name="Normal"><text:span>Communication dans un congrès</text:span></text:p>
              <text:p text:style-name="Normal"><text:a xlink:type="simple" xlink:href="https://enac.hal.science/hal-01021774v1">hal-010217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94v1">GPS acquisition solution for use cases in all types of environments</text:a></text:p>
              <text:p text:style-name="Normal"><text:a xlink:type="simple" xlink:href="https://hal.science/search/index/?q=*&amp;authFullName_s=Hanaa Al Bitar-El Natour">Hanaa Al Bitar-El Natour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Michel Monnerat">Michel Monnerat</text:a></text:p>
              <text:p text:style-name="Normal"><text:span>ION GNSS 2006, 19th International Technical Meeting of the Satellite Division of The Institute of Navigation</text:span><text:span>, Sep 2006, Fort Worth, United States. pp 1327-1335</text:span></text:p>
              <text:p text:style-name="Normal"><text:span>Communication dans un congrès</text:span></text:p>
              <text:p text:style-name="Normal"><text:a xlink:type="simple" xlink:href="https://enac.hal.science/hal-01021794v1">hal-010217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93v1">Signal distortions at GNSS payload level</text:a></text:p>
              <text:p text:style-name="Normal"><text:a xlink:type="simple" xlink:href="https://hal.science/search/index/?q=*&amp;authFullName_s=Emilie Rebeyrol">Emilie Rebeyrol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ean-Luc Issler">Jean-Luc Issler</text:a><text:span>et al.</text:span></text:p>
              <text:p text:style-name="Normal"><text:span>ION GNSS 2006, 19th International Technical Meeting of the Satellite Division of The Institute of Navigation</text:span><text:span>, Sep 2006, Fort Worth, United States. pp 1595-1605</text:span></text:p>
              <text:p text:style-name="Normal"><text:span>Communication dans un congrès</text:span></text:p>
              <text:p text:style-name="Normal"><text:a xlink:type="simple" xlink:href="https://enac.hal.science/hal-01021793v1">hal-010217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75v1">GNSS airborne multipath errors distribution using the high resolution aeronautical channel model and comparison to SARPs error curve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Laetitia Moriella">Laetitia Moriella</text:a><text:span>,</text:span><text:a xlink:type="simple" xlink:href="https://hal.science/search/index/?q=*&amp;authFullName_s=Mathieu Raimondi">Mathieu Raimondi</text:a><text:span>,</text:span><text:a xlink:type="simple" xlink:href="https://hal.science/search/index/?q=*&amp;authFullName_s=Cyril Dupouy">Cyril Dupouy</text:a><text:span>,</text:span><text:a xlink:type="simple" xlink:href="https://hal.science/search/index/?q=*&amp;authFullName_s=A Steingass">A Steingass</text:a><text:span>et al.</text:span></text:p>
              <text:p text:style-name="Normal"><text:span>ION NTM 2006, National Technical Meeting of The Institute of Navigation</text:span><text:span>, Jan 2006, Monterey, United States. pp 454 - 467</text:span></text:p>
              <text:p text:style-name="Normal"><text:span>Communication dans un congrès</text:span></text:p>
              <text:p text:style-name="Normal"><text:a xlink:type="simple" xlink:href="https://enac.hal.science/hal-01021775v1">hal-010217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79v1">Phase noise in GNSS transmission / reception system</text:a></text:p>
              <text:p text:style-name="Normal"><text:a xlink:type="simple" xlink:href="https://hal.science/search/index/?q=*&amp;authFullName_s=Emilie Rebeyrol">Emilie Rebeyrol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Michel Bousquet">Michel Bousquet</text:a><text:span>et al.</text:span></text:p>
              <text:p text:style-name="Normal"><text:span>ION NTM 2006, National Technical Meeting of The Institute of Navigation</text:span><text:span>, Jan 2006, Monterey, United States. pp 698 - 708</text:span></text:p>
              <text:p text:style-name="Normal"><text:span>Communication dans un congrès</text:span></text:p>
              <text:p text:style-name="Normal"><text:a xlink:type="simple" xlink:href="https://enac.hal.science/hal-01021779v1">hal-010217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47v1">1-bit processing of composite BOC (CBOC) signals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Lionel Ries">Lionel Ries</text:a></text:p>
              <text:p text:style-name="Normal"><text:span>CNES-ESA, 1st Workshop on GALILEO Signals and Signal Processing</text:span><text:span>, Oct 2006, Toulouse, France</text:span></text:p>
              <text:p text:style-name="Normal"><text:span>Communication dans un congrès</text:span></text:p>
              <text:p text:style-name="Normal"><text:a xlink:type="simple" xlink:href="https://enac.hal.science/hal-01022447v1">hal-010224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97v1">Civil Aviation GALILEO E5 receivers architecture</text:a></text:p>
              <text:p text:style-name="Normal"><text:a xlink:type="simple" xlink:href="https://hal.science/search/index/?q=*&amp;authFullName_s=Frédéric Bastide">Frédéric Bastide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Emilie Rebeyrol">Emilie Rebeyrol</text:a><text:span>et al.</text:span></text:p>
              <text:p text:style-name="Normal"><text:span>CNES-ESA, 1st Workshop on GALILEO Signals and Signal Processing</text:span><text:span>, Oct 2006, Toulouse, France</text:span></text:p>
              <text:p text:style-name="Normal"><text:span>Communication dans un congrès</text:span></text:p>
              <text:p text:style-name="Normal"><text:a xlink:type="simple" xlink:href="https://enac.hal.science/hal-01021797v1">hal-010217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77v1">Interplex modulation for navigation systems at the L1 band</text:a></text:p>
              <text:p text:style-name="Normal"><text:a xlink:type="simple" xlink:href="https://hal.science/search/index/?q=*&amp;authFullName_s=Emilie Rebeyrol">Emilie Rebeyrol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Michel Bousquet">Michel Bousquet</text:a><text:span>et al.</text:span></text:p>
              <text:p text:style-name="Normal"><text:span>ION NTM 2006, National Technical Meeting of The Institute of Navigation</text:span><text:span>, Jan 2006, Monterey, United States. pp 100-111</text:span></text:p>
              <text:p text:style-name="Normal"><text:span>Communication dans un congrès</text:span></text:p>
              <text:p text:style-name="Normal"><text:a xlink:type="simple" xlink:href="https://enac.hal.science/hal-01021777v1">hal-010217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90v1">Mitigating pulsed interference using frequency domain adaptive filtering</text:a></text:p>
              <text:p text:style-name="Normal"><text:a xlink:type="simple" xlink:href="https://hal.science/search/index/?q=*&amp;authFullName_s=Mathieu Raimondi">Mathieu Raimondi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Frédéric Bastide">Frédéric Bastide</text:a></text:p>
              <text:p text:style-name="Normal"><text:span>ION GNSS 2006, 19th International Technical Meeting of the Satellite Division of The Institute of Navigation</text:span><text:span>, Sep 2006, Fort Worth, United States. pp 2251 - 2260</text:span></text:p>
              <text:p text:style-name="Normal"><text:span>Communication dans un congrès</text:span></text:p>
              <text:p text:style-name="Normal"><text:a xlink:type="simple" xlink:href="https://enac.hal.science/hal-01021790v1">hal-010217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88v1">Analysis and quality study of GNSS monitoring stations' pseudorange and carrier phase measurements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Olivier Nouvel">Olivier Nouvel</text:a><text:span>,</text:span><text:a xlink:type="simple" xlink:href="https://hal.science/search/index/?q=*&amp;authFullName_s=Willy Vigneau">Willy Vigneau</text:a></text:p>
              <text:p text:style-name="Normal"><text:span>ION GNSS 2006, 19th International Technical Meeting of the Satellite Division of The Institute of Navigation</text:span><text:span>, Sep 2006, Fort Worth, United States. pp 971-980</text:span></text:p>
              <text:p text:style-name="Normal"><text:span>Communication dans un congrès</text:span></text:p>
              <text:p text:style-name="Normal"><text:a xlink:type="simple" xlink:href="https://enac.hal.science/hal-01021788v1">hal-010217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95v1">CBOC : an implementation of MBOC</text:a></text:p>
              <text:p text:style-name="Normal"><text:a xlink:type="simple" xlink:href="https://hal.science/search/index/?q=*&amp;authFullName_s=Jose-Angel Avila-Rodriguez">Jose-Angel Avila-Rodriguez</text:a><text:span>,</text:span><text:a xlink:type="simple" xlink:href="https://hal.science/search/index/?q=*&amp;authFullName_s=Stefan Wallner">Stefan Wallner</text:a><text:span>,</text:span><text:a xlink:type="simple" xlink:href="https://hal.science/search/index/?q=*&amp;authFullName_s=Günter Hein">Günter Hein</text:a><text:span>,</text:span><text:a xlink:type="simple" xlink:href="https://hal.science/search/index/?q=*&amp;authFullName_s=Emilie Rebeyrol">Emilie Rebeyrol</text:a><text:span>,</text:span><text:a xlink:type="simple" xlink:href="https://hal.science/search/index/?q=*&amp;authFullName_s=Olivier Julien">Olivier Julien</text:a><text:span>et al.</text:span></text:p>
              <text:p text:style-name="Normal"><text:span>CNES-ESA, 1st Workshop on GALILEO Signals and Signal Processing</text:span><text:span>, Oct 2006, Toulouse, France</text:span></text:p>
              <text:p text:style-name="Normal"><text:span>Communication dans un congrès</text:span></text:p>
              <text:p text:style-name="Normal"><text:a xlink:type="simple" xlink:href="https://enac.hal.science/hal-01021795v1">hal-010217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86v1">Performance analysis of MEMS based Pedestrian Navigation Systems</text:a></text:p>
              <text:p text:style-name="Normal"><text:a xlink:type="simple" xlink:href="https://hal.science/search/index/?q=*&amp;authFullName_s=Damien Kubrak">Damien Kubrak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chel Monnerat">Michel Monnerat</text:a></text:p>
              <text:p text:style-name="Normal"><text:span>ION GNSS 2005, 18th International Technical Meeting of the Satellite Division of The Institute of Navigation</text:span><text:span>, Sep 2005, Long Beach, United States. pp 2976-2986</text:span></text:p>
              <text:p text:style-name="Normal"><text:span>Communication dans un congrès</text:span></text:p>
              <text:p text:style-name="Normal"><text:a xlink:type="simple" xlink:href="https://enac.hal.science/hal-01022186v1">hal-010221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37v1">BOC power spectrum densities</text:a></text:p>
              <text:p text:style-name="Normal"><text:a xlink:type="simple" xlink:href="https://hal.science/search/index/?q=*&amp;authFullName_s=Emilie Rebeyrol">Emilie Rebeyrol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aurent Lestarquit">Laurent Lestarquit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ean-Luc Issler">Jean-Luc Issler</text:a><text:span>et al.</text:span></text:p>
              <text:p text:style-name="Normal"><text:span>ION NTM 2005, National Technical Meeting of The Institute of Navigation</text:span><text:span>, Jan 2005, San Diego, United States. pp 769 - 778</text:span></text:p>
              <text:p text:style-name="Normal"><text:span>Communication dans un congrès</text:span></text:p>
              <text:p text:style-name="Normal"><text:a xlink:type="simple" xlink:href="https://enac.hal.science/hal-01021737v1">hal-010217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36v1">Analysis of a software-based A-GPS acquisition performance using statistical processes</text:a></text:p>
              <text:p text:style-name="Normal"><text:a xlink:type="simple" xlink:href="https://hal.science/search/index/?q=*&amp;authFullName_s=Damien Kubrak">Damien Kubrak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chel Monnerat">Michel Monnerat</text:a></text:p>
              <text:p text:style-name="Normal"><text:span>ION NTM 2005, National Technical Meeting of The Institute of Navigation</text:span><text:span>, Jan 2005, San Diego, United States. pp 1082 - 1092</text:span></text:p>
              <text:p text:style-name="Normal"><text:span>Communication dans un congrès</text:span></text:p>
              <text:p text:style-name="Normal"><text:a xlink:type="simple" xlink:href="https://enac.hal.science/hal-01021736v1">hal-010217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84v1">Implementation of robust estimation algorithms in the GALILEO baseline integrity check</text:a></text:p>
              <text:p text:style-name="Normal"><text:a xlink:type="simple" xlink:href="https://hal.science/search/index/?q=*&amp;authFullName_s=Philippe Paimblanc">Philippe Paimblanc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runo Lobert">Bruno Lobert</text:a><text:span>,</text:span><text:a xlink:type="simple" xlink:href="https://hal.science/search/index/?q=*&amp;authFullName_s=Mathias van den Bossche">Mathias van den Bossche</text:a><text:span>,</text:span><text:a xlink:type="simple" xlink:href="https://hal.science/search/index/?q=*&amp;authFullName_s=Stephane Lannelongue">Stephane Lannelongue</text:a></text:p>
              <text:p text:style-name="Normal"><text:span>ION GNSS 2005, 18th International Technical Meeting of the Satellite Division of The Institute of Navigation</text:span><text:span>, Sep 2005, Long Beach, United States. pp 1327-1338</text:span></text:p>
              <text:p text:style-name="Normal"><text:span>Communication dans un congrès</text:span></text:p>
              <text:p text:style-name="Normal"><text:a xlink:type="simple" xlink:href="https://enac.hal.science/hal-01022184v1">hal-010221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39v1">RAIM performance in presence of multiple range failure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Bertrand Gerfault">Bertrand Gerfault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Lionel Fillatre">Lionel Fillatre</text:a><text:span>,</text:span><text:a xlink:type="simple" xlink:href="https://hal.science/search/index/?q=*&amp;authFullName_s=Benoit Roturier">Benoit Roturier</text:a><text:span>et al.</text:span></text:p>
              <text:p text:style-name="Normal"><text:span>ION NTM 2005, National Technical Meeting of The Institute of Navigation</text:span><text:span>, Jan 2005, San Diego, United States. pp 779 - 791</text:span></text:p>
              <text:p text:style-name="Normal"><text:span>Communication dans un congrès</text:span></text:p>
              <text:p text:style-name="Normal"><text:a xlink:type="simple" xlink:href="https://enac.hal.science/hal-01021739v1">hal-010217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85v1">Effect of a GPS anomaly on different GNSS receivers</text:a></text:p>
              <text:p text:style-name="Normal"><text:a xlink:type="simple" xlink:href="https://hal.science/search/index/?q=*&amp;authFullName_s=Anne-Laure Vogel">Anne-Laure Vogel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Norbert Suard">Norbert Suard</text:a></text:p>
              <text:p text:style-name="Normal"><text:span>ION GNSS 2005, 18th International Technical Meeting of the Satellite Division of The Institute of Navigation</text:span><text:span>, Sep 2005, Long Beach, United States. pp 1645-1655</text:span></text:p>
              <text:p text:style-name="Normal"><text:span>Communication dans un congrès</text:span></text:p>
              <text:p text:style-name="Normal"><text:a xlink:type="simple" xlink:href="https://enac.hal.science/hal-01022185v1">hal-010221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38v1">Impact of multipath and cross-correlation on GPS acquisition in indoor environments</text:a></text:p>
              <text:p text:style-name="Normal"><text:a xlink:type="simple" xlink:href="https://hal.science/search/index/?q=*&amp;authFullName_s=Hanaa Al Bitar-El Natour">Hanaa Al Bitar-El Natour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arie-Laure Boucheret">Marie-Laure Boucheret</text:a></text:p>
              <text:p text:style-name="Normal"><text:span>ION NTM 2005, National Technical Meeting of The Institute of Navigation</text:span><text:span>, Jan 2005, San Diego, United States. pp 1062 - 1070</text:span></text:p>
              <text:p text:style-name="Normal"><text:span>Communication dans un congrès</text:span></text:p>
              <text:p text:style-name="Normal"><text:a xlink:type="simple" xlink:href="https://enac.hal.science/hal-01021738v1">hal-010217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25v1">A new unambiguous BOC(n,n) signal tracking technique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M. Elizabeth Cannon">M. Elizabeth Cannon</text:a><text:span>,</text:span><text:a xlink:type="simple" xlink:href="https://hal.science/search/index/?q=*&amp;authFullName_s=Gerard Lachapelle">Gerard Lachapelle</text:a><text:span>,</text:span><text:a xlink:type="simple" xlink:href="https://hal.science/search/index/?q=*&amp;authFullName_s=Cécile Mongrédien">Cécile Mongrédien</text:a><text:span>,</text:span><text:a xlink:type="simple" xlink:href="https://hal.science/search/index/?q=*&amp;authFullName_s=Christophe Macabiau">Christophe Macabiau</text:a></text:p>
              <text:p text:style-name="Normal"><text:span>GNSS 2004, European Navigation Conference</text:span><text:span>, May 2004, Rotterdam, Netherlands</text:span></text:p>
              <text:p text:style-name="Normal"><text:span>Communication dans un congrès</text:span></text:p>
              <text:p text:style-name="Normal"><text:a xlink:type="simple" xlink:href="https://enac.hal.science/hal-01021725v1">hal-010217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51v1">GPS L5 and GALILEO E5a/E5b signal-to-noise density ratio degradation due to DME/TACAN signals : simulations and theoretical derivation</text:a></text:p>
              <text:p text:style-name="Normal"><text:a xlink:type="simple" xlink:href="https://hal.science/search/index/?q=*&amp;authFullName_s=Frédéric Bastide">Frédéric Bastide</text:a><text:span>,</text:span><text:a xlink:type="simple" xlink:href="https://hal.science/search/index/?q=*&amp;authFullName_s=Eric Chatre">Eric Chatre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/text:p>
              <text:p text:style-name="Normal"><text:span>ION NTM 2004, National Technical Meeting of The Institute of Navigation</text:span><text:span>, Jan 2004, San Diego, United States. pp 1049-1062</text:span></text:p>
              <text:p text:style-name="Normal"><text:span>Communication dans un congrès</text:span></text:p>
              <text:p text:style-name="Normal"><text:a xlink:type="simple" xlink:href="https://enac.hal.science/hal-01022451v1">hal-010224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50v1">Probabilistic approach of frequency diversity as interference mitigation means</text:a></text:p>
              <text:p text:style-name="Normal"><text:a xlink:type="simple" xlink:href="https://hal.science/search/index/?q=*&amp;authFullName_s=Jean-Luc Issler">Jean-Luc Issl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ean-Marie Bourgeade">Jean-Marie Bourgeade</text:a><text:span>,</text:span><text:a xlink:type="simple" xlink:href="https://hal.science/search/index/?q=*&amp;authFullName_s=Laurent Lestarquit">Laurent Lestarquit</text:a><text:span>,</text:span><text:a xlink:type="simple" xlink:href="https://hal.science/search/index/?q=*&amp;authFullName_s=Christophe Macabiau">Christophe Macabiau</text:a></text:p>
              <text:p text:style-name="Normal"><text:span>ION GNSS 2004, 17th International Technical Meeting of the Satellite Division of The Institute of Navigation</text:span><text:span>, Sep 2004, Long Beach, United States. pp 2136-2145</text:span></text:p>
              <text:p text:style-name="Normal"><text:span>Communication dans un congrès</text:span></text:p>
              <text:p text:style-name="Normal"><text:a xlink:type="simple" xlink:href="https://enac.hal.science/hal-01022450v1">hal-010224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49v1">New unambiguous BOC(n,n) tracking technique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e Cannon">Me Cannon</text:a><text:span>,</text:span><text:a xlink:type="simple" xlink:href="https://hal.science/search/index/?q=*&amp;authFullName_s=Gerard Lachapelle">Gerard Lachapelle</text:a></text:p>
              <text:p text:style-name="Normal"><text:span>NAVITEC 2004, ESA Workshop on Satellite Navigation User Equipment Technologies</text:span><text:span>, Dec 2004, Noordwijk, Netherlands</text:span></text:p>
              <text:p text:style-name="Normal"><text:span>Communication dans un congrès</text:span></text:p>
              <text:p text:style-name="Normal"><text:a xlink:type="simple" xlink:href="https://enac.hal.science/hal-01022449v1">hal-010224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23v1">GPS L5 receiver implementation issue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Frédéric Bastide">Frédéric Bastide</text:a><text:span>,</text:span><text:a xlink:type="simple" xlink:href="https://hal.science/search/index/?q=*&amp;authFullName_s=Jean-Luc Issler">Jean-Luc Issler</text:a></text:p>
              <text:p text:style-name="Normal"><text:span>ION GPS/GNSS 2003, 16th International Technical Meeting of the Satellite Division of The Institute of Navigation</text:span><text:span>, Sep 2003, Portland, United States. pp 153 - 164</text:span></text:p>
              <text:p text:style-name="Normal"><text:span>Communication dans un congrès</text:span></text:p>
              <text:p text:style-name="Normal"><text:a xlink:type="simple" xlink:href="https://enac.hal.science/hal-01021723v1">hal-010217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22v1">EGNOS vertical protection level assessment</text:a></text:p>
              <text:p text:style-name="Normal"><text:a xlink:type="simple" xlink:href="https://hal.science/search/index/?q=*&amp;authFullName_s=David Comby">David Comby</text:a><text:span>,</text:span><text:a xlink:type="simple" xlink:href="https://hal.science/search/index/?q=*&amp;authFullName_s=Rick Farnworth">Rick Farnworth</text:a><text:span>,</text:span><text:a xlink:type="simple" xlink:href="https://hal.science/search/index/?q=*&amp;authFullName_s=Christophe Macabiau">Christophe Macabiau</text:a></text:p>
              <text:p text:style-name="Normal"><text:span>ION GPS/GNSS 2003, 16th International Technical Meeting of the Satellite Division of The Institute of Navigation</text:span><text:span>, Sep 2003, Portland, United States. pp 2783 - 2794</text:span></text:p>
              <text:p text:style-name="Normal"><text:span>Communication dans un congrès</text:span></text:p>
              <text:p text:style-name="Normal"><text:a xlink:type="simple" xlink:href="https://enac.hal.science/hal-01021722v1">hal-010217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19v1">Assessment of L5 receiver performance in presence of interference using a realistic receiver simulator</text:a></text:p>
              <text:p text:style-name="Normal"><text:a xlink:type="simple" xlink:href="https://hal.science/search/index/?q=*&amp;authFullName_s=Frédéric Bastide">Frédéric Bastide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Dennis Akos">Dennis Akos</text:a><text:span>,</text:span><text:a xlink:type="simple" xlink:href="https://hal.science/search/index/?q=*&amp;authFullName_s=Benoit Roturier">Benoit Roturier</text:a></text:p>
              <text:p text:style-name="Normal"><text:span>ION GPS/GNSS 2003, 16th International Technical Meeting of the Satellite Division of The Institute of Navigation</text:span><text:span>, Sep 2003, Portland, United States. pp 142 - 152</text:span></text:p>
              <text:p text:style-name="Normal"><text:span>Communication dans un congrès</text:span></text:p>
              <text:p text:style-name="Normal"><text:a xlink:type="simple" xlink:href="https://enac.hal.science/hal-01021719v1">hal-010217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21v1">Automatic gain control (AGC) as an interference assessment tool</text:a></text:p>
              <text:p text:style-name="Normal"><text:a xlink:type="simple" xlink:href="https://hal.science/search/index/?q=*&amp;authFullName_s=Frédéric Bastide">Frédéric Bastide</text:a><text:span>,</text:span><text:a xlink:type="simple" xlink:href="https://hal.science/search/index/?q=*&amp;authFullName_s=Dennis Akos">Dennis Ako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/text:p>
              <text:p text:style-name="Normal"><text:span>ION GPS/GNSS 2003, 16th International Technical Meeting of the Satellite Division of The Institute of Navigation</text:span><text:span>, Sep 2003, Portland, United States. pp 2042 - 2053</text:span></text:p>
              <text:p text:style-name="Normal"><text:span>Communication dans un congrès</text:span></text:p>
              <text:p text:style-name="Normal"><text:a xlink:type="simple" xlink:href="https://enac.hal.science/hal-01021721v1">hal-0102172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09v1">Use of multicorrelator receivers for multipath parameters estimation</text:a></text:p>
              <text:p text:style-name="Normal"><text:a xlink:type="simple" xlink:href="https://hal.science/search/index/?q=*&amp;authFullName_s=Ridha Chaggara">Ridha Chaggar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Eric Chatre">Eric Chatre</text:a></text:p>
              <text:p text:style-name="Normal"><text:span>IFIS 2002, 12th International Flight Inspection Symposium</text:span><text:span>, 2002, Roma, Italy</text:span></text:p>
              <text:p text:style-name="Normal"><text:span>Communication dans un congrès</text:span></text:p>
              <text:p text:style-name="Normal"><text:a xlink:type="simple" xlink:href="https://enac.hal.science/hal-01021709v1">hal-010217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15v1">Using GPS multicorrelator receivers for multipath parameters estimation</text:a></text:p>
              <text:p text:style-name="Normal"><text:a xlink:type="simple" xlink:href="https://hal.science/search/index/?q=*&amp;authFullName_s=Ridha Chaggara">Ridha Chaggar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Eric Chatre">Eric Chatre</text:a></text:p>
              <text:p text:style-name="Normal"><text:span>ION GPS 2002, 15th International Technical Meeting of the Satellite Division of The Institute of Navigation</text:span><text:span>, Sep 2002, Portland, United States. pp 477 - 492</text:span></text:p>
              <text:p text:style-name="Normal"><text:span>Communication dans un congrès</text:span></text:p>
              <text:p text:style-name="Normal"><text:a xlink:type="simple" xlink:href="https://enac.hal.science/hal-01021715v1">hal-010217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11v1">A software receiver for GPS-IIF L5 signal</text:a></text:p>
              <text:p text:style-name="Normal"><text:a xlink:type="simple" xlink:href="https://hal.science/search/index/?q=*&amp;authFullName_s=Lionel Ries">Lionel Rie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Nouvel">Olivier Nouvel</text:a><text:span>,</text:span><text:a xlink:type="simple" xlink:href="https://hal.science/search/index/?q=*&amp;authFullName_s=Quentin Jeandel">Quentin Jeandel</text:a><text:span>,</text:span><text:a xlink:type="simple" xlink:href="https://hal.science/search/index/?q=*&amp;authFullName_s=Willy Vigneau">Willy Vigneau</text:a><text:span>et al.</text:span></text:p>
              <text:p text:style-name="Normal"><text:span>ION GPS 2002, 15th International Technical Meeting of the Satellite Division of The Institute of Navigation</text:span><text:span>, Sep 2002, Portland, United States. pp 1540 - 1553</text:span></text:p>
              <text:p text:style-name="Normal"><text:span>Communication dans un congrès</text:span></text:p>
              <text:p text:style-name="Normal"><text:a xlink:type="simple" xlink:href="https://enac.hal.science/hal-01021711v1">hal-010217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12v1">Analysis of L5/E5 acquisition, tracking and data demodulation thresholds</text:a></text:p>
              <text:p text:style-name="Normal"><text:a xlink:type="simple" xlink:href="https://hal.science/search/index/?q=*&amp;authFullName_s=Frédéric Bastide">Frédéric Bastide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/text:p>
              <text:p text:style-name="Normal"><text:span>ION GPS 2002, 15th International Technical Meeting of the Satellite Division of The Institute of Navigation</text:span><text:span>, Sep 2002, Portland, United States. pp 2196 - 2207</text:span></text:p>
              <text:p text:style-name="Normal"><text:span>Communication dans un congrès</text:span></text:p>
              <text:p text:style-name="Normal"><text:a xlink:type="simple" xlink:href="https://enac.hal.science/hal-01021712v1">hal-010217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01v1">Effects of masking angle and multipath on Galileo performances in different environments</text:a></text:p>
              <text:p text:style-name="Normal"><text:a xlink:type="simple" xlink:href="https://hal.science/search/index/?q=*&amp;authFullName_s=Marie Malicorne">Marie Malicorne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Vincent Calmettes">Vincent Calmettes</text:a><text:span>,</text:span><text:a xlink:type="simple" xlink:href="https://hal.science/search/index/?q=*&amp;authFullName_s=Michel Bousquet">Michel Bousquet</text:a></text:p>
              <text:p text:style-name="Normal"><text:span>INS 2001, 8th Saint Petersburg Conference on Integrated Navigation Systems</text:span><text:span>, May 2002, Saint Petersburg, Russia. pp 96-107</text:span></text:p>
              <text:p text:style-name="Normal"><text:span>Communication dans un congrès</text:span></text:p>
              <text:p text:style-name="Normal"><text:a xlink:type="simple" xlink:href="https://enac.hal.science/hal-01021701v1">hal-0102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51v1">Test-Bed for Evaluation of impact of Evil Waveforms on Real Receivers and SQM Performance</text:a></text:p>
              <text:p text:style-name="Normal"><text:a xlink:type="simple" xlink:href="https://hal.science/search/index/?q=*&amp;authFullName_s=Dominique Houzet">Dominique Houze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Willy Vigneau">Willy Vigneau</text:a></text:p>
              <text:p text:style-name="Normal"><text:span>ION GPS Conference</text:span><text:span>, Sep 2002, Portland, United States</text:span></text:p>
              <text:p text:style-name="Normal"><text:span>Communication dans un congrès</text:span></text:p>
              <text:p text:style-name="Normal"><text:a xlink:type="simple" xlink:href="https://hal.science/hal-00952851v1">hal-009528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13v1">Test-Bed for evaluation of impact of evil waveforms on real receivers and SQM performance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Willy Vigneau">Willy Vigneau</text:a><text:span>,</text:span><text:a xlink:type="simple" xlink:href="https://hal.science/search/index/?q=*&amp;authFullName_s=Dominique Houzet">Dominique Houzet</text:a></text:p>
              <text:p text:style-name="Normal"><text:span>ION GPS 2002, 15th International Technical Meeting of the Satellite Division of The Institute of Navigation</text:span><text:span>, Sep 2002, Portland, United States. pp 1 - 11</text:span></text:p>
              <text:p text:style-name="Normal"><text:span>Communication dans un congrès</text:span></text:p>
              <text:p text:style-name="Normal"><text:a xlink:type="simple" xlink:href="https://enac.hal.science/hal-01021713v1">hal-010217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16v1">GNSS/IRS hybridization : fault detection and isolation of more than one range failure</text:a></text:p>
              <text:p text:style-name="Normal"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Vincent Vogel">Vincent Vogel</text:a></text:p>
              <text:p text:style-name="Normal"><text:span>ION GPS 2002, 15th International Technical Meeting of the Satellite Division of The Institute of Navigation</text:span><text:span>, Sep 2002, Portland, United States. pp 2619 - 2629</text:span></text:p>
              <text:p text:style-name="Normal"><text:span>Communication dans un congrès</text:span></text:p>
              <text:p text:style-name="Normal"><text:a xlink:type="simple" xlink:href="https://enac.hal.science/hal-01021716v1">hal-010217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08v1">GPS/IRS hybridization : definition of exclusion radius using solution separation method</text:a></text:p>
              <text:p text:style-name="Normal"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Nicolas Martin">Nicolas Martin</text:a></text:p>
              <text:p text:style-name="Normal"><text:span>IFIS 2002, 12th International Flight Inspection Symposium</text:span><text:span>, 2002, Roma, Italy</text:span></text:p>
              <text:p text:style-name="Normal"><text:span>Communication dans un congrès</text:span></text:p>
              <text:p text:style-name="Normal"><text:a xlink:type="simple" xlink:href="https://enac.hal.science/hal-01021708v1">hal-010217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04v1">Use of multicorrelator techniques for interference detection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Eric Chatre">Eric Chatre</text:a></text:p>
              <text:p text:style-name="Normal"><text:span>ION NTM 2001, National Technical Meeting</text:span><text:span>, Jan 2001, Long Beach, United States. pp 353-363</text:span></text:p>
              <text:p text:style-name="Normal"><text:span>Communication dans un congrès</text:span></text:p>
              <text:p text:style-name="Normal"><text:a xlink:type="simple" xlink:href="https://enac.hal.science/hal-01021704v1">hal-010217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95v1">Use of Multicorrelator Receivers for GPS Interference Detection and Identification</text:a></text:p>
              <text:p text:style-name="Normal"><text:a xlink:type="simple" xlink:href="https://hal.science/search/index/?q=*&amp;authFullName_s=Frédéric Bastide">Frédéric Bastide</text:a><text:span>,</text:span><text:a xlink:type="simple" xlink:href="https://hal.science/search/index/?q=*&amp;authFullName_s=Eric Chatre">Eric Chatre</text:a><text:span>,</text:span><text:a xlink:type="simple" xlink:href="https://hal.science/search/index/?q=*&amp;authFullName_s=Christophe Macabiau">Christophe Macabiau</text:a></text:p>
              <text:p text:style-name="Normal"><text:span>NAVITEC 2001, 1st ESA Workshop on Satellite Navigation User Equipment Technologies</text:span><text:span>, Dec 2001, Noordwijk, Netherlands</text:span></text:p>
              <text:p text:style-name="Normal"><text:span>Communication dans un congrès</text:span></text:p>
              <text:p text:style-name="Normal"><text:a xlink:type="simple" xlink:href="https://enac.hal.science/hal-01021695v1">hal-010216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07v1">GPS interference detection and identification using multicorrelator receivers</text:a></text:p>
              <text:p text:style-name="Normal"><text:a xlink:type="simple" xlink:href="https://hal.science/search/index/?q=*&amp;authFullName_s=Frédéric Bastide">Frédéric Bastide</text:a><text:span>,</text:span><text:a xlink:type="simple" xlink:href="https://hal.science/search/index/?q=*&amp;authFullName_s=Eric Chatre">Eric Chatre</text:a><text:span>,</text:span><text:a xlink:type="simple" xlink:href="https://hal.science/search/index/?q=*&amp;authFullName_s=Christophe Macabiau">Christophe Macabiau</text:a></text:p>
              <text:p text:style-name="Normal"><text:span>ION GPS 2001, 14th International Technical Meeting of the Satellite Division of the Institute of Navigation</text:span><text:span>, Sep 2001, Salt Lake City, United States. pp 872 - 881</text:span></text:p>
              <text:p text:style-name="Normal"><text:span>Communication dans un congrès</text:span></text:p>
              <text:p text:style-name="Normal"><text:a xlink:type="simple" xlink:href="https://enac.hal.science/hal-01021707v1">hal-010217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03v1">Site survey : a new criterion for characterization of multipath environment</text:a></text:p>
              <text:p text:style-name="Normal"><text:a xlink:type="simple" xlink:href="https://hal.science/search/index/?q=*&amp;authFullName_s=Eric Chatre">Eric Chatre</text:a><text:span>,</text:span><text:a xlink:type="simple" xlink:href="https://hal.science/search/index/?q=*&amp;authFullName_s=Frédéric Bastide">Frédéric Bastide</text:a><text:span>,</text:span><text:a xlink:type="simple" xlink:href="https://hal.science/search/index/?q=*&amp;authFullName_s=Christophe Macabiau">Christophe Macabiau</text:a></text:p>
              <text:p text:style-name="Normal"><text:span>ION NTM 2001, National Technical Meeting</text:span><text:span>, Jan 2001, Long Beach, United States. pp 512-521</text:span></text:p>
              <text:p text:style-name="Normal"><text:span>Communication dans un congrès</text:span></text:p>
              <text:p text:style-name="Normal"><text:a xlink:type="simple" xlink:href="https://enac.hal.science/hal-01021703v1">hal-010217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02v1">Results of the implementation of the fast adaptive bandwidth lock loops on a real GPS receiver in a high dynamics context</text:a></text:p>
              <text:p text:style-name="Normal"><text:a xlink:type="simple" xlink:href="https://hal.science/search/index/?q=*&amp;authFullName_s=Fabrice Legrand">Fabrice Legrand</text:a><text:span>,</text:span><text:a xlink:type="simple" xlink:href="https://hal.science/search/index/?q=*&amp;authFullName_s=Christophe Macabiau">Christophe Macabiau</text:a></text:p>
              <text:p text:style-name="Normal"><text:span>GNSS 2001, International Conference on Global Navigation Satellite System</text:span><text:span>, May 2001, Seville, Spain</text:span></text:p>
              <text:p text:style-name="Normal"><text:span>Communication dans un congrès</text:span></text:p>
              <text:p text:style-name="Normal"><text:a xlink:type="simple" xlink:href="https://enac.hal.science/hal-01021702v1">hal-010217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94v1">Evil waveform test-bed design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Willy Vigneau">Willy Vigneau</text:a><text:span>,</text:span><text:a xlink:type="simple" xlink:href="https://hal.science/search/index/?q=*&amp;authFullName_s=Dominique Houzet">Dominique Houzet</text:a></text:p>
              <text:p text:style-name="Normal"><text:span>NAVITEC 2001, 1st ESA Workshop on Satellite Navigation User Equipment Technologies</text:span><text:span>, Dec 2001, Noordwijk, Netherlands</text:span></text:p>
              <text:p text:style-name="Normal"><text:span>Communication dans un congrès</text:span></text:p>
              <text:p text:style-name="Normal"><text:a xlink:type="simple" xlink:href="https://enac.hal.science/hal-01021694v1">hal-010216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92v1">Improvement of pseudorange measurements accuracy by using fast adaptive bandwidth lock loops</text:a></text:p>
              <text:p text:style-name="Normal"><text:a xlink:type="simple" xlink:href="https://hal.science/search/index/?q=*&amp;authFullName_s=Fabrice Legrand">Fabrice Legrand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Laurent Lestarquit">Laurent Lestarquit</text:a><text:span>,</text:span><text:a xlink:type="simple" xlink:href="https://hal.science/search/index/?q=*&amp;authFullName_s=Christian Mehlen">Christian Mehlen</text:a></text:p>
              <text:p text:style-name="Normal"><text:span>ION GPS 2000, 13th International Technical Meeting of the Satellite Division of The Institute of Navigation</text:span><text:span>, Sep 2000, Salt Lake City, United States. pp 2346 - 2356</text:span></text:p>
              <text:p text:style-name="Normal"><text:span>Communication dans un congrès</text:span></text:p>
              <text:p text:style-name="Normal"><text:a xlink:type="simple" xlink:href="https://enac.hal.science/hal-01021692v1">hal-010216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88v1">Impact of evil waveforms on GBAS performance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Eric Chatre">Eric Chatre</text:a></text:p>
              <text:p text:style-name="Normal"><text:span>IEEE PLANS 2000, Position Location and Navigation Symposium</text:span><text:span>, Mar 2000, San Diego, United States. pp 22-29,<text:s/></text:span><text:a xlink:type="simple" xlink:href="https://dx.doi.org/10.1109/PLANS.2000.838279">⟨10.1109/PLANS.2000.838279⟩</text:a></text:p>
              <text:p text:style-name="Normal"><text:span>Communication dans un congrès</text:span></text:p>
              <text:p text:style-name="Normal"><text:a xlink:type="simple" xlink:href="https://enac.hal.science/hal-01021688v1">hal-010216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89v1">N-multipath performance of GPS receiver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Eric Chatre">Eric Chatre</text:a><text:span>,</text:span><text:a xlink:type="simple" xlink:href="https://hal.science/search/index/?q=*&amp;authFullName_s=Redouan Yazid">Redouan Yazid</text:a></text:p>
              <text:p text:style-name="Normal"><text:span>IEEE PLANS 2000, Position Location and Navigation Symposium</text:span><text:span>, Mar 2000, San Diego, United States. pp 41-48,<text:s/></text:span><text:a xlink:type="simple" xlink:href="https://dx.doi.org/10.1109/PLANS.2000.838282">⟨10.1109/PLANS.2000.838282⟩</text:a></text:p>
              <text:p text:style-name="Normal"><text:span>Communication dans un congrès</text:span></text:p>
              <text:p text:style-name="Normal"><text:a xlink:type="simple" xlink:href="https://enac.hal.science/hal-01021689v1">hal-010216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90v1">GPS reference station siting tool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Eric Chatre">Eric Chatre</text:a><text:span>,</text:span><text:a xlink:type="simple" xlink:href="https://hal.science/search/index/?q=*&amp;authFullName_s=Alain Renard">Alain Renard</text:a></text:p>
              <text:p text:style-name="Normal"><text:span>ION NTM 2000, National Technical Meeting of The Institute of Navigation</text:span><text:span>, Jan 2000, Anaheim, United States. pp 246 - 252</text:span></text:p>
              <text:p text:style-name="Normal"><text:span>Communication dans un congrès</text:span></text:p>
              <text:p text:style-name="Normal"><text:a xlink:type="simple" xlink:href="https://enac.hal.science/hal-01021690v1">hal-010216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93v1">Signal quality monitoring for protection of GBAS users against evil waveform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Eric Chatre">Eric Chatre</text:a></text:p>
              <text:p text:style-name="Normal"><text:span>ION GPS 2000, 13th International Technical Meeting of the Satellite Division of The Institute of Navigation</text:span><text:span>, Sep 2000, Salt Lake City, United States. pp 1202 - 1211</text:span></text:p>
              <text:p text:style-name="Normal"><text:span>Communication dans un congrès</text:span></text:p>
              <text:p text:style-name="Normal"><text:a xlink:type="simple" xlink:href="https://enac.hal.science/hal-01021693v1">hal-010216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86v1">Airport multipath simulation for siting DGPS reference station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Eric Chatre">Eric Chatre</text:a><text:span>,</text:span><text:a xlink:type="simple" xlink:href="https://hal.science/search/index/?q=*&amp;authFullName_s=Alain Renard">Alain Renard</text:a></text:p>
              <text:p text:style-name="Normal"><text:span>ION NTM 1999, National Technical Meeting of The Institute of Navigation</text:span><text:span>, Jan 1999, San Diego, United States. pp 135 - 144</text:span></text:p>
              <text:p text:style-name="Normal"><text:span>Communication dans un congrès</text:span></text:p>
              <text:p text:style-name="Normal"><text:a xlink:type="simple" xlink:href="https://enac.hal.science/hal-01021686v1">hal-010216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84v1">Airport multipath simulation and measurement tool for siting DGPS reference station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Eric Chatre">Eric Chatre</text:a><text:span>,</text:span><text:a xlink:type="simple" xlink:href="https://hal.science/search/index/?q=*&amp;authFullName_s=Alain Renard">Alain Renard</text:a></text:p>
              <text:p text:style-name="Normal"><text:span>GNSS 1999, 3rd European symposium on GNSS</text:span><text:span>, Oct 1999, Genoa, Italy</text:span></text:p>
              <text:p text:style-name="Normal"><text:span>Communication dans un congrès</text:span></text:p>
              <text:p text:style-name="Normal"><text:a xlink:type="simple" xlink:href="https://enac.hal.science/hal-01021684v1">hal-010216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87v1">Performance of GPS receivers with more than one multipath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Abdelahad Benhallam">Abdelahad Benhallam</text:a><text:span>,</text:span><text:a xlink:type="simple" xlink:href="https://hal.science/search/index/?q=*&amp;authFullName_s=Eric Chatre">Eric Chatre</text:a></text:p>
              <text:p text:style-name="Normal"><text:span>ION GPS 1999, 12th International Technical Meeting of the Satellite Division of The Institute of Navigation</text:span><text:span>, Sep 1999, Nashville, United States. pp 281 - 288</text:span></text:p>
              <text:p text:style-name="Normal"><text:span>Communication dans un congrès</text:span></text:p>
              <text:p text:style-name="Normal"><text:a xlink:type="simple" xlink:href="https://enac.hal.science/hal-01021687v1">hal-010216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85v1">Tracking performance of GPS receivers with more than one multipath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Abdelahad Benhallam">Abdelahad Benhallam</text:a></text:p>
              <text:p text:style-name="Normal"><text:span>GNSS 1999, 3rd European symposium on GNSS</text:span><text:span>, Oct 1999, Genoa, Italy</text:span></text:p>
              <text:p text:style-name="Normal"><text:span>Communication dans un congrès</text:span></text:p>
              <text:p text:style-name="Normal"><text:a xlink:type="simple" xlink:href="https://enac.hal.science/hal-01021685v1">hal-010216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74v1">Development of an end-to-end GPS simulator as a tool for siting GPS reference stations on airport platform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Abdelahad Benhallam">Abdelahad Benhallam</text:a><text:span>,</text:span><text:a xlink:type="simple" xlink:href="https://hal.science/search/index/?q=*&amp;authFullName_s=Alain Renard">Alain Renard</text:a></text:p>
              <text:p text:style-name="Normal"><text:span>ION GPS 1998, 11th International Technical Meeting of the Satellite Division of The Institute of Navigation</text:span><text:span>, Sep 1998, Nashville, United States. pp 529 - 537</text:span></text:p>
              <text:p text:style-name="Normal"><text:span>Communication dans un congrès</text:span></text:p>
              <text:p text:style-name="Normal"><text:a xlink:type="simple" xlink:href="https://enac.hal.science/hal-01021674v1">hal-010216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73v1">Contribution of hybridization to the performance of satellite navigation systems</text:a></text:p>
              <text:p text:style-name="Normal"><text:a xlink:type="simple" xlink:href="https://hal.science/search/index/?q=*&amp;authFullName_s=Abdelahad Benhallam">Abdelahad Benhallam</text:a><text:span>,</text:span><text:a xlink:type="simple" xlink:href="https://hal.science/search/index/?q=*&amp;authFullName_s=Abdelrazak Younes">Abdelrazak Younes</text:a><text:span>,</text:span><text:a xlink:type="simple" xlink:href="https://hal.science/search/index/?q=*&amp;authFullName_s=Christophe Macabiau">Christophe Macabiau</text:a></text:p>
              <text:p text:style-name="Normal"><text:span>GNSS 1998, 2nd European symposium on Global Navigation Satellite Systems</text:span><text:span>, Oct 1998, Toulouse, France</text:span></text:p>
              <text:p text:style-name="Normal"><text:span>Communication dans un congrès</text:span></text:p>
              <text:p text:style-name="Normal"><text:a xlink:type="simple" xlink:href="https://enac.hal.science/hal-01021673v1">hal-010216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82v1">Development of a complete GPS simulator as a tool for siting of GPS reference stations on airport ground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Benoit Roturier">Benoit Roturier</text:a><text:span>,</text:span><text:a xlink:type="simple" xlink:href="https://hal.science/search/index/?q=*&amp;authFullName_s=Abdelahad Benhallam">Abdelahad Benhallam</text:a><text:span>,</text:span><text:a xlink:type="simple" xlink:href="https://hal.science/search/index/?q=*&amp;authFullName_s=Alain Renard">Alain Renard</text:a></text:p>
              <text:p text:style-name="Normal"><text:span>GNSS 1998, 2nd European symposium on Global Navigation Satellite Systems</text:span><text:span>, Oct 1998, Toulouse, France</text:span></text:p>
              <text:p text:style-name="Normal"><text:span>Communication dans un congrès</text:span></text:p>
              <text:p text:style-name="Normal"><text:a xlink:type="simple" xlink:href="https://enac.hal.science/hal-01021682v1">hal-010216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72v1">Practical evaluation of performance of MAPAS for application to precision landing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Abdelahad Benhallam">Abdelahad Benhallam</text:a></text:p>
              <text:p text:style-name="Normal"><text:span>ION GPS 1997, 10th International Technical Meeting of the Satellite Division of The Institute of Navigation</text:span><text:span>, Sep 1997, Kansas City, United States. pp 1801 - 1810</text:span></text:p>
              <text:p text:style-name="Normal"><text:span>Communication dans un congrès</text:span></text:p>
              <text:p text:style-name="Normal"><text:a xlink:type="simple" xlink:href="https://enac.hal.science/hal-01021672v1">hal-010216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70v1">Analysis of characteristics of GPS AROF procedures for application to precision landing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Abdelahad Benhallam">Abdelahad Benhallam</text:a><text:span>,</text:span><text:a xlink:type="simple" xlink:href="https://hal.science/search/index/?q=*&amp;authFullName_s=Jean-Louis Jonquières">Jean-Louis Jonquières</text:a><text:span>,</text:span><text:a xlink:type="simple" xlink:href="https://hal.science/search/index/?q=*&amp;authFullName_s=Gérard Alcouffe">Gérard Alcouffe</text:a><text:span>,</text:span><text:a xlink:type="simple" xlink:href="https://hal.science/search/index/?q=*&amp;authFullName_s=Sandrine Mazoyer">Sandrine Mazoyer</text:a></text:p>
              <text:p text:style-name="Normal"><text:span>GNSS 1997, International Symposium on Global Navigation Satellite Systems</text:span><text:span>, Apr 1997, Munich, Germany</text:span></text:p>
              <text:p text:style-name="Normal"><text:span>Communication dans un congrès</text:span></text:p>
              <text:p text:style-name="Normal"><text:a xlink:type="simple" xlink:href="https://enac.hal.science/hal-01021670v1">hal-010216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67v1">Analysis of the error probability and stopping time of the MAPAS procedure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Abdelahad Benhallam">Abdelahad Benhallam</text:a></text:p>
              <text:p text:style-name="Normal"><text:span>ION GPS 1996, 9th International Technical Meeting of the Satellite Division of The Institute of Navigation</text:span><text:span>, Sep 1996, Kansas City, United States. pp 925 - 934</text:span></text:p>
              <text:p text:style-name="Normal"><text:span>Communication dans un congrès</text:span></text:p>
              <text:p text:style-name="Normal"><text:a xlink:type="simple" xlink:href="https://enac.hal.science/hal-01021667v1">hal-010216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1973v1">Comparison of the LSAST and MAPAS methods for ambiguity resolution on-the-fly</text:a></text:p>
              <text:p text:style-name="Normal"><text:a xlink:type="simple" xlink:href="https://hal.science/search/index/?q=*&amp;authFullName_s=Christophe Macabiau">Christophe Macabiau</text:a></text:p>
              <text:p text:style-name="Normal"><text:span>DSNS 1996, International Conference on Dependable Systems and Networks</text:span><text:span>, May 1996, Saint-Petersburg, Russia</text:span></text:p>
              <text:p text:style-name="Normal"><text:span>Communication dans un congrès</text:span></text:p>
              <text:p text:style-name="Normal"><text:a xlink:type="simple" xlink:href="https://enac.hal.science/hal-00941973v1">hal-009419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63v1">A new concept for GPS phase ambiguity resolution on-the-fly : the maximum a posteriori ambiguity search (MAPAS) method</text:a></text:p>
              <text:p text:style-name="Normal"><text:a xlink:type="simple" xlink:href="https://hal.science/search/index/?q=*&amp;authFullName_s=Christophe Macabiau">Christophe Macabiau</text:a></text:p>
              <text:p text:style-name="Normal"><text:span>ION GPS 1995, 8th International Technical Meeting of the Satellite Division of The Institute of Navigation</text:span><text:span>, Sep 1995, Palm Springs, United States. pp 299-308</text:span></text:p>
              <text:p text:style-name="Normal"><text:span>Communication dans un congrès</text:span></text:p>
              <text:p text:style-name="Normal"><text:a xlink:type="simple" xlink:href="https://enac.hal.science/hal-01021663v1">hal-01021663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edd198" table:style-name="edd198">
          <table:table-column table:style-name="edd198.0"/>
          <table:table-row>
            <table:table-cell office:value-type="string">
              <text:p text:style-name="Normal"><text:a xlink:type="simple" xlink:href="https://hal.science/hal-01011531v1">Development of processing models for Multi-Constellation/Multi-Frequency GBAS</text:a></text:p>
              <text:p text:style-name="Normal"><text:a xlink:type="simple" xlink:href="https://hal.science/search/index/?q=*&amp;authFullName_s=Alizé Guilbert">Alizé Guilbert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/text:p>
              <text:p text:style-name="Normal"><text:span>Journée de la Recherche ENAC 2014</text:span><text:span>, Feb 2014, Toulouse, France. 2014</text:span></text:p>
              <text:p text:style-name="Normal"><text:span>Poster de conférence</text:span></text:p>
              <text:p text:style-name="Normal"><text:a xlink:type="simple" xlink:href="https://hal.science/hal-01011531v1">hal-01011531v1</text:a></text:p>
            </table:table-cell>
          </table:table-row>
        </table:table>
        <text:p text:style-name="P26"/>
        <text:p text:style-name="Heading2"><text:span text:style-name="T11">Brevet (7)</text:span></text:p>
        <text:p text:style-name="P28"/>
        <table:table table:name="cf5148" table:style-name="cf5148">
          <table:table-column table:style-name="cf5148.0"/>
          <table:table-row>
            <table:table-cell office:value-type="string">
              <text:p text:style-name="Normal"><text:a xlink:type="simple" xlink:href="https://enac.hal.science/hal-01422914v1">Device For Determining Navigation Parameters Of An Aircraft During A Landing Phase</text:a></text:p>
              <text:p text:style-name="Normal"><text:a xlink:type="simple" xlink:href="https://hal.science/search/index/?q=*&amp;authFullName_s=Alain Guillet">Alain Guillet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Anne-Christine Escher">Anne-Christine Escher</text:a><text:span>,</text:span><text:a xlink:type="simple" xlink:href="https://hal.science/search/index/?q=*&amp;authFullName_s=Christophe Macabiau">Christophe Macabiau</text:a></text:p>
              <text:p text:style-name="Normal"><text:span>United States, Patent n° : US2015253150. 2015</text:span></text:p>
              <text:p text:style-name="Normal"><text:span>Brevet</text:span></text:p>
              <text:p text:style-name="Normal"><text:a xlink:type="simple" xlink:href="https://enac.hal.science/hal-01422914v1">hal-014229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22927v1">Method and system for piloting an aircraft during runway approach</text:a></text:p>
              <text:p text:style-name="Normal"><text:a xlink:type="simple" xlink:href="https://hal.science/search/index/?q=*&amp;authFullName_s=Pierre Neri">Pierre Neri</text:a><text:span>,</text:span><text:a xlink:type="simple" xlink:href="https://hal.science/search/index/?q=*&amp;authFullName_s=Laurent Azoulai">Laurent Azoulai</text:a><text:span>,</text:span><text:a xlink:type="simple" xlink:href="https://hal.science/search/index/?q=*&amp;authFullName_s=Jean Muller">Jean Muller</text:a><text:span>,</text:span><text:a xlink:type="simple" xlink:href="https://hal.science/search/index/?q=*&amp;authFullName_s=Christophe Macabiau">Christophe Macabiau</text:a></text:p>
              <text:p text:style-name="Normal"><text:span>Germany, Patent n° : EP2573586 2013</text:span></text:p>
              <text:p text:style-name="Normal"><text:span>Brevet</text:span></text:p>
              <text:p text:style-name="Normal"><text:a xlink:type="simple" xlink:href="https://enac.hal.science/hal-01422927v1">hal-014229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19595v1">Method for identifying transmitters by a terminal in a single-frequency network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Stéphane Corrazza">Stéphane Corrazz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Lionel Ries">Lionel Ries</text:a><text:span>et al.</text:span></text:p>
              <text:p text:style-name="Normal"><text:span>United States, Patent n° : US2012262341. 2012</text:span></text:p>
              <text:p text:style-name="Normal"><text:span>Brevet</text:span></text:p>
              <text:p text:style-name="Normal"><text:a xlink:type="simple" xlink:href="https://enac.hal.science/hal-01319595v1">hal-013195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3823v1">Method for protecting a radio navigation receiver user against aberrant pseudo-range measurement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Philippe Paimblanc">Philippe Paimblanc</text:a><text:span>,</text:span><text:a xlink:type="simple" xlink:href="https://hal.science/search/index/?q=*&amp;authFullName_s=Philippe Karouby">Philippe Karouby</text:a><text:span>,</text:span><text:a xlink:type="simple" xlink:href="https://hal.science/search/index/?q=*&amp;authFullName_s=Mathias van den Bossche">Mathias van den Bossche</text:a></text:p>
              <text:p text:style-name="Normal"><text:span>United States, Patent n° : US20110122022. 2011</text:span></text:p>
              <text:p text:style-name="Normal"><text:span>Brevet</text:span></text:p>
              <text:p text:style-name="Normal"><text:a xlink:type="simple" xlink:href="https://enac.hal.science/hal-00933823v1">hal-009338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3822v1">Method of reception and receiver for a radio navigation signal modulated by a CBOC or TMBOC spread waveform</text:a></text:p>
              <text:p text:style-name="Normal"><text:a xlink:type="simple" xlink:href="https://hal.science/search/index/?q=*&amp;authFullName_s=Jean-Luc Issler">Jean-Luc Issl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/text:p>
              <text:p text:style-name="Normal"><text:span>Spain, Patent n° : ES2358058. 2011</text:span></text:p>
              <text:p text:style-name="Normal"><text:span>Brevet</text:span></text:p>
              <text:p text:style-name="Normal"><text:a xlink:type="simple" xlink:href="https://enac.hal.science/hal-00933822v1">hal-009338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22917v1">A method for minimising errors in position measurements made using a radio navigation device such as a GPS receiver</text:a></text:p>
              <text:p text:style-name="Normal"><text:a xlink:type="simple" xlink:href="https://hal.science/search/index/?q=*&amp;authFullName_s=Mathias van den Bosche">Mathias van den Bosche</text:a><text:span>,</text:span><text:a xlink:type="simple" xlink:href="https://hal.science/search/index/?q=*&amp;authFullName_s=Philippe Karouby">Philippe Karouby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hilippe Paimblanc">Philippe Paimblanc</text:a></text:p>
              <text:p text:style-name="Normal"><text:span>Switzerland, Patent n° : WO2009147242 2009</text:span></text:p>
              <text:p text:style-name="Normal"><text:span>Brevet</text:span></text:p>
              <text:p text:style-name="Normal"><text:a xlink:type="simple" xlink:href="https://enac.hal.science/hal-01422917v1">hal-014229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3821v1">BOC signal acquisition and tracking method and apparatu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Gerard Lachapelle">Gerard Lachapelle</text:a><text:span>,</text:span><text:a xlink:type="simple" xlink:href="https://hal.science/search/index/?q=*&amp;authFullName_s=M. Elizabeth Cannon">M. Elizabeth Cannon</text:a></text:p>
              <text:p text:style-name="Normal"><text:span>European Union, Patent n° : EP1598677. 2007</text:span></text:p>
              <text:p text:style-name="Normal"><text:span>Brevet</text:span></text:p>
              <text:p text:style-name="Normal"><text:a xlink:type="simple" xlink:href="https://enac.hal.science/hal-00933821v1">hal-00933821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f9a862" table:style-name="f9a862">
          <table:table-column table:style-name="f9a862.0"/>
          <table:table-row>
            <table:table-cell office:value-type="string">
              <text:p text:style-name="Normal"><text:a xlink:type="simple" xlink:href="https://theses.hal.science/tel-02895882v1">Analysis of the feasibility of using GPS carrier phase ambiguity resolution techniques for precision approaches</text:a></text:p>
              <text:p text:style-name="Normal"><text:a xlink:type="simple" xlink:href="https://hal.science/search/index/?q=*&amp;authFullName_s=Christophe Macabiau">Christophe Macabiau</text:a></text:p>
              <text:p text:style-name="Normal"><text:span>Signal and Image processing. INPT, 199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895882v1">tel-02895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CABIAU</dc:title>
    <dc:subject/>
    <dc:description>CV</dc:description>
    <dc:creator/>
    <dc:date>2026-05-24T23:04:26.000</dc:date>
    <meta:generator>PHPWord</meta:generator>
    <meta:initial-creator>CCSD</meta:initial-creator>
    <meta:creation-date>2026-05-24T23:04:26.000</meta:creation-date>
    <meta:keyword/>
    <meta:user-defined meta:name="Category"/>
    <meta:user-defined meta:name="Company"/>
    <meta:user-defined meta:name="Manager"/>
  </office:meta>
</office:document-meta>
</file>