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bc3" style:family="table">
      <style:table-properties style:rel-width="100" table:align="center"/>
    </style:style>
    <style:style style:name="ec8bc3.0" style:family="table-column">
      <style:table-column-properties style:column-width="0.00cm"/>
    </style:style>
    <style:style style:name="6f6cf3" style:family="table">
      <style:table-properties style:rel-width="100" table:align="center"/>
    </style:style>
    <style:style style:name="6f6cf3.0" style:family="table-column">
      <style:table-column-properties style:column-width="0.00cm"/>
    </style:style>
    <style:style style:name="efc443" style:family="table">
      <style:table-properties style:rel-width="100" table:align="center"/>
    </style:style>
    <style:style style:name="efc443.0" style:family="table-column">
      <style:table-column-properties style:column-width="0.00cm"/>
    </style:style>
    <style:style style:name="af300f" style:family="table">
      <style:table-properties style:rel-width="100" table:align="center"/>
    </style:style>
    <style:style style:name="af3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G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c8bc3" table:style-name="ec8bc3">
          <table:table-column table:style-name="ec8bc3.0"/>
          <table:table-row>
            <table:table-cell office:value-type="string">
              <text:p text:style-name="Normal"><text:a xlink:type="simple" xlink:href="https://shs.hal.science/halshs-05623235v1">L’imaginaire médiatique de la gouvernance algorithmique</text:a></text:p>
              <text:p text:style-name="Normal"><text:a xlink:type="simple" xlink:href="https://hal.science/search/index/?q=*&amp;authFullName_s=Christophe Magis">Christophe Magis</text:a></text:p>
              <text:p text:style-name="Normal"><text:span>Cahiers Société</text:span><text:span>, 2025, 7, pp.165-190.<text:s/></text:span><text:a xlink:type="simple" xlink:href="https://dx.doi.org/10.7202/1125080ar">⟨10.7202/1125080ar⟩</text:a></text:p>
              <text:p text:style-name="Normal"><text:span>Article dans une revue</text:span></text:p>
              <text:p text:style-name="Normal"><text:a xlink:type="simple" xlink:href="https://shs.hal.science/halshs-05623235v1">halshs-0562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3227v1">Science-(non-)fiction. La critique contemporaine face à la thèse de l’effondrement</text:a></text:p>
              <text:p text:style-name="Normal"><text:a xlink:type="simple" xlink:href="https://hal.science/search/index/?q=*&amp;authFullName_s=David Buxton">David Buxton</text:a><text:span>,</text:span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25, 28,<text:s/></text:span><text:a xlink:type="simple" xlink:href="https://dx.doi.org/10.4000/15ent">⟨10.4000/15ent⟩</text:a></text:p>
              <text:p text:style-name="Normal"><text:span>Article dans une revue</text:span></text:p>
              <text:p text:style-name="Normal"><text:a xlink:type="simple" xlink:href="https://shs.hal.science/halshs-05623227v1">halshs-0562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0727v1">Sur Le Miroir de la production de Jean Baudrillard</text:a></text:p>
              <text:p text:style-name="Normal"><text:a xlink:type="simple" xlink:href="https://hal.science/search/index/?q=*&amp;authFullName_s=Christophe Magis">Christophe Magis</text:a></text:p>
              <text:p text:style-name="Normal"><text:span>Questions de communication</text:span><text:span>, 2024, 46, pp.401-420.<text:s/></text:span><text:a xlink:type="simple" xlink:href="https://dx.doi.org/10.4000/12yg0">⟨10.4000/12yg0⟩</text:a></text:p>
              <text:p text:style-name="Normal"><text:span>Article dans une revue</text:span></text:p>
              <text:p text:style-name="Normal"><text:a xlink:type="simple" xlink:href="https://shs.hal.science/halshs-04980727v1">halshs-049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53v1">A &amp;quot;French Touch&amp;quot; to the Political Economy of Communication? A Critical Epistemology of the &amp;quot;Cultural Industries&amp;quot; School</text:a></text:p>
              <text:p text:style-name="Normal"><text:a xlink:type="simple" xlink:href="https://hal.science/search/index/?q=*&amp;authFullName_s=Christophe Magis">Christophe Magis</text:a></text:p>
              <text:p text:style-name="Normal"><text:span>International Journal of Communication</text:span><text:span>, 2024, 18, pp.4353-4369</text:span></text:p>
              <text:p text:style-name="Normal"><text:span>Article dans une revue</text:span></text:p>
              <text:p text:style-name="Normal"><text:a xlink:type="simple" xlink:href="https://hal.science/hal-04712253v1">hal-047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75v1">Les mutations algorithmiques des politiques culturelles</text:a></text:p>
              <text:p text:style-name="Normal"><text:a xlink:type="simple" xlink:href="https://hal.science/search/index/?q=*&amp;authFullName_s=Christophe Magis">Christophe Magis</text:a></text:p>
              <text:p text:style-name="Normal"><text:span>Tic&amp;société</text:span><text:span>, 2023, vol. 17 (no 1-2), pp.83-110.<text:s/></text:span><text:a xlink:type="simple" xlink:href="https://dx.doi.org/10.4000/11r9a">⟨10.4000/11r9a⟩</text:a></text:p>
              <text:p text:style-name="Normal"><text:span>Article dans une revue</text:span></text:p>
              <text:p text:style-name="Normal"><text:a xlink:type="simple" xlink:href="https://hal.science/hal-04712275v1">hal-047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19v1">Richard Westra, « Banques, bulles et profits »</text:a></text:p>
              <text:p text:style-name="Normal"><text:a xlink:type="simple" xlink:href="https://hal.science/search/index/?q=*&amp;authFullName_s=David Buxton">David Buxton</text:a><text:span>,</text:span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23, n°26</text:span></text:p>
              <text:p text:style-name="Normal"><text:span>Article dans une revue</text:span></text:p>
              <text:p text:style-name="Normal"><text:a xlink:type="simple" xlink:href="https://hal.science/hal-04485819v1">hal-0448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64v1">Désintégration du capitalisme et régression sociale</text:a></text:p>
              <text:p text:style-name="Normal"><text:a xlink:type="simple" xlink:href="https://hal.science/search/index/?q=*&amp;authFullName_s=David Buxton">David Buxton</text:a><text:span>,</text:span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23, 26, https://doi-org/10.4000/variations.2280</text:span></text:p>
              <text:p text:style-name="Normal"><text:span>Article dans une revue</text:span></text:p>
              <text:p text:style-name="Normal"><text:a xlink:type="simple" xlink:href="https://hal.science/hal-04349264v1">hal-0434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67v1">Une marche “manquée” dans l’histoire du capitalisme médiatique ? Analyse des mutations du rôle des droits dans l’industrie musicale</text:a></text:p>
              <text:p text:style-name="Normal"><text:a xlink:type="simple" xlink:href="https://hal.science/search/index/?q=*&amp;authFullName_s=Christophe Magis">Christophe Magis</text:a></text:p>
              <text:p text:style-name="Normal"><text:span>Les Enjeux de l'information et de la communication</text:span><text:span>, 2022, 23 (3), pp.37-54</text:span></text:p>
              <text:p text:style-name="Normal"><text:span>Article dans une revue</text:span></text:p>
              <text:p text:style-name="Normal"><text:a xlink:type="simple" xlink:href="https://hal.science/hal-04349267v1">hal-0434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73v1">Industrie culturelle ou idéologie ?</text:a></text:p>
              <text:p text:style-name="Normal"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21, 24, https://journals.openedition.org/variations/1953.<text:s/></text:span><text:a xlink:type="simple" xlink:href="https://dx.doi.org/10.4000/variations.1953">⟨10.4000/variations.1953⟩</text:a></text:p>
              <text:p text:style-name="Normal"><text:span>Article dans une revue</text:span></text:p>
              <text:p text:style-name="Normal"><text:a xlink:type="simple" xlink:href="https://hal.science/hal-04349273v1">hal-0434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69v1">La gestion d’actifs comme industrie culturelle</text:a></text:p>
              <text:p text:style-name="Normal"><text:a xlink:type="simple" xlink:href="https://hal.science/search/index/?q=*&amp;authFullName_s=Christophe Magis">Christophe Magis</text:a></text:p>
              <text:p text:style-name="Normal"><text:span>Questions de communication</text:span><text:span>, 2021, 40, pp.91-118.<text:s/></text:span><text:a xlink:type="simple" xlink:href="https://dx.doi.org/10.4000/questionsdecommunication.26845">⟨10.4000/questionsdecommunication.26845⟩</text:a></text:p>
              <text:p text:style-name="Normal"><text:span>Article dans une revue</text:span></text:p>
              <text:p text:style-name="Normal"><text:a xlink:type="simple" xlink:href="https://hal.science/hal-04349269v1">hal-0434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524v1">Susan Buck-Morss, « L’art antistalinien. Benjamin, Chostakovitch et la fin de l’histoire »</text:a></text:p>
              <text:p text:style-name="Normal"><text:a xlink:type="simple" xlink:href="https://hal.science/search/index/?q=*&amp;authFullName_s=David Buxton">David Buxton</text:a><text:span>,</text:span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21, n°24</text:span></text:p>
              <text:p text:style-name="Normal"><text:span>Article dans une revue</text:span></text:p>
              <text:p text:style-name="Normal"><text:a xlink:type="simple" xlink:href="https://hal.science/hal-04485524v1">hal-044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90v1">Économie politique et Cultural studies</text:a></text:p>
              <text:p text:style-name="Normal"><text:a xlink:type="simple" xlink:href="https://hal.science/search/index/?q=*&amp;authFullName_s=Christophe Magis">Christophe Magis</text:a></text:p>
              <text:p text:style-name="Normal"><text:span>Communication [Information Médias Théories] : revue québécoise des recherches et des pratiques en communication et information</text:span><text:span>, 2020, 37 (1), http://journals.openedition.org/communication/11553.<text:s/></text:span><text:a xlink:type="simple" xlink:href="https://dx.doi.org/10.4000/communication.11553">⟨10.4000/communication.11553⟩</text:a></text:p>
              <text:p text:style-name="Normal"><text:span>Article dans une revue</text:span></text:p>
              <text:p text:style-name="Normal"><text:a xlink:type="simple" xlink:href="https://hal.science/hal-04349290v1">hal-0434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77v1">La musique comme analyseur</text:a></text:p>
              <text:p text:style-name="Normal"><text:a xlink:type="simple" xlink:href="https://hal.science/search/index/?q=*&amp;authFullName_s=Christophe Magis">Christophe Magis</text:a><text:span>,</text:span><text:a xlink:type="simple" xlink:href="https://hal.science/search/index/?q=*&amp;authFullName_s=Lucien Perticoz">Lucien Perticoz</text:a></text:p>
              <text:p text:style-name="Normal"><text:span>Tic&amp;société</text:span><text:span>, 2020, 14 (1-2), pp.13-65.<text:s/></text:span><text:a xlink:type="simple" xlink:href="https://dx.doi.org/10.4000/ticetsociete.4666">⟨10.4000/ticetsociete.4666⟩</text:a></text:p>
              <text:p text:style-name="Normal"><text:span>Article dans une revue</text:span></text:p>
              <text:p text:style-name="Normal"><text:a xlink:type="simple" xlink:href="https://hal.science/hal-04349277v1">hal-043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83v1">”Sur un air latino“</text:a></text:p>
              <text:p text:style-name="Normal"><text:a xlink:type="simple" xlink:href="https://hal.science/search/index/?q=*&amp;authFullName_s=Christophe Magis">Christophe Magis</text:a></text:p>
              <text:p text:style-name="Normal"><text:span>Hermès, La Revue - Cognition, communication, politique</text:span><text:span>, 2020, 86, pp.74-80.<text:s/></text:span><text:a xlink:type="simple" xlink:href="https://dx.doi.org/10.3917/herm.086.0074">⟨10.3917/herm.086.0074⟩</text:a></text:p>
              <text:p text:style-name="Normal"><text:span>Article dans une revue</text:span></text:p>
              <text:p text:style-name="Normal"><text:a xlink:type="simple" xlink:href="https://hal.science/hal-04349283v1">hal-043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88v1">Critique de l’économie politique et industrie culturelle</text:a></text:p>
              <text:p text:style-name="Normal"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20, 23, https://journals.openedition.org/variations/1703.<text:s/></text:span><text:a xlink:type="simple" xlink:href="https://dx.doi.org/10.4000/variations.1703">⟨10.4000/variations.1703⟩</text:a></text:p>
              <text:p text:style-name="Normal"><text:span>Article dans une revue</text:span></text:p>
              <text:p text:style-name="Normal"><text:a xlink:type="simple" xlink:href="https://hal.science/hal-04349288v1">hal-0434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94v1">Manual Labour, Intellectual Labour and Digital (Academic) Labour</text:a></text:p>
              <text:p text:style-name="Normal"><text:a xlink:type="simple" xlink:href="https://hal.science/search/index/?q=*&amp;authFullName_s=Christophe Magis">Christophe Magis</text:a></text:p>
              <text:p text:style-name="Normal"><text:span>TripleC: Communication, Capitalism &amp; Critique</text:span><text:span>, 2018, 16 (1), pp.159-175.<text:s/></text:span><text:a xlink:type="simple" xlink:href="https://dx.doi.org/10.31269/triplec.v16i1.847">⟨10.31269/triplec.v16i1.847⟩</text:a></text:p>
              <text:p text:style-name="Normal"><text:span>Article dans une revue</text:span></text:p>
              <text:p text:style-name="Normal"><text:a xlink:type="simple" xlink:href="https://hal.science/hal-04349294v1">hal-043492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372v1">Le travail intellectuel comme expérience oppositionnelle. Théorie critique, industrie culturelle et engagement (de l’)intellectuel</text:a></text:p>
              <text:p text:style-name="Normal"><text:a xlink:type="simple" xlink:href="https://hal.science/search/index/?q=*&amp;authFullName_s=Christophe Magis">Christophe Magis</text:a></text:p>
              <text:p text:style-name="Normal"><text:span>Variations. Revue internationale de théorie critique</text:span><text:span>, 2017, 20</text:span></text:p>
              <text:p text:style-name="Normal"><text:span>Article dans une revue</text:span></text:p>
              <text:p text:style-name="Normal"><text:a xlink:type="simple" xlink:href="https://univ-paris8.hal.science/hal-02540372v1">hal-025403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373v1">Économie politique de la communication et Théorie critique des médias. Épistémologie d’un héritage théorique critique</text:a></text:p>
              <text:p text:style-name="Normal"><text:a xlink:type="simple" xlink:href="https://hal.science/search/index/?q=*&amp;authFullName_s=Christophe Magis">Christophe Magis</text:a></text:p>
              <text:p text:style-name="Normal"><text:span>Réseaux : communication, technologie, société</text:span><text:span>, 2016, 34 (199), pp.43-70</text:span></text:p>
              <text:p text:style-name="Normal"><text:span>Article dans une revue</text:span></text:p>
              <text:p text:style-name="Normal"><text:a xlink:type="simple" xlink:href="https://univ-paris8.hal.science/hal-02540373v1">hal-025403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8729v1">Numérique et libération de la production scientifique. Critique de l’économie politique de l’open access</text:a></text:p>
              <text:p text:style-name="Normal"><text:a xlink:type="simple" xlink:href="https://hal.science/search/index/?q=*&amp;authFullName_s=Fabien Granjon">Fabien Granjon</text:a><text:span>,</text:span><text:a xlink:type="simple" xlink:href="https://hal.science/search/index/?q=*&amp;authFullName_s=Christophe Magis">Christophe Magis</text:a></text:p>
              <text:p text:style-name="Normal"><text:span>Variations</text:span><text:span>, 2016, 19</text:span></text:p>
              <text:p text:style-name="Normal"><text:span>Article dans une revue</text:span></text:p>
              <text:p text:style-name="Normal"><text:a xlink:type="simple" xlink:href="https://univ-paris8.hal.science/hal-02538729v1">hal-025387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8741v1">Vers une ‘‘nouvelle anthropologie’’ critique ? Jalons pour une épistémologie matérialiste des humanités numériques</text:a></text:p>
              <text:p text:style-name="Normal"><text:a xlink:type="simple" xlink:href="https://hal.science/search/index/?q=*&amp;authFullName_s=Fabien Granjon">Fabien Granjon</text:a><text:span>,</text:span><text:a xlink:type="simple" xlink:href="https://hal.science/search/index/?q=*&amp;authFullName_s=Christophe Magis">Christophe Magis</text:a></text:p>
              <text:p text:style-name="Normal"><text:span>Journal des anthropologues</text:span><text:span>, 2015, 142-143, pp.281-303</text:span></text:p>
              <text:p text:style-name="Normal"><text:span>Article dans une revue</text:span></text:p>
              <text:p text:style-name="Normal"><text:a xlink:type="simple" xlink:href="https://univ-paris8.hal.science/hal-02538741v1">hal-025387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43v1">Musique et publicité : les enjeux de la synchronisation</text:a></text:p>
              <text:p text:style-name="Normal"><text:a xlink:type="simple" xlink:href="https://hal.science/search/index/?q=*&amp;authFullName_s=Christophe Magis">Christophe Magis</text:a></text:p>
              <text:p text:style-name="Normal"><text:span>InaGlobal.fr : : la revue des industries créatives et des médias</text:span><text:span>, 2014</text:span></text:p>
              <text:p text:style-name="Normal"><text:span>Article dans une revue</text:span></text:p>
              <text:p text:style-name="Normal"><text:a xlink:type="simple" xlink:href="https://univ-paris8.hal.science/hal-02543843v1">hal-025438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23v1">Les stars comme marques de l’industrie de la musique enregistrée</text:a></text:p>
              <text:p text:style-name="Normal"><text:a xlink:type="simple" xlink:href="https://hal.science/search/index/?q=*&amp;authFullName_s=Christophe Magis">Christophe Magis</text:a></text:p>
              <text:p text:style-name="Normal"><text:span>Web-revue des industries culturelles et numériques<text:s/></text:span><text:span>, 2014, 17</text:span></text:p>
              <text:p text:style-name="Normal"><text:span>Article dans une revue</text:span></text:p>
              <text:p text:style-name="Normal"><text:a xlink:type="simple" xlink:href="https://univ-paris8.hal.science/hal-02543823v1">hal-025438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552v1">Do Mess With Mister In-Between : Musicological and socio-economical study of arrangement in advertising music covers</text:a></text:p>
              <text:p text:style-name="Normal"><text:a xlink:type="simple" xlink:href="https://hal.science/search/index/?q=*&amp;authFullName_s=Christophe Magis">Christophe Magis</text:a></text:p>
              <text:p text:style-name="Normal"><text:span>SoundEffects - An Interdisciplinary Journal of Sound and Sound Experience</text:span><text:span>, 2013, 3 (1), pp.97-110</text:span></text:p>
              <text:p text:style-name="Normal"><text:span>Article dans une revue</text:span></text:p>
              <text:p text:style-name="Normal"><text:a xlink:type="simple" xlink:href="https://univ-paris8.hal.science/hal-02541552v1">hal-02541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3851v1">Socio-économie des stars dans l’industrie musicale entre stratégies d’individualisation et de formatage</text:a></text:p>
              <text:p text:style-name="Normal"><text:a xlink:type="simple" xlink:href="https://hal.science/search/index/?q=*&amp;authFullName_s=Christophe Magis">Christophe Magis</text:a></text:p>
              <text:p text:style-name="Normal"><text:span>Web-revue des industries culturelles et numériques<text:s/></text:span><text:span>, 2013, 8</text:span></text:p>
              <text:p text:style-name="Normal"><text:span>Article dans une revue</text:span></text:p>
              <text:p text:style-name="Normal"><text:a xlink:type="simple" xlink:href="https://univ-paris8.hal.science/hal-02543851v1">hal-0254385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6f6cf3" table:style-name="6f6cf3">
          <table:table-column table:style-name="6f6cf3.0"/>
          <table:table-row>
            <table:table-cell office:value-type="string">
              <text:p text:style-name="Normal"><text:a xlink:type="simple" xlink:href="https://shs.hal.science/halshs-04980738v1">Pour une critique matérialiste des médias</text:a></text:p>
              <text:p text:style-name="Normal"><text:a xlink:type="simple" xlink:href="https://hal.science/search/index/?q=*&amp;authFullName_s=Christophe Magis">Christophe Magis</text:a></text:p>
              <text:p text:style-name="Normal"><text:span>Les éditions sociales, 2025</text:span></text:p>
              <text:p text:style-name="Normal"><text:span>Ouvrages</text:span></text:p>
              <text:p text:style-name="Normal"><text:a xlink:type="simple" xlink:href="https://shs.hal.science/halshs-04980738v1">halshs-04980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803v1">Matérialismes, culture et communication. Tome 3. Industrie culturelle et économie politique critique de la culture, des médias et de la communication</text:a></text:p>
              <text:p text:style-name="Normal"><text:a xlink:type="simple" xlink:href="https://hal.science/search/index/?q=*&amp;authFullName_s=Fabien Granjon">Fabien Granjon</text:a><text:span>,</text:span><text:a xlink:type="simple" xlink:href="https://hal.science/search/index/?q=*&amp;authFullName_s=Jacques Guyot">Jacques Guyot</text:a><text:span>,</text:span><text:a xlink:type="simple" xlink:href="https://hal.science/search/index/?q=*&amp;authFullName_s=Christophe Magis">Christophe Magis</text:a></text:p>
              <text:p text:style-name="Normal"><text:span>Fabien Granjon, Jacques Guyot &amp; Christopge Magis. Presses des Mines, 2019, collection MatérialismeS, 978-2-35671-565-4</text:span></text:p>
              <text:p text:style-name="Normal"><text:span>Ouvrages</text:span></text:p>
              <text:p text:style-name="Normal"><text:a xlink:type="simple" xlink:href="https://univ-paris8.hal.science/hal-02548803v1">hal-025488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8843v1">La critique au risque de l’engagement</text:a></text:p>
              <text:p text:style-name="Normal"><text:a xlink:type="simple" xlink:href="https://hal.science/search/index/?q=*&amp;authFullName_s=Christophe Magis">Christophe Magis</text:a><text:span>,</text:span><text:a xlink:type="simple" xlink:href="https://hal.science/search/index/?q=*&amp;authFullName_s=Veronika Zagyi">Veronika Zagyi</text:a></text:p>
              <text:p text:style-name="Normal"><text:span>Mare &amp; Martin, 2018</text:span></text:p>
              <text:p text:style-name="Normal"><text:span>Ouvrages</text:span></text:p>
              <text:p text:style-name="Normal"><text:a xlink:type="simple" xlink:href="https://univ-paris8.hal.science/hal-02548843v1">hal-025488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844v1">La musique et la publicité. Les logiques socio-économiques et musicales des mutations des industries culturelles</text:a></text:p>
              <text:p text:style-name="Normal"><text:a xlink:type="simple" xlink:href="https://hal.science/search/index/?q=*&amp;authFullName_s=Christophe Magis">Christophe Magis</text:a></text:p>
              <text:p text:style-name="Normal"><text:span>Mare &amp; Martin, 465 p., 2015, coll. Media Critic</text:span></text:p>
              <text:p text:style-name="Normal"><text:span>Ouvrages</text:span></text:p>
              <text:p text:style-name="Normal"><text:a xlink:type="simple" xlink:href="https://univ-paris8.hal.science/hal-02546844v1">hal-02546844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efc443" table:style-name="efc443">
          <table:table-column table:style-name="efc443.0"/>
          <table:table-row>
            <table:table-cell office:value-type="string">
              <text:p text:style-name="Normal"><text:a xlink:type="simple" xlink:href="https://hal.science/hal-04996355v1">The breakthrough of consultancy in music production: A political economy of sound design in the ‘creative economy’</text:a></text:p>
              <text:p text:style-name="Normal"><text:a xlink:type="simple" xlink:href="https://hal.science/search/index/?q=*&amp;authFullName_s=Christophe Magis">Christophe Magis</text:a></text:p>
              <text:p text:style-name="Normal"><text:span>Michael Filimowicz.<text:s/></text:span><text:span>The Routledge Handbook of Sound Design</text:span><text:span>, Routledge, pp.265-276, 2024,<text:s/></text:span><text:a xlink:type="simple" xlink:href="https://dx.doi.org/10.4324/9781003325567-18">⟨10.4324/9781003325567-18⟩</text:a></text:p>
              <text:p text:style-name="Normal"><text:span>Chapitre d'ouvrage</text:span></text:p>
              <text:p text:style-name="Normal"><text:a xlink:type="simple" xlink:href="https://hal.science/hal-04996355v1">hal-049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29v1">A “New Economy” of Blockbusters?</text:a></text:p>
              <text:p text:style-name="Normal"><text:a xlink:type="simple" xlink:href="https://hal.science/search/index/?q=*&amp;authFullName_s=Christophe Magis">Christophe Magis</text:a></text:p>
              <text:p text:style-name="Normal"><text:span>Michael Filimowicz.<text:s/></text:span><text:span>AI and the Future of Creative Work</text:span><text:span>, Routledge, pp.54-70, 2023, 9781003299875.<text:s/></text:span><text:a xlink:type="simple" xlink:href="https://dx.doi.org/10.4324/9781003299875-4">⟨10.4324/9781003299875-4⟩</text:a></text:p>
              <text:p text:style-name="Normal"><text:span>Chapitre d'ouvrage</text:span></text:p>
              <text:p text:style-name="Normal"><text:a xlink:type="simple" xlink:href="https://hal.science/hal-04349229v1">hal-043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4v1">From “Diversity” to “Discoverability”</text:a></text:p>
              <text:p text:style-name="Normal"><text:a xlink:type="simple" xlink:href="https://hal.science/search/index/?q=*&amp;authFullName_s=Christophe Magis">Christophe Magis</text:a></text:p>
              <text:p text:style-name="Normal"><text:span>Michael Filimowicz.<text:s/></text:span><text:span>Systemic Bias</text:span><text:span>, Routledge, pp.1-20, 2022, Algorithms and Society, 9781003173373.<text:s/></text:span><text:a xlink:type="simple" xlink:href="https://dx.doi.org/10.4324/9781003173373-1">⟨10.4324/9781003173373-1⟩</text:a></text:p>
              <text:p text:style-name="Normal"><text:span>Chapitre d'ouvrage</text:span></text:p>
              <text:p text:style-name="Normal"><text:a xlink:type="simple" xlink:href="https://hal.science/hal-04349234v1">hal-0434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9v1">Humanités numériques : du syntagme mythique à la critique des “SHS 2.0”</text:a></text:p>
              <text:p text:style-name="Normal"><text:a xlink:type="simple" xlink:href="https://hal.science/search/index/?q=*&amp;authFullName_s=Christophe Magis">Christophe Magis</text:a></text:p>
              <text:p text:style-name="Normal"><text:span>France Aubin; Éric George; Julien Rueff.<text:s/></text:span><text:span>Perspectives critiques en communication. Contextes, théories et recherches empiriques,Tome 2</text:span><text:span>, Presses de l'Université du Québec, pp.373-398, 2021, 978-2-7605-5622-5</text:span></text:p>
              <text:p text:style-name="Normal"><text:span>Chapitre d'ouvrage</text:span></text:p>
              <text:p text:style-name="Normal"><text:a xlink:type="simple" xlink:href="https://hal.science/hal-04349239v1">hal-043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46v1">Political Economy of Communication: The Critical Analysis of the Media’s Economic Structures</text:a></text:p>
              <text:p text:style-name="Normal"><text:a xlink:type="simple" xlink:href="https://hal.science/search/index/?q=*&amp;authFullName_s=Christophe Magis">Christophe Magis</text:a></text:p>
              <text:p text:style-name="Normal"><text:span>Michael Filimowicz; Veronika Tzankova.<text:s/></text:span><text:span>Reimagining Communication: Meaning</text:span><text:span>, Routledge, pp.197-212, 2020, 9781351007924</text:span></text:p>
              <text:p text:style-name="Normal"><text:span>Chapitre d'ouvrage</text:span></text:p>
              <text:p text:style-name="Normal"><text:a xlink:type="simple" xlink:href="https://hal.science/hal-04349246v1">hal-0434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129v1">« Présentation – Culture, médias et critique de l’économie politique »</text:a></text:p>
              <text:p text:style-name="Normal"><text:a xlink:type="simple" xlink:href="https://hal.science/search/index/?q=*&amp;authFullName_s=Fabien Granjon">Fabien Granjon</text:a><text:span>,</text:span><text:a xlink:type="simple" xlink:href="https://hal.science/search/index/?q=*&amp;authFullName_s=Jacques Guyot">Jacques Guyot</text:a><text:span>,</text:span><text:a xlink:type="simple" xlink:href="https://hal.science/search/index/?q=*&amp;authFullName_s=Christophe Magis">Christophe Magis</text:a></text:p>
              <text:p text:style-name="Normal"><text:span>Matérialismes, culture et communication. Tome 3. Économie politique de la culture, des médias et de la communication</text:span><text:span>, 2019</text:span></text:p>
              <text:p text:style-name="Normal"><text:span>Chapitre d'ouvrage</text:span></text:p>
              <text:p text:style-name="Normal"><text:a xlink:type="simple" xlink:href="https://hal.science/hal-03911129v1">hal-0391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01v1">Culture, médias et critique de l'économie politique</text:a></text:p>
              <text:p text:style-name="Normal"><text:a xlink:type="simple" xlink:href="https://hal.science/search/index/?q=*&amp;authFullName_s=Jacques Guyot">Jacques Guyot</text:a><text:span>,</text:span><text:a xlink:type="simple" xlink:href="https://hal.science/search/index/?q=*&amp;authFullName_s=Fabien Granjon">Fabien Granjon</text:a><text:span>,</text:span><text:a xlink:type="simple" xlink:href="https://hal.science/search/index/?q=*&amp;authFullName_s=Christophe Magis">Christophe Magis</text:a></text:p>
              <text:p text:style-name="Normal"><text:span>Fabien Granjon, Jacques Guyot &amp; Christophe Magis.<text:s/></text:span><text:span>Matérialismes, culture &amp; communication, Tome 3, Économie politique de la culture, des médias et de la communication</text:span><text:span>, Presses des Mines, pp. 9-38, 2019, 978-2-35671-565-4</text:span></text:p>
              <text:p text:style-name="Normal"><text:span>Chapitre d'ouvrage</text:span></text:p>
              <text:p text:style-name="Normal"><text:a xlink:type="simple" xlink:href="https://hal.science/hal-04311301v1">hal-043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41v1">« Bernard Miège : une “théorie des industries culturelles” au sein des sciences de l’information et de la communication »</text:a></text:p>
              <text:p text:style-name="Normal"><text:a xlink:type="simple" xlink:href="https://hal.science/search/index/?q=*&amp;authFullName_s=Christophe Magis">Christophe Magis</text:a></text:p>
              <text:p text:style-name="Normal"><text:span>Fabien Granjon; Christophe Magis; Jacques Guyot.<text:s/></text:span><text:span>Matérialismes, culture et communication. Tome 3. Économie politique de la culture, des médias et de la communication</text:span><text:span>, Presses des Mines, pp.135-160, 2019</text:span></text:p>
              <text:p text:style-name="Normal"><text:span>Chapitre d'ouvrage</text:span></text:p>
              <text:p text:style-name="Normal"><text:a xlink:type="simple" xlink:href="https://hal.science/hal-04316441v1">hal-043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1v1">Quel concept d’humanités pour les humanités numériques francophones ?</text:a></text:p>
              <text:p text:style-name="Normal"><text:a xlink:type="simple" xlink:href="https://hal.science/search/index/?q=*&amp;authFullName_s=Christophe Magis">Christophe Magis</text:a></text:p>
              <text:p text:style-name="Normal"><text:span>Éric George.<text:s/></text:span><text:span>Numérisation de la société et enjeux sociopolitiques 2 : numérique, information et recherche</text:span><text:span>, Iste Editions, pp.195-206, 2019</text:span></text:p>
              <text:p text:style-name="Normal"><text:span>Chapitre d'ouvrage</text:span></text:p>
              <text:p text:style-name="Normal"><text:a xlink:type="simple" xlink:href="https://hal.science/hal-04349251v1">hal-043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5v1">Sciences sociales, sujets critiques et engagement</text:a></text:p>
              <text:p text:style-name="Normal"><text:a xlink:type="simple" xlink:href="https://hal.science/search/index/?q=*&amp;authFullName_s=Christophe Magis">Christophe Magis</text:a><text:span>,</text:span><text:a xlink:type="simple" xlink:href="https://hal.science/search/index/?q=*&amp;authFullName_s=Veronika Zagyi">Veronika Zagyi</text:a></text:p>
              <text:p text:style-name="Normal"><text:span>Christophe Magis; Veronika Zagyi.<text:s/></text:span><text:span>La critique au risque de l’engagement</text:span><text:span>, Mare &amp; Martin, pp.13-40, 2018, 9782849343548</text:span></text:p>
              <text:p text:style-name="Normal"><text:span>Chapitre d'ouvrage</text:span></text:p>
              <text:p text:style-name="Normal"><text:a xlink:type="simple" xlink:href="https://hal.science/hal-04349255v1">hal-04349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2981v1">Que peut l’éducation aux médias face aux discours discriminatoires ? Difficultés pédagogiques et enjeux théoriques ?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Christophe Magis">Christophe Magis</text:a></text:p>
              <text:p text:style-name="Normal"><text:span>Stéréotypes, discriminations et éducation aux médias, Jehel S., Corroy L. (dir.)</text:span><text:span>, L’Harmattan, 2016</text:span></text:p>
              <text:p text:style-name="Normal"><text:span>Chapitre d'ouvrage</text:span></text:p>
              <text:p text:style-name="Normal"><text:a xlink:type="simple" xlink:href="https://univ-paris8.hal.science/hal-02552981v1">hal-025529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6248v1">Fighting against discrimination speeches with critical Media Education: lessons from the French case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Christophe Magis">Christophe Magis</text:a></text:p>
              <text:p text:style-name="Normal"><text:span>"Populism, Media, Education. Challenging discrimination in contemporary digital societies", Ranieri M. (dir.)</text:span><text:span>, Routledge, 224 p., 2016</text:span></text:p>
              <text:p text:style-name="Normal"><text:span>Chapitre d'ouvrage</text:span></text:p>
              <text:p text:style-name="Normal"><text:a xlink:type="simple" xlink:href="https://univ-paris8.hal.science/hal-02556248v1">hal-025562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451v1">Herbert Marcuse : éléments pour une praxis de la négation</text:a></text:p>
              <text:p text:style-name="Normal"><text:a xlink:type="simple" xlink:href="https://hal.science/search/index/?q=*&amp;authFullName_s=Christophe Magis">Christophe Magis</text:a></text:p>
              <text:p text:style-name="Normal"><text:span>Matérialismes, culture et communication, Granjon Fabien (dir.)</text:span><text:span>, Presses des Mines, 2016</text:span></text:p>
              <text:p text:style-name="Normal"><text:span>Chapitre d'ouvrage</text:span></text:p>
              <text:p text:style-name="Normal"><text:a xlink:type="simple" xlink:href="https://univ-paris8.hal.science/hal-02554451v1">hal-025544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794v1">Réflexivité, théorie et connaissance dans les processus d’émancipation</text:a></text:p>
              <text:p text:style-name="Normal"><text:a xlink:type="simple" xlink:href="https://hal.science/search/index/?q=*&amp;authFullName_s=Fabien Granjon">Fabien Granjon</text:a><text:span>,</text:span><text:a xlink:type="simple" xlink:href="https://hal.science/search/index/?q=*&amp;authFullName_s=Christophe Magis">Christophe Magis</text:a></text:p>
              <text:p text:style-name="Normal"><text:span>Penser l’émancipation II. Théories, pratiques et conflits autour de l’émancipation humaine</text:span><text:span>, Université Paris-Ouest Nanterre, 2014</text:span></text:p>
              <text:p text:style-name="Normal"><text:span>Chapitre d'ouvrage</text:span></text:p>
              <text:p text:style-name="Normal"><text:a xlink:type="simple" xlink:href="https://univ-paris8.hal.science/hal-02557794v1">hal-025577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457v1">Entre droit d’auteur et conseil en communication : analyse socio-économique des mutations conjointes de l’industrie musicale et de l’industrie publicitaire</text:a></text:p>
              <text:p text:style-name="Normal"><text:a xlink:type="simple" xlink:href="https://hal.science/search/index/?q=*&amp;authFullName_s=Christophe Magis">Christophe Magis</text:a></text:p>
              <text:p text:style-name="Normal"><text:span>Nouveaux territoires médiatiques, Ballarini(Loïc &amp; Delavaud Gilles (dir.)</text:span><text:span>, Éditions Mare &amp; Martin, 2014, coll. “Mediacritic”</text:span></text:p>
              <text:p text:style-name="Normal"><text:span>Chapitre d'ouvrage</text:span></text:p>
              <text:p text:style-name="Normal"><text:a xlink:type="simple" xlink:href="https://univ-paris8.hal.science/hal-02554457v1">hal-025544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466v1">Art, culture et critique en communication: propositions pour une théorie des industries culturelles</text:a></text:p>
              <text:p text:style-name="Normal"><text:a xlink:type="simple" xlink:href="https://hal.science/search/index/?q=*&amp;authFullName_s=Christophe Magis">Christophe Magis</text:a></text:p>
              <text:p text:style-name="Normal"><text:span>Critique, sciences sociales &amp; communication, George Éric &amp; Granjon Fabien (dir.)</text:span><text:span>, Éditions Mare &amp; Martin, 2014, coll. “Mediacritic”</text:span></text:p>
              <text:p text:style-name="Normal"><text:span>Chapitre d'ouvrage</text:span></text:p>
              <text:p text:style-name="Normal"><text:a xlink:type="simple" xlink:href="https://univ-paris8.hal.science/hal-02554466v1">hal-025544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531v1">La démarque en musique de publicité comme paradigme musical de l’industrie culturelle : étude dialectique du traitement dans la musique populaire</text:a></text:p>
              <text:p text:style-name="Normal"><text:a xlink:type="simple" xlink:href="https://hal.science/search/index/?q=*&amp;authFullName_s=Christophe Magis">Christophe Magis</text:a></text:p>
              <text:p text:style-name="Normal"><text:span>Réfléchir les formes : Autour d’une analyse dialectique de la musique, Olive Jean-Paul (dir.)</text:span><text:span>, Editions l’Harmattan, pp.39-56, 2013, coll. “Arts 8”</text:span></text:p>
              <text:p text:style-name="Normal"><text:span>Chapitre d'ouvrage</text:span></text:p>
              <text:p text:style-name="Normal"><text:a xlink:type="simple" xlink:href="https://univ-paris8.hal.science/hal-02554531v1">hal-02554531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af300f" table:style-name="af300f">
          <table:table-column table:style-name="af300f.0"/>
          <table:table-row>
            <table:table-cell office:value-type="string">
              <text:p text:style-name="Normal"><text:a xlink:type="simple" xlink:href="https://hal.science/hal-04349293v1">Audience-commodity: Les publics comme marchandise des médias de masse</text:a></text:p>
              <text:p text:style-name="Normal"><text:a xlink:type="simple" xlink:href="https://hal.science/search/index/?q=*&amp;authFullName_s=Christophe Magis">Christophe Magis</text:a></text:p>
              <text:p text:style-name="Normal"><text:span>Publictionnaire, dictionnaire encyclopédique et critique des publics</text:span><text:span>, 2019, https://publictionnaire.huma-num.fr/notice/audience-commodity/</text:span></text:p>
              <text:p text:style-name="Normal"><text:span>Notice d’encyclopédie ou de dictionnaire</text:span></text:p>
              <text:p text:style-name="Normal"><text:a xlink:type="simple" xlink:href="https://hal.science/hal-04349293v1">hal-04349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GIS</dc:title>
    <dc:subject/>
    <dc:description>CV</dc:description>
    <dc:creator/>
    <dc:date>2026-05-24T02:48:25.000</dc:date>
    <meta:generator>PHPWord</meta:generator>
    <meta:initial-creator>CCSD</meta:initial-creator>
    <meta:creation-date>2026-05-24T02:48:25.000</meta:creation-date>
    <meta:keyword/>
    <meta:user-defined meta:name="Category"/>
    <meta:user-defined meta:name="Company"/>
    <meta:user-defined meta:name="Manager"/>
  </office:meta>
</office:document-meta>
</file>