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474" style:family="table">
      <style:table-properties style:rel-width="100" table:align="center"/>
    </style:style>
    <style:style style:name="fd5474.0" style:family="table-column">
      <style:table-column-properties style:column-width="0.00cm"/>
    </style:style>
    <style:style style:name="fe613a" style:family="table">
      <style:table-properties style:rel-width="100" table:align="center"/>
    </style:style>
    <style:style style:name="fe613a.0" style:family="table-column">
      <style:table-column-properties style:column-width="0.00cm"/>
    </style:style>
    <style:style style:name="5cc2fc" style:family="table">
      <style:table-properties style:rel-width="100" table:align="center"/>
    </style:style>
    <style:style style:name="5cc2fc.0" style:family="table-column">
      <style:table-column-properties style:column-width="0.00cm"/>
    </style:style>
    <style:style style:name="f72639" style:family="table">
      <style:table-properties style:rel-width="100" table:align="center"/>
    </style:style>
    <style:style style:name="f72639.0" style:family="table-column">
      <style:table-column-properties style:column-width="0.00cm"/>
    </style:style>
    <style:style style:name="47344d" style:family="table">
      <style:table-properties style:rel-width="100" table:align="center"/>
    </style:style>
    <style:style style:name="4734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fd5474" table:style-name="fd5474">
          <table:table-column table:style-name="fd5474.0"/>
          <table:table-row>
            <table:table-cell office:value-type="string">
              <text:p text:style-name="Normal"><text:a xlink:type="simple" xlink:href="https://uca.hal.science/hal-04871148v1">Commentary: harnessing the first peptidic modulator of the estrogen receptor GPER</text:a></text:p>
              <text:p text:style-name="Normal"><text:a xlink:type="simple" xlink:href="https://hal.science/search/index/?q=*&amp;authFullName_s=Rosamaria Lappano">Rosamaria Lappano</text:a><text:span>,</text:span><text:a xlink:type="simple" xlink:href="https://hal.science/search/index/?q=*&amp;authFullName_s=Marcello Maggiolini">Marcello Maggiolini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Yves Jacquot">Yves Jacquot</text:a></text:p>
              <text:p text:style-name="Normal"><text:span>Frontiers in Pharmacology</text:span><text:span>, 2024, 15, pp.1413058.<text:s/></text:span><text:a xlink:type="simple" xlink:href="https://dx.doi.org/10.3389/fphar.2024.1413058">⟨10.3389/fphar.2024.1413058⟩</text:a></text:p>
              <text:p text:style-name="Normal"><text:span>Article dans une revue</text:span></text:p>
              <text:p text:style-name="Normal"><text:a xlink:type="simple" xlink:href="https://uca.hal.science/hal-04871148v1">hal-04871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675v1">GPER involvement in inflammatory pain</text:a></text:p>
              <text:p text:style-name="Normal"><text:a xlink:type="simple" xlink:href="https://hal.science/search/index/?q=*&amp;authFullName_s=Baptiste Jouffre">Baptiste Jouffre</text:a><text:span>,</text:span><text:a xlink:type="simple" xlink:href="https://hal.science/search/index/?q=*&amp;authFullName_s=Alexandre Acramel">Alexandre Acramel</text:a><text:span>,</text:span><text:a xlink:type="simple" xlink:href="https://hal.science/search/index/?q=*&amp;authFullName_s=Yves Jacquot">Yves Jacquot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Christophe Mallet">Christophe Mallet</text:a></text:p>
              <text:p text:style-name="Normal"><text:span>Steroids</text:span><text:span>, 2023, 200, pp.109311.<text:s/></text:span><text:a xlink:type="simple" xlink:href="https://dx.doi.org/10.1016/j.steroids.2023.109311">⟨10.1016/j.steroids.2023.109311⟩</text:a></text:p>
              <text:p text:style-name="Normal"><text:span>Article dans une revue</text:span></text:p>
              <text:p text:style-name="Normal"><text:a xlink:type="simple" xlink:href="https://uca.hal.science/hal-04337675v1">hal-043376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7799v1">Identification of a human estrogen receptor α tetrapeptidic fragment with dual antiproliferative and anti-nociceptive action</text:a></text:p>
              <text:p text:style-name="Normal"><text:a xlink:type="simple" xlink:href="https://hal.science/search/index/?q=*&amp;authFullName_s=Baptiste Jouffre">Baptiste Jouffre</text:a><text:span>,</text:span><text:a xlink:type="simple" xlink:href="https://hal.science/search/index/?q=*&amp;authFullName_s=Alexandre Acramel">Alexandre Acramel</text:a><text:span>,</text:span><text:a xlink:type="simple" xlink:href="https://hal.science/search/index/?q=*&amp;authFullName_s=Mathilde Belnou">Mathilde Belnou</text:a><text:span>,</text:span><text:a xlink:type="simple" xlink:href="https://hal.science/search/index/?q=*&amp;authFullName_s=Maria Francesca Santolla">Maria Francesca Santolla</text:a><text:span>,</text:span><text:a xlink:type="simple" xlink:href="https://hal.science/search/index/?q=*&amp;authFullName_s=Marianna Talia">Marianna Talia</text:a><text:span>et al.</text:span></text:p>
              <text:p text:style-name="Normal"><text:span>Scientific Reports</text:span><text:span>, 2023, 13 (1), pp.1326.<text:s/></text:span><text:a xlink:type="simple" xlink:href="https://dx.doi.org/10.1038/s41598-023-28062-9">⟨10.1038/s41598-023-28062-9⟩</text:a></text:p>
              <text:p text:style-name="Normal"><text:span>Article dans une revue</text:span></text:p>
              <text:p text:style-name="Normal"><text:a xlink:type="simple" xlink:href="https://u-paris.hal.science/hal-04087799v1">hal-040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51v1">Role of T CD4+ cells, macrophages, C-low threshold mechanoreceptors and spinal Cav3.2 channels in inflammation and related pain-like symptoms in murine inflammatory models</text:a></text:p>
              <text:p text:style-name="Normal"><text:a xlink:type="simple" xlink:href="https://hal.science/search/index/?q=*&amp;authFullName_s=Elodie Picard">Elodie Picard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Amaury François">Amaury François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Elisabeth Billard">Elisabeth Billard</text:a><text:span>et al.</text:span></text:p>
              <text:p text:style-name="Normal"><text:span>British Journal of Pharmacology</text:span><text:span>, 2023, 180 (4), pp.385-400.<text:s/></text:span><text:a xlink:type="simple" xlink:href="https://dx.doi.org/10.1111/bph.15956">⟨10.1111/bph.15956⟩</text:a></text:p>
              <text:p text:style-name="Normal"><text:span>Article dans une revue</text:span></text:p>
              <text:p text:style-name="Normal"><text:a xlink:type="simple" xlink:href="https://hal.science/hal-03790651v1">hal-037906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681v1">An Updated Review on the Metabolite (AM404)-Mediated Central Mechanism of Action of Paracetamol (Acetaminophen): Experimental Evidence and Potential Clinical Impact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Jules Desmeules">Jules Desmeules</text:a><text:span>,</text:span><text:a xlink:type="simple" xlink:href="https://hal.science/search/index/?q=*&amp;authFullName_s=Rassa Pegahi">Rassa Pegahi</text:a><text:span>,</text:span><text:a xlink:type="simple" xlink:href="https://hal.science/search/index/?q=*&amp;authFullName_s=Alain Eschalier">Alain Eschalier</text:a></text:p>
              <text:p text:style-name="Normal"><text:span>Journal of Pain Research</text:span><text:span>, 2023, 16, pp.1081 - 1094.<text:s/></text:span><text:a xlink:type="simple" xlink:href="https://dx.doi.org/10.2147/jpr.s393809">⟨10.2147/jpr.s393809⟩</text:a></text:p>
              <text:p text:style-name="Normal"><text:span>Article dans une revue</text:span></text:p>
              <text:p text:style-name="Normal"><text:a xlink:type="simple" xlink:href="https://uca.hal.science/hal-04337681v1">hal-043376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59739v1">Design, synthesis and biological evaluation of conformationnally-restricted analogues of E7010 as inhibitors of tubulin assembly (ITA) and vascular disrupting agents (VDA)</text:a></text:p>
              <text:p text:style-name="Normal"><text:a xlink:type="simple" xlink:href="https://hal.science/search/index/?q=*&amp;authFullName_s=Vassili Prudhomme">Vassili Prudhomme</text:a><text:span>,</text:span><text:a xlink:type="simple" xlink:href="https://hal.science/search/index/?q=*&amp;authFullName_s=Mélissa Cucca">Mélissa Cucca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Elsa Andrieu">Elsa Andrieu</text:a><text:span>,</text:span><text:a xlink:type="simple" xlink:href="https://hal.science/search/index/?q=*&amp;authFullName_s=Mathilde Fereyrolles">Mathilde Fereyrolles</text:a><text:span>et al.</text:span></text:p>
              <text:p text:style-name="Normal"><text:span>European Journal of Medicinal Chemistry</text:span><text:span>, 2022, 244, pp.114809.<text:s/></text:span><text:a xlink:type="simple" xlink:href="https://dx.doi.org/10.1016/j.ejmech.2022.114809">⟨10.1016/j.ejmech.2022.114809⟩</text:a></text:p>
              <text:p text:style-name="Normal"><text:span>Article dans une revue</text:span></text:p>
              <text:p text:style-name="Normal"><text:a xlink:type="simple" xlink:href="https://uca.hal.science/hal-03959739v1">hal-03959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2925v1">Centrally expressed Cav3.2 T-type calcium channel is critical for the initiation and maintenance of neuropathic pain</text:a></text:p>
              <text:p text:style-name="Normal"><text:a xlink:type="simple" xlink:href="https://hal.science/search/index/?q=*&amp;authFullName_s=Sophie L Fayad">Sophie L Fayad</text:a><text:span>,</text:span><text:a xlink:type="simple" xlink:href="https://hal.science/search/index/?q=*&amp;authFullName_s=Guillaume Ourties">Guillaume Ourties</text:a><text:span>,</text:span><text:a xlink:type="simple" xlink:href="https://hal.science/search/index/?q=*&amp;authFullName_s=Benjamin Le Gac">Benjamin Le Gac</text:a><text:span>,</text:span><text:a xlink:type="simple" xlink:href="https://hal.science/search/index/?q=*&amp;authFullName_s=Baptiste Jouffre">Baptiste Jouffre</text:a><text:span>,</text:span><text:a xlink:type="simple" xlink:href="https://hal.science/search/index/?q=*&amp;authFullName_s=Sylvain Lamoine">Sylvain Lamoine</text:a><text:span>et al.</text:span></text:p>
              <text:p text:style-name="Normal"><text:span>eLife</text:span><text:span>, 2022, 11, pp.e79018.<text:s/></text:span><text:a xlink:type="simple" xlink:href="https://dx.doi.org/10.7554/elife.79018">⟨10.7554/elife.79018⟩</text:a></text:p>
              <text:p text:style-name="Normal"><text:span>Article dans une revue</text:span></text:p>
              <text:p text:style-name="Normal"><text:a xlink:type="simple" xlink:href="https://hal.sorbonne-universite.fr/hal-03942925v1">hal-039429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623v1">The Antitumor Peptide ERα17p Exerts Anti-Hyperalgesic and Anti-Inflammatory Actions Through GPER in Mice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Sylvain Lamoine">Sylvain Lamoine</text:a><text:span>,</text:span><text:a xlink:type="simple" xlink:href="https://hal.science/search/index/?q=*&amp;authFullName_s=Catherine Coudert">Catherine Coudert</text:a><text:span>,</text:span><text:a xlink:type="simple" xlink:href="https://hal.science/search/index/?q=*&amp;authFullName_s=Yves Jacquot">Yves Jacquot</text:a><text:span>et al.</text:span></text:p>
              <text:p text:style-name="Normal"><text:span>Frontiers in Endocrinology</text:span><text:span>, 2021, 12,<text:s/></text:span><text:a xlink:type="simple" xlink:href="https://dx.doi.org/10.3389/fendo.2021.578250">⟨10.3389/fendo.2021.578250⟩</text:a></text:p>
              <text:p text:style-name="Normal"><text:span>Article dans une revue</text:span></text:p>
              <text:p text:style-name="Normal"><text:a xlink:type="simple" xlink:href="https://uca.hal.science/hal-04256623v1">hal-042566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8812v1">L’évaluation de la douleur chez l’animal de laboratoire</text:a></text:p>
              <text:p text:style-name="Normal"><text:a xlink:type="simple" xlink:href="https://hal.science/search/index/?q=*&amp;authFullName_s=Christine Courteix">Christine Courteix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ristophe Mallet">Christophe Mallet</text:a></text:p>
              <text:p text:style-name="Normal"><text:span>Douleur et Analgésie</text:span><text:span>, 2021, 34 (2), pp.114-122.<text:s/></text:span><text:a xlink:type="simple" xlink:href="https://dx.doi.org/10.3166/dea-2021-0145">⟨10.3166/dea-2021-0145⟩</text:a></text:p>
              <text:p text:style-name="Normal"><text:span>Article dans une revue</text:span></text:p>
              <text:p text:style-name="Normal"><text:a xlink:type="simple" xlink:href="https://uca.hal.science/hal-03418812v1">hal-034188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629v1">Paracetamol analogues conjugated by FAAH induce TRPV1-mediated antinociception without causing acute liver toxicity</text:a></text:p>
              <text:p text:style-name="Normal"><text:a xlink:type="simple" xlink:href="https://hal.science/search/index/?q=*&amp;authFullName_s=Johan Å.Nilsson">Johan Å.Nilsson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Kiseko Shionoya">Kiseko Shionoya</text:a><text:span>,</text:span><text:a xlink:type="simple" xlink:href="https://hal.science/search/index/?q=*&amp;authFullName_s=Anders Blomgren">Anders Blomgren</text:a><text:span>,</text:span><text:a xlink:type="simple" xlink:href="https://hal.science/search/index/?q=*&amp;authFullName_s=Anders Sundin">Anders Sundin</text:a><text:span>et al.</text:span></text:p>
              <text:p text:style-name="Normal"><text:span>European Journal of Medicinal Chemistry</text:span><text:span>, 2021, 213, pp.113042.<text:s/></text:span><text:a xlink:type="simple" xlink:href="https://dx.doi.org/10.1016/j.ejmech.2020.113042">⟨10.1016/j.ejmech.2020.113042⟩</text:a></text:p>
              <text:p text:style-name="Normal"><text:span>Article dans une revue</text:span></text:p>
              <text:p text:style-name="Normal"><text:a xlink:type="simple" xlink:href="https://uca.hal.science/hal-04256629v1">hal-042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87v1">Paracetamol is a centrally acting analgesic using mechanisms located in the periaqueductal gre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Fawzi Boumezbeur">Fawzi Boumezbeur</text:a><text:span>,</text:span><text:a xlink:type="simple" xlink:href="https://hal.science/search/index/?q=*&amp;authFullName_s=Romain Dalman">Romain Dalman</text:a><text:span>,</text:span><text:a xlink:type="simple" xlink:href="https://hal.science/search/index/?q=*&amp;authFullName_s=Roberto Cadeddu">Roberto Cadeddu</text:a><text:span>,</text:span><text:a xlink:type="simple" xlink:href="https://hal.science/search/index/?q=*&amp;authFullName_s=Damien Richard Richard">Damien Richard Richard</text:a><text:span>et al.</text:span></text:p>
              <text:p text:style-name="Normal"><text:span>British Journal of Pharmacology</text:span><text:span>, 2020, 177 (8), pp.1773-1792.<text:s/></text:span><text:a xlink:type="simple" xlink:href="https://dx.doi.org/10.1111/bph.14934">⟨10.1111/bph.14934⟩</text:a></text:p>
              <text:p text:style-name="Normal"><text:span>Article dans une revue</text:span></text:p>
              <text:p text:style-name="Normal"><text:a xlink:type="simple" xlink:href="https://hal.science/hal-02380187v1">hal-023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23v1">Inhibition of Cav3.2 calcium channels: A new target for colonic hypersensitivity associated with low‐grade inflammation</text:a></text:p>
              <text:p text:style-name="Normal"><text:a xlink:type="simple" xlink:href="https://hal.science/search/index/?q=*&amp;authFullName_s=Elodie Picard">Elodie Picard</text:a><text:span>,</text:span><text:a xlink:type="simple" xlink:href="https://hal.science/search/index/?q=*&amp;authFullName_s=Frédéric Antonio Carvalho">Frédéric Antonio Carvalho</text:a><text:span>,</text:span><text:a xlink:type="simple" xlink:href="https://hal.science/search/index/?q=*&amp;authFullName_s=Francina Agosti">Francina Agosti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Denis Ardid">Denis Ardid</text:a><text:span>et al.</text:span></text:p>
              <text:p text:style-name="Normal"><text:span>British Journal of Pharmacology</text:span><text:span>, 2019, 176 (7), pp.950-963.<text:s/></text:span><text:a xlink:type="simple" xlink:href="https://dx.doi.org/10.1111/bph.14608">⟨10.1111/bph.14608⟩</text:a></text:p>
              <text:p text:style-name="Normal"><text:span>Article dans une revue</text:span></text:p>
              <text:p text:style-name="Normal"><text:a xlink:type="simple" xlink:href="https://hal.science/hal-04317223v1">hal-04317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3130v1">The Peptide ERα17p Is a GPER Inverse Agonist that Exerts Antiproliferative Effects in Breast Cancer Cells</text:a></text:p>
              <text:p text:style-name="Normal"><text:a xlink:type="simple" xlink:href="https://hal.science/search/index/?q=*&amp;authFullName_s=Rosamaria Lappano">Rosamaria Lappano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Bruno Rizzuti">Bruno Rizzuti</text:a><text:span>,</text:span><text:a xlink:type="simple" xlink:href="https://hal.science/search/index/?q=*&amp;authFullName_s=Fedora Grande">Fedora Grande</text:a><text:span>,</text:span><text:a xlink:type="simple" xlink:href="https://hal.science/search/index/?q=*&amp;authFullName_s=Giulia Raffaella Galli">Giulia Raffaella Galli</text:a><text:span>et al.</text:span></text:p>
              <text:p text:style-name="Normal"><text:span>Cells</text:span><text:span>, 2019, Molecular and Cellular Mechanisms of Cancers: Breast Cancer, 8 (6), pp.590.<text:s/></text:span><text:a xlink:type="simple" xlink:href="https://dx.doi.org/10.3390/cells8060590">⟨10.3390/cells8060590⟩</text:a></text:p>
              <text:p text:style-name="Normal"><text:span>Article dans une revue</text:span></text:p>
              <text:p text:style-name="Normal"><text:a xlink:type="simple" xlink:href="https://hal.sorbonne-universite.fr/hal-02273130v1">hal-022731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7287v1">A tetrapeptide class of biased analgesics from an Australian fungus targets the µ-opioid receptor</text:a></text:p>
              <text:p text:style-name="Normal"><text:a xlink:type="simple" xlink:href="https://hal.science/search/index/?q=*&amp;authFullName_s=Zoltan Dekan">Zoltan Dekan</text:a><text:span>,</text:span><text:a xlink:type="simple" xlink:href="https://hal.science/search/index/?q=*&amp;authFullName_s=Setareh Sianati">Setareh Sianati</text:a><text:span>,</text:span><text:a xlink:type="simple" xlink:href="https://hal.science/search/index/?q=*&amp;authFullName_s=Arsalan Yousuf">Arsalan Yousuf</text:a><text:span>,</text:span><text:a xlink:type="simple" xlink:href="https://hal.science/search/index/?q=*&amp;authFullName_s=Katy Sutcliffe">Katy Sutcliffe</text:a><text:span>,</text:span><text:a xlink:type="simple" xlink:href="https://hal.science/search/index/?q=*&amp;authFullName_s=Alexander Gillis">Alexander Gillis</text:a><text:span>et al.</text:span></text:p>
              <text:p text:style-name="Normal"><text:span>Proceedings of the National Academy of Sciences of the United States of America</text:span><text:span>, 2019, 116 (44), pp.22353-22358.<text:s/></text:span><text:a xlink:type="simple" xlink:href="https://dx.doi.org/10.1073/pnas.1908662116">⟨10.1073/pnas.1908662116⟩</text:a></text:p>
              <text:p text:style-name="Normal"><text:span>Article dans une revue</text:span></text:p>
              <text:p text:style-name="Normal"><text:a xlink:type="simple" xlink:href="https://uca.hal.science/hal-04257287v1">hal-042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70v1">Ethosuximide improves chronic pain-induced anxiety- and depression-like behaviors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Guillaume Ourties">Guillaume Ourties</text:a><text:span>,</text:span><text:a xlink:type="simple" xlink:href="https://hal.science/search/index/?q=*&amp;authFullName_s=Justine Bourdier">Justine Bourdier</text:a><text:span>,</text:span><text:a xlink:type="simple" xlink:href="https://hal.science/search/index/?q=*&amp;authFullName_s=Laurence Daulhac">Laurence Daulhac</text:a><text:span>et al.</text:span></text:p>
              <text:p text:style-name="Normal"><text:span>European Neuropsychopharmacology</text:span><text:span>, 2019, 29, pp.1419 - 1432.<text:s/></text:span><text:a xlink:type="simple" xlink:href="https://dx.doi.org/10.1016/j.euroneuro.2019.10.012">⟨10.1016/j.euroneuro.2019.10.012⟩</text:a></text:p>
              <text:p text:style-name="Normal"><text:span>Article dans une revue</text:span></text:p>
              <text:p text:style-name="Normal"><text:a xlink:type="simple" xlink:href="https://hal.science/hal-03488870v1">hal-034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70v1">Optimization of the synthesis of a key intermediate for the preparation of glucocorticoids</text:a></text:p>
              <text:p text:style-name="Normal"><text:a xlink:type="simple" xlink:href="https://hal.science/search/index/?q=*&amp;authFullName_s=Romain Jouve">Romain Jouve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Sylvie Ducki">Sylvie Ducki</text:a><text:span>,</text:span><text:a xlink:type="simple" xlink:href="https://hal.science/search/index/?q=*&amp;authFullName_s=Julie Helfenbein">Julie Helfenbein</text:a><text:span>,</text:span><text:a xlink:type="simple" xlink:href="https://hal.science/search/index/?q=*&amp;authFullName_s=Christophe Thiery">Christophe Thiery</text:a><text:span>et al.</text:span></text:p>
              <text:p text:style-name="Normal"><text:span>Steroids</text:span><text:span>, 2018, 137, pp.14 - 21.<text:s/></text:span><text:a xlink:type="simple" xlink:href="https://dx.doi.org/10.1016/j.steroids.2018.06.007">⟨10.1016/j.steroids.2018.06.007⟩</text:a></text:p>
              <text:p text:style-name="Normal"><text:span>Article dans une revue</text:span></text:p>
              <text:p text:style-name="Normal"><text:a xlink:type="simple" xlink:href="https://hal.science/hal-01875170v1">hal-0187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01v1">Colonic overexpression of the T‐type calcium channel Cav 3.2 in a mouse model of visceral hypersensitivity and in irritable bowel syndrome patients</text:a></text:p>
              <text:p text:style-name="Normal"><text:a xlink:type="simple" xlink:href="https://hal.science/search/index/?q=*&amp;authFullName_s=J. Scanzi">J. Scanzi</text:a><text:span>,</text:span><text:a xlink:type="simple" xlink:href="https://hal.science/search/index/?q=*&amp;authFullName_s=A. Accarie">A. Accarie</text:a><text:span>,</text:span><text:a xlink:type="simple" xlink:href="https://hal.science/search/index/?q=*&amp;authFullName_s=E. Muller">E. Mull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. Aissouni">Y. Aissouni</text:a><text:span>et al.</text:span></text:p>
              <text:p text:style-name="Normal"><text:span>Neurogastroenterology &amp; Motility</text:span><text:span>, 2016, 28 (11), pp.1632-1640.<text:s/></text:span><text:a xlink:type="simple" xlink:href="https://dx.doi.org/10.1111/nmo.12860">⟨10.1111/nmo.12860⟩</text:a></text:p>
              <text:p text:style-name="Normal"><text:span>Article dans une revue</text:span></text:p>
              <text:p text:style-name="Normal"><text:a xlink:type="simple" xlink:href="https://hal.science/hal-04317301v1">hal-043173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687v1">FAAH inhibitors in the limelight, but regrettably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Claude Dubray">Claude Dubray</text:a><text:span>,</text:span><text:a xlink:type="simple" xlink:href="https://hal.science/search/index/?q=*&amp;authFullName_s=Christian Dualé">Christian Dualé</text:a></text:p>
              <text:p text:style-name="Normal"><text:span>International Journal of Clinical Pharmacology and Therapeutics</text:span><text:span>, 2016, 54 (07), pp.498 - 501.<text:s/></text:span><text:a xlink:type="simple" xlink:href="https://dx.doi.org/10.5414/cp202687">⟨10.5414/cp202687⟩</text:a></text:p>
              <text:p text:style-name="Normal"><text:span>Article dans une revue</text:span></text:p>
              <text:p text:style-name="Normal"><text:a xlink:type="simple" xlink:href="https://uca.hal.science/hal-04337687v1">hal-043376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204v1">Assessment of the effectiveness and safety of Ethosuximide in the Treatment of non-Diabetic Peripheral Neuropathic Pain: EDONOT—protocol of a randomised, parallel, controlled, double-blinded and multicentre clinical trial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Christian Duale">Christian Duale</text:a><text:span>et al.</text:span></text:p>
              <text:p text:style-name="Normal"><text:span>BMJ Open</text:span><text:span>, 2016, 6 (12), pp.e013530.<text:s/></text:span><text:a xlink:type="simple" xlink:href="https://dx.doi.org/10.1136/bmjopen-2016-013530">⟨10.1136/bmjopen-2016-013530⟩</text:a></text:p>
              <text:p text:style-name="Normal"><text:span>Article dans une revue</text:span></text:p>
              <text:p text:style-name="Normal"><text:a xlink:type="simple" xlink:href="https://uca.hal.science/hal-04337204v1">hal-043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83v1">Supra-spinal FAAH is required for the analgesic action of paracetamol in an inflammatory context</text:a></text:p>
              <text:p text:style-name="Normal"><text:a xlink:type="simple" xlink:href="https://hal.science/search/index/?q=*&amp;authFullName_s=Romain Dalmann">Romain Dalmann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ristophe Mallet">Christophe Mallet</text:a></text:p>
              <text:p text:style-name="Normal"><text:span>Neuropharmacology</text:span><text:span>, 2015, 91, pp.63-70.<text:s/></text:span><text:a xlink:type="simple" xlink:href="https://dx.doi.org/10.1016/j.neuropharm.2014.11.006">⟨10.1016/j.neuropharm.2014.11.006⟩</text:a></text:p>
              <text:p text:style-name="Normal"><text:span>Article dans une revue</text:span></text:p>
              <text:p text:style-name="Normal"><text:a xlink:type="simple" xlink:href="https://hal.science/hal-04326283v1">hal-043262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3988v1">Prise en charge médicamenteuse de la douleur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Chouki Chenaf">Chouki Chenaf</text:a></text:p>
              <text:p text:style-name="Normal"><text:span><text:s/>Cerveau &amp; psycho. L'essentiel</text:span><text:span>, 2014, 17</text:span></text:p>
              <text:p text:style-name="Normal"><text:span>Article dans une revue</text:span></text:p>
              <text:p text:style-name="Normal"><text:a xlink:type="simple" xlink:href="https://uca.hal.science/hal-04273988v1">hal-042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44v1">Cav3.2 calcium channels: the key protagonist of the supraspinal effect of paracetamol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Amaury François">Amaury François</text:a><text:span>,</text:span><text:a xlink:type="simple" xlink:href="https://hal.science/search/index/?q=*&amp;authFullName_s=Mathieu Boudes">Mathieu Boudes</text:a><text:span>,</text:span><text:a xlink:type="simple" xlink:href="https://hal.science/search/index/?q=*&amp;authFullName_s=Jean Chemin">Jean Chemin</text:a><text:span>et al.</text:span></text:p>
              <text:p text:style-name="Normal"><text:span>Pain</text:span><text:span>, 2014, 155 (4), pp.764-772.<text:s/></text:span><text:a xlink:type="simple" xlink:href="https://dx.doi.org/10.1016/j.pain.2014.01.015">⟨10.1016/j.pain.2014.01.015⟩</text:a></text:p>
              <text:p text:style-name="Normal"><text:span>Article dans une revue</text:span></text:p>
              <text:p text:style-name="Normal"><text:a xlink:type="simple" xlink:href="https://hal.science/hal-02356344v1">hal-023563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223v1">Fatty Acid Amide Hydrolase-Dependent Generation of Antinociceptive Drug Metabolites Acting on TRPV1 in the Brain</text:a></text:p>
              <text:p text:style-name="Normal"><text:a xlink:type="simple" xlink:href="https://hal.science/search/index/?q=*&amp;authFullName_s=David A Barrière">David A Barrière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Anders Blomgren">Anders Blomgren</text:a><text:span>,</text:span><text:a xlink:type="simple" xlink:href="https://hal.science/search/index/?q=*&amp;authFullName_s=Charlotte Simonsen">Charlotte Simonsen</text:a><text:span>,</text:span><text:a xlink:type="simple" xlink:href="https://hal.science/search/index/?q=*&amp;authFullName_s=Laurence Daulhac">Laurence Daulhac</text:a><text:span>et al.</text:span></text:p>
              <text:p text:style-name="Normal"><text:span>PLoS ONE</text:span><text:span>, 2013, 8 (8), pp.e70690.<text:s/></text:span><text:a xlink:type="simple" xlink:href="https://dx.doi.org/10.1371/journal.pone.0070690">⟨10.1371/journal.pone.0070690⟩</text:a></text:p>
              <text:p text:style-name="Normal"><text:span>Article dans une revue</text:span></text:p>
              <text:p text:style-name="Normal"><text:a xlink:type="simple" xlink:href="https://uca.hal.science/hal-04337223v1">hal-043372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227v1">Monoacylglycerols Activate TRPV1 – A Link between Phospholipase C and TRPV1</text:a></text:p>
              <text:p text:style-name="Normal"><text:a xlink:type="simple" xlink:href="https://hal.science/search/index/?q=*&amp;authFullName_s=Peter M Zygmunt">Peter M Zygmunt</text:a><text:span>,</text:span><text:a xlink:type="simple" xlink:href="https://hal.science/search/index/?q=*&amp;authFullName_s=Anna Ermund">Anna Ermund</text:a><text:span>,</text:span><text:a xlink:type="simple" xlink:href="https://hal.science/search/index/?q=*&amp;authFullName_s=Pouya Movahed">Pouya Movahed</text:a><text:span>,</text:span><text:a xlink:type="simple" xlink:href="https://hal.science/search/index/?q=*&amp;authFullName_s=David A Andersson">David A Andersson</text:a><text:span>,</text:span><text:a xlink:type="simple" xlink:href="https://hal.science/search/index/?q=*&amp;authFullName_s=Charlotte Simonsen">Charlotte Simonsen</text:a><text:span>et al.</text:span></text:p>
              <text:p text:style-name="Normal"><text:span>PLoS ONE</text:span><text:span>, 2013, 8 (12), pp.e81618.<text:s/></text:span><text:a xlink:type="simple" xlink:href="https://dx.doi.org/10.1371/journal.pone.0081618">⟨10.1371/journal.pone.0081618⟩</text:a></text:p>
              <text:p text:style-name="Normal"><text:span>Article dans une revue</text:span></text:p>
              <text:p text:style-name="Normal"><text:a xlink:type="simple" xlink:href="https://uca.hal.science/hal-04337227v1">hal-04337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690v1">Le paracétamol : un ancêtre plein d’avenir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David Barrière">David Barrière</text:a><text:span>,</text:span><text:a xlink:type="simple" xlink:href="https://hal.science/search/index/?q=*&amp;authFullName_s=Alain Eschalier">Alain Eschalier</text:a></text:p>
              <text:p text:style-name="Normal"><text:span>Therapies</text:span><text:span>, 2012, 67 (4), pp.277-281.<text:s/></text:span><text:a xlink:type="simple" xlink:href="https://dx.doi.org/10.2515/therapie/2012039">⟨10.2515/therapie/2012039⟩</text:a></text:p>
              <text:p text:style-name="Normal"><text:span>Article dans une revue</text:span></text:p>
              <text:p text:style-name="Normal"><text:a xlink:type="simple" xlink:href="https://api.istex.fr/ark:/67375/80W-R54CR9RK-P/fulltext.pdf?sid=hal">istex</text:a></text:p>
              <text:p text:style-name="Normal"><text:a xlink:type="simple" xlink:href="https://uca.hal.science/hal-04337690v1">hal-04337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3935v1">Mise au point sur les mécanismes de l'action antalgique du paracétamol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Alain Eschalier">Alain Eschalier</text:a></text:p>
              <text:p text:style-name="Normal"><text:span>Urgence Pratique</text:span><text:span>, 2012, 115, pp.29-31</text:span></text:p>
              <text:p text:style-name="Normal"><text:span>Article dans une revue</text:span></text:p>
              <text:p text:style-name="Normal"><text:a xlink:type="simple" xlink:href="https://uca.hal.science/hal-04273935v1">hal-042739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230v1">Drug-induced GABA transporter currents enhance GABA release to induce opioid withdrawal behaviors</text:a></text:p>
              <text:p text:style-name="Normal"><text:a xlink:type="simple" xlink:href="https://hal.science/search/index/?q=*&amp;authFullName_s=Elena Bagley">Elena Bagley</text:a><text:span>,</text:span><text:a xlink:type="simple" xlink:href="https://hal.science/search/index/?q=*&amp;authFullName_s=Jennifer Hacker">Jennifer Hacker</text:a><text:span>,</text:span><text:a xlink:type="simple" xlink:href="https://hal.science/search/index/?q=*&amp;authFullName_s=Vladimir Chefer">Vladimir Chefer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Gavan Mcnally">Gavan Mcnally</text:a><text:span>et al.</text:span></text:p>
              <text:p text:style-name="Normal"><text:span>Nature Neuroscience</text:span><text:span>, 2011, 14 (12), pp.1548-1554.<text:s/></text:span><text:a xlink:type="simple" xlink:href="https://dx.doi.org/10.1038/nn.2940">⟨10.1038/nn.2940⟩</text:a></text:p>
              <text:p text:style-name="Normal"><text:span>Article dans une revue</text:span></text:p>
              <text:p text:style-name="Normal"><text:a xlink:type="simple" xlink:href="https://uca.hal.science/hal-04337230v1">hal-043372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6308v1">TRPV1 in Brain Is Involved in Acetaminophen-Induced Antinociception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David Barrière">David Barrière</text:a><text:span>,</text:span><text:a xlink:type="simple" xlink:href="https://hal.science/search/index/?q=*&amp;authFullName_s=Anna Ermund">Anna Ermund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Alain Eschalier">Alain Eschalier</text:a><text:span>et al.</text:span></text:p>
              <text:p text:style-name="Normal"><text:span>PLoS ONE</text:span><text:span>, 2010, 5 (9), pp.e12748.<text:s/></text:span><text:a xlink:type="simple" xlink:href="https://dx.doi.org/10.1371/journal.pone.0012748">⟨10.1371/journal.pone.0012748⟩</text:a></text:p>
              <text:p text:style-name="Normal"><text:span>Article dans une revue</text:span></text:p>
              <text:p text:style-name="Normal"><text:a xlink:type="simple" xlink:href="https://uca.hal.science/hal-04326308v1">hal-04326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3458v1">Le paracétamol, de nouvelles cibles pour un vieux médicament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Alain Eschalier">Alain Eschalier</text:a></text:p>
              <text:p text:style-name="Normal"><text:span>La Lettre de l’Institut UPSA de la Douleur</text:span><text:span>, 2010, 33</text:span></text:p>
              <text:p text:style-name="Normal"><text:span>Article dans une revue</text:span></text:p>
              <text:p text:style-name="Normal"><text:a xlink:type="simple" xlink:href="https://uca.hal.science/hal-04273458v1">hal-042734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579v1">Endocannabinoids Can Open the Pain Gate</text:a></text:p>
              <text:p text:style-name="Normal"><text:a xlink:type="simple" xlink:href="https://hal.science/search/index/?q=*&amp;authFullName_s=Macdonald Christie">Macdonald Christie</text:a><text:span>,</text:span><text:a xlink:type="simple" xlink:href="https://hal.science/search/index/?q=*&amp;authFullName_s=Christophe Mallet">Christophe Mallet</text:a></text:p>
              <text:p text:style-name="Normal"><text:span>Science Signaling</text:span><text:span>, 2009, 2 (88),<text:s/></text:span><text:a xlink:type="simple" xlink:href="https://dx.doi.org/10.1126/scisignal.288pe57">⟨10.1126/scisignal.288pe57⟩</text:a></text:p>
              <text:p text:style-name="Normal"><text:span>Article dans une revue</text:span></text:p>
              <text:p text:style-name="Normal"><text:a xlink:type="simple" xlink:href="https://uca.hal.science/hal-04337579v1">hal-043375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6295v1">Endocannabinoid and serotonergic systems are needed for acetaminophen-induced analgesia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Jérôme Bonnefont">Jérôme Bonnefont</text:a><text:span>,</text:span><text:a xlink:type="simple" xlink:href="https://hal.science/search/index/?q=*&amp;authFullName_s=Catherine Ledent">Catherine Ledent</text:a><text:span>,</text:span><text:a xlink:type="simple" xlink:href="https://hal.science/search/index/?q=*&amp;authFullName_s=Monique Etienne">Monique Etienne</text:a><text:span>et al.</text:span></text:p>
              <text:p text:style-name="Normal"><text:span>Pain</text:span><text:span>, 2008, 139 (1), pp.190-200.<text:s/></text:span><text:a xlink:type="simple" xlink:href="https://dx.doi.org/10.1016/j.pain.2008.03.030">⟨10.1016/j.pain.2008.03.030⟩</text:a></text:p>
              <text:p text:style-name="Normal"><text:span>Article dans une revue</text:span></text:p>
              <text:p text:style-name="Normal"><text:a xlink:type="simple" xlink:href="https://api.istex.fr/ark:/67375/6H6-KCBK41FM-3/fulltext.pdf?sid=hal">istex</text:a></text:p>
              <text:p text:style-name="Normal"><text:a xlink:type="simple" xlink:href="https://uca.hal.science/hal-04326295v1">hal-0432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99v1">Acetaminophen recruits spinal p42/p44 mAPKs and GH/IGF-1 receptors to produce analgesia via the serotonergic system</text:a></text:p>
              <text:p text:style-name="Normal"><text:a xlink:type="simple" xlink:href="https://hal.science/search/index/?q=*&amp;authFullName_s=Jérôme Bonnefont">Jérôme Bonnefont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Monique Etienne">Monique Etienne</text:a><text:span>,</text:span><text:a xlink:type="simple" xlink:href="https://hal.science/search/index/?q=*&amp;authFullName_s=Eric Chapuy">Eric Chapuy</text:a><text:span>,</text:span><text:a xlink:type="simple" xlink:href="https://hal.science/search/index/?q=*&amp;authFullName_s=Christophe Mallet">Christophe Mallet</text:a><text:span>et al.</text:span></text:p>
              <text:p text:style-name="Normal"><text:span>Molecular Pharmacology</text:span><text:span>, 2007, 71 (2), pp.407-415.<text:s/></text:span><text:a xlink:type="simple" xlink:href="https://dx.doi.org/10.1124/mol.106.025775">⟨10.1124/mol.106.025775⟩</text:a></text:p>
              <text:p text:style-name="Normal"><text:span>Article dans une revue</text:span></text:p>
              <text:p text:style-name="Normal"><text:a xlink:type="simple" xlink:href="https://hal.inrae.fr/hal-02659399v1">hal-0265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73v1">Diabetes-Induced Mechanical Hyperalgesia Involves Spinal Mitogen-Activated Protein Kinase Activation in Neurons and Microglia via N -Methyl-D-aspartate-Dependent Mechanisms</text:a></text:p>
              <text:p text:style-name="Normal"><text:a xlink:type="simple" xlink:href="https://hal.science/search/index/?q=*&amp;authFullName_s=Laurence Daulhac">Laurence Daulhac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Christine Courteix">Christine Courteix</text:a><text:span>,</text:span><text:a xlink:type="simple" xlink:href="https://hal.science/search/index/?q=*&amp;authFullName_s=Monique Etienne">Monique Etienne</text:a><text:span>,</text:span><text:a xlink:type="simple" xlink:href="https://hal.science/search/index/?q=*&amp;authFullName_s=Eliane Duroux">Eliane Duroux</text:a><text:span>et al.</text:span></text:p>
              <text:p text:style-name="Normal"><text:span>Molecular Pharmacology</text:span><text:span>, 2006, 70 (4), pp.1246-1254.<text:s/></text:span><text:a xlink:type="simple" xlink:href="https://dx.doi.org/10.1124/mol.106.025478">⟨10.1124/mol.106.025478⟩</text:a></text:p>
              <text:p text:style-name="Normal"><text:span>Article dans une revue</text:span></text:p>
              <text:p text:style-name="Normal"><text:a xlink:type="simple" xlink:href="https://hal.science/hal-04326273v1">hal-043262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e613a" table:style-name="fe613a">
          <table:table-column table:style-name="fe613a.0"/>
          <table:table-row>
            <table:table-cell office:value-type="string">
              <text:p text:style-name="Normal"><text:a xlink:type="simple" xlink:href="https://hal.inrae.fr/hal-03745618v1">Paracetamol is a centrally acting analgesic using mechanisms located in the periaqueductal grey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David André Barrière">David André Barrière</text:a><text:span>,</text:span><text:a xlink:type="simple" xlink:href="https://hal.science/search/index/?q=*&amp;authFullName_s=Fouad Boumezbeur">Fouad Boumezbeur</text:a><text:span>,</text:span><text:a xlink:type="simple" xlink:href="https://hal.science/search/index/?q=*&amp;authFullName_s=Romain Dalmann">Romain Dalmann</text:a><text:span>,</text:span><text:a xlink:type="simple" xlink:href="https://hal.science/search/index/?q=*&amp;authFullName_s=Roberto Cadeddu">Roberto Cadeddu</text:a><text:span>et al.</text:span></text:p>
              <text:p text:style-name="Normal"><text:span>Annual Meeting of French Society of Pharmacology and Therapeutics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745618v1">hal-0374561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cc2fc" table:style-name="5cc2fc">
          <table:table-column table:style-name="5cc2fc.0"/>
          <table:table-row>
            <table:table-cell office:value-type="string">
              <text:p text:style-name="Normal"><text:a xlink:type="simple" xlink:href="https://hal.science/hal-04872989v1">Involvment of Cav3.2 calcium channels in osteoarthritis pain</text:a></text:p>
              <text:p text:style-name="Normal"><text:a xlink:type="simple" xlink:href="https://hal.science/search/index/?q=*&amp;authFullName_s=Guillaume Ourties">Guillaume Ourties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Christophe Mallet">Christophe Mallet</text:a></text:p>
              <text:p text:style-name="Normal"><text:span>European Pain Federation, Krakow Pain School</text:span><text:span>, Jun 2019, Krakow (Cracovie), Poland</text:span></text:p>
              <text:p text:style-name="Normal"><text:span>Poster de conférence</text:span></text:p>
              <text:p text:style-name="Normal"><text:a xlink:type="simple" xlink:href="https://hal.science/hal-04872989v1">hal-048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84v1">Involvment of Cav3.2 calcium channels in oesteoarthritis pain</text:a></text:p>
              <text:p text:style-name="Normal"><text:a xlink:type="simple" xlink:href="https://hal.science/search/index/?q=*&amp;authFullName_s=Guillaume Ourties">Guillaume Ourties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ristophe Mallet">Christophe Mallet</text:a></text:p>
              <text:p text:style-name="Normal"><text:span>EFIC pain school</text:span><text:span>, Jun 2019, cracovie, Poland</text:span></text:p>
              <text:p text:style-name="Normal"><text:span>Poster de conférence</text:span></text:p>
              <text:p text:style-name="Normal"><text:a xlink:type="simple" xlink:href="https://hal.science/hal-02363984v1">hal-0236398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72639" table:style-name="f72639">
          <table:table-column table:style-name="f72639.0"/>
          <table:table-row>
            <table:table-cell office:value-type="string">
              <text:p text:style-name="Normal"><text:a xlink:type="simple" xlink:href="https://uca.hal.science/hal-04273871v1">Traitements de la douleur, Approche pharmacologique</text:a></text:p>
              <text:p text:style-name="Normal"><text:a xlink:type="simple" xlink:href="https://hal.science/search/index/?q=*&amp;authFullName_s=Nicolas Authier">Nicolas Authier</text:a><text:span>,</text:span><text:a xlink:type="simple" xlink:href="https://hal.science/search/index/?q=*&amp;authFullName_s=Bénédicte Eschalier">Bénédicte Eschalier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Zenut">Marie Zenut</text:a><text:span>,</text:span><text:a xlink:type="simple" xlink:href="https://hal.science/search/index/?q=*&amp;authFullName_s=Christophe Mallet">Christophe Mallet</text:a><text:span>et al.</text:span></text:p>
              <text:p text:style-name="Normal"><text:span>Traité de Médecine (5ème édition)</text:span><text:span>, TDM, pp.S10-P01-C11, 2018, 9782901094012</text:span></text:p>
              <text:p text:style-name="Normal"><text:span>Chapitre d'ouvrage</text:span></text:p>
              <text:p text:style-name="Normal"><text:a xlink:type="simple" xlink:href="https://uca.hal.science/hal-04273871v1">hal-042738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640v1">Pharmacology and Mechanism of Action of Acetaminophen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Alain Eschalier">Alain Eschalier</text:a></text:p>
              <text:p text:style-name="Normal"><text:span>Pharmacology of Pain</text:span><text:span>, IASP press, 2015, 0931092787</text:span></text:p>
              <text:p text:style-name="Normal"><text:span>Chapitre d'ouvrage</text:span></text:p>
              <text:p text:style-name="Normal"><text:a xlink:type="simple" xlink:href="https://uca.hal.science/hal-04337640v1">hal-0433764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7344d" table:style-name="47344d">
          <table:table-column table:style-name="47344d.0"/>
          <table:table-row>
            <table:table-cell office:value-type="string">
              <text:p text:style-name="Normal"><text:a xlink:type="simple" xlink:href="https://hal.science/hal-03746638v1">Centrally expressed Cav3.2 T-type calcium channel is critical for the initiation and maintenance of neuropathic pain</text:a></text:p>
              <text:p text:style-name="Normal"><text:a xlink:type="simple" xlink:href="https://hal.science/search/index/?q=*&amp;authFullName_s=Sophie L Fayad">Sophie L Fayad</text:a><text:span>,</text:span><text:a xlink:type="simple" xlink:href="https://hal.science/search/index/?q=*&amp;authFullName_s=Guillaume Ourties">Guillaume Ourties</text:a><text:span>,</text:span><text:a xlink:type="simple" xlink:href="https://hal.science/search/index/?q=*&amp;authFullName_s=Benjamin Le Gac">Benjamin Le Gac</text:a><text:span>,</text:span><text:a xlink:type="simple" xlink:href="https://hal.science/search/index/?q=*&amp;authFullName_s=Baptiste Jouffre">Baptiste Jouffre</text:a><text:span>,</text:span><text:a xlink:type="simple" xlink:href="https://hal.science/search/index/?q=*&amp;authFullName_s=Sylvain Lamoine">Sylvain Lamoin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6638v1">hal-03746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llet</dc:title>
    <dc:subject/>
    <dc:description>CV</dc:description>
    <dc:creator/>
    <dc:date>2026-05-25T20:21:48.000</dc:date>
    <meta:generator>PHPWord</meta:generator>
    <meta:initial-creator>CCSD</meta:initial-creator>
    <meta:creation-date>2026-05-25T20:21:48.000</meta:creation-date>
    <meta:keyword/>
    <meta:user-defined meta:name="Category"/>
    <meta:user-defined meta:name="Company"/>
    <meta:user-defined meta:name="Manager"/>
  </office:meta>
</office:document-meta>
</file>