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1fb2" style:family="table">
      <style:table-properties style:rel-width="100" table:align="center"/>
    </style:style>
    <style:style style:name="b51fb2.0" style:family="table-column">
      <style:table-column-properties style:column-width="0.00cm"/>
    </style:style>
    <style:style style:name="6e2380" style:family="table">
      <style:table-properties style:rel-width="100" table:align="center"/>
    </style:style>
    <style:style style:name="6e2380.0" style:family="table-column">
      <style:table-column-properties style:column-width="0.00cm"/>
    </style:style>
    <style:style style:name="8766a6" style:family="table">
      <style:table-properties style:rel-width="100" table:align="center"/>
    </style:style>
    <style:style style:name="8766a6.0" style:family="table-column">
      <style:table-column-properties style:column-width="0.00cm"/>
    </style:style>
    <style:style style:name="d379eb" style:family="table">
      <style:table-properties style:rel-width="100" table:align="center"/>
    </style:style>
    <style:style style:name="d379eb.0" style:family="table-column">
      <style:table-column-properties style:column-width="0.00cm"/>
    </style:style>
    <style:style style:name="460951" style:family="table">
      <style:table-properties style:rel-width="100" table:align="center"/>
    </style:style>
    <style:style style:name="4609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ari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b51fb2" table:style-name="b51fb2">
          <table:table-column table:style-name="b51fb2.0"/>
          <table:table-row>
            <table:table-cell office:value-type="string">
              <text:p text:style-name="Normal"><text:a xlink:type="simple" xlink:href="https://shs.hal.science/halshs-05585628v1">Le cadre d'appréciation de la condition d'effectif relative aux règles de désignation du représentant syndical au CSE&amp;quot;, note sous Cass. soc., 4 mars 2026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6, n° 4 (BJT205r3)</text:span></text:p>
              <text:p text:style-name="Normal"><text:span>Article dans une revue</text:span></text:p>
              <text:p text:style-name="Normal"><text:a xlink:type="simple" xlink:href="https://shs.hal.science/halshs-05585628v1">halshs-05585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2728v1">Accord collectif et décision unilatérale de l'employeur : je t'aime, moi non plus&amp;quot; (1re partie)</text:a></text:p>
              <text:p text:style-name="Normal"><text:a xlink:type="simple" xlink:href="https://hal.science/search/index/?q=*&amp;authFullName_s=Paul-Henri Antonmattei">Paul-Henri Antonmattei</text:a><text:span>,</text:span><text:a xlink:type="simple" xlink:href="https://hal.science/search/index/?q=*&amp;authFullName_s=Florence Bergeron">Florence Bergeron</text:a><text:span>,</text:span><text:a xlink:type="simple" xlink:href="https://hal.science/search/index/?q=*&amp;authFullName_s=Christophe Mariano">Christophe Mariano</text:a><text:span>,</text:span><text:a xlink:type="simple" xlink:href="https://hal.science/search/index/?q=*&amp;authFullName_s=Michel Morand">Michel Morand</text:a></text:p>
              <text:p text:style-name="Normal"><text:span>Droit Social</text:span><text:span>, 2026, n° 1, pp. 11-17</text:span></text:p>
              <text:p text:style-name="Normal"><text:span>Article dans une revue</text:span></text:p>
              <text:p text:style-name="Normal"><text:a xlink:type="simple" xlink:href="https://shs.hal.science/halshs-05452728v1">halshs-05452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5617v1">Salariés mis à disposition : quand l'accord collectif organise le décompte des effectifs par l'entreprise utilisatrice&amp;quot;, note sous Cass. soc., 4 mars 2026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6, n° 4 (BJT205r2)</text:span></text:p>
              <text:p text:style-name="Normal"><text:span>Article dans une revue</text:span></text:p>
              <text:p text:style-name="Normal"><text:a xlink:type="simple" xlink:href="https://shs.hal.science/halshs-05585617v1">halshs-05585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2226v1">Extension du statut protecteur aux représentants conventionnels : le représentant syndical au comité de groupe jumelé avec le représentant syndical au CSE, note sous Cass. soc., 14 janv. 2026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6, n° 2 (BJT205n0)</text:span></text:p>
              <text:p text:style-name="Normal"><text:span>Article dans une revue</text:span></text:p>
              <text:p text:style-name="Normal"><text:a xlink:type="simple" xlink:href="https://shs.hal.science/halshs-05512226v1">halshs-05512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9176v1">Accord collectif et décision unilatérale de l'employeur : je t'aime, moi non plus&amp;quot; (2nde partie)</text:a></text:p>
              <text:p text:style-name="Normal"><text:a xlink:type="simple" xlink:href="https://hal.science/search/index/?q=*&amp;authFullName_s=Paul-Henri Antonmattei">Paul-Henri Antonmattei</text:a><text:span>,</text:span><text:a xlink:type="simple" xlink:href="https://hal.science/search/index/?q=*&amp;authFullName_s=Florence Bergeron">Florence Bergeron</text:a><text:span>,</text:span><text:a xlink:type="simple" xlink:href="https://hal.science/search/index/?q=*&amp;authFullName_s=Christophe Mariano">Christophe Mariano</text:a><text:span>,</text:span><text:a xlink:type="simple" xlink:href="https://hal.science/search/index/?q=*&amp;authFullName_s=Michel Morand">Michel Morand</text:a></text:p>
              <text:p text:style-name="Normal"><text:span>Droit Social</text:span><text:span>, 2026, n° 2, pp. 173-178</text:span></text:p>
              <text:p text:style-name="Normal"><text:span>Article dans une revue</text:span></text:p>
              <text:p text:style-name="Normal"><text:a xlink:type="simple" xlink:href="https://shs.hal.science/halshs-05499176v1">halshs-05499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2231v1">Le pouvoir discrétionnaire du juge en cas de demande de mise à disposition de la liste d'émargement après un vote électronique&amp;quot;, note sous Cass. soc., 3 déc. 2025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6, n° 2 (BJT205n6)</text:span></text:p>
              <text:p text:style-name="Normal"><text:span>Article dans une revue</text:span></text:p>
              <text:p text:style-name="Normal"><text:a xlink:type="simple" xlink:href="https://shs.hal.science/halshs-05512231v1">halshs-0551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99v1">Syndicat catégoriel : quel effectif prendre en compte pour déterminer le nombre de délégués syndicaux ?&amp;quot;, obs. sous Cass. soc. 21 mai 2025</text:a></text:p>
              <text:p text:style-name="Normal"><text:a xlink:type="simple" xlink:href="https://hal.science/search/index/?q=*&amp;authFullName_s=Christophe Mariano">Christophe Mariano</text:a></text:p>
              <text:p text:style-name="Normal"><text:span>Lexbase Social</text:span><text:span>, 2025, n° 1014 (N2577B3T)</text:span></text:p>
              <text:p text:style-name="Normal"><text:span>Article dans une revue</text:span></text:p>
              <text:p text:style-name="Normal"><text:a xlink:type="simple" xlink:href="https://hal.science/hal-05148499v1">hal-05148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1566v1">Refus du salarié face à l'application d'un accord de performance collective : quel référentiel de contrôle du licenciement ?&amp;quot;, note sous Cass. soc., 10 sept. 2025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5, n° 10, p. 32 (BJT205b0)</text:span></text:p>
              <text:p text:style-name="Normal"><text:span>Article dans une revue</text:span></text:p>
              <text:p text:style-name="Normal"><text:a xlink:type="simple" xlink:href="https://shs.hal.science/halshs-05311566v1">halshs-0531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489v1">Nullité d'un accord collectif concernant le personnel au sol d'une entreprise de transport aérien : cause et portée de l'annulation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5, n° 5, p. 34 (BJT204r5)</text:span></text:p>
              <text:p text:style-name="Normal"><text:span>Article dans une revue</text:span></text:p>
              <text:p text:style-name="Normal"><text:a xlink:type="simple" xlink:href="https://hal.science/hal-05067489v1">hal-0506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658v1">Interdépendance syndicale et candidatures séparées au scrutin TPE : les liaisons dangereuses&amp;quot;, note sous Cass. soc., 21 nov. 2024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5, n° 1, p. 31 (BJT204g7)</text:span></text:p>
              <text:p text:style-name="Normal"><text:span>Article dans une revue</text:span></text:p>
              <text:p text:style-name="Normal"><text:a xlink:type="simple" xlink:href="https://hal.science/hal-04887658v1">hal-0488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523v1">Règle d'alternance en matière de représentation équilibrée des femmes et des hommes : appréciation abstraite ou concrète ?&amp;quot;, note sous Cass. soc., 4 juin 2025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5, n° 7, p. 24 (BJT204v4)</text:span></text:p>
              <text:p text:style-name="Normal"><text:span>Article dans une revue</text:span></text:p>
              <text:p text:style-name="Normal"><text:a xlink:type="simple" xlink:href="https://hal.science/hal-05148523v1">hal-05148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1533v1">Illégalité de l'autorisation de licencier un salarié protégé : conditions et mise en œuvre de la responsabilité de l'État&amp;quot;, note sous CE 16 juill. 2025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5, n° 10, p. 30 (BJT205a8)</text:span></text:p>
              <text:p text:style-name="Normal"><text:span>Article dans une revue</text:span></text:p>
              <text:p text:style-name="Normal"><text:a xlink:type="simple" xlink:href="https://shs.hal.science/halshs-05311533v1">halshs-0531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297v1">Retour sur le statut collectif à durée déterminée</text:a></text:p>
              <text:p text:style-name="Normal"><text:a xlink:type="simple" xlink:href="https://hal.science/search/index/?q=*&amp;authFullName_s=Gwennhaël François">Gwennhaël François</text:a><text:span>,</text:span><text:a xlink:type="simple" xlink:href="https://hal.science/search/index/?q=*&amp;authFullName_s=Christophe Mariano">Christophe Mariano</text:a></text:p>
              <text:p text:style-name="Normal"><text:span>Revue de Jurisprudence Sociale</text:span><text:span>, 2025, n° 3, pp. 7-17</text:span></text:p>
              <text:p text:style-name="Normal"><text:span>Article dans une revue</text:span></text:p>
              <text:p text:style-name="Normal"><text:a xlink:type="simple" xlink:href="https://hal.science/hal-04951297v1">hal-04951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6705v1">Renouvellement de l'accord collectif à durée déterminée&amp;quot;, obs. sous Cass. soc., 23 oct. 2024</text:a></text:p>
              <text:p text:style-name="Normal"><text:a xlink:type="simple" xlink:href="https://hal.science/search/index/?q=*&amp;authFullName_s=Christophe Mariano">Christophe Mariano</text:a></text:p>
              <text:p text:style-name="Normal"><text:span>Droit Social</text:span><text:span>, 2025, n° 7-8, p. 646</text:span></text:p>
              <text:p text:style-name="Normal"><text:span>Article dans une revue</text:span></text:p>
              <text:p text:style-name="Normal"><text:a xlink:type="simple" xlink:href="https://shs.hal.science/halshs-05246705v1">halshs-0524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80v1">Prohibition de la renonciation anticipée au droit d'être désigné délégué syndical&amp;quot;, note sous Cass. soc., 22 janv. 2025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5, n° 3, p. 34 (BJT204m0)</text:span></text:p>
              <text:p text:style-name="Normal"><text:span>Article dans une revue</text:span></text:p>
              <text:p text:style-name="Normal"><text:a xlink:type="simple" xlink:href="https://hal.science/hal-04986380v1">hal-04986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4777v1">Contestation d'un mandat d'élu et représentation équilibrée des femmes et des hommes : l'inapplication des règles de suppléance en cas de démission en cours d'instance&amp;quot;, note sous Cass. soc., 15 octobre 2025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5, n° 12, p. 29 (BJT205g5)</text:span></text:p>
              <text:p text:style-name="Normal"><text:span>Article dans une revue</text:span></text:p>
              <text:p text:style-name="Normal"><text:a xlink:type="simple" xlink:href="https://shs.hal.science/halshs-05404777v1">halshs-0540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203v1">Salaires minima hiérarchiques : le Conseil d’État au soutien de la mission de régulation de la branche</text:a></text:p>
              <text:p text:style-name="Normal"><text:a xlink:type="simple" xlink:href="https://hal.science/search/index/?q=*&amp;authFullName_s=Christophe Mariano">Christophe Mariano</text:a></text:p>
              <text:p text:style-name="Normal"><text:span>Jurisprudence Sociale Lamy</text:span><text:span>, 2025, n° 600 supplément, pp. 44-46</text:span></text:p>
              <text:p text:style-name="Normal"><text:span>Article dans une revue</text:span></text:p>
              <text:p text:style-name="Normal"><text:a xlink:type="simple" xlink:href="https://hal.science/hal-04942203v1">hal-0494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87v1">Syndicat catégoriel et demande de validation référendaire d'un accord minoritaire intercatégoriel : oui, mais…&amp;quot;, note sous Cass. soc., 22 janv. 2025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5, n° 3, p. 37 (BJT204l5)</text:span></text:p>
              <text:p text:style-name="Normal"><text:span>Article dans une revue</text:span></text:p>
              <text:p text:style-name="Normal"><text:a xlink:type="simple" xlink:href="https://hal.science/hal-04986387v1">hal-0498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480v1">Conditions et contestation du mandat de représentant syndical au CSEE&amp;quot;, note sous Cass. soc., 12 mars 2025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5, n° 5, p. 32 (BJT204r4)</text:span></text:p>
              <text:p text:style-name="Normal"><text:span>Article dans une revue</text:span></text:p>
              <text:p text:style-name="Normal"><text:a xlink:type="simple" xlink:href="https://hal.science/hal-05067480v1">hal-0506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550v1">La représentation équilibrée des femmes et des hommes menacée par les désistements tardifs de candidats&amp;quot;, note sous Cass. soc., 21 mai 2025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5, n° 7, p. 26 (BJT204v5)</text:span></text:p>
              <text:p text:style-name="Normal"><text:span>Article dans une revue</text:span></text:p>
              <text:p text:style-name="Normal"><text:a xlink:type="simple" xlink:href="https://hal.science/hal-05148550v1">hal-0514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646v1">Droit des élus de prendre tous contacts nécessaires à l'accomplissement de leur mission : quelles implications en cas de travail auprès d'entreprises tierces ?&amp;quot;, note sous Cass. soc., 27 nov. 2024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5, n° 1, p. 29 (BJT204g8)</text:span></text:p>
              <text:p text:style-name="Normal"><text:span>Article dans une revue</text:span></text:p>
              <text:p text:style-name="Normal"><text:a xlink:type="simple" xlink:href="https://hal.science/hal-04887646v1">hal-0488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993v1">Actualité du droit et de la pratique de la négociation collective</text:a></text:p>
              <text:p text:style-name="Normal"><text:a xlink:type="simple" xlink:href="https://hal.science/search/index/?q=*&amp;authFullName_s=Paul-Henri Antonmattei">Paul-Henri Antonmattei</text:a><text:span>,</text:span><text:a xlink:type="simple" xlink:href="https://hal.science/search/index/?q=*&amp;authFullName_s=Florence Bergeron-Canut">Florence Bergeron-Canut</text:a><text:span>,</text:span><text:a xlink:type="simple" xlink:href="https://hal.science/search/index/?q=*&amp;authFullName_s=Bruno Siau">Bruno Siau</text:a><text:span>,</text:span><text:a xlink:type="simple" xlink:href="https://hal.science/search/index/?q=*&amp;authFullName_s=Christophe Mariano">Christophe Mariano</text:a><text:span>,</text:span><text:a xlink:type="simple" xlink:href="https://hal.science/search/index/?q=*&amp;authFullName_s=Arnaud Lucchini">Arnaud Lucchini</text:a></text:p>
              <text:p text:style-name="Normal"><text:span>Droit Social</text:span><text:span>, 2024, n° 4, p. 366</text:span></text:p>
              <text:p text:style-name="Normal"><text:span>Article dans une revue</text:span></text:p>
              <text:p text:style-name="Normal"><text:a xlink:type="simple" xlink:href="https://hal.science/hal-04547993v1">hal-0454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736v1">Le fait générateur de l'obligation de négocier sur la gestion des emplois et des parcours professionnels&amp;quot;, note sous Cass. soc., 11 sept. 2024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4, n° 11, p. 42 (BJT204a3)</text:span></text:p>
              <text:p text:style-name="Normal"><text:span>Article dans une revue</text:span></text:p>
              <text:p text:style-name="Normal"><text:a xlink:type="simple" xlink:href="https://hal.science/hal-04772736v1">hal-0477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510v1">Abus dans l'utilisation des heures de délégation en dehors des horaires de travail : recevabilité de l'action patronale&amp;quot;, note sous Cass. soc., 22 nov. 2023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4, n° 2, p. 21 (BJT203e9)</text:span></text:p>
              <text:p text:style-name="Normal"><text:span>Article dans une revue</text:span></text:p>
              <text:p text:style-name="Normal"><text:a xlink:type="simple" xlink:href="https://hal.science/hal-04448510v1">hal-0444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038v1">Salariés protégés : le champ réduit de la protection en cas d'arrivée du terme d'un CDD&amp;quot;, note sous Cass. soc., 10 juill. 2024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4, n° 9, p. 31 (BJT203u2)</text:span></text:p>
              <text:p text:style-name="Normal"><text:span>Article dans une revue</text:span></text:p>
              <text:p text:style-name="Normal"><text:a xlink:type="simple" xlink:href="https://hal.science/hal-04714038v1">hal-0471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113v1">Qualité de syndicat de salariés : impact de publications à visée politique et d'une référence statutaire aux indépendants&amp;quot;, note sous Cass. soc., 12 juill. 2024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4, n° 9, p. 33 (n° BJT203u4)</text:span></text:p>
              <text:p text:style-name="Normal"><text:span>Article dans une revue</text:span></text:p>
              <text:p text:style-name="Normal"><text:a xlink:type="simple" xlink:href="https://hal.science/hal-04714113v1">hal-0471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128v1">Regards transdisciplinaires sur les communiqués des juridictions&amp;quot;, étude</text:a></text:p>
              <text:p text:style-name="Normal"><text:a xlink:type="simple" xlink:href="https://hal.science/search/index/?q=*&amp;authFullName_s=Ludovic Benezech">Ludovic Benezech</text:a><text:span>,</text:span><text:a xlink:type="simple" xlink:href="https://hal.science/search/index/?q=*&amp;authFullName_s=Anne Jacquemet-Gauché">Anne Jacquemet-Gauché</text:a><text:span>,</text:span><text:a xlink:type="simple" xlink:href="https://hal.science/search/index/?q=*&amp;authFullName_s=Mélanie Albaret">Mélanie Albaret</text:a><text:span>,</text:span><text:a xlink:type="simple" xlink:href="https://hal.science/search/index/?q=*&amp;authFullName_s=Barbara Drevet">Barbara Drevet</text:a><text:span>,</text:span><text:a xlink:type="simple" xlink:href="https://hal.science/search/index/?q=*&amp;authFullName_s=Elise Fraysse">Elise Fraysse</text:a><text:span>et al.</text:span></text:p>
              <text:p text:style-name="Normal"><text:span>Revue française de droit administratif</text:span><text:span>, 2024, n° 2, pp. 365-373</text:span></text:p>
              <text:p text:style-name="Normal"><text:span>Article dans une revue</text:span></text:p>
              <text:p text:style-name="Normal"><text:a xlink:type="simple" xlink:href="https://hal.science/hal-04592128v1">hal-04592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7520v1">Actualité du droit et de la pratique de la négociation collective&amp;quot;, 1re partie</text:a></text:p>
              <text:p text:style-name="Normal"><text:a xlink:type="simple" xlink:href="https://hal.science/search/index/?q=*&amp;authFullName_s=Paul-Henri Antonmattei">Paul-Henri Antonmattei</text:a><text:span>,</text:span><text:a xlink:type="simple" xlink:href="https://hal.science/search/index/?q=*&amp;authFullName_s=Florence Bergeron">Florence Bergeron</text:a><text:span>,</text:span><text:a xlink:type="simple" xlink:href="https://hal.science/search/index/?q=*&amp;authFullName_s=Bruno Siau">Bruno Siau</text:a><text:span>,</text:span><text:a xlink:type="simple" xlink:href="https://hal.science/search/index/?q=*&amp;authFullName_s=Christophe Mariano">Christophe Mariano</text:a><text:span>,</text:span><text:a xlink:type="simple" xlink:href="https://hal.science/search/index/?q=*&amp;authFullName_s=Arnaud Lucchini">Arnaud Lucchini</text:a></text:p>
              <text:p text:style-name="Normal"><text:span>Droit Social</text:span><text:span>, 2024, n° 4, p. 366</text:span></text:p>
              <text:p text:style-name="Normal"><text:span>Article dans une revue</text:span></text:p>
              <text:p text:style-name="Normal"><text:a xlink:type="simple" xlink:href="https://shs.hal.science/halshs-04527520v1">halshs-0452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498v1">Désignation de membres du CSEC : délimitation des possibilités de remplacement et unification de la compétence territoriale en cas de contestation&amp;quot;, note sous Cass. soc. 6 déc. 2023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4, n° 2, p. 16 (BJT203e8)</text:span></text:p>
              <text:p text:style-name="Normal"><text:span>Article dans une revue</text:span></text:p>
              <text:p text:style-name="Normal"><text:a xlink:type="simple" xlink:href="https://hal.science/hal-04448498v1">hal-0444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051v1">Les formes suspectes de dénonciation des accords collectifs</text:a></text:p>
              <text:p text:style-name="Normal"><text:a xlink:type="simple" xlink:href="https://hal.science/search/index/?q=*&amp;authFullName_s=Christophe Mariano">Christophe Mariano</text:a></text:p>
              <text:p text:style-name="Normal"><text:span>Droit Social</text:span><text:span>, 2024, n° 11, pp. 849-858</text:span></text:p>
              <text:p text:style-name="Normal"><text:span>Article dans une revue</text:span></text:p>
              <text:p text:style-name="Normal"><text:a xlink:type="simple" xlink:href="https://hal.science/hal-04765051v1">hal-0476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069v1">La disparition de l'accord collectif - Introduction</text:a></text:p>
              <text:p text:style-name="Normal"><text:a xlink:type="simple" xlink:href="https://hal.science/search/index/?q=*&amp;authFullName_s=Gwennhaël François">Gwennhaël François</text:a><text:span>,</text:span><text:a xlink:type="simple" xlink:href="https://hal.science/search/index/?q=*&amp;authFullName_s=Christophe Mariano">Christophe Mariano</text:a></text:p>
              <text:p text:style-name="Normal"><text:span>Droit Social</text:span><text:span>, 2024, n° 11, p. 844</text:span></text:p>
              <text:p text:style-name="Normal"><text:span>Article dans une revue</text:span></text:p>
              <text:p text:style-name="Normal"><text:a xlink:type="simple" xlink:href="https://hal.science/hal-04765069v1">hal-0476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693v1">Sauvegarde de la compétitivité et association à but non lucratif : la mise au point du Conseil d'État&amp;quot;, obs. sous CE, 3 avril 2024 (n° 471271)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4, n° 6, p. 35 (BJT203o6)</text:span></text:p>
              <text:p text:style-name="Normal"><text:span>Article dans une revue</text:span></text:p>
              <text:p text:style-name="Normal"><text:a xlink:type="simple" xlink:href="https://hal.science/hal-04610693v1">hal-0461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526v1">Preuve de l'existence d'une section syndicale et non-paiement des cotisations&amp;quot;, note sous Cass. soc. 22 nov. 2023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4, n° 2, p. 23 (BJT203f0)</text:span></text:p>
              <text:p text:style-name="Normal"><text:span>Article dans une revue</text:span></text:p>
              <text:p text:style-name="Normal"><text:a xlink:type="simple" xlink:href="https://hal.science/hal-04448526v1">hal-0444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873v2">L’utilisation de nouveaux outils juridiques de gestion des risques professionnels</text:a></text:p>
              <text:p text:style-name="Normal"><text:a xlink:type="simple" xlink:href="https://hal.science/search/index/?q=*&amp;authFullName_s=Christophe Mariano">Christophe Mariano</text:a></text:p>
              <text:p text:style-name="Normal"><text:span>La Revue du Centre Michel de l’Hospital [édition électronique]</text:span><text:span>, 2024, n° 28,<text:s/></text:span><text:a xlink:type="simple" xlink:href="https://dx.doi.org/10.52497/revue-cmh.2906">⟨10.52497/revue-cmh.2906⟩</text:a></text:p>
              <text:p text:style-name="Normal"><text:span>Article dans une revue</text:span></text:p>
              <text:p text:style-name="Normal"><text:a xlink:type="simple" xlink:href="https://hal.science/hal-04856873v2">hal-048568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690v1">Régularisation du défaut de pouvoir du représentant de l'employeur et contrôle administratif de la procédure de licenciement : entre rigueur et souplesse&amp;quot; , obs. sous CE 3 avril 2024 (n° 470440 et n° 465582)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4, n° 6, p. 32 (BJT203o5)</text:span></text:p>
              <text:p text:style-name="Normal"><text:span>Article dans une revue</text:span></text:p>
              <text:p text:style-name="Normal"><text:a xlink:type="simple" xlink:href="https://hal.science/hal-04610690v1">hal-0461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728v1">Liste non conforme aux exigences de représentation équilibrée : une représentativité syndicale entachée… mais sauvegardée !&amp;quot;, note sous Cass. soc., 9 oct. 2024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4, n° 11, p. 38 (BJT204a7)</text:span></text:p>
              <text:p text:style-name="Normal"><text:span>Article dans une revue</text:span></text:p>
              <text:p text:style-name="Normal"><text:a xlink:type="simple" xlink:href="https://hal.science/hal-04772728v1">hal-0477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007v1">Défaut de paiement de la cotisation syndicale : nouvel angle d'attaque en matière de contestation de l'existence de la section syndicale ?&amp;quot;, obs. sous Cass. soc. 14 févr. 2024 et Cass. soc., 31 janvier 2024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4, n° 4, p. 27 (BJT203j5)</text:span></text:p>
              <text:p text:style-name="Normal"><text:span>Article dans une revue</text:span></text:p>
              <text:p text:style-name="Normal"><text:a xlink:type="simple" xlink:href="https://hal.science/hal-04548007v1">hal-04548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4521v1">Actualité du droit et de la pratique de la négociation collective&amp;quot;, 2e partie</text:a></text:p>
              <text:p text:style-name="Normal"><text:a xlink:type="simple" xlink:href="https://hal.science/search/index/?q=*&amp;authFullName_s=Paul-Henri Antonmattei">Paul-Henri Antonmattei</text:a><text:span>,</text:span><text:a xlink:type="simple" xlink:href="https://hal.science/search/index/?q=*&amp;authFullName_s=Florence Bergeron">Florence Bergeron</text:a><text:span>,</text:span><text:a xlink:type="simple" xlink:href="https://hal.science/search/index/?q=*&amp;authFullName_s=Bruno Siau">Bruno Siau</text:a><text:span>,</text:span><text:a xlink:type="simple" xlink:href="https://hal.science/search/index/?q=*&amp;authFullName_s=Christophe Mariano">Christophe Mariano</text:a><text:span>,</text:span><text:a xlink:type="simple" xlink:href="https://hal.science/search/index/?q=*&amp;authFullName_s=Arnaud Lucchini">Arnaud Lucchini</text:a></text:p>
              <text:p text:style-name="Normal"><text:span>Droit Social</text:span><text:span>, 2024, n° 5, p. 475</text:span></text:p>
              <text:p text:style-name="Normal"><text:span>Article dans une revue</text:span></text:p>
              <text:p text:style-name="Normal"><text:a xlink:type="simple" xlink:href="https://shs.hal.science/halshs-04574521v1">halshs-045745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21135v1">Représentants de proximité : précisions sur la contestation des conditions de désignation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3, 3 (BJT202e8), pp.21</text:span></text:p>
              <text:p text:style-name="Normal"><text:span>Article dans une revue</text:span></text:p>
              <text:p text:style-name="Normal"><text:a xlink:type="simple" xlink:href="https://uca.hal.science/hal-04021135v1">hal-0402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32v1">Contestation du principe du paiement de l'expertise : quel point de départ pour le délai de forclusion ?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3, n° 12 (BJT203a7), p. 27</text:span></text:p>
              <text:p text:style-name="Normal"><text:span>Article dans une revue</text:span></text:p>
              <text:p text:style-name="Normal"><text:a xlink:type="simple" xlink:href="https://hal.science/hal-04352432v1">hal-043524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67769v1">Les accords dérogatoires : une espèce en voie d'extinction ?</text:a></text:p>
              <text:p text:style-name="Normal"><text:a xlink:type="simple" xlink:href="https://hal.science/search/index/?q=*&amp;authFullName_s=Christophe Mariano">Christophe Mariano</text:a></text:p>
              <text:p text:style-name="Normal"><text:span>Le Droit ouvrier</text:span><text:span>, 2023, n° 897, pp. 321-331</text:span></text:p>
              <text:p text:style-name="Normal"><text:span>Article dans une revue</text:span></text:p>
              <text:p text:style-name="Normal"><text:a xlink:type="simple" xlink:href="https://uca.hal.science/hal-04167769v1">hal-041677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64190v1">Nature de l'accord de mise en place des représentants de proximité : le choix de l'interprétation littérale&amp;quot;, obs. sous Cass. soc., 1er juin 2023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3, n° 7-8 (BJT202o8), p. 14</text:span></text:p>
              <text:p text:style-name="Normal"><text:span>Article dans une revue</text:span></text:p>
              <text:p text:style-name="Normal"><text:a xlink:type="simple" xlink:href="https://uca.hal.science/hal-04164190v1">hal-04164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0034v1">La caducité de l'accord collectif&amp;quot;, Dossier : Négociation collective, accord collectif et sanction, Actes du colloque de Clermont-Ferrand du 30 septembre 2022, G. François et C. Mariano (coord.)</text:a></text:p>
              <text:p text:style-name="Normal"><text:a xlink:type="simple" xlink:href="https://hal.science/search/index/?q=*&amp;authFullName_s=Christophe Mariano">Christophe Mariano</text:a></text:p>
              <text:p text:style-name="Normal"><text:span>Droit Social</text:span><text:span>, 2023, 3, pp. 225-233</text:span></text:p>
              <text:p text:style-name="Normal"><text:span>Article dans une revue</text:span></text:p>
              <text:p text:style-name="Normal"><text:a xlink:type="simple" xlink:href="https://shs.hal.science/halshs-04010034v1">halshs-0401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765v1">Portée de la mention dans le contrat de travail d'une convention collective différente de celle applicable à l'entreprise&amp;quot;, obs. sous Cass. soc., 5 juillet 2023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3, n° 10 (BJT202t3), p. 33</text:span></text:p>
              <text:p text:style-name="Normal"><text:span>Article dans une revue</text:span></text:p>
              <text:p text:style-name="Normal"><text:a xlink:type="simple" xlink:href="https://hal.science/hal-04240765v1">hal-042407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38563v1">Rétractation du licenciement sur demande de l'inspecteur du travail et autorisation ultérieure de licencier : la compétence préservée du juge judiciaire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3, n° 1, p. 15 (BJT201z9)</text:span></text:p>
              <text:p text:style-name="Normal"><text:span>Article dans une revue</text:span></text:p>
              <text:p text:style-name="Normal"><text:a xlink:type="simple" xlink:href="https://uca.hal.science/hal-03938563v1">hal-039385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38580v1">Licenciement économique d'un salarié protégé : quel degré de nécessité entre la modification du contrat et la sauvegarde de la compétitivité ?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3, n° 1, p. 17 (BJT201z8)</text:span></text:p>
              <text:p text:style-name="Normal"><text:span>Article dans une revue</text:span></text:p>
              <text:p text:style-name="Normal"><text:a xlink:type="simple" xlink:href="https://uca.hal.science/hal-03938580v1">hal-039385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64208v1">Sanctions antérieures au licenciement d'un salarié protégé et contrôle du juge judiciaire&amp;quot;, obs. sous Cass. soc., 1er juin 2023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3, n° 7-8 (BJT202o9), p. 20</text:span></text:p>
              <text:p text:style-name="Normal"><text:span>Article dans une revue</text:span></text:p>
              <text:p text:style-name="Normal"><text:a xlink:type="simple" xlink:href="https://uca.hal.science/hal-04164208v1">hal-041642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02546v1">Utilisation des heures de délégation par un représentant du personnel : quels pouvoirs pour le juge des référés ?&amp;quot;, obs. sous Cass. soc., 5 avr. 2023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3, n° 5, p. 21 (BJT202j8)</text:span></text:p>
              <text:p text:style-name="Normal"><text:span>Article dans une revue</text:span></text:p>
              <text:p text:style-name="Normal"><text:a xlink:type="simple" xlink:href="https://uca.hal.science/hal-04102546v1">hal-041025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02552v1">Les limites de la dispense de consultation du CSE en cas de conclusion d'un accord de GPEC&amp;quot;, obs. sous Cass. soc., 29 mars 2023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3, n° 5, p. 23 (BJT202j7)</text:span></text:p>
              <text:p text:style-name="Normal"><text:span>Article dans une revue</text:span></text:p>
              <text:p text:style-name="Normal"><text:a xlink:type="simple" xlink:href="https://uca.hal.science/hal-04102552v1">hal-0410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45v1">Précisions sur les modalités de contestation du scrutin de validation d'un accord minoritaire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3, n° 12 (BJT203a6), p. 29</text:span></text:p>
              <text:p text:style-name="Normal"><text:span>Article dans une revue</text:span></text:p>
              <text:p text:style-name="Normal"><text:a xlink:type="simple" xlink:href="https://hal.science/hal-04352445v1">hal-0435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554v1">Le CSE face au procès : un droit processuel singulier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3, n° 12 (BJT202z2), p. 42</text:span></text:p>
              <text:p text:style-name="Normal"><text:span>Article dans une revue</text:span></text:p>
              <text:p text:style-name="Normal"><text:a xlink:type="simple" xlink:href="https://hal.science/hal-04320554v1">hal-043205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38570v1">Autorisation de transfert du contrat d'un salarié protégé : la fraude aux dispositions de l'article L. 1224-1 hors champ du contrôle administratif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3, n° 1, p. 16 (BJT202a0)</text:span></text:p>
              <text:p text:style-name="Normal"><text:span>Article dans une revue</text:span></text:p>
              <text:p text:style-name="Normal"><text:a xlink:type="simple" xlink:href="https://uca.hal.science/hal-03938570v1">hal-039385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68915v1">Le niveau de déclenchement de l'alerte économique du CSE dans les entreprises à structure complexe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2, 9 (BJT201p0), pp.21</text:span></text:p>
              <text:p text:style-name="Normal"><text:span>Article dans une revue</text:span></text:p>
              <text:p text:style-name="Normal"><text:a xlink:type="simple" xlink:href="https://uca.hal.science/hal-03768915v1">hal-037689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51732v1">Articulation des consultations du CSE : pas d'obligation de coordonner les consultations ponctuelles avec la consultation récurrente sur les orientations stratégiques, obs. sous Cass. soc., 21 sept. 2022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2, 11 (BJT201u6), pp.26</text:span></text:p>
              <text:p text:style-name="Normal"><text:span>Article dans une revue</text:span></text:p>
              <text:p text:style-name="Normal"><text:a xlink:type="simple" xlink:href="https://uca.hal.science/hal-03851732v1">hal-038517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19875v1">L’échec des négociations : quel traitement juridique ?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2, 7-8, pp.36-47</text:span></text:p>
              <text:p text:style-name="Normal"><text:span>Article dans une revue</text:span></text:p>
              <text:p text:style-name="Normal"><text:a xlink:type="simple" xlink:href="https://uca.hal.science/hal-03719875v1">hal-037198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51746v1">Action en nullité d'un accord collectif de branche : précisions sur la nature et le point de départ du délai de deux mois&amp;quot;, obs. sous Cass. soc., 21 sept. 2022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2, n° 11 (BJT201u7), p. 28</text:span></text:p>
              <text:p text:style-name="Normal"><text:span>Article dans une revue</text:span></text:p>
              <text:p text:style-name="Normal"><text:a xlink:type="simple" xlink:href="https://uca.hal.science/hal-03851746v1">hal-038517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68918v1">Contestation de la décision unilatérale fixant les modalités d'organisation et de déroulement des opérations de vote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2, 9 (BJT201p1), pp.25</text:span></text:p>
              <text:p text:style-name="Normal"><text:span>Article dans une revue</text:span></text:p>
              <text:p text:style-name="Normal"><text:a xlink:type="simple" xlink:href="https://uca.hal.science/hal-03768918v1">hal-03768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3031v1">Actualité du droit et de la pratique de la négociation collective</text:a></text:p>
              <text:p text:style-name="Normal"><text:a xlink:type="simple" xlink:href="https://hal.science/search/index/?q=*&amp;authFullName_s=Paul-Henri Antonmattei">Paul-Henri Antonmattei</text:a><text:span>,</text:span><text:a xlink:type="simple" xlink:href="https://hal.science/search/index/?q=*&amp;authFullName_s=Laurianne Enjolras">Laurianne Enjolras</text:a><text:span>,</text:span><text:a xlink:type="simple" xlink:href="https://hal.science/search/index/?q=*&amp;authFullName_s=Christophe Mariano">Christophe Mariano</text:a><text:span>,</text:span><text:a xlink:type="simple" xlink:href="https://hal.science/search/index/?q=*&amp;authFullName_s=Sophie Selusi">Sophie Selusi</text:a><text:span>,</text:span><text:a xlink:type="simple" xlink:href="https://hal.science/search/index/?q=*&amp;authFullName_s=Bruno Siau">Bruno Siau</text:a></text:p>
              <text:p text:style-name="Normal"><text:span>Droit Social</text:span><text:span>, 2021, n° 12, pp. 992-1002</text:span></text:p>
              <text:p text:style-name="Normal"><text:span>Article dans une revue</text:span></text:p>
              <text:p text:style-name="Normal"><text:a xlink:type="simple" xlink:href="https://shs.hal.science/halshs-03473031v1">halshs-034730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769068v1">Bénéfice du statut protecteur et preuve du mandat extérieur à l'entreprise&amp;quot;, note sur Cass. soc., 11 mars 2020, Bulletin Joly Travail, Lextenso, 2020, n° 6, pp. 28-29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0, n° 6, pp. 28-29</text:span></text:p>
              <text:p text:style-name="Normal"><text:span>Article dans une revue</text:span></text:p>
              <text:p text:style-name="Normal"><text:a xlink:type="simple" xlink:href="https://uca.hal.science/hal-02769068v1">hal-027690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50650v1">Précisions relatives aux aspects financiers de l'indépendance syndicale&amp;quot;, note sur Cass. soc., 26 février 2020, BJT Bulletin Joly Travail, Lextenso, 2020, n° 4, avril, pp. 26-27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0, n° 4, pp. 26-27</text:span></text:p>
              <text:p text:style-name="Normal"><text:span>Article dans une revue</text:span></text:p>
              <text:p text:style-name="Normal"><text:a xlink:type="simple" xlink:href="https://uca.hal.science/hal-02550650v1">hal-025506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53533v1">Actualité du droit et de la pratique de la négociation collective (Seconde partie)&amp;quot;, Droit social, Dalloz, 2020, n° 12, pp. 1034-1042</text:a></text:p>
              <text:p text:style-name="Normal"><text:a xlink:type="simple" xlink:href="https://hal.science/search/index/?q=*&amp;authFullName_s=Christophe Mariano">Christophe Mariano</text:a></text:p>
              <text:p text:style-name="Normal"><text:span>Droit Social</text:span><text:span>, 2020, n° 12, pp. 1034-1042</text:span></text:p>
              <text:p text:style-name="Normal"><text:span>Article dans une revue</text:span></text:p>
              <text:p text:style-name="Normal"><text:a xlink:type="simple" xlink:href="https://uca.hal.science/hal-03053533v1">hal-030535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769164v1">Application volontaire d'une convention collective : portée de la mention inscrite au contrat de travail&amp;quot;, note sur Cass. soc., 4 mars 2020, Bulletin Joly Travail, Lextenso, 2020, n° 6, pp. 29-31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0, n° 6, pp. 29-31</text:span></text:p>
              <text:p text:style-name="Normal"><text:span>Article dans une revue</text:span></text:p>
              <text:p text:style-name="Normal"><text:a xlink:type="simple" xlink:href="https://uca.hal.science/hal-02769164v1">hal-027691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31577v1">Incidence de l'âge légal de mise à la retraite d'office sur l'indemnisation du salarié protégé licencié sur la base d'une autorisation ultérieurement annulée&amp;quot;, BJT Bulletin Joly Travail, Lextenso, 2020, n° 9, p. 34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0, n° 9, p. 34</text:span></text:p>
              <text:p text:style-name="Normal"><text:span>Article dans une revue</text:span></text:p>
              <text:p text:style-name="Normal"><text:a xlink:type="simple" xlink:href="https://uca.hal.science/hal-02931577v1">hal-029315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50652v1">Appréciation de l'autonomie de gestion du chef d'établissement en cas de caractérisation unilatérale de l'établissement distinct&amp;quot;, note sur Cass. soc., 22 janvier 2020, BJT Bulletin Joly Travail, Lextenso, 2020, n° 4, avril, pp. 30-32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0, n° 4, pp. 30-32</text:span></text:p>
              <text:p text:style-name="Normal"><text:span>Article dans une revue</text:span></text:p>
              <text:p text:style-name="Normal"><text:a xlink:type="simple" xlink:href="https://uca.hal.science/hal-02550652v1">hal-025506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60988v1">La réorganisation en vue de sauvegarder la pérennité de l'association : motif économique légitime ?&amp;quot;, Dossier : Les spécificités du droit du travail dans le secteur social et médico-social non lucratif, G. François (dir.)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0, n° 10, pp. 54-60</text:span></text:p>
              <text:p text:style-name="Normal"><text:span>Article dans une revue</text:span></text:p>
              <text:p text:style-name="Normal"><text:a xlink:type="simple" xlink:href="https://uca.hal.science/hal-02960988v1">hal-029609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6740v1">Actualité du droit et de la pratique de la négociation collective - Première partie&amp;quot;, Droit social, Dalloz, 2020, n° 11, pp. 947-955</text:a></text:p>
              <text:p text:style-name="Normal"><text:a xlink:type="simple" xlink:href="https://hal.science/search/index/?q=*&amp;authFullName_s=Paul-Henri Antonmattei">Paul-Henri Antonmattei</text:a><text:span>,</text:span><text:a xlink:type="simple" xlink:href="https://hal.science/search/index/?q=*&amp;authFullName_s=Laurianne Enjolras">Laurianne Enjolras</text:a><text:span>,</text:span><text:a xlink:type="simple" xlink:href="https://hal.science/search/index/?q=*&amp;authFullName_s=Christophe Mariano">Christophe Mariano</text:a></text:p>
              <text:p text:style-name="Normal"><text:span>Droit Social</text:span><text:span>, 2020, n° 11, pp. 947-955</text:span></text:p>
              <text:p text:style-name="Normal"><text:span>Article dans une revue</text:span></text:p>
              <text:p text:style-name="Normal"><text:a xlink:type="simple" xlink:href="https://uca.hal.science/hal-02996740v1">hal-029967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31562v1">Délais de consultation du CSE : une prolongation conventionnelle facilitée&amp;quot;, BJT Bulletin Joly Travail, Lextenso, 2020, n° 9, p. 30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0, n° 9, p. 30</text:span></text:p>
              <text:p text:style-name="Normal"><text:span>Article dans une revue</text:span></text:p>
              <text:p text:style-name="Normal"><text:a xlink:type="simple" xlink:href="https://uca.hal.science/hal-02931562v1">hal-029315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67542v2">Périmètre de mise en place du CSE : précisions autour de l'identification unilatérale de l'établissement distinct&amp;quot;, note sous Cass. soc. 11 déc. 2019, BJT Bulletin Joly Travail, Lextenso, 2020, n° 2, p. 30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0, n° 2, p. 30</text:span></text:p>
              <text:p text:style-name="Normal"><text:span>Article dans une revue</text:span></text:p>
              <text:p text:style-name="Normal"><text:a xlink:type="simple" xlink:href="https://uca.hal.science/hal-02467542v2">hal-02467542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67568v1">Information-consultation du CSE sur la mise en place d'un logiciel de traçage informatique&amp;quot;, note sous Cass. soc. 11 déc. 2019, BJT Bulletin Joly Travail, Lextenso, 2020, n° 2, p. 37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0, n° 2, p. 37</text:span></text:p>
              <text:p text:style-name="Normal"><text:span>Article dans une revue</text:span></text:p>
              <text:p text:style-name="Normal"><text:a xlink:type="simple" xlink:href="https://uca.hal.science/hal-02467568v1">hal-024675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50653v1">Les zones d'ombre de la négociation collective en l'absence de délégué syndical&amp;quot;, Dossier : Négociation, articulation et disparition des conventions collectives de travail, BJT Bulletin Joly Travail, Lextenso, 2020, n° 4, avril, pp. 44-51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0, n° 4, pp. 44-51</text:span></text:p>
              <text:p text:style-name="Normal"><text:span>Article dans une revue</text:span></text:p>
              <text:p text:style-name="Normal"><text:a xlink:type="simple" xlink:href="https://uca.hal.science/hal-02550653v1">hal-025506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6758v1">Nullité de dispositions conventionnelles et date d'appréciation de la légalité des conventions et accords collectifs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0, n° 11, p. 25</text:span></text:p>
              <text:p text:style-name="Normal"><text:span>Article dans une revue</text:span></text:p>
              <text:p text:style-name="Normal"><text:a xlink:type="simple" xlink:href="https://uca.hal.science/hal-02996758v1">hal-029967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6766v1">Les frontières de l'application de l'ANI des VRP du 3 octobre 1975 : le cas des négociateurs immobiliers VRP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0, n° 11, p. 30</text:span></text:p>
              <text:p text:style-name="Normal"><text:span>Article dans une revue</text:span></text:p>
              <text:p text:style-name="Normal"><text:a xlink:type="simple" xlink:href="https://uca.hal.science/hal-02996766v1">hal-029967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67554v2">Mention erronée de la proportion de femmes et d'hommes au sein du collège électoral et contestation du protocole d'accord préélectoral&amp;quot;, note sous Cass. soc. 11 déc. 2019, BJT Bulletin Joly Travail, Lextenso, 2020, n° 2, p. 35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0, n° 2, p. 35</text:span></text:p>
              <text:p text:style-name="Normal"><text:span>Article dans une revue</text:span></text:p>
              <text:p text:style-name="Normal"><text:a xlink:type="simple" xlink:href="https://uca.hal.science/hal-02467554v2">hal-02467554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50648v1">Délai de consultation du CSE et information insuffisante : les pouvoirs du juge augmentés à la lumière du droit à l'information appropriée&amp;quot;, note sur Cass. soc., 26 février 2020, BJT Bulletin Joly Travail, Lextenso, 2020, n° 4, avril, pp. 23-25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0, n° 4, pp. 23-25</text:span></text:p>
              <text:p text:style-name="Normal"><text:span>Article dans une revue</text:span></text:p>
              <text:p text:style-name="Normal"><text:a xlink:type="simple" xlink:href="https://uca.hal.science/hal-02550648v1">hal-025506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769252v1">Communication des pièces dans le cadre de la consultation annuelle sur les comptes : les limites temporelles du droit d'accès aux documents de l'expert-comptable&amp;quot;, note sur Cass. soc., 25 mars 2020, Bulletin Joly Travail, Lextenso, 2020, n° 6, pp. 31-33</text:a></text:p>
              <text:p text:style-name="Normal"><text:a xlink:type="simple" xlink:href="https://hal.science/search/index/?q=*&amp;authFullName_s=Christophe Mariano">Christophe Mariano</text:a></text:p>
              <text:p text:style-name="Normal"><text:span>Bulletin Joly Travail</text:span><text:span>, 2020, n° 6, pp. 31-33</text:span></text:p>
              <text:p text:style-name="Normal"><text:span>Article dans une revue</text:span></text:p>
              <text:p text:style-name="Normal"><text:a xlink:type="simple" xlink:href="https://uca.hal.science/hal-02769252v1">hal-027692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99542v2">Actualité du droit et de la pratique de la négociation collective&amp;quot;, Droit social, Dalloz, 2019, n° 12, p. 1054</text:a></text:p>
              <text:p text:style-name="Normal"><text:a xlink:type="simple" xlink:href="https://hal.science/search/index/?q=*&amp;authFullName_s=Paul-Henri Antonmattei">Paul-Henri Antonmattei</text:a><text:span>,</text:span><text:a xlink:type="simple" xlink:href="https://hal.science/search/index/?q=*&amp;authFullName_s=Anaëlle Donnette-Boissiere">Anaëlle Donnette-Boissiere</text:a><text:span>,</text:span><text:a xlink:type="simple" xlink:href="https://hal.science/search/index/?q=*&amp;authFullName_s=Christophe Mariano">Christophe Mariano</text:a></text:p>
              <text:p text:style-name="Normal"><text:span>Droit Social</text:span><text:span>, 2019, n° 12, p. 1054</text:span></text:p>
              <text:p text:style-name="Normal"><text:span>Article dans une revue</text:span></text:p>
              <text:p text:style-name="Normal"><text:a xlink:type="simple" xlink:href="https://uca.hal.science/hal-02399542v2">hal-02399542v2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6e2380" table:style-name="6e2380">
          <table:table-column table:style-name="6e2380.0"/>
          <table:table-row>
            <table:table-cell office:value-type="string">
              <text:p text:style-name="Normal"><text:a xlink:type="simple" xlink:href="https://shs.hal.science/halshs-05612712v1">Droit social</text:a></text:p>
              <text:p text:style-name="Normal"><text:a xlink:type="simple" xlink:href="https://hal.science/search/index/?q=*&amp;authFullName_s=Gwennhaël François">Gwennhaël François</text:a><text:span>,</text:span><text:a xlink:type="simple" xlink:href="https://hal.science/search/index/?q=*&amp;authFullName_s=Arnaud Lucchini">Arnaud Lucchini</text:a><text:span>,</text:span><text:a xlink:type="simple" xlink:href="https://hal.science/search/index/?q=*&amp;authFullName_s=Christophe Mariano">Christophe Mariano</text:a></text:p>
              <text:p text:style-name="Normal"><text:span>Ellipses. , 768 p., 2026, coll. "CRFPA", 978-2-340-11551-4</text:span></text:p>
              <text:p text:style-name="Normal"><text:span>Ouvrages</text:span><text:span><text:s/>(manuel)</text:span></text:p>
              <text:p text:style-name="Normal"><text:a xlink:type="simple" xlink:href="https://shs.hal.science/halshs-05612712v1">halshs-0561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622v1">Santé et sécurité au travail 2024 - Agir en vue de la santé au travail</text:a></text:p>
              <text:p text:style-name="Normal"><text:a xlink:type="simple" xlink:href="https://hal.science/search/index/?q=*&amp;authFullName_s=Florence Vasseur">Florence Vasseur</text:a><text:span>,</text:span><text:a xlink:type="simple" xlink:href="https://hal.science/search/index/?q=*&amp;authFullName_s=Michel Blatman">Michel Blatman</text:a><text:span>,</text:span><text:a xlink:type="simple" xlink:href="https://hal.science/search/index/?q=*&amp;authFullName_s=Christophe Mariano">Christophe Mariano</text:a><text:span>,</text:span><text:a xlink:type="simple" xlink:href="https://hal.science/search/index/?q=*&amp;authFullName_s=Michel Morand">Michel Morand</text:a><text:span>,</text:span><text:a xlink:type="simple" xlink:href="https://hal.science/search/index/?q=*&amp;authFullName_s=Sophie Selusi">Sophie Selusi</text:a><text:span>et al.</text:span></text:p>
              <text:p text:style-name="Normal"><text:span>Groupe Revue Fiduciaire. , 811 p., 2024, 978-2-7579-1035-1</text:span></text:p>
              <text:p text:style-name="Normal"><text:span>Ouvrages</text:span></text:p>
              <text:p text:style-name="Normal"><text:a xlink:type="simple" xlink:href="https://hal.science/hal-04472622v1">hal-0447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394v1">La négociation substitutive d'entreprise, préface de Paul-Henri Antonmattei</text:a></text:p>
              <text:p text:style-name="Normal"><text:a xlink:type="simple" xlink:href="https://hal.science/search/index/?q=*&amp;authFullName_s=Christophe Mariano">Christophe Mariano</text:a></text:p>
              <text:p text:style-name="Normal"><text:span>LexisNexis. , 656 p., 2024, coll. "Thèses", 978-2-7110-4026-1</text:span></text:p>
              <text:p text:style-name="Normal"><text:span>Ouvrages</text:span></text:p>
              <text:p text:style-name="Normal"><text:a xlink:type="simple" xlink:href="https://hal.science/hal-04808394v1">hal-0480839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8766a6" table:style-name="8766a6">
          <table:table-column table:style-name="8766a6.0"/>
          <table:table-row>
            <table:table-cell office:value-type="string">
              <text:p text:style-name="Normal"><text:a xlink:type="simple" xlink:href="https://shs.hal.science/halshs-05414028v1">Accord national interprofessionnel du 10 décembre 1977 sur la mensualisation / Loi n° 78-49 du 19 janvier 1978 relative à la mensualisation et à la procédure conventionnelle</text:a></text:p>
              <text:p text:style-name="Normal"><text:a xlink:type="simple" xlink:href="https://hal.science/search/index/?q=*&amp;authFullName_s=Christophe Mariano">Christophe Mariano</text:a></text:p>
              <text:p text:style-name="Normal"><text:span>Economica.<text:s/></text:span><text:span>Histoire du droit du travail par les textes, P.-H. Antonmattei, A. Chatriot, L. Pécaut-Rivolier et Y. Struillou (dir.), Paris, Economica, 2025, 756 p.</text:span><text:span>, , pp.459-474, 2025, 978-2-7178-7299-6</text:span></text:p>
              <text:p text:style-name="Normal"><text:span>Chapitre d'ouvrage</text:span></text:p>
              <text:p text:style-name="Normal"><text:a xlink:type="simple" xlink:href="https://shs.hal.science/halshs-05414028v1">halshs-054140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75586v1">Outil numérique et dialogue social</text:a></text:p>
              <text:p text:style-name="Normal"><text:a xlink:type="simple" xlink:href="https://hal.science/search/index/?q=*&amp;authFullName_s=Christophe Mariano">Christophe Mariano</text:a></text:p>
              <text:p text:style-name="Normal"><text:span>LexisNexis.<text:s/></text:span><text:span>Droit du travail et technologies de l'information et de la communication, B. Bossu (dir.), LexisNexis, 2022, 320 p.</text:span><text:span>, , pp. 253-290, 2022, 978-2-7110-3720-9</text:span></text:p>
              <text:p text:style-name="Normal"><text:span>Chapitre d'ouvrage</text:span></text:p>
              <text:p text:style-name="Normal"><text:a xlink:type="simple" xlink:href="https://uca.hal.science/hal-03775586v1">hal-03775586v1</text:a></text:p>
            </table:table-cell>
          </table:table-row>
        </table:table>
        <text:p text:style-name="P16"/>
        <text:p text:style-name="Heading2"><text:span text:style-name="T6">Communication dans un congrès (8)</text:span></text:p>
        <text:p text:style-name="P18"/>
        <table:table table:name="d379eb" table:style-name="d379eb">
          <table:table-column table:style-name="d379eb.0"/>
          <table:table-row>
            <table:table-cell office:value-type="string">
              <text:p text:style-name="Normal"><text:a xlink:type="simple" xlink:href="https://hal.science/hal-04718667v1">Les acteurs de la dénonciation</text:a></text:p>
              <text:p text:style-name="Normal"><text:a xlink:type="simple" xlink:href="https://hal.science/search/index/?q=*&amp;authFullName_s=Christophe Mariano">Christophe Mariano</text:a></text:p>
              <text:p text:style-name="Normal"><text:span>colloque La disparition de l'accord collectif</text:span><text:span>, Gwennhaël François, Pr de droit privé, CMH UR 4232-UCA; Christophe Mariano, MCF en droit privé, CMH UR 4232-UCA, Sep 2024, Clermont-Ferrand, France</text:span></text:p>
              <text:p text:style-name="Normal"><text:span>Communication dans un congrès</text:span></text:p>
              <text:p text:style-name="Normal"><text:a xlink:type="simple" xlink:href="https://hal.science/hal-04718667v1">hal-047186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51628v1">L'utilisation de nouveaux outils juridiques de gestion des risques professionnels</text:a></text:p>
              <text:p text:style-name="Normal"><text:a xlink:type="simple" xlink:href="https://hal.science/search/index/?q=*&amp;authFullName_s=Christophe Mariano">Christophe Mariano</text:a></text:p>
              <text:p text:style-name="Normal"><text:span>colloque Le droit privé : un outil de minimisation des risques ? - Réflexions thématiques</text:span><text:span>, ACDD Association Clermontoise des Doctorants et Docteurs en droit et en science politique; Sophie Prétot, Pr de droit privé et de sciences criminelles, CMH UPR 4232-UCA, Mar 2023, Clermont-Ferrand, France</text:span></text:p>
              <text:p text:style-name="Normal"><text:span>Communication dans un congrès</text:span></text:p>
              <text:p text:style-name="Normal"><text:a xlink:type="simple" xlink:href="https://uca.hal.science/hal-04051628v1">hal-040516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62196v1">La prise de parole dans le monde du travail</text:a></text:p>
              <text:p text:style-name="Normal"><text:a xlink:type="simple" xlink:href="https://hal.science/search/index/?q=*&amp;authFullName_s=Christophe Mariano">Christophe Mariano</text:a></text:p>
              <text:p text:style-name="Normal"><text:span>conférence La prise de parole dans le monde du travail</text:span><text:span>, Eloquentia Clermont-Ferrand; La Cravate solidaire, Feb 2023, Clermont-Ferrand, France</text:span></text:p>
              <text:p text:style-name="Normal"><text:span>Communication dans un congrès</text:span></text:p>
              <text:p text:style-name="Normal"><text:a xlink:type="simple" xlink:href="https://uca.hal.science/hal-03962196v1">hal-03962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6738v1">La caducité de l'accord collectif</text:a></text:p>
              <text:p text:style-name="Normal"><text:a xlink:type="simple" xlink:href="https://hal.science/search/index/?q=*&amp;authFullName_s=Christophe Mariano">Christophe Mariano</text:a></text:p>
              <text:p text:style-name="Normal"><text:span>colloque Négociation collective, accord collectif et sanction</text:span><text:span>, Gwennhaël François, MCF HDR en droit privé, CMH UPR 4232-UCA; Christophe Mariano, MCF en droit privé, CMH UPR 4232-UCA, Sep 2022, Clermont-Ferrand, France. pp. 225-233</text:span></text:p>
              <text:p text:style-name="Normal"><text:span>Communication dans un congrès</text:span></text:p>
              <text:p text:style-name="Normal"><text:a xlink:type="simple" xlink:href="https://shs.hal.science/halshs-04016738v1">halshs-04016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5578v1">Le référendum dans l'entreprise</text:a></text:p>
              <text:p text:style-name="Normal"><text:a xlink:type="simple" xlink:href="https://hal.science/search/index/?q=*&amp;authFullName_s=Christophe Mariano">Christophe Mariano</text:a></text:p>
              <text:p text:style-name="Normal"><text:span>webinaire Les rendez-vous du dialogue social</text:span><text:span>, Institut du travail de l'Université de Strasbourg; DREETS Grand Est, Apr 2023, [En ligne], France</text:span></text:p>
              <text:p text:style-name="Normal"><text:span>Communication dans un congrès</text:span></text:p>
              <text:p text:style-name="Normal"><text:a xlink:type="simple" xlink:href="https://shs.hal.science/halshs-04075578v1">halshs-0407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783v1">Autoriser les accords dérogatoires</text:a></text:p>
              <text:p text:style-name="Normal"><text:a xlink:type="simple" xlink:href="https://hal.science/search/index/?q=*&amp;authFullName_s=Christophe Mariano">Christophe Mariano</text:a></text:p>
              <text:p text:style-name="Normal"><text:span>colloque Les Lois Auroux, 40 ans après</text:span><text:span>, Equipe de Recherche en Droit Social EREDS; Institut des Sciences du Travail IST; Institut Régional d'Education Ouvrière IREO, Oct 2023, Lille, France</text:span></text:p>
              <text:p text:style-name="Normal"><text:span>Communication dans un congrès</text:span></text:p>
              <text:p text:style-name="Normal"><text:a xlink:type="simple" xlink:href="https://hal.science/hal-04240783v1">hal-0424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103v1">Propos introductifs</text:a></text:p>
              <text:p text:style-name="Normal"><text:a xlink:type="simple" xlink:href="https://hal.science/search/index/?q=*&amp;authFullName_s=Christophe Mariano">Christophe Mariano</text:a></text:p>
              <text:p text:style-name="Normal"><text:span>colloque Comité social et économique et procès</text:span><text:span>, Gwennhaël François, MCF HDR en droit privé, CMH UR 4232-UCA; Christophe Mariano, MCF en droit privé, CMH UR 4232-UCA, Sep 2023, Clermont-Ferrand, France</text:span></text:p>
              <text:p text:style-name="Normal"><text:span>Communication dans un congrès</text:span></text:p>
              <text:p text:style-name="Normal"><text:a xlink:type="simple" xlink:href="https://hal.science/hal-04221103v1">hal-042211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90316v1">Le télétravail, un mode d’organisation du travail comme les autres ?</text:a></text:p>
              <text:p text:style-name="Normal"><text:a xlink:type="simple" xlink:href="https://hal.science/search/index/?q=*&amp;authFullName_s=Christophe Mariano">Christophe Mariano</text:a></text:p>
              <text:p text:style-name="Normal"><text:span>Entretiens Jacques Cartier : Le sommet virtuel</text:span><text:span>, Fromont Briens; Université Clermont Auvergne; Université du Québec à Montréal, Nov 2020, [ en ligne ], France</text:span></text:p>
              <text:p text:style-name="Normal"><text:span>Communication dans un congrès</text:span></text:p>
              <text:p text:style-name="Normal"><text:a xlink:type="simple" xlink:href="https://uca.hal.science/hal-03390316v1">hal-03390316v1</text:a></text:p>
            </table:table-cell>
          </table:table-row>
        </table:table>
        <text:p text:style-name="P19"/>
        <text:p text:style-name="Heading2"><text:span text:style-name="T7">Proceedings/Recueil des communications (4)</text:span></text:p>
        <text:p text:style-name="P21"/>
        <table:table table:name="460951" table:style-name="460951">
          <table:table-column table:style-name="460951.0"/>
          <table:table-row>
            <table:table-cell office:value-type="string">
              <text:p text:style-name="Normal"><text:a xlink:type="simple" xlink:href="https://hal.science/hal-04765032v1">Dossier &amp;quot;La disparition de l'accord collectif&amp;quot;, Actes du colloque de Clermont-Ferrand du 27 septembre 2024</text:a></text:p>
              <text:p text:style-name="Normal"><text:a xlink:type="simple" xlink:href="https://hal.science/search/index/?q=*&amp;authFullName_s=Gwennhaël François">Gwennhaël François</text:a><text:span>,</text:span><text:a xlink:type="simple" xlink:href="https://hal.science/search/index/?q=*&amp;authFullName_s=Christophe Mariano">Christophe Mariano</text:a></text:p>
              <text:p text:style-name="Normal"><text:span>colloque "La disparition de l'accord collectif"</text:span><text:span>,<text:s/></text:span><text:span>Droit Social</text:span><text:span>, n° 11, p. 844 sq, 2024</text:span></text:p>
              <text:p text:style-name="Normal"><text:span>Proceedings/Recueil des communications</text:span></text:p>
              <text:p text:style-name="Normal"><text:a xlink:type="simple" xlink:href="https://hal.science/hal-04765032v1">hal-04765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6528v1">Dossier : Négociation collective, accord collectif et sanction, Actes du colloque de Clermont-Ferrand du 30 septembre 2022, G. François et C. Mariano (coord.)</text:a></text:p>
              <text:p text:style-name="Normal"><text:a xlink:type="simple" xlink:href="https://hal.science/search/index/?q=*&amp;authFullName_s=Gwennhaël François">Gwennhaël François</text:a><text:span>,</text:span><text:a xlink:type="simple" xlink:href="https://hal.science/search/index/?q=*&amp;authFullName_s=Christophe Mariano">Christophe Mariano</text:a></text:p>
              <text:p text:style-name="Normal"><text:span>colloque Négociation collective, accord collectif et sanction</text:span><text:span>, Sep 2022, Clermont-Ferrand, France.<text:s/></text:span><text:span>Droit Social</text:span><text:span>, n° 3, pp. 196-244, 2023</text:span></text:p>
              <text:p text:style-name="Normal"><text:span>Proceedings/Recueil des communications</text:span></text:p>
              <text:p text:style-name="Normal"><text:a xlink:type="simple" xlink:href="https://shs.hal.science/halshs-04016528v1">halshs-0401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511v1">Dossier : Comité social et économique et procès, Actes du colloque de Clermont-Ferrand du 29 septembre 2023, G. François et C. Mariano (dir.)</text:a></text:p>
              <text:p text:style-name="Normal"><text:a xlink:type="simple" xlink:href="https://hal.science/search/index/?q=*&amp;authFullName_s=Gwennhaël François">Gwennhaël François</text:a><text:span>,</text:span><text:a xlink:type="simple" xlink:href="https://hal.science/search/index/?q=*&amp;authFullName_s=Christophe Mariano">Christophe Mariano</text:a></text:p>
              <text:p text:style-name="Normal"><text:span>colloque Comité social et économique et procès</text:span><text:span>, Sep 2023, Clermont-Ferrand, France.<text:s/></text:span><text:span>Bulletin Joly Travail</text:span><text:span>, n° 12, p. 41 sq, 2023</text:span></text:p>
              <text:p text:style-name="Normal"><text:span>Proceedings/Recueil des communications</text:span></text:p>
              <text:p text:style-name="Normal"><text:a xlink:type="simple" xlink:href="https://hal.science/hal-04320511v1">hal-043205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18865v1">Dossier : L'accord de performance collective, Actes du colloque de Clermont-Ferrand du 26 février 2021, G. François et C. Mariano (dir.)</text:a></text:p>
              <text:p text:style-name="Normal"><text:a xlink:type="simple" xlink:href="https://hal.science/search/index/?q=*&amp;authFullName_s=Gwennhaël François">Gwennhaël François</text:a><text:span>,</text:span><text:a xlink:type="simple" xlink:href="https://hal.science/search/index/?q=*&amp;authFullName_s=Christophe Mariano">Christophe Mariano</text:a></text:p>
              <text:p text:style-name="Normal"><text:span>colloque L'accord de performance collective</text:span><text:span>, Feb 2021, [ en ligne ], France.<text:s/></text:span><text:span>Bulletin Joly Travail</text:span><text:span>, n° 5, pp. 41 sq, 2021</text:span></text:p>
              <text:p text:style-name="Normal"><text:span>Proceedings/Recueil des communications</text:span></text:p>
              <text:p text:style-name="Normal"><text:a xlink:type="simple" xlink:href="https://uca.hal.science/hal-03218865v1">hal-03218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ariano</dc:title>
    <dc:subject/>
    <dc:description>CV</dc:description>
    <dc:creator/>
    <dc:date>2026-05-24T03:17:29.000</dc:date>
    <meta:generator>PHPWord</meta:generator>
    <meta:initial-creator>CCSD</meta:initial-creator>
    <meta:creation-date>2026-05-24T03:17:29.000</meta:creation-date>
    <meta:keyword/>
    <meta:user-defined meta:name="Category"/>
    <meta:user-defined meta:name="Company"/>
    <meta:user-defined meta:name="Manager"/>
  </office:meta>
</office:document-meta>
</file>