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9ae0" style:family="table">
      <style:table-properties style:rel-width="100" table:align="center"/>
    </style:style>
    <style:style style:name="c59ae0.0" style:family="table-column">
      <style:table-column-properties style:column-width="0.00cm"/>
    </style:style>
    <style:style style:name="3e5323" style:family="table">
      <style:table-properties style:rel-width="100" table:align="center"/>
    </style:style>
    <style:style style:name="3e5323.0" style:family="table-column">
      <style:table-column-properties style:column-width="0.00cm"/>
    </style:style>
    <style:style style:name="eedc03" style:family="table">
      <style:table-properties style:rel-width="100" table:align="center"/>
    </style:style>
    <style:style style:name="eedc03.0" style:family="table-column">
      <style:table-column-properties style:column-width="0.00cm"/>
    </style:style>
    <style:style style:name="bd9583" style:family="table">
      <style:table-properties style:rel-width="100" table:align="center"/>
    </style:style>
    <style:style style:name="bd95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rsa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c59ae0" table:style-name="c59ae0">
          <table:table-column table:style-name="c59ae0.0"/>
          <table:table-row>
            <table:table-cell office:value-type="string">
              <text:p text:style-name="Normal"><text:a xlink:type="simple" xlink:href="https://hal.sorbonne-universite.fr/hal-05103242v1">Extending intuitionistic operations, orderings, and entropy measures on generalized fuzzy orthopartitions</text:a></text:p>
              <text:p text:style-name="Normal"><text:a xlink:type="simple" xlink:href="https://hal.science/search/index/?q=*&amp;authFullName_s=Stefania Boffa">Stefania Boffa</text:a><text:span>,</text:span><text:a xlink:type="simple" xlink:href="https://hal.science/search/index/?q=*&amp;authFullName_s=Davide Ciucci">Davide Ciucci</text:a><text:span>,</text:span><text:a xlink:type="simple" xlink:href="https://hal.science/search/index/?q=*&amp;authFullName_s=Christophe Marsala">Christophe Marsala</text:a></text:p>
              <text:p text:style-name="Normal"><text:span>Fuzzy Sets and Systems</text:span><text:span>, 2025, 513, pp.109381.<text:s/></text:span><text:a xlink:type="simple" xlink:href="https://dx.doi.org/10.1016/j.fss.2025.109381">⟨10.1016/j.fss.2025.109381⟩</text:a></text:p>
              <text:p text:style-name="Normal"><text:span>Article dans une revue</text:span></text:p>
              <text:p text:style-name="Normal"><text:a xlink:type="simple" xlink:href="https://hal.sorbonne-universite.fr/hal-05103242v1">hal-051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738v1">Conference Report on 2025 IEEE International Conference on Fuzzy Systems (FUZZ-IEEE 2025)</text:a></text:p>
              <text:p text:style-name="Normal"><text:a xlink:type="simple" xlink:href="https://hal.science/search/index/?q=*&amp;authFullName_s=Kevin Guelton">Kevin Guelton</text:a><text:span>,</text:span><text:a xlink:type="simple" xlink:href="https://hal.science/search/index/?q=*&amp;authFullName_s=Christophe Marsala">Christophe Marsala</text:a></text:p>
              <text:p text:style-name="Normal"><text:span>IEEE Computational Intelligence Magazine</text:span><text:span>, 2025, 20 (4), pp.14-17.<text:s/></text:span><text:a xlink:type="simple" xlink:href="https://dx.doi.org/10.1109/MCI.2025.3601685">⟨10.1109/MCI.2025.3601685⟩</text:a></text:p>
              <text:p text:style-name="Normal"><text:span>Article dans une revue</text:span></text:p>
              <text:p text:style-name="Normal"><text:a xlink:type="simple" xlink:href="https://hal.science/hal-05311738v1">hal-053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026v1">A General Framework for Personalising Post Hoc Explanations through User Knowledge Integration</text:a></text:p>
              <text:p text:style-name="Normal"><text:a xlink:type="simple" xlink:href="https://hal.science/search/index/?q=*&amp;authFullName_s=Adulam Jeyasothy">Adulam Jeyasothy</text:a><text:span>,</text:span><text:a xlink:type="simple" xlink:href="https://hal.science/search/index/?q=*&amp;authFullName_s=Thibault Laugel">Thibault Laugel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International Journal of Approximate Reasoning</text:span><text:span>, 2023, 160, pp.108944.<text:s/></text:span><text:a xlink:type="simple" xlink:href="https://dx.doi.org/10.1016/j.ijar.2023.108944">⟨10.1016/j.ijar.2023.108944⟩</text:a></text:p>
              <text:p text:style-name="Normal"><text:span>Article dans une revue</text:span></text:p>
              <text:p text:style-name="Normal"><text:a xlink:type="simple" xlink:href="https://hal.science/hal-04337026v1">hal-0433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819v1">Recherches en IA explicable dans l’équipe LFI du LIP6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Sabrina Tollari">Sabrina Tollari</text:a><text:span>,</text:span><text:a xlink:type="simple" xlink:href="https://hal.science/search/index/?q=*&amp;authFullName_s=Jean-Noël Vittaut">Jean-Noël Vittaut</text:a></text:p>
              <text:p text:style-name="Normal"><text:span>Bulletin de l'Association Française pour l'Intelligence Artificielle</text:span><text:span>, 2022, 116, pp.9-13</text:span></text:p>
              <text:p text:style-name="Normal"><text:span>Article dans une revue</text:span></text:p>
              <text:p text:style-name="Normal"><text:a xlink:type="simple" xlink:href="https://hal.science/hal-04013819v1">hal-0401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198v1">Lotfi A. Zadeh, the visionary in Explainable Artificial Intelligence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TWMS J. Pure Applied Math</text:span><text:span>, 2021, 12 (1), pp.5-13</text:span></text:p>
              <text:p text:style-name="Normal"><text:span>Article dans une revue</text:span></text:p>
              <text:p text:style-name="Normal"><text:a xlink:type="simple" xlink:href="https://hal.science/hal-03210198v1">hal-0321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42v1">Entropy and monotonicity in artificial intelligence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International Journal of Approximate Reasoning</text:span><text:span>, 2020, 124, pp.111-122.<text:s/></text:span><text:a xlink:type="simple" xlink:href="https://dx.doi.org/10.1016/j.ijar.2020.04.008">⟨10.1016/j.ijar.2020.04.008⟩</text:a></text:p>
              <text:p text:style-name="Normal"><text:span>Article dans une revue</text:span></text:p>
              <text:p text:style-name="Normal"><text:a xlink:type="simple" xlink:href="https://hal.science/hal-02870542v1">hal-028705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0359v1">A proximal framework for fuzzy subspace clustering</text:a></text:p>
              <text:p text:style-name="Normal"><text:a xlink:type="simple" xlink:href="https://hal.science/search/index/?q=*&amp;authFullName_s=Arthur Guillon">Arthur Guillon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Fuzzy Sets and Systems</text:span><text:span>, 2019, 366, pp.34-45.<text:s/></text:span><text:a xlink:type="simple" xlink:href="https://dx.doi.org/10.1016/j.fss.2018.06.006">⟨10.1016/j.fss.2018.06.006⟩</text:a></text:p>
              <text:p text:style-name="Normal"><text:span>Article dans une revue</text:span></text:p>
              <text:p text:style-name="Normal"><text:a xlink:type="simple" xlink:href="https://hal.sorbonne-universite.fr/hal-01910359v1">hal-0191035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1577274v1">An adapted incremental graded multi-label classification model for recommendation systems</text:a></text:p>
              <text:p text:style-name="Normal"><text:a xlink:type="simple" xlink:href="https://hal.science/search/index/?q=*&amp;authFullName_s=Khalil Laghmari">Khalil Laghmar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ohammed Ramdani">Mohammed Ramdani</text:a></text:p>
              <text:p text:style-name="Normal"><text:span>Progress in Artificial Intelligence</text:span><text:span>, 2017,<text:s/></text:span><text:a xlink:type="simple" xlink:href="https://dx.doi.org/10.1007/s13748-017-0133-5">⟨10.1007/s13748-017-0133-5⟩</text:a></text:p>
              <text:p text:style-name="Normal"><text:span>Article dans une revue</text:span></text:p>
              <text:p text:style-name="Normal"><text:a xlink:type="simple" xlink:href="https://hal.science/cirad-01577274v1">cirad-015772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8847v1">Fuzzy data mining and management of interpretable and subjective information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Fuzzy Sets and Systems</text:span><text:span>, 2015, 281, pp.252-259.<text:s/></text:span><text:a xlink:type="simple" xlink:href="https://dx.doi.org/10.1016/j.fss.2015.08.021">⟨10.1016/j.fss.2015.08.021⟩</text:a></text:p>
              <text:p text:style-name="Normal"><text:span>Article dans une revue</text:span></text:p>
              <text:p text:style-name="Normal"><text:a xlink:type="simple" xlink:href="https://hal.sorbonne-universite.fr/hal-01198847v1">hal-0119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59v1">Rank discrimination measures for enforcing monotonicity in decision tree induction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Davide Petturiti">Davide Petturiti</text:a></text:p>
              <text:p text:style-name="Normal"><text:span>Information Sciences</text:span><text:span>, 2015, 291, pp.143-171.<text:s/></text:span><text:a xlink:type="simple" xlink:href="https://dx.doi.org/10.1016/j.ins.2014.08.045">⟨10.1016/j.ins.2014.08.045⟩</text:a></text:p>
              <text:p text:style-name="Normal"><text:span>Article dans une revue</text:span></text:p>
              <text:p text:style-name="Normal"><text:a xlink:type="simple" xlink:href="https://hal.science/hal-01185359v1">hal-0118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706v1">Modeling and management of subjective information in a fuzzy setting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International Journal of General Systems</text:span><text:span>, 2013, 42 (1), pp.3-19.<text:s/></text:span><text:a xlink:type="simple" xlink:href="https://dx.doi.org/10.1080/03081079.2012.710435">⟨10.1080/03081079.2012.710435⟩</text:a></text:p>
              <text:p text:style-name="Normal"><text:span>Article dans une revue</text:span></text:p>
              <text:p text:style-name="Normal"><text:a xlink:type="simple" xlink:href="https://hal.science/hal-01172706v1">hal-0117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708v1">Adaptive complex event processing for harmful situation detection</text:a></text:p>
              <text:p text:style-name="Normal"><text:a xlink:type="simple" xlink:href="https://hal.science/search/index/?q=*&amp;authFullName_s=Jean-René Coffi">Jean-René Coff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Nicolas Museux">Nicolas Museux</text:a></text:p>
              <text:p text:style-name="Normal"><text:span>Evolving Systems</text:span><text:span>, 2012, 3 (3), pp.167-177.<text:s/></text:span><text:a xlink:type="simple" xlink:href="https://dx.doi.org/10.1007/s12530-012-9052-7">⟨10.1007/s12530-012-9052-7⟩</text:a></text:p>
              <text:p text:style-name="Normal"><text:span>Article dans une revue</text:span></text:p>
              <text:p text:style-name="Normal"><text:a xlink:type="simple" xlink:href="https://hal.science/hal-01172708v1">hal-0117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09v1">A Real-time Billboard Trademark Recognition Algorithm in Sports Video</text:a></text:p>
              <text:p text:style-name="Normal"><text:a xlink:type="simple" xlink:href="https://hal.science/search/index/?q=*&amp;authFullName_s=Jiang Bu">Jiang Bu</text:a><text:span>,</text:span><text:a xlink:type="simple" xlink:href="https://hal.science/search/index/?q=*&amp;authFullName_s=Song-Yang Lao">Song-Yang Lao</text:a><text:span>,</text:span><text:a xlink:type="simple" xlink:href="https://hal.science/search/index/?q=*&amp;authFullName_s=Liang Bai">Liang Bai</text:a><text:span>,</text:span><text:a xlink:type="simple" xlink:href="https://hal.science/search/index/?q=*&amp;authFullName_s=Sabrina Tollari">Sabrina Tollari</text:a><text:span>,</text:span><text:a xlink:type="simple" xlink:href="https://hal.science/search/index/?q=*&amp;authFullName_s=Christophe Marsala">Christophe Marsala</text:a></text:p>
              <text:p text:style-name="Normal"><text:span>Acta Automatica Sinica</text:span><text:span>, 2011, 37 (4), pp.418-426.<text:s/></text:span><text:a xlink:type="simple" xlink:href="https://dx.doi.org/10.3724/SP.J.1004.2011.00418">⟨10.3724/SP.J.1004.2011.00418⟩</text:a></text:p>
              <text:p text:style-name="Normal"><text:span>Article dans une revue</text:span></text:p>
              <text:p text:style-name="Normal"><text:a xlink:type="simple" xlink:href="https://hal.science/hal-01172509v1">hal-0117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416v1">Exploitation du contenu visuel pour améliorer la recherche textuelle d'images en ligne</text:a></text:p>
              <text:p text:style-name="Normal"><text:a xlink:type="simple" xlink:href="https://hal.science/search/index/?q=*&amp;authFullName_s=Sabrina Tollari">Sabrina Tollari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Ali Fakeri-Tabrizi">Ali Fakeri-Tabriz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ssih-Reza Amini">Massih-Reza Amini</text:a><text:span>et al.</text:span></text:p>
              <text:p text:style-name="Normal"><text:span>Document numérique - Revue des sciences et technologies de l'information. Série Document numérique</text:span><text:span>, 2010, 13 (1), pp.187-209.<text:s/></text:span><text:a xlink:type="simple" xlink:href="https://dx.doi.org/10.3166/dn.13.1.187-209">⟨10.3166/dn.13.1.187-209⟩</text:a></text:p>
              <text:p text:style-name="Normal"><text:span>Article dans une revue</text:span></text:p>
              <text:p text:style-name="Normal"><text:a xlink:type="simple" xlink:href="https://api.istex.fr/document/79A7FE5B69258FBF09FAA7435C1D71723EC2C233/fulltext/pdf?sid=hal">istex</text:a></text:p>
              <text:p text:style-name="Normal"><text:a xlink:type="simple" xlink:href="https://hal.science/hal-01172416v1">hal-0117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34v1">Automatic Video Annotation with Forests of Fuzzy Decision Trees</text:a></text:p>
              <text:p text:style-name="Normal"><text:a xlink:type="simple" xlink:href="https://hal.science/search/index/?q=*&amp;authFullName_s=Marcin Detyniecki">Marcin Detyniecki</text:a><text:span>,</text:span><text:a xlink:type="simple" xlink:href="https://hal.science/search/index/?q=*&amp;authFullName_s=Christophe Marsala">Christophe Marsala</text:a></text:p>
              <text:p text:style-name="Normal"><text:span>Mathware &amp; soft computing</text:span><text:span>, 2008, 15 (1), pp.61-74</text:span></text:p>
              <text:p text:style-name="Normal"><text:span>Article dans une revue</text:span></text:p>
              <text:p text:style-name="Normal"><text:a xlink:type="simple" xlink:href="https://hal.science/hal-01170734v1">hal-0117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264v1">Patients' perception of asthma severity</text:a></text:p>
              <text:p text:style-name="Normal"><text:a xlink:type="simple" xlink:href="https://hal.science/search/index/?q=*&amp;authFullName_s=Alain Lurie">Alain Lurie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Sarah Hartley">Sarah Hartley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Daniel Dusser">Daniel Dusser</text:a></text:p>
              <text:p text:style-name="Normal"><text:span>Respiratory Medicine</text:span><text:span>, 2007, 101 (10), pp.2145-2152.<text:s/></text:span><text:a xlink:type="simple" xlink:href="https://dx.doi.org/10.1016/j.rmed.2007.05.027">⟨10.1016/j.rmed.2007.05.027⟩</text:a></text:p>
              <text:p text:style-name="Normal"><text:span>Article dans une revue</text:span></text:p>
              <text:p text:style-name="Normal"><text:a xlink:type="simple" xlink:href="https://hal.science/hal-01172264v1">hal-0117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31v1">Compositional rule of inference as an analogical scheme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Radko Mesiar">Radko Mesia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Fuzzy Sets and Systems</text:span><text:span>, 2003, 138 (1), pp.53-65.<text:s/></text:span><text:a xlink:type="simple" xlink:href="https://dx.doi.org/10.1016/S0165-0114(02)00567-5">⟨10.1016/S0165-0114(02)00567-5⟩</text:a></text:p>
              <text:p text:style-name="Normal"><text:span>Article dans une revue</text:span></text:p>
              <text:p text:style-name="Normal"><text:a xlink:type="simple" xlink:href="https://api.istex.fr/ark:/67375/6H6-R0J7W16J-9/fulltext.pdf?sid=hal">istex</text:a></text:p>
              <text:p text:style-name="Normal"><text:a xlink:type="simple" xlink:href="https://hal.science/hal-01184931v1">hal-0118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55v1">Independence and possibilistic conditioning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Giulianella Coletti">Giulianella Coletti</text:a><text:span>,</text:span><text:a xlink:type="simple" xlink:href="https://hal.science/search/index/?q=*&amp;authFullName_s=Christophe Marsala">Christophe Marsala</text:a></text:p>
              <text:p text:style-name="Normal"><text:span>Annals of Mathematics and Artificial Intelligence</text:span><text:span>, 2002, 35 (1-4), pp.107-123.<text:s/></text:span><text:a xlink:type="simple" xlink:href="https://dx.doi.org/10.1023/A:1014579015954">⟨10.1023/A:1014579015954⟩</text:a></text:p>
              <text:p text:style-name="Normal"><text:span>Article dans une revue</text:span></text:p>
              <text:p text:style-name="Normal"><text:a xlink:type="simple" xlink:href="https://api.istex.fr/document/BB16E167713EC7EE65D8F01BB0264438F1E273BA/fulltext/pdf?sid=hal">istex</text:a></text:p>
              <text:p text:style-name="Normal"><text:a xlink:type="simple" xlink:href="https://hal.science/hal-01184255v1">hal-0118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457v1">Fuzzy decision trees to help flexible querying.</text:a></text:p>
              <text:p text:style-name="Normal"><text:a xlink:type="simple" xlink:href="https://hal.science/search/index/?q=*&amp;authFullName_s=Christophe Marsala">Christophe Marsala</text:a></text:p>
              <text:p text:style-name="Normal"><text:span>Kybernetika</text:span><text:span>, 2000, 36 (6), pp.689-705</text:span></text:p>
              <text:p text:style-name="Normal"><text:span>Article dans une revue</text:span></text:p>
              <text:p text:style-name="Normal"><text:a xlink:type="simple" xlink:href="https://hal.science/hal-01184457v1">hal-0118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05v1">Twelve numerical, symbolic and hybrid supervised classification methods</text:a></text:p>
              <text:p text:style-name="Normal"><text:a xlink:type="simple" xlink:href="https://hal.science/search/index/?q=*&amp;authFullName_s=Olivier Gascuel">Olivier Gascuel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Gilles Caraux">Gilles Caraux</text:a><text:span>,</text:span><text:a xlink:type="simple" xlink:href="https://hal.science/search/index/?q=*&amp;authFullName_s=Patrick Gallinari">Patrick Gallinari</text:a><text:span>,</text:span><text:a xlink:type="simple" xlink:href="https://hal.science/search/index/?q=*&amp;authFullName_s=Alain Guénoche">Alain Guénoche</text:a><text:span>et al.</text:span></text:p>
              <text:p text:style-name="Normal"><text:span>International Journal of Pattern Recognition and Artificial Intelligence</text:span><text:span>, 1998, 12 (5), pp.517-572.<text:s/></text:span><text:a xlink:type="simple" xlink:href="https://dx.doi.org/10.1142/S0218001498000336">⟨10.1142/S0218001498000336⟩</text:a></text:p>
              <text:p text:style-name="Normal"><text:span>Article dans une revue</text:span></text:p>
              <text:p text:style-name="Normal"><text:a xlink:type="simple" xlink:href="https://hal.science/hal-01184805v1">hal-01184805v1</text:a></text:p>
            </table:table-cell>
          </table:table-row>
        </table:table>
        <text:p text:style-name="P10"/>
        <text:p text:style-name="Heading2"><text:span text:style-name="T4">Communication dans un congrès (162)</text:span></text:p>
        <text:p text:style-name="P12"/>
        <table:table table:name="3e5323" table:style-name="3e5323">
          <table:table-column table:style-name="3e5323.0"/>
          <table:table-row>
            <table:table-cell office:value-type="string">
              <text:p text:style-name="Normal"><text:a xlink:type="simple" xlink:href="https://hal.sorbonne-universite.fr/hal-05454037v1">Biais de genre encodés et exprimés dans les LLM : étude conjointe</text:a></text:p>
              <text:p text:style-name="Normal"><text:a xlink:type="simple" xlink:href="https://hal.science/search/index/?q=*&amp;authFullName_s=Nour Bouchouchi">Nour Bouchouchi</text:a><text:span>,</text:span><text:a xlink:type="simple" xlink:href="https://hal.science/search/index/?q=*&amp;authFullName_s=Thibault Laugel">Thibault Laugel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Xavier Renard">Xavier Renard</text:a></text:p>
              <text:p text:style-name="Normal"><text:span>Extraction et Gestion des Connaissances (EGC 2026)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orbonne-universite.fr/hal-05454037v1">hal-05454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6287v1">Comparaison de quatre modélisations des préférences</text:a></text:p>
              <text:p text:style-name="Normal"><text:a xlink:type="simple" xlink:href="https://hal.science/search/index/?q=*&amp;authFullName_s=Olivier Strauss">Olivier Strauss</text:a><text:span>,</text:span><text:a xlink:type="simple" xlink:href="https://hal.science/search/index/?q=*&amp;authFullName_s=Agnès Rico">Agnès Rico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Curtis Martelet">Curtis Martelet</text:a></text:p>
              <text:p text:style-name="Normal"><text:span>Rencontres Francophones sur la Logique Floue et ses Applications (LFA)</text:span><text:span>, Nov 2025, Clermond-Ferrand, France. pp.41-48</text:span></text:p>
              <text:p text:style-name="Normal"><text:span>Communication dans un congrès</text:span></text:p>
              <text:p text:style-name="Normal"><text:a xlink:type="simple" xlink:href="https://hal.sorbonne-universite.fr/hal-05366287v1">hal-053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115v1">A Robust Autoencoder Ensemble-Based Approach for Anomaly Detection in Text</text:a></text:p>
              <text:p text:style-name="Normal"><text:a xlink:type="simple" xlink:href="https://hal.science/search/index/?q=*&amp;authFullName_s=Jeremie Pantin">Jeremie Pantin</text:a><text:span>,</text:span><text:a xlink:type="simple" xlink:href="https://hal.science/search/index/?q=*&amp;authFullName_s=Christophe Marsala">Christophe Marsala</text:a></text:p>
              <text:p text:style-name="Normal"><text:span>International Conference on Knowledge-Based and Intelligent Information &amp; Engineering Systems</text:span><text:span>, Sep 2025, Osaka, Japan. pp.1986-1995,<text:s/></text:span><text:a xlink:type="simple" xlink:href="https://dx.doi.org/10.1016/j.procs.2025.09.319">⟨10.1016/j.procs.2025.09.319⟩</text:a></text:p>
              <text:p text:style-name="Normal"><text:span>Communication dans un congrès</text:span></text:p>
              <text:p text:style-name="Normal"><text:a xlink:type="simple" xlink:href="https://hal.science/hal-05482115v1">hal-054821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6277v1">Entropies probabilistes pour sous-ensembles flous définis par intervall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Rencontres Francophones sur la Logique Floue et ses Applications (LFA)</text:span><text:span>, Nov 2025, Clermont-Ferrand, France. pp.157-164</text:span></text:p>
              <text:p text:style-name="Normal"><text:span>Communication dans un congrès</text:span></text:p>
              <text:p text:style-name="Normal"><text:a xlink:type="simple" xlink:href="https://hal.sorbonne-universite.fr/hal-05366277v1">hal-053662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61848v1">Towards evaluating set-valued predictions with partial observations</text:a></text:p>
              <text:p text:style-name="Normal"><text:a xlink:type="simple" xlink:href="https://hal.science/search/index/?q=*&amp;authFullName_s=Lucie Jacquin">Lucie Jacquin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Ken Fukuda">Ken Fukuda</text:a></text:p>
              <text:p text:style-name="Normal"><text:span>IEEE International Conference on Fuzzy Systems (FUZZ 2025)</text:span><text:span>, Jul 2025, Reims, France. pp.1-4,<text:s/></text:span><text:a xlink:type="simple" xlink:href="https://dx.doi.org/10.1109/FUZZ62266.2025.11152051">⟨10.1109/FUZZ62266.2025.11152051⟩</text:a></text:p>
              <text:p text:style-name="Normal"><text:span>Communication dans un congrès</text:span></text:p>
              <text:p text:style-name="Normal"><text:a xlink:type="simple" xlink:href="https://imt-mines-ales.hal.science/hal-05261848v1">hal-052618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68420v1">Évaluation de prédictions prudentes dans le cas d'observations partielles</text:a></text:p>
              <text:p text:style-name="Normal"><text:a xlink:type="simple" xlink:href="https://hal.science/search/index/?q=*&amp;authFullName_s=Lucie Kunitomo Jacquin">Lucie Kunitomo Jacquin</text:a><text:span>,</text:span><text:a xlink:type="simple" xlink:href="https://hal.science/search/index/?q=*&amp;authFullName_s=Abdelhak Imoussaten">Abdelhak Imoussaten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Kensuke Fukuda">Kensuke Fukuda</text:a></text:p>
              <text:p text:style-name="Normal"><text:span>34èmes Rencontres Francophones sur la Logique Floue et ses Applications (LFA 2025)</text:span><text:span>, Nov 2025, Clermont-Ferrand, France</text:span></text:p>
              <text:p text:style-name="Normal"><text:span>Communication dans un congrès</text:span></text:p>
              <text:p text:style-name="Normal"><text:a xlink:type="simple" xlink:href="https://imt-mines-ales.hal.science/hal-05368420v1">hal-05368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25150v1">Assessing the Interpretability of Fuzzy Rule Bases</text:a></text:p>
              <text:p text:style-name="Normal"><text:a xlink:type="simple" xlink:href="https://hal.science/search/index/?q=*&amp;authFullName_s=Thomas Pontoizeau">Thomas Pontoizeau</text:a><text:span>,</text:span><text:a xlink:type="simple" xlink:href="https://hal.science/search/index/?q=*&amp;authFullName_s=Romain Caillière">Romain Caillière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Nicolas Museux">Nicolas Museux</text:a><text:span>et al.</text:span></text:p>
              <text:p text:style-name="Normal"><text:span>2025 IEEE International Conference on Fuzzy Systems (FUZZ)</text:span><text:span>, Jul 2025, Reims, France. pp.1-6,<text:s/></text:span><text:a xlink:type="simple" xlink:href="https://dx.doi.org/10.1109/FUZZ62266.2025.11152209">⟨10.1109/FUZZ62266.2025.11152209⟩</text:a></text:p>
              <text:p text:style-name="Normal"><text:span>Communication dans un congrès</text:span></text:p>
              <text:p text:style-name="Normal"><text:a xlink:type="simple" xlink:href="https://hal.sorbonne-universite.fr/hal-05325150v1">hal-0532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980v1">Towards Probabilistic Entropies for Interval Valued Fuzzy Set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Conference of the European Society for Fuzzy Logic and Technology, EUSFLAT 2025</text:span><text:span>, Jul 2025, Riga, Latvia. pp.193-204,<text:s/></text:span><text:a xlink:type="simple" xlink:href="https://dx.doi.org/10.1007/978-3-031-97225-6_16">⟨10.1007/978-3-031-97225-6_16⟩</text:a></text:p>
              <text:p text:style-name="Normal"><text:span>Communication dans un congrès</text:span></text:p>
              <text:p text:style-name="Normal"><text:a xlink:type="simple" xlink:href="https://hal.science/hal-05195980v1">hal-05195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6102v1">Interprétabilité de bases de règles floues : évaluation numérique et empirique</text:a></text:p>
              <text:p text:style-name="Normal"><text:a xlink:type="simple" xlink:href="https://hal.science/search/index/?q=*&amp;authFullName_s=Thomas Pontoizeau">Thomas Pontoizeau</text:a><text:span>,</text:span><text:a xlink:type="simple" xlink:href="https://hal.science/search/index/?q=*&amp;authFullName_s=Romain Caillière">Romain Caillière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Nicolas Museux">Nicolas Museux</text:a><text:span>et al.</text:span></text:p>
              <text:p text:style-name="Normal"><text:span>Rencontres francophones sur la Logique Floue et ses Applications (LFA)</text:span><text:span>, Nov 2025, Clermont-Ferrand, France. pp.57-64</text:span></text:p>
              <text:p text:style-name="Normal"><text:span>Communication dans un congrès</text:span></text:p>
              <text:p text:style-name="Normal"><text:a xlink:type="simple" xlink:href="https://hal.sorbonne-universite.fr/hal-05366102v1">hal-05366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3257v1">User’s Preference Modelling with Gödel Integral</text:a></text:p>
              <text:p text:style-name="Normal"><text:a xlink:type="simple" xlink:href="https://hal.science/search/index/?q=*&amp;authFullName_s=Agnès Rico">Agnès Rico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Scalable Uncertainty Management; 16th International Conference, SUM 2024</text:span><text:span>, Nov 2024, Palermo, Italy. pp.394-407,<text:s/></text:span><text:a xlink:type="simple" xlink:href="https://dx.doi.org/10.1007/978-3-031-76235-2_29">⟨10.1007/978-3-031-76235-2_29⟩</text:a></text:p>
              <text:p text:style-name="Normal"><text:span>Communication dans un congrès</text:span></text:p>
              <text:p text:style-name="Normal"><text:a xlink:type="simple" xlink:href="https://hal.sorbonne-universite.fr/hal-05103257v1">hal-051032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3262v1">Elicitations et relations de préférences par intégrales de Gödel</text:a></text:p>
              <text:p text:style-name="Normal"><text:a xlink:type="simple" xlink:href="https://hal.science/search/index/?q=*&amp;authFullName_s=Agnès Rico">Agnès Rico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Rencontres Francophones sur la Logique Floue et ses Applications, LFA 2024</text:span><text:span>, Nov 2024, Brest, France. pp.83-90</text:span></text:p>
              <text:p text:style-name="Normal"><text:span>Communication dans un congrès</text:span></text:p>
              <text:p text:style-name="Normal"><text:a xlink:type="simple" xlink:href="https://hal.sorbonne-universite.fr/hal-05103262v1">hal-051032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72334v1">A Maximin Approach to Elicit Gödel Integral in an XAI Context</text:a></text:p>
              <text:p text:style-name="Normal"><text:a xlink:type="simple" xlink:href="https://hal.science/search/index/?q=*&amp;authFullName_s=Agnès Rico">Agnès Rico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IEEE World Congress on Computational Intelligence (IEEE WCCI 2024 / Fuzz-IEEE 2024)</text:span><text:span>, Jun 2024, Yokohama, Japan</text:span></text:p>
              <text:p text:style-name="Normal"><text:span>Communication dans un congrès</text:span></text:p>
              <text:p text:style-name="Normal"><text:a xlink:type="simple" xlink:href="https://hal.sorbonne-universite.fr/hal-04572334v1">hal-0457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149v1">Direct Load Recognition Application to Main Rotor Pitch-Link Load on the H175 Fleet: A New Wavelet Approach</text:a></text:p>
              <text:p text:style-name="Normal"><text:a xlink:type="simple" xlink:href="https://hal.science/search/index/?q=*&amp;authFullName_s=Caroline del Cistia Gallimard">Caroline del Cistia Gallimard</text:a><text:span>,</text:span><text:a xlink:type="simple" xlink:href="https://hal.science/search/index/?q=*&amp;authFullName_s=Konstanca Nikolajevic">Konstanca Nikolajevic</text:a><text:span>,</text:span><text:a xlink:type="simple" xlink:href="https://hal.science/search/index/?q=*&amp;authFullName_s=Frederic Beroul">Frederic Beroul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Bertrand Granado">Bertrand Granado</text:a><text:span>et al.</text:span></text:p>
              <text:p text:style-name="Normal"><text:span>Vertical Flight Society</text:span><text:span>, May 2024, Montréal (Québec), Canada</text:span></text:p>
              <text:p text:style-name="Normal"><text:span>Communication dans un congrès</text:span></text:p>
              <text:p text:style-name="Normal"><text:a xlink:type="simple" xlink:href="https://hal.science/hal-04585149v1">hal-04585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3249v1">Entropic Regularization Schemes for Learning Fuzzy Similarity Measures Based on the d-Choquet Integral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Davide Petturiti">Davide Petturiti</text:a><text:span>,</text:span><text:a xlink:type="simple" xlink:href="https://hal.science/search/index/?q=*&amp;authFullName_s=Barbara Vantaggi">Barbara Vantaggi</text:a></text:p>
              <text:p text:style-name="Normal"><text:span>Scalable Uncertainty Management; 16th International Conference, SUM 2024</text:span><text:span>, Nov 2024, Palermo, Italy. pp.297-311,<text:s/></text:span><text:a xlink:type="simple" xlink:href="https://dx.doi.org/10.1007/978-3-031-76235-2_22">⟨10.1007/978-3-031-76235-2_22⟩</text:a></text:p>
              <text:p text:style-name="Normal"><text:span>Communication dans un congrès</text:span></text:p>
              <text:p text:style-name="Normal"><text:a xlink:type="simple" xlink:href="https://hal.sorbonne-universite.fr/hal-05103249v1">hal-051032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70046v1">Interpreting Fuzzy Decision Trees with Probability-Possibility Mixture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Romain Guillaume">Romain Guillaume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Agnès Rico">Agnès Rico</text:a></text:p>
              <text:p text:style-name="Normal"><text:span>20th International Conference on Information Processing and Management of Uncertainty in Knowledge-Based Systems (IPMU 2024)</text:span><text:span>, Instituto Superior Técnico, University of Lisbon, Jul 2024, Lisbon, Portugal</text:span></text:p>
              <text:p text:style-name="Normal"><text:span>Communication dans un congrès</text:span></text:p>
              <text:p text:style-name="Normal"><text:a xlink:type="simple" xlink:href="https://hal.sorbonne-universite.fr/hal-04670046v1">hal-046700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74752v1">Détection d’anomalies textuelles par ensemble d’autoencodeurs robustes</text:a></text:p>
              <text:p text:style-name="Normal"><text:a xlink:type="simple" xlink:href="https://hal.science/search/index/?q=*&amp;authFullName_s=Jérémie Pantin">Jérémie Pantin</text:a><text:span>,</text:span><text:a xlink:type="simple" xlink:href="https://hal.science/search/index/?q=*&amp;authFullName_s=Christophe Marsala">Christophe Marsala</text:a></text:p>
              <text:p text:style-name="Normal"><text:span>24ème conférence francophone sur l'Extraction et la Gestion des Connaissances EGC 2024</text:span><text:span>, Jan 2024, Dijon, France. pp.319-326</text:span></text:p>
              <text:p text:style-name="Normal"><text:span>Communication dans un congrès</text:span></text:p>
              <text:p text:style-name="Normal"><text:a xlink:type="simple" xlink:href="https://hal.sorbonne-universite.fr/hal-04474752v1">hal-044747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3264v1">Une approche maximin pour éliciter une intégrale de Gödel appliquée à deux critères</text:a></text:p>
              <text:p text:style-name="Normal"><text:a xlink:type="simple" xlink:href="https://hal.science/search/index/?q=*&amp;authFullName_s=Agnès Rico">Agnès Rico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Rencontres Francophones sur la Logique Floue et ses Applications, LFA 2024</text:span><text:span>, Nov 2024, Brest, France. pp.243-250</text:span></text:p>
              <text:p text:style-name="Normal"><text:span>Communication dans un congrès</text:span></text:p>
              <text:p text:style-name="Normal"><text:a xlink:type="simple" xlink:href="https://hal.sorbonne-universite.fr/hal-05103264v1">hal-0510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15v1">Knowledge Integration in XAI with Gödel Integrals</text:a></text:p>
              <text:p text:style-name="Normal"><text:a xlink:type="simple" xlink:href="https://hal.science/search/index/?q=*&amp;authFullName_s=Adulam Jeyasothy">Adulam Jeyasothy</text:a><text:span>,</text:span><text:a xlink:type="simple" xlink:href="https://hal.science/search/index/?q=*&amp;authFullName_s=Agnès Rico">Agnès Rico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Thibault Laugel">Thibault Laugel</text:a></text:p>
              <text:p text:style-name="Normal"><text:span>International Conference on Fuzzy Systems</text:span><text:span>, Aug 2023, Incheon, South Korea</text:span></text:p>
              <text:p text:style-name="Normal"><text:span>Communication dans un congrès</text:span></text:p>
              <text:p text:style-name="Normal"><text:a xlink:type="simple" xlink:href="https://hal.science/hal-04174815v1">hal-041748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80760v1">Sélection d'attributs pour arbres de décision flous monoton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Davide Petturiti">Davide Petturiti</text:a></text:p>
              <text:p text:style-name="Normal"><text:span>LFA 2023 - Rencontres francophones sur la Logique Floue et ses Applications</text:span><text:span>, Sabine Fritella; Laurent Bobelin; Cyril de Runz, Nov 2023, Bourges, France. pp.117-124</text:span></text:p>
              <text:p text:style-name="Normal"><text:span>Communication dans un congrès</text:span></text:p>
              <text:p text:style-name="Normal"><text:a xlink:type="simple" xlink:href="https://hal.sorbonne-universite.fr/hal-04280760v1">hal-0428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84v1">Norms and Discrete Choquet Integrals Induced by Submodular Fuzzy Measures: a Discussion</text:a></text:p>
              <text:p text:style-name="Normal"><text:a xlink:type="simple" xlink:href="https://hal.science/search/index/?q=*&amp;authFullName_s=Agnès Rico">Agnès Rico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EUSFLAT: 13th Conference of the European Society for Fuzzy Logic and Technology</text:span><text:span>, Sep 2023, Palma de Mallorca, Spain</text:span></text:p>
              <text:p text:style-name="Normal"><text:span>Communication dans un congrès</text:span></text:p>
              <text:p text:style-name="Normal"><text:a xlink:type="simple" xlink:href="https://hal.science/hal-04173284v1">hal-0417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661v1">Achieving Diversity in Counterfactual Explanations: a Review and Discussion</text:a></text:p>
              <text:p text:style-name="Normal"><text:a xlink:type="simple" xlink:href="https://hal.science/search/index/?q=*&amp;authFullName_s=Thibault Laugel">Thibault Laugel</text:a><text:span>,</text:span><text:a xlink:type="simple" xlink:href="https://hal.science/search/index/?q=*&amp;authFullName_s=Adulam Jeyasothy">Adulam Jeyasothy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ACM FAccT Conference 2023</text:span><text:span>, Jun 2023, Chicago, Il, United States.<text:s/></text:span><text:a xlink:type="simple" xlink:href="https://dx.doi.org/10.1145/3593013.3594122">⟨10.1145/3593013.3594122⟩</text:a></text:p>
              <text:p text:style-name="Normal"><text:span>Communication dans un congrès</text:span></text:p>
              <text:p text:style-name="Normal"><text:a xlink:type="simple" xlink:href="https://hal.science/hal-04104661v1">hal-0410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55v1">Intégration de connaissances en XAI avec les intégrales de Gödel</text:a></text:p>
              <text:p text:style-name="Normal"><text:a xlink:type="simple" xlink:href="https://hal.science/search/index/?q=*&amp;authFullName_s=Adulam Jeyasothy">Adulam Jeyasothy</text:a><text:span>,</text:span><text:a xlink:type="simple" xlink:href="https://hal.science/search/index/?q=*&amp;authFullName_s=Agnès Rico">Agnès Rico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Thibault Laugel">Thibault Laugel</text:a></text:p>
              <text:p text:style-name="Normal"><text:span>Rencontres Francophones sur la Logique Floue et ses Applications (LFA)</text:span><text:span>, Nov 2023, Bourges, France</text:span></text:p>
              <text:p text:style-name="Normal"><text:span>Communication dans un congrès</text:span></text:p>
              <text:p text:style-name="Normal"><text:a xlink:type="simple" xlink:href="https://hal.science/hal-04336955v1">hal-0433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12v1">Splitting Rules for Monotone Fuzzy Decision Tre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Davide Petturiti">Davide Petturiti</text:a></text:p>
              <text:p text:style-name="Normal"><text:span>EUSFLAT 2023: 13th Conference of the European Society for Fuzzy Logic and Technology</text:span><text:span>, Sep 2023, Palma de Mallorca, Spain. pp.161-173,<text:s/></text:span><text:a xlink:type="simple" xlink:href="https://dx.doi.org/10.1007/978-3-031-39965-7_14">⟨10.1007/978-3-031-39965-7_14⟩</text:a></text:p>
              <text:p text:style-name="Normal"><text:span>Communication dans un congrès</text:span></text:p>
              <text:p text:style-name="Normal"><text:a xlink:type="simple" xlink:href="https://hal.science/hal-04173012v1">hal-0417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11v1">Adding Semantics to Fuzzy Similarity Measures through the d-Choquet Integral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Davide Petturiti">Davide Petturiti</text:a><text:span>,</text:span><text:a xlink:type="simple" xlink:href="https://hal.science/search/index/?q=*&amp;authFullName_s=Barbara Vantaggi">Barbara Vantaggi</text:a></text:p>
              <text:p text:style-name="Normal"><text:span>ECSQARU 2023, the 17th European Conference on Symbolic and Quantitative Approaches to Reasoning with Uncertainty</text:span><text:span>, Zied Bouraoui; Said Jabbour; Srdjan Vesic, Sep 2023, Arras, France</text:span></text:p>
              <text:p text:style-name="Normal"><text:span>Communication dans un congrès</text:span></text:p>
              <text:p text:style-name="Normal"><text:a xlink:type="simple" xlink:href="https://hal.science/hal-04257111v1">hal-04257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01718v1">Direct Load Recognition to Estimate the Damper Load on the H175 Fleet</text:a></text:p>
              <text:p text:style-name="Normal"><text:a xlink:type="simple" xlink:href="https://hal.science/search/index/?q=*&amp;authFullName_s=Caroline del Cistia Gallimard">Caroline del Cistia Gallimard</text:a><text:span>,</text:span><text:a xlink:type="simple" xlink:href="https://hal.science/search/index/?q=*&amp;authFullName_s=Konstanca Nikolajevic">Konstanca Nikolajevic</text:a><text:span>,</text:span><text:a xlink:type="simple" xlink:href="https://hal.science/search/index/?q=*&amp;authFullName_s=Frederic Beroul">Frederic Beroul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Bertrand Granado">Bertrand Granado</text:a><text:span>et al.</text:span></text:p>
              <text:p text:style-name="Normal"><text:span>European Rotorcraft Forum</text:span><text:span>, Sep 2023, Bückeburg, Germany</text:span></text:p>
              <text:p text:style-name="Normal"><text:span>Communication dans un congrès</text:span></text:p>
              <text:p text:style-name="Normal"><text:a xlink:type="simple" xlink:href="https://hal.sorbonne-universite.fr/hal-04201718v1">hal-0420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13v1">Intégration de connaissances dans les méthodes d'explications post-hoc</text:a></text:p>
              <text:p text:style-name="Normal"><text:a xlink:type="simple" xlink:href="https://hal.science/search/index/?q=*&amp;authFullName_s=Adulam Jeyasothy">Adulam Jeyasothy</text:a><text:span>,</text:span><text:a xlink:type="simple" xlink:href="https://hal.science/search/index/?q=*&amp;authFullName_s=Thibault Laugel">Thibault Laugel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Rencontres francophones sur la logique floue et ses applications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4008913v1">hal-0400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811v1">Analyse de Données Aberrantes pour le Texte: Taxonomie et Étude Expérimentale</text:a></text:p>
              <text:p text:style-name="Normal"><text:a xlink:type="simple" xlink:href="https://hal.science/search/index/?q=*&amp;authFullName_s=Jérémie Pantin">Jérémie Pantin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e-Jeanne Lesot">Marie-Jeanne Lesot</text:a></text:p>
              <text:p text:style-name="Normal"><text:span>Extraction et Gestion des Connaissances - EGC'2022</text:span><text:span>, Jan 2022, Blois, France. pp.15-26</text:span></text:p>
              <text:p text:style-name="Normal"><text:span>Communication dans un congrès</text:span></text:p>
              <text:p text:style-name="Normal"><text:a xlink:type="simple" xlink:href="https://hal.science/hal-03635811v1">hal-03635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0477v1">Harmonic Decomposition to Estimate Periodic Signals using Machine Learning Algorithms: Application to Helicopter Loads</text:a></text:p>
              <text:p text:style-name="Normal"><text:a xlink:type="simple" xlink:href="https://hal.science/search/index/?q=*&amp;authFullName_s=Caroline del Cistia Gallimard">Caroline del Cistia Gallimard</text:a><text:span>,</text:span><text:a xlink:type="simple" xlink:href="https://hal.science/search/index/?q=*&amp;authFullName_s=Frederic Beroul">Frederic Beroul</text:a><text:span>,</text:span><text:a xlink:type="simple" xlink:href="https://hal.science/search/index/?q=*&amp;authFullName_s=Julien Denoulet">Julien Denoulet</text:a><text:span>,</text:span><text:a xlink:type="simple" xlink:href="https://hal.science/search/index/?q=*&amp;authFullName_s=Konstanca Nikolajevic">Konstanca Nikolajevic</text:a><text:span>,</text:span><text:a xlink:type="simple" xlink:href="https://hal.science/search/index/?q=*&amp;authFullName_s=Andrea Pinna">Andrea Pinna</text:a><text:span>et al.</text:span></text:p>
              <text:p text:style-name="Normal"><text:span>IEEE World Congress on Computational Intelligence</text:span><text:span>, Jul 2022, Padua, Italy</text:span></text:p>
              <text:p text:style-name="Normal"><text:span>Communication dans un congrès</text:span></text:p>
              <text:p text:style-name="Normal"><text:a xlink:type="simple" xlink:href="https://hal.sorbonne-universite.fr/hal-03720477v1">hal-0372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133v1">Integrating Prior Knowledge in Post-hoc Explanations</text:a></text:p>
              <text:p text:style-name="Normal"><text:a xlink:type="simple" xlink:href="https://hal.science/search/index/?q=*&amp;authFullName_s=Adulam Jeyasothy">Adulam Jeyasothy</text:a><text:span>,</text:span><text:a xlink:type="simple" xlink:href="https://hal.science/search/index/?q=*&amp;authFullName_s=Thibault Laugel">Thibault Laugel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Information Processing and Management of Uncertainty in Knowledge-Based Systems (IPMU'2022)</text:span><text:span>, Jul 2022, Milan, Italy. pp.707-719,<text:s/></text:span><text:a xlink:type="simple" xlink:href="https://dx.doi.org/10.1007/978-3-031-08974-9_56">⟨10.1007/978-3-031-08974-9_56⟩</text:a></text:p>
              <text:p text:style-name="Normal"><text:span>Communication dans un congrès</text:span></text:p>
              <text:p text:style-name="Normal"><text:a xlink:type="simple" xlink:href="https://hal.science/hal-03728133v1">hal-0372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648v1">Attribute Ranking with Bipolar Information</text:a></text:p>
              <text:p text:style-name="Normal"><text:a xlink:type="simple" xlink:href="https://hal.science/search/index/?q=*&amp;authFullName_s=Christophe Marsala">Christophe Marsala</text:a></text:p>
              <text:p text:style-name="Normal"><text:span>Information Processing and Management of Uncertainty in Knowledge-Based Systems (IPMU'2022)</text:span><text:span>, Jul 2022, Milan, Italy</text:span></text:p>
              <text:p text:style-name="Normal"><text:span>Communication dans un congrès</text:span></text:p>
              <text:p text:style-name="Normal"><text:a xlink:type="simple" xlink:href="https://hal.science/hal-03679648v1">hal-036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945v1">Prediction of the extubation outcome through Electrical Impedance Tomography measurements</text:a></text:p>
              <text:p text:style-name="Normal"><text:a xlink:type="simple" xlink:href="https://hal.science/search/index/?q=*&amp;authFullName_s=Vincent Janiak">Vincent Janiak</text:a><text:span>,</text:span><text:a xlink:type="simple" xlink:href="https://hal.science/search/index/?q=*&amp;authFullName_s=Vincent Jousselin">Vincent Jousselin</text:a><text:span>,</text:span><text:a xlink:type="simple" xlink:href="https://hal.science/search/index/?q=*&amp;authFullName_s=Gwendoline Tallec">Gwendoline Tallec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Umar Saleem">Umar Saleem</text:a><text:span>et al.</text:span></text:p>
              <text:p text:style-name="Normal"><text:span>IEEE Biomedical Circuits and Systems (BIOCAS)</text:span><text:span>, Oct 2022, Tapei, Taiwan</text:span></text:p>
              <text:p text:style-name="Normal"><text:span>Communication dans un congrès</text:span></text:p>
              <text:p text:style-name="Normal"><text:a xlink:type="simple" xlink:href="https://hal.science/hal-03821945v1">hal-0382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646v1">Explainable Fuzzy Interpolative Reasoning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IEEE World Congress on Computational Intelligence</text:span><text:span>, Jul 2022, Padova, Italy</text:span></text:p>
              <text:p text:style-name="Normal"><text:span>Communication dans un congrès</text:span></text:p>
              <text:p text:style-name="Normal"><text:a xlink:type="simple" xlink:href="https://hal.science/hal-03679646v1">hal-0367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30v1">Interprétabilité des approches de raisonnement interpolatif flou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Rencontres francophones sur la logique floue et ses applications, LFA 2022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4020330v1">hal-04020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00837v1">Theoretical and Experimental Study of a Complexity Measure for Analogical Transfer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Aman Barakat">Aman Barakat</text:a><text:span>,</text:span><text:a xlink:type="simple" xlink:href="https://hal.science/search/index/?q=*&amp;authFullName_s=Christophe Marsala">Christophe Marsala</text:a></text:p>
              <text:p text:style-name="Normal"><text:span>International Conference on Case-based Reasoning (ICCBR)</text:span><text:span>, Sep 2022, Nancy, France. pp.175-189,<text:s/></text:span><text:a xlink:type="simple" xlink:href="https://dx.doi.org/10.1007/978-3-031-14923-8_12">⟨10.1007/978-3-031-14923-8_12⟩</text:a></text:p>
              <text:p text:style-name="Normal"><text:span>Communication dans un congrès</text:span></text:p>
              <text:p text:style-name="Normal"><text:a xlink:type="simple" xlink:href="https://inria.hal.science/hal-03800837v1">hal-0380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10v1">Interpretable monotonicities for entropies of intuitionistic fuzzy sets or interval-valued fuzzy set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12th Conference of the European Society for Fuzzy Logic and Technology (EUSFLAT'21)</text:span><text:span>, Sep 2021, Bratislava, Slovakia. pp.48-54,<text:s/></text:span><text:a xlink:type="simple" xlink:href="https://dx.doi.org/10.2991/asum.k.210827.007">⟨10.2991/asum.k.210827.007⟩</text:a></text:p>
              <text:p text:style-name="Normal"><text:span>Communication dans un congrès</text:span></text:p>
              <text:p text:style-name="Normal"><text:a xlink:type="simple" xlink:href="https://hal.science/hal-03283810v1">hal-0328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83v1">Building Intuitionistic Fuzzy Sets in Machine Learning</text:a></text:p>
              <text:p text:style-name="Normal"><text:a xlink:type="simple" xlink:href="https://hal.science/search/index/?q=*&amp;authFullName_s=Christophe Marsala">Christophe Marsala</text:a></text:p>
              <text:p text:style-name="Normal"><text:span>The 13th International Workshop on Fuzzy Logic and Applications</text:span><text:span>, Dec 2021, Vietri sul Mare, Italy</text:span></text:p>
              <text:p text:style-name="Normal"><text:span>Communication dans un congrès</text:span></text:p>
              <text:p text:style-name="Normal"><text:a xlink:type="simple" xlink:href="https://hal.science/hal-03504183v1">hal-0350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532v1">Polar Representation of Bipolar Information: A Case Study to Compare Intuitionistic Entropi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18th International Conference on Information Processing and Management of Uncertainty in Knowledge-Based Systems (IPMU'2020)</text:span><text:span>, Jun 2020, Lisboa, Portugal. pp.107-116,<text:s/></text:span><text:a xlink:type="simple" xlink:href="https://dx.doi.org/10.1007/978-3-030-50146-4_9">⟨10.1007/978-3-030-50146-4_9⟩</text:a></text:p>
              <text:p text:style-name="Normal"><text:span>Communication dans un congrès</text:span></text:p>
              <text:p text:style-name="Normal"><text:a xlink:type="simple" xlink:href="https://hal.science/hal-02870532v1">hal-0287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26v1">Interprétabilité des entropies d'ensembles flous intuitionnistes ou définis par intervall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29ème rencontres francophones sur la logique floue et ses applications</text:span><text:span>, Oct 2020, Sète, France. pp.141-147</text:span></text:p>
              <text:p text:style-name="Normal"><text:span>Communication dans un congrès</text:span></text:p>
              <text:p text:style-name="Normal"><text:a xlink:type="simple" xlink:href="https://hal.science/hal-02971226v1">hal-0297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88v1">Distress Recognition from Speech Analysis: A Pairwise Association Rules-Based Approach</text:a></text:p>
              <text:p text:style-name="Normal"><text:a xlink:type="simple" xlink:href="https://hal.science/search/index/?q=*&amp;authFullName_s=Daniel Isozo Machanje">Daniel Isozo Machanje</text:a><text:span>,</text:span><text:a xlink:type="simple" xlink:href="https://hal.science/search/index/?q=*&amp;authFullName_s=Joseph Onderi Orero">Joseph Onderi Orero</text:a><text:span>,</text:span><text:a xlink:type="simple" xlink:href="https://hal.science/search/index/?q=*&amp;authFullName_s=Christophe Marsala">Christophe Marsala</text:a></text:p>
              <text:p text:style-name="Normal"><text:span>IEEE Symposium Series on Computational Intelligence (SSCI) - Computational Intelligence for Engineering Solutions (CIES)</text:span><text:span>, Dec 2019, Xiamen, China.<text:s/></text:span><text:a xlink:type="simple" xlink:href="https://dx.doi.org/10.1109/SSCI44817.2019.9002972">⟨10.1109/SSCI44817.2019.9002972⟩</text:a></text:p>
              <text:p text:style-name="Normal"><text:span>Communication dans un congrès</text:span></text:p>
              <text:p text:style-name="Normal"><text:a xlink:type="simple" xlink:href="https://hal.science/hal-02407488v1">hal-02407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5348v1">Unjustified Classification Regions and Counterfactual Explanations In Machine Learning</text:a></text:p>
              <text:p text:style-name="Normal"><text:a xlink:type="simple" xlink:href="https://hal.science/search/index/?q=*&amp;authFullName_s=Thibault Laugel">Thibault Laugel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Xavier Renard">Xavier Renard</text:a><text:span>,</text:span><text:a xlink:type="simple" xlink:href="https://hal.science/search/index/?q=*&amp;authFullName_s=Marcin Detyniecki">Marcin Detyniecki</text:a></text:p>
              <text:p text:style-name="Normal"><text:span>Machine Learning and Knowledge Discovery in Databases. ECML PKDD 2019</text:span><text:span>, Sep 2019, Würzburg, Germany. pp.37-54,<text:s/></text:span><text:a xlink:type="simple" xlink:href="https://dx.doi.org/10.1007/978-3-030-46147-8_3">⟨10.1007/978-3-030-46147-8_3⟩</text:a></text:p>
              <text:p text:style-name="Normal"><text:span>Communication dans un congrès</text:span></text:p>
              <text:p text:style-name="Normal"><text:a xlink:type="simple" xlink:href="https://hal.sorbonne-universite.fr/hal-02275348v1">hal-022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40v1">Data Driven Detection of Railway Point Machines Failures</text:a></text:p>
              <text:p text:style-name="Normal"><text:a xlink:type="simple" xlink:href="https://hal.science/search/index/?q=*&amp;authFullName_s=Iwo Doboszewski">Iwo Doboszewski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Christophe Marsala">Christophe Marsala</text:a></text:p>
              <text:p text:style-name="Normal"><text:span>IEEE Symposium Series on Computational Intelligence (SSCI) - Computational Intelligence in Vehicles and Transportation Systems (CIVTS)</text:span><text:span>, Dec 2019, Xiamen, China. pp.1233-1240</text:span></text:p>
              <text:p text:style-name="Normal"><text:span>Communication dans un congrès</text:span></text:p>
              <text:p text:style-name="Normal"><text:a xlink:type="simple" xlink:href="https://hal.science/hal-02407540v1">hal-02407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5308v1">The Dangers of Post-hoc Interpretability: Unjustified Counterfactual Explanations</text:a></text:p>
              <text:p text:style-name="Normal"><text:a xlink:type="simple" xlink:href="https://hal.science/search/index/?q=*&amp;authFullName_s=Thibault Laugel">Thibault Laugel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Xavier Renard">Xavier Renard</text:a><text:span>,</text:span><text:a xlink:type="simple" xlink:href="https://hal.science/search/index/?q=*&amp;authFullName_s=Marcin Detyniecki">Marcin Detyniecki</text:a></text:p>
              <text:p text:style-name="Normal"><text:span>Twenty-Eighth International Joint Conference on Artificial Intelligence {IJCAI-19}</text:span><text:span>, Aug 2019, Macao, Macau SAR China. pp.2801-2807,<text:s/></text:span><text:a xlink:type="simple" xlink:href="https://dx.doi.org/10.24963/ijcai.2019/388">⟨10.24963/ijcai.2019/388⟩</text:a></text:p>
              <text:p text:style-name="Normal"><text:span>Communication dans un congrès</text:span></text:p>
              <text:p text:style-name="Normal"><text:a xlink:type="simple" xlink:href="https://hal.sorbonne-universite.fr/hal-02275308v1">hal-022753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5332v1">Issues with post-hoc counterfactual explanations: a discussion</text:a></text:p>
              <text:p text:style-name="Normal"><text:a xlink:type="simple" xlink:href="https://hal.science/search/index/?q=*&amp;authFullName_s=Thibault Laugel">Thibault Laugel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ICML Workshop on Human in the Loop Learning (HILL 2019)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orbonne-universite.fr/hal-02275332v1">hal-0227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655v1">Entropies et ensembles flous intuitionnist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Rencontres Francophones sur la Logique Floue et ses Applications (LFA'2019)</text:span><text:span>, Nov 2019, Alès, France. pp.143-148</text:span></text:p>
              <text:p text:style-name="Normal"><text:span>Communication dans un congrès</text:span></text:p>
              <text:p text:style-name="Normal"><text:a xlink:type="simple" xlink:href="https://hal.science/hal-02407655v1">hal-024076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4820v1">Entropy and Monotonicity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Information Processing and Management of Uncertainty in Knowledge-Based Systems - IPMU'18</text:span><text:span>, Jun 2018, Cadix, Spain</text:span></text:p>
              <text:p text:style-name="Normal"><text:span>Communication dans un congrès</text:span></text:p>
              <text:p text:style-name="Normal"><text:a xlink:type="simple" xlink:href="https://hal.sorbonne-universite.fr/hal-01784820v1">hal-0178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65v1">OSACA: Découverte d'attributs symboliques ordinaux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text:span>,</text:span><text:a xlink:type="simple" xlink:href="https://hal.science/search/index/?q=*&amp;authFullName_s=Arnaud Castelltort">Arnaud Castelltort</text:a></text:p>
              <text:p text:style-name="Normal"><text:span>LFA: Logique Floue et ses Application</text:span><text:span>, Nov 2018, Arras, France. pp.43-50</text:span></text:p>
              <text:p text:style-name="Normal"><text:span>Communication dans un congrès</text:span></text:p>
              <text:p text:style-name="Normal"><text:a xlink:type="simple" xlink:href="https://hal.science/hal-01917965v1">hal-019179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4787v1">Towards Better Understanding of Player's Game Experience</text:a></text:p>
              <text:p text:style-name="Normal"><text:a xlink:type="simple" xlink:href="https://hal.science/search/index/?q=*&amp;authFullName_s=Wenlu Yang">Wenlu Yang</text:a><text:span>,</text:span><text:a xlink:type="simple" xlink:href="https://hal.science/search/index/?q=*&amp;authFullName_s=Maria Rifqi">Maria Rifq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Andrea Pinna">Andrea Pinna</text:a></text:p>
              <text:p text:style-name="Normal"><text:span>ACM International Conference on Multimedia Retrieval</text:span><text:span>, Jun 2018, Yokohama, Japan. pp.442-449,<text:s/></text:span><text:a xlink:type="simple" xlink:href="https://dx.doi.org/10.1145/3206025.3206072">⟨10.1145/3206025.3206072⟩</text:a></text:p>
              <text:p text:style-name="Normal"><text:span>Communication dans un congrès</text:span></text:p>
              <text:p text:style-name="Normal"><text:a xlink:type="simple" xlink:href="https://hal.sorbonne-universite.fr/hal-01784787v1">hal-017847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4795v1">Physiological-Based Emotion Detection and Recognition in a Video Game Context</text:a></text:p>
              <text:p text:style-name="Normal"><text:a xlink:type="simple" xlink:href="https://hal.science/search/index/?q=*&amp;authFullName_s=Wenlu Yang">Wenlu Yang</text:a><text:span>,</text:span><text:a xlink:type="simple" xlink:href="https://hal.science/search/index/?q=*&amp;authFullName_s=Maria Rifqi">Maria Rifq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Andrea Pinna">Andrea Pinna</text:a></text:p>
              <text:p text:style-name="Normal"><text:span>IEEE International Joint Conference on Neural Networks (IJCNN)</text:span><text:span>, Jul 2018, Rio, Brazil. pp.194-201</text:span></text:p>
              <text:p text:style-name="Normal"><text:span>Communication dans un congrès</text:span></text:p>
              <text:p text:style-name="Normal"><text:a xlink:type="simple" xlink:href="https://hal.sorbonne-universite.fr/hal-01784795v1">hal-017847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0366v1">A 2D-Approach Towards the Detection of Distress Using Fuzzy K-Nearest Neighbor</text:a></text:p>
              <text:p text:style-name="Normal"><text:a xlink:type="simple" xlink:href="https://hal.science/search/index/?q=*&amp;authFullName_s=Daniel Isozo Machanje">Daniel Isozo Machanje</text:a><text:span>,</text:span><text:a xlink:type="simple" xlink:href="https://hal.science/search/index/?q=*&amp;authFullName_s=Joseph Orero">Joseph Orero</text:a><text:span>,</text:span><text:a xlink:type="simple" xlink:href="https://hal.science/search/index/?q=*&amp;authFullName_s=Christophe Marsala">Christophe Marsala</text:a></text:p>
              <text:p text:style-name="Normal"><text:span>Information Processing and Management of Uncertainty in Knowledge-Based Systems. Theory and Foundations. IPMU 2018</text:span><text:span>, Jun 2018, Cadix, Spain. pp.762-773,<text:s/></text:span><text:a xlink:type="simple" xlink:href="https://dx.doi.org/10.1007/978-3-319-91473-2_64">⟨10.1007/978-3-319-91473-2_64⟩</text:a></text:p>
              <text:p text:style-name="Normal"><text:span>Communication dans un congrès</text:span></text:p>
              <text:p text:style-name="Normal"><text:a xlink:type="simple" xlink:href="https://hal.sorbonne-universite.fr/hal-01910366v1">hal-0191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20v1">Mining 3D-Structures: Subparts Extraction and Transfer Learning</text:a></text:p>
              <text:p text:style-name="Normal"><text:a xlink:type="simple" xlink:href="https://hal.science/search/index/?q=*&amp;authFullName_s=François Meunier">François 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Laurent Castanié">Laurent Castanié</text:a></text:p>
              <text:p text:style-name="Normal"><text:span>IEEE International Conference on Systems, Man, and Cybernetics (SMC'2018)</text:span><text:span>, Oct 2018, Miyazaki, Japan</text:span></text:p>
              <text:p text:style-name="Normal"><text:span>Communication dans un congrès</text:span></text:p>
              <text:p text:style-name="Normal"><text:a xlink:type="simple" xlink:href="https://hal.science/hal-01855420v1">hal-01855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5948v1">Detecting Potential Local Adversarial Examples for Human-Interpretable Defense</text:a></text:p>
              <text:p text:style-name="Normal"><text:a xlink:type="simple" xlink:href="https://hal.science/search/index/?q=*&amp;authFullName_s=Xavier Renard">Xavier Renard</text:a><text:span>,</text:span><text:a xlink:type="simple" xlink:href="https://hal.science/search/index/?q=*&amp;authFullName_s=Thibault Laugel">Thibault Laugel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Workshop on Recent Advances in Adversarial Learning (Nemesis) of the European Conference on Machine Learning and Principles of Practice of Knowledge Discovery in Databases (ECML-PKDD)</text:span><text:span>, Sep 2018, Dublin, Ireland</text:span></text:p>
              <text:p text:style-name="Normal"><text:span>Communication dans un congrès</text:span></text:p>
              <text:p text:style-name="Normal"><text:a xlink:type="simple" xlink:href="https://hal.sorbonne-universite.fr/hal-01905948v1">hal-019059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5924v1">Defining Locality for Surrogates in Post-hoc Interpretablity</text:a></text:p>
              <text:p text:style-name="Normal"><text:a xlink:type="simple" xlink:href="https://hal.science/search/index/?q=*&amp;authFullName_s=Thibault Laugel">Thibault Laugel</text:a><text:span>,</text:span><text:a xlink:type="simple" xlink:href="https://hal.science/search/index/?q=*&amp;authFullName_s=Xavier Renard">Xavier Renard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Workshop on Human Interpretability for Machine Learning (WHI) - International Conference on Machine Learning (ICML)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orbonne-universite.fr/hal-01905924v1">hal-0190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76v1">Régularisation laplacienne pour le subspace clustering</text:a></text:p>
              <text:p text:style-name="Normal"><text:a xlink:type="simple" xlink:href="https://hal.science/search/index/?q=*&amp;authFullName_s=Arthur Guillon">Arthur Guillon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Rencontres Francophones sur la Logique Floue et ses Applications (LFA)</text:span><text:span>, Nov 2018, Arras, France. pp.69-76</text:span></text:p>
              <text:p text:style-name="Normal"><text:span>Communication dans un congrès</text:span></text:p>
              <text:p text:style-name="Normal"><text:a xlink:type="simple" xlink:href="https://hal.science/hal-01917976v1">hal-019179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4453v1">Extraction de connaissances sur les défaillances de compteurs d'essieux</text:a></text:p>
              <text:p text:style-name="Normal"><text:a xlink:type="simple" xlink:href="https://hal.science/search/index/?q=*&amp;authFullName_s=Iwo Doboszewski">Iwo Doboszewski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Christophe Marsala">Christophe Marsala</text:a></text:p>
              <text:p text:style-name="Normal"><text:span>18eme Conférence internationale sur l'extraction et la gestion des connaissances (EGC)</text:span><text:span>, Jan 2018, Paris, France. pp.311-316</text:span></text:p>
              <text:p text:style-name="Normal"><text:span>Communication dans un congrès</text:span></text:p>
              <text:p text:style-name="Normal"><text:a xlink:type="simple" xlink:href="https://hal.sorbonne-universite.fr/hal-01914453v1">hal-019144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3238v1">Discovering Ordinal Attributes Through Gradual Patterns, Morphological Filters and Rank Discrimination Measur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text:span>,</text:span><text:a xlink:type="simple" xlink:href="https://hal.science/search/index/?q=*&amp;authFullName_s=Arnaud Castelltort">Arnaud Castelltort</text:a></text:p>
              <text:p text:style-name="Normal"><text:span>SUM: Scalable Uncertainty Management</text:span><text:span>, Oct 2018, Milan, Italy. pp.152-163,<text:s/></text:span><text:a xlink:type="simple" xlink:href="https://dx.doi.org/10.1007/978-3-030-00461-3_11">⟨10.1007/978-3-030-00461-3_11⟩</text:a></text:p>
              <text:p text:style-name="Normal"><text:span>Communication dans un congrès</text:span></text:p>
              <text:p text:style-name="Normal"><text:a xlink:type="simple" xlink:href="https://hal-lirmm.ccsd.cnrs.fr/lirmm-01893238v1">lirmm-018932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5982v1">Comparison-based Inverse Classification for Interpretability in Machine Learning</text:a></text:p>
              <text:p text:style-name="Normal"><text:a xlink:type="simple" xlink:href="https://hal.science/search/index/?q=*&amp;authFullName_s=Thibault Laugel">Thibault Laugel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Xavier Renard">Xavier Renard</text:a><text:span>,</text:span><text:a xlink:type="simple" xlink:href="https://hal.science/search/index/?q=*&amp;authFullName_s=Marcin Detyniecki">Marcin Detyniecki</text:a></text:p>
              <text:p text:style-name="Normal"><text:span>17th International Conference on Information Processing and Management of Uncertainty in Knowledge-Based Systems (IPMU 2018)</text:span><text:span>, Jun 2018, Cadix, Spain. pp.100-111,<text:s/></text:span><text:a xlink:type="simple" xlink:href="https://dx.doi.org/10.1007/978-3-319-91473-2_9">⟨10.1007/978-3-319-91473-2_9⟩</text:a></text:p>
              <text:p text:style-name="Normal"><text:span>Communication dans un congrès</text:span></text:p>
              <text:p text:style-name="Normal"><text:a xlink:type="simple" xlink:href="https://hal.sorbonne-universite.fr/hal-01905982v1">hal-0190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893v1">FPGA-based Real Time Embedded Hough Transform Architecture for circles detection</text:a></text:p>
              <text:p text:style-name="Normal"><text:a xlink:type="simple" xlink:href="https://hal.science/search/index/?q=*&amp;authFullName_s=Orlando Chuquimia">Orlando Chuquimia</text:a><text:span>,</text:span><text:a xlink:type="simple" xlink:href="https://hal.science/search/index/?q=*&amp;authFullName_s=Andrea Pinna">Andrea Pinna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Bertrand Granado">Bertrand Granado</text:a></text:p>
              <text:p text:style-name="Normal"><text:span>DASIP 2018 - Conference on Design and Architectures for Signal and Image Processing</text:span><text:span>, Oct 2018, Porto, Portugal</text:span></text:p>
              <text:p text:style-name="Normal"><text:span>Communication dans un congrès</text:span></text:p>
              <text:p text:style-name="Normal"><text:a xlink:type="simple" xlink:href="https://hal.science/hal-01943893v1">hal-01943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5255v1">Fuzzy Decision Tree and Fuzzy Gradual Decision Tree: Application to Job Satisfaction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2017 IEEE International Conference on Fuzzy Systems (FUZZ-IEEE)</text:span><text:span>, Jul 2017, Napoli, Italy. pp.1-6,<text:s/></text:span><text:a xlink:type="simple" xlink:href="https://dx.doi.org/10.1109/FUZZ-IEEE.2017.8015740">⟨10.1109/FUZZ-IEEE.2017.8015740⟩</text:a></text:p>
              <text:p text:style-name="Normal"><text:span>Communication dans un congrès</text:span></text:p>
              <text:p text:style-name="Normal"><text:a xlink:type="simple" xlink:href="https://hal.sorbonne-universite.fr/hal-01555255v1">hal-0155525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1577277v1">A Distributed Recommender System Based on Graded Multi-label Classification</text:a></text:p>
              <text:p text:style-name="Normal"><text:a xlink:type="simple" xlink:href="https://hal.science/search/index/?q=*&amp;authFullName_s=Khalil Laghmari">Khalil Laghmar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ohammed Ramdani">Mohammed Ramdani</text:a></text:p>
              <text:p text:style-name="Normal"><text:span>International Conference on Networked Systems</text:span><text:span>, May 2017, Marrakech, Morocco. pp.101-108,<text:s/></text:span><text:a xlink:type="simple" xlink:href="https://dx.doi.org/10.1007/978-3-319-59647-1_8">⟨10.1007/978-3-319-59647-1_8⟩</text:a></text:p>
              <text:p text:style-name="Normal"><text:span>Communication dans un congrès</text:span></text:p>
              <text:p text:style-name="Normal"><text:a xlink:type="simple" xlink:href="https://hal.science/cirad-01577277v1">cirad-01577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7024v1">Sélection d'attributs pour la classification d'objets 3D</text:a></text:p>
              <text:p text:style-name="Normal"><text:a xlink:type="simple" xlink:href="https://hal.science/search/index/?q=*&amp;authFullName_s=François Meunier">François 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Laurent Castanié">Laurent Castanié</text:a></text:p>
              <text:p text:style-name="Normal"><text:span>26èmes Rencontres Francophones sur la Logique Floue et ses Applications (LFA'2017)</text:span><text:span>, Oct 2017, Amiens, France. pp.83-90</text:span></text:p>
              <text:p text:style-name="Normal"><text:span>Communication dans un congrès</text:span></text:p>
              <text:p text:style-name="Normal"><text:a xlink:type="simple" xlink:href="https://hal.sorbonne-universite.fr/hal-01627024v1">hal-016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17v1">3DRESC-TF : Apprentissage par transfert pour la réutilisation de connaissances en classification d'objets 3D</text:a></text:p>
              <text:p text:style-name="Normal"><text:a xlink:type="simple" xlink:href="https://hal.science/search/index/?q=*&amp;authFullName_s=François Meunier">François 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Laurent Castanié">Laurent Castanié</text:a></text:p>
              <text:p text:style-name="Normal"><text:span>Conférence Nationale sur les Applications Pratiques de l’Intelligence Artificielle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61517v1">hal-01561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5683v1">Classification multi-labels graduée: Apprendre les relations entre les labels ou limiter la propagation d'erreur ?</text:a></text:p>
              <text:p text:style-name="Normal"><text:a xlink:type="simple" xlink:href="https://hal.science/search/index/?q=*&amp;authFullName_s=Khalil Laghmari">Khalil Laghmar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ohammed Ramdani">Mohammed Ramdani</text:a></text:p>
              <text:p text:style-name="Normal"><text:span>Extraction et Gestion de Connaissances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orbonne-universite.fr/hal-01475683v1">hal-014756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5271v1">Laplacian Regularization For Fuzzy Subspace Clustering</text:a></text:p>
              <text:p text:style-name="Normal"><text:a xlink:type="simple" xlink:href="https://hal.science/search/index/?q=*&amp;authFullName_s=Arthur Guillon">Arthur Guillon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IEEE International Conference on Fuzzy Systems (FuzzIEEE'17)</text:span><text:span>, Jul 2017, Napoli, Italy</text:span></text:p>
              <text:p text:style-name="Normal"><text:span>Communication dans un congrès</text:span></text:p>
              <text:p text:style-name="Normal"><text:a xlink:type="simple" xlink:href="https://hal.sorbonne-universite.fr/hal-01555271v1">hal-015552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4121v1">Droplet Ensemble Learning on Drifting Data Streams</text:a></text:p>
              <text:p text:style-name="Normal"><text:a xlink:type="simple" xlink:href="https://hal.science/search/index/?q=*&amp;authFullName_s=Pierre-Xavier Loeffel">Pierre-Xavier Loeffel</text:a><text:span>,</text:span><text:a xlink:type="simple" xlink:href="https://hal.science/search/index/?q=*&amp;authFullName_s=Albert Bifet">Albert Bife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Intelligent Data Analysis</text:span><text:span>, Oct 2017, London, United Kingdom. pp.210-222</text:span></text:p>
              <text:p text:style-name="Normal"><text:span>Communication dans un congrès</text:span></text:p>
              <text:p text:style-name="Normal"><text:a xlink:type="simple" xlink:href="https://hal.sorbonne-universite.fr/hal-01564121v1">hal-015641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4426v1">Classification d'objets 3D par extraction de sous-parties discriminantes pour l'étude du sous-sol en prospection pétrolière</text:a></text:p>
              <text:p text:style-name="Normal"><text:a xlink:type="simple" xlink:href="https://hal.science/search/index/?q=*&amp;authFullName_s=François Meunier">François 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Laurent Castanie">Laurent Castanie</text:a><text:span>,</text:span><text:a xlink:type="simple" xlink:href="https://hal.science/search/index/?q=*&amp;authFullName_s=Bruno Conche">Bruno Conche</text:a></text:p>
              <text:p text:style-name="Normal"><text:span>Extraction et Gestion des Connaissances</text:span><text:span>, Jan 2017, Grenoble, France. pp.225-236</text:span></text:p>
              <text:p text:style-name="Normal"><text:span>Communication dans un congrès</text:span></text:p>
              <text:p text:style-name="Normal"><text:a xlink:type="simple" xlink:href="https://hal.sorbonne-universite.fr/hal-01464426v1">hal-014644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498v1">Memory management for data streams subject to concept drift</text:a></text:p>
              <text:p text:style-name="Normal"><text:a xlink:type="simple" xlink:href="https://hal.science/search/index/?q=*&amp;authFullName_s=Pierre-Xavier Loeffel">Pierre-Xavier Loeffel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European Symposium on Artificial Neural Networks, Computational Intelligence and Machine Learning</text:span><text:span>, Apr 2016, Bruges, Belgium</text:span></text:p>
              <text:p text:style-name="Normal"><text:span>Communication dans un congrès</text:span></text:p>
              <text:p text:style-name="Normal"><text:a xlink:type="simple" xlink:href="https://hal.sorbonne-universite.fr/hal-01340498v1">hal-01340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249v1">Heat Kernel Signature pour la sélection et la classification d'objets - application aux géo-modèles 3D</text:a></text:p>
              <text:p text:style-name="Normal"><text:a xlink:type="simple" xlink:href="https://hal.science/search/index/?q=*&amp;authFullName_s=François Meunier">François 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Laurent Castanié">Laurent Castanié</text:a></text:p>
              <text:p text:style-name="Normal"><text:span>La 5ème édition des journées « Big Data Mining and Visualization »</text:span><text:span>, Jun 2016, Metz, France</text:span></text:p>
              <text:p text:style-name="Normal"><text:span>Communication dans un congrès</text:span></text:p>
              <text:p text:style-name="Normal"><text:a xlink:type="simple" xlink:href="https://hal.sorbonne-universite.fr/hal-01368249v1">hal-013682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068v1">Improving the Prediction Cost of Drift Handling Algorithms by Abstaining</text:a></text:p>
              <text:p text:style-name="Normal"><text:a xlink:type="simple" xlink:href="https://hal.science/search/index/?q=*&amp;authFullName_s=Pierre-Xavier Loeffel">Pierre-Xavier Loeffel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IEEE International Conference on Data Mining (ICDM 2016)</text:span><text:span>, Dec 2016, Barcelone, Spain</text:span></text:p>
              <text:p text:style-name="Normal"><text:span>Communication dans un congrès</text:span></text:p>
              <text:p text:style-name="Normal"><text:a xlink:type="simple" xlink:href="https://hal.sorbonne-universite.fr/hal-01429068v1">hal-0142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89v1">Arbres de décision flous adaptatifs</text:a></text:p>
              <text:p text:style-name="Normal"><text:a xlink:type="simple" xlink:href="https://hal.science/search/index/?q=*&amp;authFullName_s=Wenlu Yang">Wenlu Yang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Andrea Pinna">Andrea Pinna</text:a><text:span>,</text:span><text:a xlink:type="simple" xlink:href="https://hal.science/search/index/?q=*&amp;authFullName_s=Maria Rifqi">Maria Rifqi</text:a><text:span>,</text:span><text:a xlink:type="simple" xlink:href="https://hal.science/search/index/?q=*&amp;authFullName_s=Patrick Garda">Patrick Garda</text:a></text:p>
              <text:p text:style-name="Normal"><text:span>25e rencontres francophones sur la logique floue et ses applications (LFA)</text:span><text:span>, Nov 2016, La Rochelle, France</text:span></text:p>
              <text:p text:style-name="Normal"><text:span>Communication dans un congrès</text:span></text:p>
              <text:p text:style-name="Normal"><text:a xlink:type="simple" xlink:href="https://hal.science/hal-01439389v1">hal-01439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4652v1">Proximal Optimization for Fuzzy Subspace Clustering</text:a></text:p>
              <text:p text:style-name="Normal"><text:a xlink:type="simple" xlink:href="https://hal.science/search/index/?q=*&amp;authFullName_s=Arthur Guillon">Arthur Guillon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Nikhil R. Pal">Nikhil R. Pal</text:a></text:p>
              <text:p text:style-name="Normal"><text:span>16th International Conference on Information processing and Management of Uncertainty (IPMU 2016)</text:span><text:span>, Jun 2016, Eindhoven, Netherlands. pp.675-686,<text:s/></text:span><text:a xlink:type="simple" xlink:href="https://dx.doi.org/10.1007/978-3-319-40596-4_56">⟨10.1007/978-3-319-40596-4_56⟩</text:a></text:p>
              <text:p text:style-name="Normal"><text:span>Communication dans un congrès</text:span></text:p>
              <text:p text:style-name="Normal"><text:a xlink:type="simple" xlink:href="https://hal.sorbonne-universite.fr/hal-01364652v1">hal-013646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4699v1">Optimisation proximale pour le subspace clustering flou</text:a></text:p>
              <text:p text:style-name="Normal"><text:a xlink:type="simple" xlink:href="https://hal.science/search/index/?q=*&amp;authFullName_s=Arthur Guillon">Arthur Guillon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25e Rencontres francophones sur la Logique Floue et ses Applications</text:span><text:span>, Nov 2016, La Rochelle, France</text:span></text:p>
              <text:p text:style-name="Normal"><text:span>Communication dans un congrès</text:span></text:p>
              <text:p text:style-name="Normal"><text:a xlink:type="simple" xlink:href="https://hal.sorbonne-universite.fr/hal-01364699v1">hal-01364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3694v1">Graded multi-label classification: compromise between handling label relations and limiting error propagation</text:a></text:p>
              <text:p text:style-name="Normal"><text:a xlink:type="simple" xlink:href="https://hal.science/search/index/?q=*&amp;authFullName_s=Khalil Laghmari">Khalil Laghmar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ohammed Ramdani">Mohammed Ramdani</text:a></text:p>
              <text:p text:style-name="Normal"><text:span>SITA 2016 - 11th International Conference on Intelligent Systems: Theories and Applications</text:span><text:span>, Oct 2016, Mohammadia, Morocco. pp.1-6,<text:s/></text:span><text:a xlink:type="simple" xlink:href="https://dx.doi.org/10.1109/SITA.2016.7772258">⟨10.1109/SITA.2016.7772258⟩</text:a></text:p>
              <text:p text:style-name="Normal"><text:span>Communication dans un congrès</text:span></text:p>
              <text:p text:style-name="Normal"><text:a xlink:type="simple" xlink:href="https://hal.sorbonne-universite.fr/hal-01413694v1">hal-01413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037v1">Personalized Search in Smart Indoor Environments: Combining a Formal Location Model, User Preferences and Semantic Similarity</text:a></text:p>
              <text:p text:style-name="Normal"><text:a xlink:type="simple" xlink:href="https://hal.science/search/index/?q=*&amp;authFullName_s=Wenyi Xu">Wenyi Xu</text:a><text:span>,</text:span><text:a xlink:type="simple" xlink:href="https://hal.science/search/index/?q=*&amp;authFullName_s=Christophe Marsala">Christophe Marsala</text:a></text:p>
              <text:p text:style-name="Normal"><text:span>IEEE World Congress on Computational Intelligence (WCCI'2016)</text:span><text:span>, Jul 2016, Vancouver, Canada. pp.1768-1775</text:span></text:p>
              <text:p text:style-name="Normal"><text:span>Communication dans un congrès</text:span></text:p>
              <text:p text:style-name="Normal"><text:a xlink:type="simple" xlink:href="https://hal.sorbonne-universite.fr/hal-01303037v1">hal-01303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006v1">A Distributed Graph Based Approach for Rough Classifications Considering Dominance Relations Between Overlapping Classes</text:a></text:p>
              <text:p text:style-name="Normal"><text:a xlink:type="simple" xlink:href="https://hal.science/search/index/?q=*&amp;authFullName_s=Khalil Laghmari">Khalil Laghmari</text:a><text:span>,</text:span><text:a xlink:type="simple" xlink:href="https://hal.science/search/index/?q=*&amp;authFullName_s=Mohammed Ramdani">Mohammed Ramdani</text:a><text:span>,</text:span><text:a xlink:type="simple" xlink:href="https://hal.science/search/index/?q=*&amp;authFullName_s=Christophe Marsala">Christophe Marsala</text:a></text:p>
              <text:p text:style-name="Normal"><text:span>10th International Conference on Intelligent Systems: Theories and Applications (SITA 2015)</text:span><text:span>, Oct 2015, Rabat, Morocco. pp.1-6,<text:s/></text:span><text:a xlink:type="simple" xlink:href="https://dx.doi.org/10.1109/SITA.2015.7358388">⟨10.1109/SITA.2015.7358388⟩</text:a></text:p>
              <text:p text:style-name="Normal"><text:span>Communication dans un congrès</text:span></text:p>
              <text:p text:style-name="Normal"><text:a xlink:type="simple" xlink:href="https://hal.sorbonne-universite.fr/hal-01303006v1">hal-0130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94v1">Classification with a reject option under Concept Drift: the Droplets Algorithm</text:a></text:p>
              <text:p text:style-name="Normal"><text:a xlink:type="simple" xlink:href="https://hal.science/search/index/?q=*&amp;authFullName_s=Pierre-Xavier Loeffel">Pierre-Xavier Loeffel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The IEEE International Conference on Data Science and Advanced Analytics (DSAA'2015)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213494v1">hal-012134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8231v1">Development of a recommendation system for decision support in geosciences</text:a></text:p>
              <text:p text:style-name="Normal"><text:a xlink:type="simple" xlink:href="https://hal.science/search/index/?q=*&amp;authFullName_s=François Meunier">François 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Laurent Castanie">Laurent Castanie</text:a></text:p>
              <text:p text:style-name="Normal"><text:span>MATHIAS – TOTAL Symposium on Mathematics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orbonne-universite.fr/hal-01368231v1">hal-0136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18v1">Apprentissage flou en environnement dynamique</text:a></text:p>
              <text:p text:style-name="Normal"><text:a xlink:type="simple" xlink:href="https://hal.science/search/index/?q=*&amp;authFullName_s=Christophe Marsala">Christophe Marsala</text:a></text:p>
              <text:p text:style-name="Normal"><text:span>22e rencontres francophone sur la logique floue et ses applications (LFA 2013)</text:span><text:span>, Oct 2013, Reims, France. pp.7</text:span></text:p>
              <text:p text:style-name="Normal"><text:span>Communication dans un congrès</text:span></text:p>
              <text:p text:style-name="Normal"><text:a xlink:type="simple" xlink:href="https://hal.science/hal-01216518v1">hal-0121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06v1">Matching Objects to User's Queries in Web of Things' Applications</text:a></text:p>
              <text:p text:style-name="Normal"><text:a xlink:type="simple" xlink:href="https://hal.science/search/index/?q=*&amp;authFullName_s=Wenyi Xu">Wenyi Xu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Christophe Benoit">Christophe Benoit</text:a></text:p>
              <text:p text:style-name="Normal"><text:span>IEEE Symposium on Computational Intelligence for Communication Systems and Networks, CIComms 2013</text:span><text:span>, Apr 2013, Singapore, Singapore. pp.31-38,<text:s/></text:span><text:a xlink:type="simple" xlink:href="https://dx.doi.org/10.1109/CICommS.2013.6582851">⟨10.1109/CICommS.2013.6582851⟩</text:a></text:p>
              <text:p text:style-name="Normal"><text:span>Communication dans un congrès</text:span></text:p>
              <text:p text:style-name="Normal"><text:a xlink:type="simple" xlink:href="https://hal.science/hal-01216006v1">hal-0121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55v1">Summarizing Fuzzy Decision Forest by subclass discovery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IEEE International Conference on Fuzzy Systems, FUZZIEEE’2013</text:span><text:span>, Jul 2013, Hyderabad, India. pp.1-6,<text:s/></text:span><text:a xlink:type="simple" xlink:href="https://dx.doi.org/10.1109/FUZZ-IEEE.2013.6622579">⟨10.1109/FUZZ-IEEE.2013.6622579⟩</text:a></text:p>
              <text:p text:style-name="Normal"><text:span>Communication dans un congrès</text:span></text:p>
              <text:p text:style-name="Normal"><text:a xlink:type="simple" xlink:href="https://hal.science/hal-01198855v1">hal-0119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707v1">Hierarchical Model for Rank Discrimination Measur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Davide Petturiti">Davide Petturiti</text:a></text:p>
              <text:p text:style-name="Normal"><text:span>12th European Conference on Symbolic and Quantitative Approaches to Reasoning with Uncertainty, ECSQARU 2013</text:span><text:span>, Jul 2013, Utrecht, Netherlands. pp.412-423,<text:s/></text:span><text:a xlink:type="simple" xlink:href="https://dx.doi.org/10.1007/978-3-642-39091-3_35">⟨10.1007/978-3-642-39091-3_35⟩</text:a></text:p>
              <text:p text:style-name="Normal"><text:span>Communication dans un congrès</text:span></text:p>
              <text:p text:style-name="Normal"><text:a xlink:type="simple" xlink:href="https://api.istex.fr/ark:/67375/HCB-W29NCJJ2-B/fulltext.pdf?sid=hal">istex</text:a></text:p>
              <text:p text:style-name="Normal"><text:a xlink:type="simple" xlink:href="https://hal.science/hal-01219707v1">hal-0121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15v1">Monotone Classification with Decision Tre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Davide Petturiti">Davide Petturiti</text:a></text:p>
              <text:p text:style-name="Normal"><text:span>The 8th conference of the European Society for Fuzzy Logic and Technology, EUSFLAT 2013</text:span><text:span>, Sep 2013, Milan, Italy. pp.810-817,<text:s/></text:span><text:a xlink:type="simple" xlink:href="https://dx.doi.org/10.2991/eusflat.2013.120">⟨10.2991/eusflat.2013.120⟩</text:a></text:p>
              <text:p text:style-name="Normal"><text:span>Communication dans un congrès</text:span></text:p>
              <text:p text:style-name="Normal"><text:a xlink:type="simple" xlink:href="https://hal.science/hal-01216515v1">hal-0121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07v1">Fuzzy Decision Trees for Dynamic Data</text:a></text:p>
              <text:p text:style-name="Normal"><text:a xlink:type="simple" xlink:href="https://hal.science/search/index/?q=*&amp;authFullName_s=Christophe Marsala">Christophe Marsala</text:a></text:p>
              <text:p text:style-name="Normal"><text:span>IEEE Symposium on Evolving and Adaptive Intelligent Systems - EAIS'2013</text:span><text:span>, Apr 2013, Singapore, Singapore. pp.17-24,<text:s/></text:span><text:a xlink:type="simple" xlink:href="https://dx.doi.org/10.1109/EAIS.2013.6604100">⟨10.1109/EAIS.2013.6604100⟩</text:a></text:p>
              <text:p text:style-name="Normal"><text:span>Communication dans un congrès</text:span></text:p>
              <text:p text:style-name="Normal"><text:a xlink:type="simple" xlink:href="https://hal.science/hal-01216007v1">hal-012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54v1">Weather-Based Solar Energy Prediction</text:a></text:p>
              <text:p text:style-name="Normal"><text:a xlink:type="simple" xlink:href="https://hal.science/search/index/?q=*&amp;authFullName_s=Marcin Detyniecki">Marcin Detynieck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Ashwati Krishnan">Ashwati Krishnan</text:a><text:span>,</text:span><text:a xlink:type="simple" xlink:href="https://hal.science/search/index/?q=*&amp;authFullName_s=Mel Siegel">Mel Siegel</text:a></text:p>
              <text:p text:style-name="Normal"><text:span>The Fuzz-IEEE'2012 Conference</text:span><text:span>, Jun 2012, Brisbane, Australia. pp.587-593,<text:s/></text:span><text:a xlink:type="simple" xlink:href="https://dx.doi.org/10.1109/FUZZ-IEEE.2012.6251145">⟨10.1109/FUZZ-IEEE.2012.6251145⟩</text:a></text:p>
              <text:p text:style-name="Normal"><text:span>Communication dans un congrès</text:span></text:p>
              <text:p text:style-name="Normal"><text:a xlink:type="simple" xlink:href="https://hal.science/hal-01273254v1">hal-0127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19v1">Incremental Tuning of Fuzzy Decision Trees</text:a></text:p>
              <text:p text:style-name="Normal"><text:a xlink:type="simple" xlink:href="https://hal.science/search/index/?q=*&amp;authFullName_s=Christophe Marsala">Christophe Marsala</text:a></text:p>
              <text:p text:style-name="Normal"><text:span>The 6th International Conference on Soft Computing and Intelligent Systems (SCIS-ISIS)</text:span><text:span>, Nov 2012, Kobe, Japan. pp.2061-2064,<text:s/></text:span><text:a xlink:type="simple" xlink:href="https://dx.doi.org/10.1109/SCIS-ISIS.2012.6505342">⟨10.1109/SCIS-ISIS.2012.6505342⟩</text:a></text:p>
              <text:p text:style-name="Normal"><text:span>Communication dans un congrès</text:span></text:p>
              <text:p text:style-name="Normal"><text:a xlink:type="simple" xlink:href="https://hal.science/hal-01282319v1">hal-0128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52v1">Gradual Fuzzy Decision Trees to Help Medical Diagnosis</text:a></text:p>
              <text:p text:style-name="Normal"><text:a xlink:type="simple" xlink:href="https://hal.science/search/index/?q=*&amp;authFullName_s=Christophe Marsala">Christophe Marsala</text:a></text:p>
              <text:p text:style-name="Normal"><text:span>The Fuzz-IEEE'2012 Conference</text:span><text:span>, Jun 2012, Brisbane, Australia. pp.602-607,<text:s/></text:span><text:a xlink:type="simple" xlink:href="https://dx.doi.org/10.1109/FUZZ-IEEE.2012.6251147">⟨10.1109/FUZZ-IEEE.2012.6251147⟩</text:a></text:p>
              <text:p text:style-name="Normal"><text:span>Communication dans un congrès</text:span></text:p>
              <text:p text:style-name="Normal"><text:a xlink:type="simple" xlink:href="https://hal.science/hal-01273252v1">hal-012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98v1">An Ellipsoidal K-Means for Document Clustering</text:a></text:p>
              <text:p text:style-name="Normal"><text:a xlink:type="simple" xlink:href="https://hal.science/search/index/?q=*&amp;authFullName_s=Fabon Dzogang">Fabon Dzogang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/text:p>
              <text:p text:style-name="Normal"><text:span>IEEE 12th International Conference on Data Mining (ICDM 2012)</text:span><text:span>, Dec 2012, Bruxelles, Belgium. pp.221-230,<text:s/></text:span><text:a xlink:type="simple" xlink:href="https://dx.doi.org/10.1109/ICDM.2012.126">⟨10.1109/ICDM.2012.126⟩</text:a></text:p>
              <text:p text:style-name="Normal"><text:span>Communication dans un congrès</text:span></text:p>
              <text:p text:style-name="Normal"><text:a xlink:type="simple" xlink:href="https://hal.science/hal-01198898v1">hal-0119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30v1">Characterizing Forest of Fuzzy Decision Trees Error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The 4th International Conference of the ERCIM WG on COMPUTING &amp; STATISTICS (ERCIM'11)</text:span><text:span>, Dec 2011, London, United Kingdom</text:span></text:p>
              <text:p text:style-name="Normal"><text:span>Communication dans un congrès</text:span></text:p>
              <text:p text:style-name="Normal"><text:a xlink:type="simple" xlink:href="https://hal.science/hal-01286230v1">hal-0128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70v1">Double-linear fuzzy interpolation method</text:a></text:p>
              <text:p text:style-name="Normal"><text:a xlink:type="simple" xlink:href="https://hal.science/search/index/?q=*&amp;authFullName_s=Marcin Detyniecki">Marcin Detynieck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IEEE International Conference on Fuzzy Systems FUZZIEEE'2011</text:span><text:span>, Jun 2011, Taipei, Taiwan. pp.455-462,<text:s/></text:span><text:a xlink:type="simple" xlink:href="https://dx.doi.org/10.1109/FUZZY.2011.6007693">⟨10.1109/FUZZY.2011.6007693⟩</text:a></text:p>
              <text:p text:style-name="Normal"><text:span>Communication dans un congrès</text:span></text:p>
              <text:p text:style-name="Normal"><text:a xlink:type="simple" xlink:href="https://hal.science/hal-00687670v1">hal-0068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60v1">Interval Logic for Design and Maintenance of Complex Event Processing Systems</text:a></text:p>
              <text:p text:style-name="Normal"><text:a xlink:type="simple" xlink:href="https://hal.science/search/index/?q=*&amp;authFullName_s=Jean-René Coffi">Jean-René Coffi</text:a><text:span>,</text:span><text:a xlink:type="simple" xlink:href="https://hal.science/search/index/?q=*&amp;authFullName_s=Nicolas Museux">Nicolas Museux</text:a><text:span>,</text:span><text:a xlink:type="simple" xlink:href="https://hal.science/search/index/?q=*&amp;authFullName_s=Christophe Marsala">Christophe Marsala</text:a></text:p>
              <text:p text:style-name="Normal"><text:span>The 5th International Workshop on Event-Driven Business Process Management</text:span><text:span>, Aug 2011, Clermond-Ferrand, France. pp.407-413,<text:s/></text:span><text:a xlink:type="simple" xlink:href="https://dx.doi.org/10.1007/978-3-642-28108-2_39">⟨10.1007/978-3-642-28108-2_39⟩</text:a></text:p>
              <text:p text:style-name="Normal"><text:span>Communication dans un congrès</text:span></text:p>
              <text:p text:style-name="Normal"><text:a xlink:type="simple" xlink:href="https://hal.science/hal-01286160v1">hal-0128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22v1">Hybrid Learning System for Adaptive Complex Event Processing</text:a></text:p>
              <text:p text:style-name="Normal"><text:a xlink:type="simple" xlink:href="https://hal.science/search/index/?q=*&amp;authFullName_s=Jean-René Coffi">Jean-René Coff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Nicolas Museux">Nicolas Museux</text:a></text:p>
              <text:p text:style-name="Normal"><text:span>International Conference on Adaptive and Intelligent Systems (ICAIS'11)</text:span><text:span>, Sep 2011, Klagenfurt, Austria. pp.260-271,<text:s/></text:span><text:a xlink:type="simple" xlink:href="https://dx.doi.org/10.1007/978-3-642-23857-4_27">⟨10.1007/978-3-642-23857-4_27⟩</text:a></text:p>
              <text:p text:style-name="Normal"><text:span>Communication dans un congrès</text:span></text:p>
              <text:p text:style-name="Normal"><text:a xlink:type="simple" xlink:href="https://api.istex.fr/ark:/67375/HCB-Q24SR0S2-B/fulltext.pdf?sid=hal">istex</text:a></text:p>
              <text:p text:style-name="Normal"><text:a xlink:type="simple" xlink:href="https://hal.science/hal-01286122v1">hal-012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78v1">Optimization of a Fuzzy Decision Trees Forest with Artificial Ant Based Clustering</text:a></text:p>
              <text:p text:style-name="Normal"><text:a xlink:type="simple" xlink:href="https://hal.science/search/index/?q=*&amp;authFullName_s=Nicolas Labroche">Nicolas Labroche</text:a><text:span>,</text:span><text:a xlink:type="simple" xlink:href="https://hal.science/search/index/?q=*&amp;authFullName_s=Christophe Marsala">Christophe Marsala</text:a></text:p>
              <text:p text:style-name="Normal"><text:span>The International Conference of Soft Computing and Pattern Recognition, SOCPAR</text:span><text:span>, Dec 2010, Paris, France. pp.1-5,<text:s/></text:span><text:a xlink:type="simple" xlink:href="https://dx.doi.org/10.1109/SOCPAR.2010.5686103">⟨10.1109/SOCPAR.2010.5686103⟩</text:a></text:p>
              <text:p text:style-name="Normal"><text:span>Communication dans un congrès</text:span></text:p>
              <text:p text:style-name="Normal"><text:a xlink:type="simple" xlink:href="https://hal.science/hal-01292078v1">hal-0129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71v1">Validation de mesures de sélection d'attributs en apprentissage inductif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<text:s/>conférence LFA 2010</text:span><text:span>, Nov 2010, Lannion, France. pp.192-199</text:span></text:p>
              <text:p text:style-name="Normal"><text:span>Communication dans un congrès</text:span></text:p>
              <text:p text:style-name="Normal"><text:a xlink:type="simple" xlink:href="https://hal.science/hal-01292071v1">hal-0129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639v1">Real-time Billboard Trademark Detection and Recognition in Sports Video</text:a></text:p>
              <text:p text:style-name="Normal"><text:a xlink:type="simple" xlink:href="https://hal.science/search/index/?q=*&amp;authFullName_s=Jiang Bu">Jiang Bu</text:a><text:span>,</text:span><text:a xlink:type="simple" xlink:href="https://hal.science/search/index/?q=*&amp;authFullName_s=Song-Yang Lao">Song-Yang Lao</text:a><text:span>,</text:span><text:a xlink:type="simple" xlink:href="https://hal.science/search/index/?q=*&amp;authFullName_s=Liang Bai">Liang Bai</text:a><text:span>,</text:span><text:a xlink:type="simple" xlink:href="https://hal.science/search/index/?q=*&amp;authFullName_s=Sabrina Tollari">Sabrina Tollari</text:a><text:span>,</text:span><text:a xlink:type="simple" xlink:href="https://hal.science/search/index/?q=*&amp;authFullName_s=Christophe Marsala">Christophe Marsala</text:a></text:p>
              <text:p text:style-name="Normal"><text:span>International Conference on Information and Multimedia Technology (ICIMT 2010)</text:span><text:span>, Dec 2010, Hong-Kong, China. pp.137-142</text:span></text:p>
              <text:p text:style-name="Normal"><text:span>Communication dans un congrès</text:span></text:p>
              <text:p text:style-name="Normal"><text:a xlink:type="simple" xlink:href="https://hal.science/hal-01288639v1">hal-0128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74v1">Quality of Measures for Attribute Selection in Fuzzy Decision Tre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The International Conference on Fuzzy Systems</text:span><text:span>, Jul 2010, Barcelona, Spain. pp.1-8,<text:s/></text:span><text:a xlink:type="simple" xlink:href="https://dx.doi.org/10.1109/FUZZY.2010.5584283">⟨10.1109/FUZZY.2010.5584283⟩</text:a></text:p>
              <text:p text:style-name="Normal"><text:span>Communication dans un congrès</text:span></text:p>
              <text:p text:style-name="Normal"><text:a xlink:type="simple" xlink:href="https://hal.science/hal-01292074v1">hal-0129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90v1">A Fuzzy Decision Tree Based Approach to Characterize Medical Data</text:a></text:p>
              <text:p text:style-name="Normal"><text:a xlink:type="simple" xlink:href="https://hal.science/search/index/?q=*&amp;authFullName_s=Christophe Marsala">Christophe Marsala</text:a></text:p>
              <text:p text:style-name="Normal"><text:span>The IEEE International Conference on Fuzzy Systems (Fuzz-IEEE'2009)</text:span><text:span>, Aug 2009, Jeju Island, South Korea. pp.1332-1337,<text:s/></text:span><text:a xlink:type="simple" xlink:href="https://dx.doi.org/10.1109/FUZZY.2009.5277106">⟨10.1109/FUZZY.2009.5277106⟩</text:a></text:p>
              <text:p text:style-name="Normal"><text:span>Communication dans un congrès</text:span></text:p>
              <text:p text:style-name="Normal"><text:a xlink:type="simple" xlink:href="https://hal.science/hal-01294690v1">hal-012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41v1">Goalmouth Detection in Field-Ball Game Video Using Fuzzy Decision Tree</text:a></text:p>
              <text:p text:style-name="Normal"><text:a xlink:type="simple" xlink:href="https://hal.science/search/index/?q=*&amp;authFullName_s=Jiang Bu">Jiang Bu</text:a><text:span>,</text:span><text:a xlink:type="simple" xlink:href="https://hal.science/search/index/?q=*&amp;authFullName_s=Song-Yang Lao">Song-Yang Lao</text:a><text:span>,</text:span><text:a xlink:type="simple" xlink:href="https://hal.science/search/index/?q=*&amp;authFullName_s=Liang Bai">Liang Bai</text:a><text:span>,</text:span><text:a xlink:type="simple" xlink:href="https://hal.science/search/index/?q=*&amp;authFullName_s=Sabrina Tollari">Sabrina Tollari</text:a><text:span>,</text:span><text:a xlink:type="simple" xlink:href="https://hal.science/search/index/?q=*&amp;authFullName_s=Christophe Marsala">Christophe Marsala</text:a></text:p>
              <text:p text:style-name="Normal"><text:span>Fifth International Conference on Image and Graphics (ICIG'09)</text:span><text:span>, Sep 2009, Xi'an, China. pp.917-921,<text:s/></text:span><text:a xlink:type="simple" xlink:href="https://dx.doi.org/10.1109/ICIG.2009.103">⟨10.1109/ICIG.2009.103⟩</text:a></text:p>
              <text:p text:style-name="Normal"><text:span>Communication dans un congrès</text:span></text:p>
              <text:p text:style-name="Normal"><text:a xlink:type="simple" xlink:href="https://hal.science/hal-01297941v1">hal-0129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35v1">Utilisation de concepts visuels et de la diversité visuelle pour améliorer la recherche d'images</text:a></text:p>
              <text:p text:style-name="Normal"><text:a xlink:type="simple" xlink:href="https://hal.science/search/index/?q=*&amp;authFullName_s=Sabrina Tollari">Sabrina Tollari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Ali Fakeri-Tabrizi">Ali Fakeri-Tabriz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ssih-Reza Amini">Massih-Reza Amini</text:a><text:span>et al.</text:span></text:p>
              <text:p text:style-name="Normal"><text:span>Conférence en Recherche d'Informations et Applications (CORIA'09)</text:span><text:span>, May 2009, Toulon, France. pp.83-98</text:span></text:p>
              <text:p text:style-name="Normal"><text:span>Communication dans un congrès</text:span></text:p>
              <text:p text:style-name="Normal"><text:a xlink:type="simple" xlink:href="https://hal.science/hal-01297935v1">hal-0129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62v1">An intelligent assistant to support students and to prevent them from dropout</text:a></text:p>
              <text:p text:style-name="Normal"><text:a xlink:type="simple" xlink:href="https://hal.science/search/index/?q=*&amp;authFullName_s=Tri Duc Tran">Tri Duc Tran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Georges-Marie Putois">Georges-Marie Putois</text:a></text:p>
              <text:p text:style-name="Normal"><text:span>The First International Conference on Computer Supported Education (CSEDU'09)</text:span><text:span>, Mar 2009, Lisboa, Portugal. pp.167-172</text:span></text:p>
              <text:p text:style-name="Normal"><text:span>Communication dans un congrès</text:span></text:p>
              <text:p text:style-name="Normal"><text:a xlink:type="simple" xlink:href="https://hal.science/hal-01297962v1">hal-0129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436v1">Using Visual Concepts and Fast Visual Diversity to Improve Image Retrieval</text:a></text:p>
              <text:p text:style-name="Normal"><text:a xlink:type="simple" xlink:href="https://hal.science/search/index/?q=*&amp;authFullName_s=Sabrina Tollari">Sabrina Tollari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Ali Fakeri-Tabrizi">Ali Fakeri-Tabriz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ssih-Reza Amini">Massih-Reza Amini</text:a><text:span>et al.</text:span></text:p>
              <text:p text:style-name="Normal"><text:span>9th Workshop of the Cross-Language Evaluation Forum (CLEF 2008)</text:span><text:span>, Sep 2008, Aarhus, Denmark. pp.577-584,<text:s/></text:span><text:a xlink:type="simple" xlink:href="https://dx.doi.org/10.1007/978-3-642-04447-2_71">⟨10.1007/978-3-642-04447-2_71⟩</text:a></text:p>
              <text:p text:style-name="Normal"><text:span>Communication dans un congrès</text:span></text:p>
              <text:p text:style-name="Normal"><text:a xlink:type="simple" xlink:href="https://api.istex.fr/ark:/67375/HCB-4XDF9Z6G-0/fulltext.pdf?sid=hal">istex</text:a></text:p>
              <text:p text:style-name="Normal"><text:a xlink:type="simple" xlink:href="https://hal.science/hal-00424436v1">hal-0042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48v1">Exploiting Visual Concepts to Improve Text-Based Image Retrieval</text:a></text:p>
              <text:p text:style-name="Normal"><text:a xlink:type="simple" xlink:href="https://hal.science/search/index/?q=*&amp;authFullName_s=Sabrina Tollari">Sabrina Tollari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Ali Fakeri-Tabrizi">Ali Fakeri-Tabrizi</text:a><text:span>,</text:span><text:a xlink:type="simple" xlink:href="https://hal.science/search/index/?q=*&amp;authFullName_s=Massih-Reza Amini">Massih-Reza Amini</text:a><text:span>et al.</text:span></text:p>
              <text:p text:style-name="Normal"><text:span>European Conference on Information Retrieval (ECIR)</text:span><text:span>, Apr 2009, Toulouse, France. pp.701 - 705,<text:s/></text:span><text:a xlink:type="simple" xlink:href="https://dx.doi.org/10.1007/978-3-642-00958-7_70">⟨10.1007/978-3-642-00958-7_70⟩</text:a></text:p>
              <text:p text:style-name="Normal"><text:span>Communication dans un congrès</text:span></text:p>
              <text:p text:style-name="Normal"><text:a xlink:type="simple" xlink:href="https://hal.science/hal-00402448v1">hal-0040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19v1">Modèles flous d'adaptation en raisonnement par ca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<text:s/>conférence LFA 2009</text:span><text:span>, 2009, Annecy, France. pp.167-172</text:span></text:p>
              <text:p text:style-name="Normal"><text:span>Communication dans un congrès</text:span></text:p>
              <text:p text:style-name="Normal"><text:a xlink:type="simple" xlink:href="https://hal.science/hal-01298019v1">hal-0129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688v1">Fuzzy Analogical Model of Adaptation for Case-Based Reasoning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IFSA-EUSFLAT 2009</text:span><text:span>, Jul 2009, Lisbon, Portugal. pp.1625-1630</text:span></text:p>
              <text:p text:style-name="Normal"><text:span>Communication dans un congrès</text:span></text:p>
              <text:p text:style-name="Normal"><text:a xlink:type="simple" xlink:href="https://hal.science/hal-01294688v1">hal-0129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38v1">Data Mining with Ensemble of Fuzzy Decision Trees</text:a></text:p>
              <text:p text:style-name="Normal"><text:a xlink:type="simple" xlink:href="https://hal.science/search/index/?q=*&amp;authFullName_s=Christophe Marsala">Christophe Marsala</text:a></text:p>
              <text:p text:style-name="Normal"><text:span>The Symposium on Computational Intelligence and Data Mining (CIDM'09)</text:span><text:span>, Mar 2009, Nashville, United States. pp.348-354,<text:s/></text:span><text:a xlink:type="simple" xlink:href="https://dx.doi.org/10.1109/CIDM.2009.4938670">⟨10.1109/CIDM.2009.4938670⟩</text:a></text:p>
              <text:p text:style-name="Normal"><text:span>Communication dans un congrès</text:span></text:p>
              <text:p text:style-name="Normal"><text:a xlink:type="simple" xlink:href="https://hal.science/hal-01297938v1">hal-0129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64v1">A model to manage learner's motivation: a use-case for an academic schooling intelligent assistant</text:a></text:p>
              <text:p text:style-name="Normal"><text:a xlink:type="simple" xlink:href="https://hal.science/search/index/?q=*&amp;authFullName_s=Tri Duc Tran">Tri Duc Tran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Georges-Marie Putois">Georges-Marie Putois</text:a></text:p>
              <text:p text:style-name="Normal"><text:span>4th European Conference on Technology Enhanced Learning (EC-TEL 09)</text:span><text:span>, Sep 2009, Nice, France. pp.633-638,<text:s/></text:span><text:a xlink:type="simple" xlink:href="https://dx.doi.org/10.1007/978-3-642-04636-0_60">⟨10.1007/978-3-642-04636-0_60⟩</text:a></text:p>
              <text:p text:style-name="Normal"><text:span>Communication dans un congrès</text:span></text:p>
              <text:p text:style-name="Normal"><text:a xlink:type="simple" xlink:href="https://api.istex.fr/ark:/67375/HCB-M4W50BG0-K/fulltext.pdf?sid=hal">istex</text:a></text:p>
              <text:p text:style-name="Normal"><text:a xlink:type="simple" xlink:href="https://hal.science/hal-01297964v1">hal-0129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97v1">Computational intelligence at the service of peace</text:a></text:p>
              <text:p text:style-name="Normal"><text:a xlink:type="simple" xlink:href="https://hal.science/search/index/?q=*&amp;authFullName_s=Thomas Delavallade">Thomas Delavallade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Philippe Capet">Philippe Capet</text:a><text:span>,</text:span><text:a xlink:type="simple" xlink:href="https://hal.science/search/index/?q=*&amp;authFullName_s=Christophe Marsala">Christophe Marsala</text:a></text:p>
              <text:p text:style-name="Normal"><text:span>The IEEE WCCI 2008 Workshop on Applications of Computational Intelligence to Benefit Society</text:span><text:span>, Jun 2008, Hong Kong, Hong Kong SAR China. pp.51-58</text:span></text:p>
              <text:p text:style-name="Normal"><text:span>Communication dans un congrès</text:span></text:p>
              <text:p text:style-name="Normal"><text:a xlink:type="simple" xlink:href="https://hal.science/hal-01304997v1">hal-0130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43v1">Adaptive Acceleration and Shot Stacking for Video Rushes Summarization</text:a></text:p>
              <text:p text:style-name="Normal"><text:a xlink:type="simple" xlink:href="https://hal.science/search/index/?q=*&amp;authFullName_s=Marcin Detyniecki">Marcin Detyniecki</text:a><text:span>,</text:span><text:a xlink:type="simple" xlink:href="https://hal.science/search/index/?q=*&amp;authFullName_s=Christophe Marsala">Christophe Marsala</text:a></text:p>
              <text:p text:style-name="Normal"><text:span>The 2nd ACM TRECVid Video Summarization Workshop (TVS '08)</text:span><text:span>, Oct 2008, Vancouver, Canada. pp.109-113,<text:s/></text:span><text:a xlink:type="simple" xlink:href="https://dx.doi.org/10.1145/1463563.1463583">⟨10.1145/1463563.1463583⟩</text:a></text:p>
              <text:p text:style-name="Normal"><text:span>Communication dans un congrès</text:span></text:p>
              <text:p text:style-name="Normal"><text:a xlink:type="simple" xlink:href="https://hal.science/hal-01301643v1">hal-0130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45v1">High Scale Video Mining with Forests of Fuzzy Decision Tre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The 5th international conference on Soft computing as transdisciplinary science and technology (CSTST'08)</text:span><text:span>, Oct 2008, Cergy-Pontoise, France. pp.413-418,<text:s/></text:span><text:a xlink:type="simple" xlink:href="https://dx.doi.org/10.1145/1456223.1456308">⟨10.1145/1456223.1456308⟩</text:a></text:p>
              <text:p text:style-name="Normal"><text:span>Communication dans un congrès</text:span></text:p>
              <text:p text:style-name="Normal"><text:a xlink:type="simple" xlink:href="https://hal.science/hal-01301645v1">hal-0130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33v1">Fuzzy Inductive Learning: Principles and Applications in Data Mining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International Conference on Intelligent System &amp; Knowledge Engineering</text:span><text:span>, Nov 2008, Xiamen, China. pp.1-4,<text:s/></text:span><text:a xlink:type="simple" xlink:href="https://dx.doi.org/10.1109/ISKE.2008.4730885">⟨10.1109/ISKE.2008.4730885⟩</text:a></text:p>
              <text:p text:style-name="Normal"><text:span>Communication dans un congrès</text:span></text:p>
              <text:p text:style-name="Normal"><text:a xlink:type="simple" xlink:href="https://hal.science/hal-01301633v1">hal-0130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038v1">UPMC-LIP6 at TrecVid'08: Balanced and Unbalanced Forests of Fuzzy Decision Trees for High-Level Feature Detection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TRECVID 2008 workshop participants notebook papers</text:span><text:span>, Nov 2008, Gaithersburg, MD, United States</text:span></text:p>
              <text:p text:style-name="Normal"><text:span>Communication dans un congrès</text:span></text:p>
              <text:p text:style-name="Normal"><text:a xlink:type="simple" xlink:href="https://hal.science/hal-01305038v1">hal-0130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69v1">Video rushes summarization by adaptive acceleration and stacking of shots</text:a></text:p>
              <text:p text:style-name="Normal"><text:a xlink:type="simple" xlink:href="https://hal.science/search/index/?q=*&amp;authFullName_s=Marcin Detyniecki">Marcin Detyniecki</text:a><text:span>,</text:span><text:a xlink:type="simple" xlink:href="https://hal.science/search/index/?q=*&amp;authFullName_s=Christophe Marsala">Christophe Marsala</text:a></text:p>
              <text:p text:style-name="Normal"><text:span>The 1st ACM Workshop on Video Summarization - TVS 2007 (part of ACM Multimedia'07)</text:span><text:span>, Sep 2007, Augsburg, Germany. pp.65-69,<text:s/></text:span><text:a xlink:type="simple" xlink:href="https://dx.doi.org/10.1145/1290031.1290043">⟨10.1145/1290031.1290043⟩</text:a></text:p>
              <text:p text:style-name="Normal"><text:span>Communication dans un congrès</text:span></text:p>
              <text:p text:style-name="Normal"><text:a xlink:type="simple" xlink:href="https://hal.science/hal-01336169v1">hal-0133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45v1">Forest of Fuzzy Decision Trees and their Application in Video Mining</text:a></text:p>
              <text:p text:style-name="Normal"><text:a xlink:type="simple" xlink:href="https://hal.science/search/index/?q=*&amp;authFullName_s=Marcin Detyniecki">Marcin Detyniecki</text:a><text:span>,</text:span><text:a xlink:type="simple" xlink:href="https://hal.science/search/index/?q=*&amp;authFullName_s=Christophe Marsala">Christophe Marsala</text:a></text:p>
              <text:p text:style-name="Normal"><text:span>5th Conference of the European Society for Fuzzy Logic and Technology (EUSFLAT'07)</text:span><text:span>, Sep 2007, Ostrava, Czech Republic. pp.345-352</text:span></text:p>
              <text:p text:style-name="Normal"><text:span>Communication dans un congrès</text:span></text:p>
              <text:p text:style-name="Normal"><text:a xlink:type="simple" xlink:href="https://hal.science/hal-01335945v1">hal-013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67v1">High-Level Feature Detection with Forests of Fuzzy Decision Trees combined with the RankBoost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Nicolas Usunier">Nicolas Usunier</text:a><text:span>,</text:span><text:a xlink:type="simple" xlink:href="https://hal.science/search/index/?q=*&amp;authFullName_s=Massih-Reza Amini">Massih-Reza Amini</text:a></text:p>
              <text:p text:style-name="Normal"><text:span>TRECVID 2007 workshop participants notebook papers</text:span><text:span>, Nov 2007, Gaithersburg, MD, United States</text:span></text:p>
              <text:p text:style-name="Normal"><text:span>Communication dans un congrès</text:span></text:p>
              <text:p text:style-name="Normal"><text:a xlink:type="simple" xlink:href="https://hal.science/hal-01336167v1">hal-0133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22v1">University of Paris 6 at TRECVID 2006: Forest of Fuzzy Decision Trees for High-Level Feature Extraction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TREC Video Retrieval Evaluation</text:span><text:span>, 2006, Gaithersburg, United States</text:span></text:p>
              <text:p text:style-name="Normal"><text:span>Communication dans un congrès</text:span></text:p>
              <text:p text:style-name="Normal"><text:a xlink:type="simple" xlink:href="https://hal.science/hal-01352022v1">hal-0135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983v1">Extension of hierarchical model for fuzzy measures of discrimination</text:a></text:p>
              <text:p text:style-name="Normal"><text:a xlink:type="simple" xlink:href="https://hal.science/search/index/?q=*&amp;authFullName_s=Thanh Ha Dang">Thanh Ha Dang</text:a><text:span>,</text:span><text:a xlink:type="simple" xlink:href="https://hal.science/search/index/?q=*&amp;authFullName_s=Christophe Marsala">Christophe Marsala</text:a></text:p>
              <text:p text:style-name="Normal"><text:span>IPMU Conference</text:span><text:span>, Jul 2006, Paris, France. pp.1284-1291</text:span></text:p>
              <text:p text:style-name="Normal"><text:span>Communication dans un congrès</text:span></text:p>
              <text:p text:style-name="Normal"><text:a xlink:type="simple" xlink:href="https://hal.science/hal-01351983v1">hal-0135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878v1">A general theory of conditional decomposable information measure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Giulianella Coletti">Giulianella Coletti</text:a><text:span>,</text:span><text:a xlink:type="simple" xlink:href="https://hal.science/search/index/?q=*&amp;authFullName_s=Christophe Marsala">Christophe Marsala</text:a></text:p>
              <text:p text:style-name="Normal"><text:span>International Conference IPMU 2006</text:span><text:span>, Jul 2006, Paris, France. pp.97-104</text:span></text:p>
              <text:p text:style-name="Normal"><text:span>Communication dans un congrès</text:span></text:p>
              <text:p text:style-name="Normal"><text:a xlink:type="simple" xlink:href="https://hal.science/hal-01351878v1">hal-0135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74v1">Ranking Attributes to Build Fuzzy Decision Trees: a Comparative Study of Measur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IEEE International Conference on Fuzzy Systems</text:span><text:span>, Jul 2006, Vancouver, Canada. pp.1777-1783,<text:s/></text:span><text:a xlink:type="simple" xlink:href="https://dx.doi.org/10.1109/FUZZY.2006.1681946">⟨10.1109/FUZZY.2006.1681946⟩</text:a></text:p>
              <text:p text:style-name="Normal"><text:span>Communication dans un congrès</text:span></text:p>
              <text:p text:style-name="Normal"><text:a xlink:type="simple" xlink:href="https://hal.science/hal-01352474v1">hal-013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23v1">Discrimination-based criteria for the evaluation of classifiers</text:a></text:p>
              <text:p text:style-name="Normal"><text:a xlink:type="simple" xlink:href="https://hal.science/search/index/?q=*&amp;authFullName_s=Thanh Ha Dang">Thanh Ha Dang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Alain Boucher">Alain Boucher</text:a></text:p>
              <text:p text:style-name="Normal"><text:span>7th International Conference on Flexible Query-Answering Systems, FQAS 2006</text:span><text:span>, Jun 2006, Milan, Italy. pp.552-563,<text:s/></text:span><text:a xlink:type="simple" xlink:href="https://dx.doi.org/10.1007/11766254_47">⟨10.1007/11766254_47⟩</text:a></text:p>
              <text:p text:style-name="Normal"><text:span>Communication dans un congrès</text:span></text:p>
              <text:p text:style-name="Normal"><text:a xlink:type="simple" xlink:href="https://api.istex.fr/ark:/67375/HCB-KZRJSH79-8/fulltext.pdf?sid=hal">istex</text:a></text:p>
              <text:p text:style-name="Normal"><text:a xlink:type="simple" xlink:href="https://hal.science/hal-01337123v1">hal-0133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984v1">Crisis Risk Assessment and Early Warning</text:a></text:p>
              <text:p text:style-name="Normal"><text:a xlink:type="simple" xlink:href="https://hal.science/search/index/?q=*&amp;authFullName_s=Thomas Delavallade">Thomas Delavallade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Philippe Capet">Philippe Capet</text:a><text:span>,</text:span><text:a xlink:type="simple" xlink:href="https://hal.science/search/index/?q=*&amp;authFullName_s=Claude Michel">Claude Michel</text:a></text:p>
              <text:p text:style-name="Normal"><text:span>IPMU 2006, industrial track</text:span><text:span>, Jul 2006, Paris, France. pp.33-36</text:span></text:p>
              <text:p text:style-name="Normal"><text:span>Communication dans un congrès</text:span></text:p>
              <text:p text:style-name="Normal"><text:a xlink:type="simple" xlink:href="https://hal.science/hal-01351984v1">hal-0135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588v1">Fuzzy Decision Tree for User Modeling from Human-Computer Interactions</text:a></text:p>
              <text:p text:style-name="Normal"><text:a xlink:type="simple" xlink:href="https://hal.science/search/index/?q=*&amp;authFullName_s=Marc Damez">Marc Damez</text:a><text:span>,</text:span><text:a xlink:type="simple" xlink:href="https://hal.science/search/index/?q=*&amp;authFullName_s=Thanh Ha Dang">Thanh Ha Dang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5th International Conference on Human System Learning (ICHSL'05)</text:span><text:span>, Nov 2005, Marrakech, Morocco. pp.287-302</text:span></text:p>
              <text:p text:style-name="Normal"><text:span>Communication dans un congrès</text:span></text:p>
              <text:p text:style-name="Normal"><text:a xlink:type="simple" xlink:href="https://hal.science/hal-01416588v1">hal-0141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99v1">Country Risk Ratings: A new Methodology to Assess Internal Conflicts risks</text:a></text:p>
              <text:p text:style-name="Normal"><text:a xlink:type="simple" xlink:href="https://hal.science/search/index/?q=*&amp;authFullName_s=Thomas Delavallade">Thomas Delavallade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Philippe Capet">Philippe Capet</text:a></text:p>
              <text:p text:style-name="Normal"><text:span>3rd European Conference on Risk Management</text:span><text:span>, 2005, Antwerp, Belgium</text:span></text:p>
              <text:p text:style-name="Normal"><text:span>Communication dans un congrès</text:span></text:p>
              <text:p text:style-name="Normal"><text:a xlink:type="simple" xlink:href="https://hal.science/hal-01489199v1">hal-0148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882v1">University of Paris 6 at TRECVID 2005: High-Level Feature Extraction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TRECVID 2005 workshop participants notebook papers</text:span><text:span>, Nov 2005, Gaithersburg, MD, United States</text:span></text:p>
              <text:p text:style-name="Normal"><text:span>Communication dans un congrès</text:span></text:p>
              <text:p text:style-name="Normal"><text:a xlink:type="simple" xlink:href="https://hal.science/hal-01490882v1">hal-0149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88v1">From fuzzy questionnaires to fuzzy decision trees: 30 years of research in fuzzy learning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BISCSE 2005 workshop</text:span><text:span>, Nov 2005, Berkeley, United States</text:span></text:p>
              <text:p text:style-name="Normal"><text:span>Communication dans un congrès</text:span></text:p>
              <text:p text:style-name="Normal"><text:a xlink:type="simple" xlink:href="https://hal.science/hal-01489188v1">hal-0148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44v1">Comparison of techniques for the construction of decision tree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Thanh Ha Dang">Thanh Ha Dang</text:a><text:span>,</text:span><text:a xlink:type="simple" xlink:href="https://hal.science/search/index/?q=*&amp;authFullName_s=Christophe Marsala">Christophe Marsala</text:a></text:p>
              <text:p text:style-name="Normal"><text:span>International Conference on Intelligent and Adaptive Systems and Software Engineering (IASSE'04)</text:span><text:span>, Jul 2004, Nice, France. pp.58-62</text:span></text:p>
              <text:p text:style-name="Normal"><text:span>Communication dans un congrès</text:span></text:p>
              <text:p text:style-name="Normal"><text:a xlink:type="simple" xlink:href="https://hal.science/hal-01520544v1">hal-0152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79v1">Selection of attributes for fuzzy decision tre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Workshop on Soft Computing for Information Mining, in the 27th 27th German Conference on Artificial Intelligence</text:span><text:span>, Sep 2004, Ulm, Germany</text:span></text:p>
              <text:p text:style-name="Normal"><text:span>Communication dans un congrès</text:span></text:p>
              <text:p text:style-name="Normal"><text:a xlink:type="simple" xlink:href="https://hal.science/hal-01520579v1">hal-0152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49v1">Measures of information for inductive learning</text:a></text:p>
              <text:p text:style-name="Normal"><text:a xlink:type="simple" xlink:href="https://hal.science/search/index/?q=*&amp;authFullName_s=Thanh Ha Dang">Thanh Ha Dang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10th International Conference on Information Processing and Management of Uncertainty in Knowledge-Based Systems</text:span><text:span>, Jul 2004, Perugia, Italy. pp.1495-1502</text:span></text:p>
              <text:p text:style-name="Normal"><text:span>Communication dans un congrès</text:span></text:p>
              <text:p text:style-name="Normal"><text:a xlink:type="simple" xlink:href="https://hal.science/hal-01520549v1">hal-0152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97v1">Measures of Discrimination for the Construction of Fuzzy Decision Tree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FIP'03 - International Conference on Fuzzy Information Processing</text:span><text:span>, Mar 2003, Beijing, China. pp.709-714</text:span></text:p>
              <text:p text:style-name="Normal"><text:span>Communication dans un congrès</text:span></text:p>
              <text:p text:style-name="Normal"><text:a xlink:type="simple" xlink:href="https://hal.science/hal-01533297v1">hal-0153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54v1">Choice of a method for the construction of fuzzy decision tre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FUZZ '03 - 12th IEEE International Conference on Fuzzy Systems</text:span><text:span>, May 2003, St Louis, MO, United States. pp.584-589,<text:s/></text:span><text:a xlink:type="simple" xlink:href="https://dx.doi.org/10.1109/FUZZ.2003.1209429">⟨10.1109/FUZZ.2003.1209429⟩</text:a></text:p>
              <text:p text:style-name="Normal"><text:span>Communication dans un congrès</text:span></text:p>
              <text:p text:style-name="Normal"><text:a xlink:type="simple" xlink:href="https://hal.science/hal-01533254v1">hal-0153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51v1">Fuzzy Data Mining for Video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EUSFLAT'03 - 3rd Conference of the European Society for Fuzzy Logic and Technology</text:span><text:span>, Sep 2003, Zittau, Germany. pp.73-78</text:span></text:p>
              <text:p text:style-name="Normal"><text:span>Communication dans un congrès</text:span></text:p>
              <text:p text:style-name="Normal"><text:a xlink:type="simple" xlink:href="https://hal.science/hal-01533251v1">hal-0153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21v1">Fuzzy Multimedia Mining Applied to Video News</text:a></text:p>
              <text:p text:style-name="Normal"><text:a xlink:type="simple" xlink:href="https://hal.science/search/index/?q=*&amp;authFullName_s=Marcin Detyniecki">Marcin Detyniecki</text:a><text:span>,</text:span><text:a xlink:type="simple" xlink:href="https://hal.science/search/index/?q=*&amp;authFullName_s=Christophe Marsala">Christophe Marsala</text:a></text:p>
              <text:p text:style-name="Normal"><text:span>9th International Conference on Information Processing and Management of Uncertainty in Knowledge-Based Systems (IPMU'02)</text:span><text:span>, Jul 2002, Annecy, France. pp.1001-1008</text:span></text:p>
              <text:p text:style-name="Normal"><text:span>Communication dans un congrès</text:span></text:p>
              <text:p text:style-name="Normal"><text:a xlink:type="simple" xlink:href="https://hal.science/hal-01561421v1">hal-0156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15v1">Improving the interpretability of fuzzy models by means of linguistic modifier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FSTA 2002 - International Conference on Fuzzy Sets Theory and Its Applications</text:span><text:span>, 2002, Liptovsky Mikulas, Slovakia</text:span></text:p>
              <text:p text:style-name="Normal"><text:span>Communication dans un congrès</text:span></text:p>
              <text:p text:style-name="Normal"><text:a xlink:type="simple" xlink:href="https://hal.science/hal-01544215v1">hal-015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34v1">Interpolative reasoning with multi-variable rul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9th IFSA World Congress</text:span><text:span>, Jul 2001, Vancouver, Canada. pp.2476-2481,<text:s/></text:span><text:a xlink:type="simple" xlink:href="https://dx.doi.org/10.1109/NAFIPS.2001.944461">⟨10.1109/NAFIPS.2001.944461⟩</text:a></text:p>
              <text:p text:style-name="Normal"><text:span>Communication dans un congrès</text:span></text:p>
              <text:p text:style-name="Normal"><text:a xlink:type="simple" xlink:href="https://hal.science/hal-01571834v1">hal-0157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85v1">A comparative view of interpolation methods between sparse fuzzy rule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Laurent Ughetto">Laurent Ughetto</text:a></text:p>
              <text:p text:style-name="Normal"><text:span>9th IFSA World Congress (IFSA 2001)</text:span><text:span>, Jul 2001, Vancouver, BC, Canada. pp.2499-2504,<text:s/></text:span><text:a xlink:type="simple" xlink:href="https://dx.doi.org/10.1109/NAFIPS.2001.943615">⟨10.1109/NAFIPS.2001.943615⟩</text:a></text:p>
              <text:p text:style-name="Normal"><text:span>Communication dans un congrès</text:span></text:p>
              <text:p text:style-name="Normal"><text:a xlink:type="simple" xlink:href="https://hal.science/hal-01572085v1">hal-0157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50v1">Fuzzy Inductive Learning for Multimedia Mining</text:a></text:p>
              <text:p text:style-name="Normal"><text:a xlink:type="simple" xlink:href="https://hal.science/search/index/?q=*&amp;authFullName_s=Marcin Detyniecki">Marcin Detyniecki</text:a><text:span>,</text:span><text:a xlink:type="simple" xlink:href="https://hal.science/search/index/?q=*&amp;authFullName_s=Christophe Marsala">Christophe Marsala</text:a></text:p>
              <text:p text:style-name="Normal"><text:span>EUSFLAT'2001 - 2nd International Conference in Fuzzy Logic and Technology</text:span><text:span>, Sep 2001, Leicester, United Kingdom. pp.390-393</text:span></text:p>
              <text:p text:style-name="Normal"><text:span>Communication dans un congrès</text:span></text:p>
              <text:p text:style-name="Normal"><text:a xlink:type="simple" xlink:href="https://hal.science/hal-01571850v1">hal-0157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39v1">Linguistic modifiers and measures of similarity or resemblance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9th IFSA World Congress</text:span><text:span>, Jul 2001, Vancouver, Canada. pp.2195-2199,<text:s/></text:span><text:a xlink:type="simple" xlink:href="https://dx.doi.org/10.1109/NAFIPS.2001.944410">⟨10.1109/NAFIPS.2001.944410⟩</text:a></text:p>
              <text:p text:style-name="Normal"><text:span>Communication dans un congrès</text:span></text:p>
              <text:p text:style-name="Normal"><text:a xlink:type="simple" xlink:href="https://hal.science/hal-01570839v1">hal-015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22v1">Independence and possibilistic conditioning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Giulianella Coletti">Giulianella Coletti</text:a><text:span>,</text:span><text:a xlink:type="simple" xlink:href="https://hal.science/search/index/?q=*&amp;authFullName_s=Christophe Marsala">Christophe Marsala</text:a></text:p>
              <text:p text:style-name="Normal"><text:span>Workshop on Partial Knowledge and Uncertainty: independence, conditioning, inference</text:span><text:span>, May 2000, Roma, Italy</text:span></text:p>
              <text:p text:style-name="Normal"><text:span>Communication dans un congrès</text:span></text:p>
              <text:p text:style-name="Normal"><text:a xlink:type="simple" xlink:href="https://hal.science/hal-01573422v1">hal-0157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79v1">Possibilistic conditional event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Giulianella Coletti">Giulianella Coletti</text:a><text:span>,</text:span><text:a xlink:type="simple" xlink:href="https://hal.science/search/index/?q=*&amp;authFullName_s=Christophe Marsala">Christophe Marsala</text:a></text:p>
              <text:p text:style-name="Normal"><text:span>IPMU 2000 - 8th International Conference on Information Processing and Management of Uncertainty in Knowledge-Based Systems</text:span><text:span>, Jul 2000, Madrid, Spain. pp.1561-1566</text:span></text:p>
              <text:p text:style-name="Normal"><text:span>Communication dans un congrès</text:span></text:p>
              <text:p text:style-name="Normal"><text:a xlink:type="simple" xlink:href="https://hal.science/hal-01572579v1">hal-0157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95v1">Coopération entre un système d'extraction de connaissances floues et un système de gestion de bases de données multidimensionnelle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Christophe Marsala">Christophe Marsala</text:a></text:p>
              <text:p text:style-name="Normal"><text:span>Rencontres Francophones sur la Logique Floue et ses Applications (LFA'2000)</text:span><text:span>, Oct 2000, La Rochelle, France. pp.325-332</text:span></text:p>
              <text:p text:style-name="Normal"><text:span>Communication dans un congrès</text:span></text:p>
              <text:p text:style-name="Normal"><text:a xlink:type="simple" xlink:href="https://hal.science/hal-01573395v1">hal-0157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56v1">Interpolative model for fuzzy arithmetic</text:a></text:p>
              <text:p text:style-name="Normal"><text:a xlink:type="simple" xlink:href="https://hal.science/search/index/?q=*&amp;authFullName_s=Arthur Ramer">Arthur Ramer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Maria Do Carmo Nicoletti">Maria Do Carmo Nicoletti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FUZZ IEEE 2000 - 9th IEEE International Conference on Fuzzy Systems</text:span><text:span>, May 2000, San Antonio, United States. pp.633-635,<text:s/></text:span><text:a xlink:type="simple" xlink:href="https://dx.doi.org/10.1109/FUZZY.2000.839066">⟨10.1109/FUZZY.2000.839066⟩</text:a></text:p>
              <text:p text:style-name="Normal"><text:span>Communication dans un congrès</text:span></text:p>
              <text:p text:style-name="Normal"><text:a xlink:type="simple" xlink:href="https://hal.science/hal-01573356v1">hal-0157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99v1">Fuzzy Data Mining from Multidimensional Database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Anne Doucet">Anne Doucet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Christophe Marsala">Christophe Marsala</text:a></text:p>
              <text:p text:style-name="Normal"><text:span>International Symposium on Computational Intelligence, (ISCI'2000)</text:span><text:span>, Aug 2000, Kosice, Slovakia. pp.278-283</text:span></text:p>
              <text:p text:style-name="Normal"><text:span>Communication dans un congrès</text:span></text:p>
              <text:p text:style-name="Normal"><text:a xlink:type="simple" xlink:href="https://hal.science/hal-01573399v1">hal-01573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2143v1">Interpolative reasoning based on graduality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Maria Rifqi">Maria Rifqi</text:a><text:span>,</text:span><text:a xlink:type="simple" xlink:href="https://hal.science/search/index/?q=*&amp;authFullName_s=Christophe Marsala">Christophe Marsala</text:a></text:p>
              <text:p text:style-name="Normal"><text:span>Fuzz-IEEE 2000 - 9th IEEE International Conference on Fuzzy Systems</text:span><text:span>, May 2000, San Antonio, United States. pp.483-487,<text:s/></text:span><text:a xlink:type="simple" xlink:href="https://dx.doi.org/10.1109/FUZZY.2000.838707">⟨10.1109/FUZZY.2000.838707⟩</text:a></text:p>
              <text:p text:style-name="Normal"><text:span>Communication dans un congrès</text:span></text:p>
              <text:p text:style-name="Normal"><text:a xlink:type="simple" xlink:href="https://inria.hal.science/hal-01072143v1">hal-0107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76v1">Uncertainty management in the recognition of a new odor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E. Di Crescenzo">E. Di Crescenzo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Nedra Mellouli">Nedra Mellouli</text:a><text:span>,</text:span><text:a xlink:type="simple" xlink:href="https://hal.science/search/index/?q=*&amp;authFullName_s=Maria Rifqi">Maria Rifqi</text:a></text:p>
              <text:p text:style-name="Normal"><text:span>IPMU 2000 - 8th International Conference on Information Processing and Management of Uncertainty in Knowledge-Based Systems</text:span><text:span>, Jul 2000, Madrid, Spain. pp.1924-1927</text:span></text:p>
              <text:p text:style-name="Normal"><text:span>Communication dans un congrès</text:span></text:p>
              <text:p text:style-name="Normal"><text:a xlink:type="simple" xlink:href="https://hal.science/hal-01572576v1">hal-0157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93v1">Construction of fuzzy classes by fuzzy partitioning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Flexible Query Answering Systems</text:span><text:span>, Oct 2000, Warsaw, Poland. pp.497-506,<text:s/></text:span><text:a xlink:type="simple" xlink:href="https://dx.doi.org/10.1007/978-3-7908-1834-5_46">⟨10.1007/978-3-7908-1834-5_46⟩</text:a></text:p>
              <text:p text:style-name="Normal"><text:span>Communication dans un congrès</text:span></text:p>
              <text:p text:style-name="Normal"><text:a xlink:type="simple" xlink:href="https://api.istex.fr/document/9F3A5930858F64B7D6B4CC9AB80D4B60F4A49766/fulltext/pdf?sid=hal">istex</text:a></text:p>
              <text:p text:style-name="Normal"><text:a xlink:type="simple" xlink:href="https://hal.science/hal-01573393v1">hal-0157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70v1">Analytical Structure of Hierarchical Discrimination</text:a></text:p>
              <text:p text:style-name="Normal"><text:a xlink:type="simple" xlink:href="https://hal.science/search/index/?q=*&amp;authFullName_s=Arthur Ramer">Arthur Ramer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FUZZ-IEEE'99 Conference</text:span><text:span>, Aug 1999, Seoul, South Korea. pp.1050-1053,<text:s/></text:span><text:a xlink:type="simple" xlink:href="https://dx.doi.org/10.1109/FUZZY.1999.793098">⟨10.1109/FUZZY.1999.793098⟩</text:a></text:p>
              <text:p text:style-name="Normal"><text:span>Communication dans un congrès</text:span></text:p>
              <text:p text:style-name="Normal"><text:a xlink:type="simple" xlink:href="https://hal.science/hal-01573970v1">hal-0157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90v1">An adaptable system to construct fuzzy decision tre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18th International Conference of the North American Fuzzy Information Processing Society, NAFIPS'99</text:span><text:span>, Jun 1999, New York, United States. pp.223-227,<text:s/></text:span><text:a xlink:type="simple" xlink:href="https://dx.doi.org/10.1109/NAFIPS.1999.781687">⟨10.1109/NAFIPS.1999.781687⟩</text:a></text:p>
              <text:p text:style-name="Normal"><text:span>Communication dans un congrès</text:span></text:p>
              <text:p text:style-name="Normal"><text:a xlink:type="simple" xlink:href="https://hal.science/hal-01570390v1">hal-0157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85v1">Fuzzy deductive reasoning and analogical scheme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Jannick Delechamp">Jannick Delechamp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Radko Mesiar">Radko Mesiar</text:a><text:span>,</text:span><text:a xlink:type="simple" xlink:href="https://hal.science/search/index/?q=*&amp;authFullName_s=Maria Rifqi">Maria Rifqi</text:a></text:p>
              <text:p text:style-name="Normal"><text:span>EUSFLAT-ESTYL Joint Conference</text:span><text:span>, Sep 1999, Palma de Mallorca, Spain. pp.139-142</text:span></text:p>
              <text:p text:style-name="Normal"><text:span>Communication dans un congrès</text:span></text:p>
              <text:p text:style-name="Normal"><text:a xlink:type="simple" xlink:href="https://hal.science/hal-01574385v1">hal-0157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83v1">Hierarchical Model for Discrimination Measur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Arthur Ramer">Arthur Ramer</text:a></text:p>
              <text:p text:style-name="Normal"><text:span>IFSA'99 - 8th International Fuzzy Systems Association World Congress</text:span><text:span>, Aug 1999, Taipei, Taiwan. pp.339-343</text:span></text:p>
              <text:p text:style-name="Normal"><text:span>Communication dans un congrès</text:span></text:p>
              <text:p text:style-name="Normal"><text:a xlink:type="simple" xlink:href="https://hal.science/hal-01574483v1">hal-015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85v1">Analogy and Fuzzy Interpolation in the case of Sparse Rule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Jannick Delechamp">Jannick Delechamp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Nedra Mellouli">Nedra Mellouli</text:a><text:span>,</text:span><text:a xlink:type="simple" xlink:href="https://hal.science/search/index/?q=*&amp;authFullName_s=Maria Rifqi">Maria Rifqi</text:a><text:span>et al.</text:span></text:p>
              <text:p text:style-name="Normal"><text:span>Second International Conference on Soft and Intelligent Computing</text:span><text:span>, 1999, Budapest, Hungary. pp.132-136</text:span></text:p>
              <text:p text:style-name="Normal"><text:span>Communication dans un congrès</text:span></text:p>
              <text:p text:style-name="Normal"><text:a xlink:type="simple" xlink:href="https://hal.science/hal-01573985v1">hal-0157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96v1">Raisonnement interpolatif à partir de schéma analogique flou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Jannick Delechamp">Jannick Delechamp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Nedra Mellouli">Nedra Mellouli</text:a><text:span>,</text:span><text:a xlink:type="simple" xlink:href="https://hal.science/search/index/?q=*&amp;authFullName_s=Maria Rifqi">Maria Rifqi</text:a><text:span>et al.</text:span></text:p>
              <text:p text:style-name="Normal"><text:span>Journées Nationales sur les Modèles de Raisonnements</text:span><text:span>, Mar 1999, Paris, France</text:span></text:p>
              <text:p text:style-name="Normal"><text:span>Communication dans un congrès</text:span></text:p>
              <text:p text:style-name="Normal"><text:a xlink:type="simple" xlink:href="https://hal.science/hal-01574496v1">hal-0157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669v1">Construction Methods of Fuzzy Decision Tre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JCIS'98</text:span><text:span>, Oct 1998, Durham, North Carolina, United States. pp.17-20</text:span></text:p>
              <text:p text:style-name="Normal"><text:span>Communication dans un congrès</text:span></text:p>
              <text:p text:style-name="Normal"><text:a xlink:type="simple" xlink:href="https://hal.science/hal-01622669v1">hal-0162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79v1">Analogy as a basis of various forms of reasoning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Jannick Delechamp">Jannick Delechamp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7th International Conference on Intelligent Systems</text:span><text:span>, 1998, Fontainebleau, France</text:span></text:p>
              <text:p text:style-name="Normal"><text:span>Communication dans un congrès</text:span></text:p>
              <text:p text:style-name="Normal"><text:a xlink:type="simple" xlink:href="https://hal.science/hal-01622879v1">hal-0162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475v1">Stability of fuzzy decision trees when classifying evolving observations</text:a></text:p>
              <text:p text:style-name="Normal"><text:a xlink:type="simple" xlink:href="https://hal.science/search/index/?q=*&amp;authFullName_s=Christophe Marsala">Christophe Marsala</text:a></text:p>
              <text:p text:style-name="Normal"><text:span>Third International FLINS Worshop on Fuzzy Logic and Intelligent Technologies for Nuclear Science and Industry</text:span><text:span>, 1998, Anvers, Belgium</text:span></text:p>
              <text:p text:style-name="Normal"><text:span>Communication dans un congrès</text:span></text:p>
              <text:p text:style-name="Normal"><text:a xlink:type="simple" xlink:href="https://hal.science/hal-01617475v1">hal-016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473v1">Spatial Data Mining with Fuzzy Decision Tre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Nara Martini Bigolin">Nara Martini Bigolin</text:a></text:p>
              <text:p text:style-name="Normal"><text:span>International Conference on Data Mining</text:span><text:span>, 1998, Rio de Janeiro, Brazil. pp.235-248</text:span></text:p>
              <text:p text:style-name="Normal"><text:span>Communication dans un congrès</text:span></text:p>
              <text:p text:style-name="Normal"><text:a xlink:type="simple" xlink:href="https://hal.science/hal-01617473v1">hal-0161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882v1">Analogy and fuzzy deductive reasoning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North American Fuzzy Information Processing Society</text:span><text:span>, Aug 1998, Pensacola, FL, United States. pp.101-104,<text:s/></text:span><text:a xlink:type="simple" xlink:href="https://dx.doi.org/10.1109/NAFIPS.1998.715545">⟨10.1109/NAFIPS.1998.715545⟩</text:a></text:p>
              <text:p text:style-name="Normal"><text:span>Communication dans un congrès</text:span></text:p>
              <text:p text:style-name="Normal"><text:a xlink:type="simple" xlink:href="https://hal.science/hal-01622882v1">hal-016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677v1">Application of Fuzzy Rule Induction to Data Mining</text:a></text:p>
              <text:p text:style-name="Normal"><text:a xlink:type="simple" xlink:href="https://hal.science/search/index/?q=*&amp;authFullName_s=Christophe Marsala">Christophe Marsala</text:a></text:p>
              <text:p text:style-name="Normal"><text:span>FQAS'98 - 3rd International Conference on Flexible Query Answering Systems</text:span><text:span>, May 1998, Roskilde, Denmark. pp.260-271,<text:s/></text:span><text:a xlink:type="simple" xlink:href="https://dx.doi.org/10.1007/BFb0056007">⟨10.1007/BFb0056007⟩</text:a></text:p>
              <text:p text:style-name="Normal"><text:span>Communication dans un congrès</text:span></text:p>
              <text:p text:style-name="Normal"><text:a xlink:type="simple" xlink:href="https://api.istex.fr/ark:/67375/HCB-RT0ZN5HR-K/fulltext.pdf?sid=hal">istex</text:a></text:p>
              <text:p text:style-name="Normal"><text:a xlink:type="simple" xlink:href="https://hal.science/hal-01622677v1">hal-0162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670v1">Construction d'arbres de décision flous : le système Salammbô</text:a></text:p>
              <text:p text:style-name="Normal"><text:a xlink:type="simple" xlink:href="https://hal.science/search/index/?q=*&amp;authFullName_s=Christophe Marsala">Christophe Marsala</text:a></text:p>
              <text:p text:style-name="Normal"><text:span>LFA'98</text:span><text:span>, 1998, Rennes, France. pp.171-176</text:span></text:p>
              <text:p text:style-name="Normal"><text:span>Communication dans un congrès</text:span></text:p>
              <text:p text:style-name="Normal"><text:a xlink:type="simple" xlink:href="https://hal.science/hal-01622670v1">hal-0162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665v1">Recognition of Odors: a Fuzzy Decision Tree Approach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ohammed Ramdani">Mohammed Ramdani</text:a><text:span>,</text:span><text:a xlink:type="simple" xlink:href="https://hal.science/search/index/?q=*&amp;authFullName_s=Mustapha Tollabi">Mustapha Tollabi</text:a><text:span>,</text:span><text:a xlink:type="simple" xlink:href="https://hal.science/search/index/?q=*&amp;authFullName_s=Driss Zakarya">Driss Zakarya</text:a></text:p>
              <text:p text:style-name="Normal"><text:span>Seventh International Conference IPMU</text:span><text:span>, Jul 1998, Paris, France. pp.532-539</text:span></text:p>
              <text:p text:style-name="Normal"><text:span>Communication dans un congrès</text:span></text:p>
              <text:p text:style-name="Normal"><text:a xlink:type="simple" xlink:href="https://hal.science/hal-01622665v1">hal-0162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662v1">Fuzzy Spatial OQL for Fuzzy Knowledge Discovery in Databases, Principles of Data Mining and Knowledge Discovery</text:a></text:p>
              <text:p text:style-name="Normal"><text:a xlink:type="simple" xlink:href="https://hal.science/search/index/?q=*&amp;authFullName_s=Nara Martini Bigolin">Nara Martini Bigolin</text:a><text:span>,</text:span><text:a xlink:type="simple" xlink:href="https://hal.science/search/index/?q=*&amp;authFullName_s=Christophe Marsala">Christophe Marsala</text:a></text:p>
              <text:p text:style-name="Normal"><text:span>2nd European Symposium PKDD'98</text:span><text:span>, Sep 1998, Nantes, France. pp.246-254,<text:s/></text:span><text:a xlink:type="simple" xlink:href="https://dx.doi.org/10.1007/BFb0094826">⟨10.1007/BFb0094826⟩</text:a></text:p>
              <text:p text:style-name="Normal"><text:span>Communication dans un congrès</text:span></text:p>
              <text:p text:style-name="Normal"><text:a xlink:type="simple" xlink:href="https://hal.science/hal-01622662v1">hal-016226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2889v1">Forests of Fuzzy Decision Tre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IFSA'97 - Seventh International Fuzzy Systems Association World Congress</text:span><text:span>, Jun 1997, Prague, Czech Republic</text:span></text:p>
              <text:p text:style-name="Normal"><text:span>Communication dans un congrès</text:span></text:p>
              <text:p text:style-name="Normal"><text:a xlink:type="simple" xlink:href="https://hal.sorbonne-universite.fr/hal-02182889v1">hal-02182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2157v1">Several Forms of Fuzzy Analogical Reasoning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Jannick Delechamp">Jannick Delechamp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6th IEEE International Conference on Fuzzy Systems, Fuzz'IEEE'97</text:span><text:span>, Jul 1997, Barcelona, Spain. pp.45--50,<text:s/></text:span><text:a xlink:type="simple" xlink:href="https://dx.doi.org/10.1109/FUZZY.1997.616342">⟨10.1109/FUZZY.1997.616342⟩</text:a></text:p>
              <text:p text:style-name="Normal"><text:span>Communication dans un congrès</text:span></text:p>
              <text:p text:style-name="Normal"><text:a xlink:type="simple" xlink:href="https://inria.hal.science/hal-01072157v1">hal-0107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705v1">Inductive views of generalization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EUFIT'97 - 5th European Congress on Intelligent Techniques and Soft Computing</text:span><text:span>, Sep 1997, Aachen, Germany. pp.939-941</text:span></text:p>
              <text:p text:style-name="Normal"><text:span>Communication dans un congrès</text:span></text:p>
              <text:p text:style-name="Normal"><text:a xlink:type="simple" xlink:href="https://hal.science/hal-01624705v1">hal-01624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2063v1">Comment classer des objets imparfaitement décrits ?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. Marsala">C. Marsala</text:a><text:span>,</text:span><text:a xlink:type="simple" xlink:href="https://hal.science/search/index/?q=*&amp;authFullName_s=Maria Rifqi">Maria Rifqi</text:a></text:p>
              <text:p text:style-name="Normal"><text:span>XXV$^\mbox ème$ colloque international de l'ARAE (Association Rhodanienne pour l'Avancement de l'Econométrie) sur les Structures économiques, l'économétrie et l'informatique</text:span><text:span>, ARAE, May 1996, Lyon, France</text:span></text:p>
              <text:p text:style-name="Normal"><text:span>Communication dans un congrès</text:span></text:p>
              <text:p text:style-name="Normal"><text:a xlink:type="simple" xlink:href="https://inria.hal.science/hal-01072063v1">hal-01072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828v1">Apprentissage en Environnememt Imparfait</text:a></text:p>
              <text:p text:style-name="Normal"><text:a xlink:type="simple" xlink:href="https://hal.science/search/index/?q=*&amp;authFullName_s=S. Bothorel">S. Bothorel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. Marsala">C. Marsala</text:a><text:span>,</text:span><text:a xlink:type="simple" xlink:href="https://hal.science/search/index/?q=*&amp;authFullName_s=Maria Rifqi">Maria Rifqi</text:a></text:p>
              <text:p text:style-name="Normal"><text:span>AFCET</text:span><text:span>, AFCET, Oct 1995, Toulouse, France</text:span></text:p>
              <text:p text:style-name="Normal"><text:span>Communication dans un congrès</text:span></text:p>
              <text:p text:style-name="Normal"><text:a xlink:type="simple" xlink:href="https://inria.hal.science/hal-01071828v1">hal-01071828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eedc03" table:style-name="eedc03">
          <table:table-column table:style-name="eedc03.0"/>
          <table:table-row>
            <table:table-cell office:value-type="string">
              <text:p text:style-name="Normal"><text:a xlink:type="simple" xlink:href="https://hal.science/hal-02999321v1">Fuzzy Approaches for Soft Computing and Approximate Reasoning: Theories and Applications</text:a></text:p>
              <text:p text:style-name="Normal"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/text:p>
              <text:p text:style-name="Normal"><text:span>394, 2021, Studies in Fuzziness and Soft Computing,<text:s/></text:span><text:a xlink:type="simple" xlink:href="https://dx.doi.org/10.1007/978-3-030-54341-9">⟨10.1007/978-3-030-54341-9⟩</text:a></text:p>
              <text:p text:style-name="Normal"><text:span>Ouvrages</text:span></text:p>
              <text:p text:style-name="Normal"><text:a xlink:type="simple" xlink:href="https://hal.science/hal-02999321v1">hal-0299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39v1">Uncertainty and intelligent information system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text:span>,</text:span><text:a xlink:type="simple" xlink:href="https://hal.science/search/index/?q=*&amp;authFullName_s=Ronald R. Yager">Ronald R. Yager</text:a></text:p>
              <text:p text:style-name="Normal"><text:span>World Scientific, 2008, 978-981-279-234-1</text:span></text:p>
              <text:p text:style-name="Normal"><text:span>Ouvrages</text:span></text:p>
              <text:p text:style-name="Normal"><text:a xlink:type="simple" xlink:href="https://hal.science/hal-01301639v1">hal-0130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01v1">Traitement de données complexes et commande en logique floue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Hermès-Lavoisier, 2003, Traité IC2, série Informatique et Systèmes d'Information</text:span></text:p>
              <text:p text:style-name="Normal"><text:span>Ouvrages</text:span></text:p>
              <text:p text:style-name="Normal"><text:a xlink:type="simple" xlink:href="https://hal.science/hal-01533301v1">hal-0153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03v1">Logique floue : principes, aide à la décision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Hermès-Lavoisier, 2003, Traité IC2, série Informatique et Systèmes d'Information</text:span></text:p>
              <text:p text:style-name="Normal"><text:span>Ouvrages</text:span></text:p>
              <text:p text:style-name="Normal"><text:a xlink:type="simple" xlink:href="https://hal.science/hal-01533303v1">hal-01533303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bd9583" table:style-name="bd9583">
          <table:table-column table:style-name="bd9583.0"/>
          <table:table-row>
            <table:table-cell office:value-type="string">
              <text:p text:style-name="Normal"><text:a xlink:type="simple" xlink:href="https://hal.sorbonne-universite.fr/hal-01694012v1">Classification of 3D objects by random extraction of discriminant sub-parts for the study of the sub-soil in oil prospecting</text:a></text:p>
              <text:p text:style-name="Normal"><text:a xlink:type="simple" xlink:href="https://hal.science/search/index/?q=*&amp;authFullName_s=François Meunier">François 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Laurent Castanie">Laurent Castanie</text:a></text:p>
              <text:p text:style-name="Normal"><text:span>Advances in Knowledge Discovery and Management</text:span><text:span>, In press</text:span></text:p>
              <text:p text:style-name="Normal"><text:span>Chapitre d'ouvrage</text:span></text:p>
              <text:p text:style-name="Normal"><text:a xlink:type="simple" xlink:href="https://hal.sorbonne-universite.fr/hal-01694012v1">hal-016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68v1">Entropy measures and views of information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J. Kacprzyk, D. Filev, G. Beliakov.<text:s/></text:span><text:span>Granular, Soft and Fuzzy Approaches for Intelligent Systems</text:span><text:span>, 344, Springer, 2016, Studies in Fuzziness and Soft Computing, 978-3-319-40314-4.<text:s/></text:span><text:a xlink:type="simple" xlink:href="https://dx.doi.org/10.1007/978-3-319-40314-4">⟨10.1007/978-3-319-40314-4⟩</text:a></text:p>
              <text:p text:style-name="Normal"><text:span>Chapitre d'ouvrage</text:span></text:p>
              <text:p text:style-name="Normal"><text:a xlink:type="simple" xlink:href="https://hal.science/hal-01366568v1">hal-0136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51v1">Fuzzy modifiers at the core of interpretable fuzzy system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Fifty Years of Fuzzy Logic and its Applications</text:span><text:span>, 326, Springer, pp.51-63, 2015, Studies in Fuzziness and Soft Computing,<text:s/></text:span><text:a xlink:type="simple" xlink:href="https://dx.doi.org/10.1007/978-3-319-19683-1_4">⟨10.1007/978-3-319-19683-1_4⟩</text:a></text:p>
              <text:p text:style-name="Normal"><text:span>Chapitre d'ouvrage</text:span></text:p>
              <text:p text:style-name="Normal"><text:a xlink:type="simple" xlink:href="https://hal.science/hal-01221751v1">hal-0122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62v1">High Scale Fuzzy Video Mining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arcin Detyniecki">Marcin Detyniecki</text:a></text:p>
              <text:p text:style-name="Normal"><text:span>Scalable Fuzzy Algorithms for Data Management and Analysis: Methods and Design</text:span><text:span>, IGI Global, pp.365-378, 2010, 9781605668581.<text:s/></text:span><text:a xlink:type="simple" xlink:href="https://dx.doi.org/10.4018/978-1-60566-858-1.ch015">⟨10.4018/978-1-60566-858-1.ch015⟩</text:a></text:p>
              <text:p text:style-name="Normal"><text:span>Chapitre d'ouvrage</text:span></text:p>
              <text:p text:style-name="Normal"><text:a xlink:type="simple" xlink:href="https://hal.science/hal-01291862v1">hal-0129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987v1">Towards a General Theory of Conditional Decomposable Information Measure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Giulianella Coletti">Giulianella Coletti</text:a><text:span>,</text:span><text:a xlink:type="simple" xlink:href="https://hal.science/search/index/?q=*&amp;authFullName_s=Christophe Marsala">Christophe Marsala</text:a></text:p>
              <text:p text:style-name="Normal"><text:span>Uncertainty and intelligent information systems</text:span><text:span>, World Scientific, pp.47-59, 2008</text:span></text:p>
              <text:p text:style-name="Normal"><text:span>Chapitre d'ouvrage</text:span></text:p>
              <text:p text:style-name="Normal"><text:a xlink:type="simple" xlink:href="https://hal.science/hal-01304987v1">hal-0130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41v1">Real world fuzzy logic applications in data mining and information retrieval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Fuzzy Logic - A Spectrum of Theoretical and Practical Issues</text:span><text:span>, 215, Springer, pp.219-247, 2007, Studies in Fuzziness and Soft Computing, 978-3540712572.<text:s/></text:span><text:a xlink:type="simple" xlink:href="https://dx.doi.org/10.1007/978-3-540-71258-9_11">⟨10.1007/978-3-540-71258-9_11⟩</text:a></text:p>
              <text:p text:style-name="Normal"><text:span>Chapitre d'ouvrage</text:span></text:p>
              <text:p text:style-name="Normal"><text:a xlink:type="simple" xlink:href="https://api.istex.fr/document/3E121F479D6EDB48175EF0C3CD42A08A18C2F2B4/fulltext/pdf?sid=hal">istex</text:a></text:p>
              <text:p text:style-name="Normal"><text:a xlink:type="simple" xlink:href="https://hal.science/hal-01336441v1">hal-0133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56v1">Apprentissage et extraction de connaissanc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Traitement de données complexes et commande en logique floue</text:span><text:span>, Hermès-Lavoisier, pp.153-198, 2003, Traité IC2, série Informatique et Systèmes d'Information</text:span></text:p>
              <text:p text:style-name="Normal"><text:span>Chapitre d'ouvrage</text:span></text:p>
              <text:p text:style-name="Normal"><text:a xlink:type="simple" xlink:href="https://hal.science/hal-01533256v1">hal-0153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05v1">Méthodes de raisonnement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Logique floue : principes, aide à la décision</text:span><text:span>, Hermès-Lavoisier, pp.121-147, 2003, Traité IC2, série Informatique et Systèmes d'Information</text:span></text:p>
              <text:p text:style-name="Normal"><text:span>Chapitre d'ouvrage</text:span></text:p>
              <text:p text:style-name="Normal"><text:a xlink:type="simple" xlink:href="https://hal.science/hal-01533305v1">hal-0153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57v1">Improvement of the Interpretability of Fuzzy Rule Based Systems: Quantifiers, Similarities and Aggregator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Modelling with Words</text:span><text:span>, 2873, Springer, pp.102-123, 2003, Lecture Notes in Artificial Intelligence,<text:s/></text:span><text:a xlink:type="simple" xlink:href="https://dx.doi.org/10.1007/978-3-540-39906-3_6">⟨10.1007/978-3-540-39906-3_6⟩</text:a></text:p>
              <text:p text:style-name="Normal"><text:span>Chapitre d'ouvrage</text:span></text:p>
              <text:p text:style-name="Normal"><text:a xlink:type="simple" xlink:href="https://api.istex.fr/ark:/67375/HCB-VKSBMH41-0/fulltext.pdf?sid=hal">istex</text:a></text:p>
              <text:p text:style-name="Normal"><text:a xlink:type="simple" xlink:href="https://hal.science/hal-01533257v1">hal-0153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715v1">Conclusion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Logique floue : principes, aide à la décision</text:span><text:span>, pp.245-247, 2003</text:span></text:p>
              <text:p text:style-name="Normal"><text:span>Chapitre d'ouvrage</text:span></text:p>
              <text:p text:style-name="Normal"><text:a xlink:type="simple" xlink:href="https://hal.science/hal-01529715v1">hal-0152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40v1">Conditional possibility and necessity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Giulianella Coletti">Giulianella Coletti</text:a><text:span>,</text:span><text:a xlink:type="simple" xlink:href="https://hal.science/search/index/?q=*&amp;authFullName_s=Christophe Marsala">Christophe Marsala</text:a></text:p>
              <text:p text:style-name="Normal"><text:span>Technologies for constructing intelligent systems 2</text:span><text:span>, 90, Physica Verlag, pp.59-71, 2002, Studies in Fuzziness and Soft Computing,<text:s/></text:span><text:a xlink:type="simple" xlink:href="https://dx.doi.org/10.1007/978-3-7908-1796-6_5">⟨10.1007/978-3-7908-1796-6_5⟩</text:a></text:p>
              <text:p text:style-name="Normal"><text:span>Chapitre d'ouvrage</text:span></text:p>
              <text:p text:style-name="Normal"><text:a xlink:type="simple" xlink:href="https://api.istex.fr/document/A3BBC2C2825382ADBCFD952D24ADF7C5128BEAAE/fulltext/pdf?sid=hal">istex</text:a></text:p>
              <text:p text:style-name="Normal"><text:a xlink:type="simple" xlink:href="https://hal.science/hal-01561440v1">hal-0156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33v1">Fuzzy partitioning methods.</text:a></text:p>
              <text:p text:style-name="Normal"><text:a xlink:type="simple" xlink:href="https://hal.science/search/index/?q=*&amp;authFullName_s=Christophe Marsala">Christophe Marsala</text:a></text:p>
              <text:p text:style-name="Normal"><text:span>Granular Computing: an Emerging Paradigm</text:span><text:span>, 70, Springer-Verlag, pp.163-186, 2001, Studies in Fuzziness and Soft Computing,<text:s/></text:span><text:a xlink:type="simple" xlink:href="https://dx.doi.org/10.1007/978-3-7908-1823-9_8">⟨10.1007/978-3-7908-1823-9_8⟩</text:a></text:p>
              <text:p text:style-name="Normal"><text:span>Chapitre d'ouvrage</text:span></text:p>
              <text:p text:style-name="Normal"><text:a xlink:type="simple" xlink:href="https://api.istex.fr/document/2006332EFA4E32E7CAA6A9CD3C773BA301C9F7D5/fulltext/pdf?sid=hal">istex</text:a></text:p>
              <text:p text:style-name="Normal"><text:a xlink:type="simple" xlink:href="https://hal.science/hal-01571833v1">hal-01571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2066v1">Analogy as a Basis of Various Forms of Approximate Reasoning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Jannick Delechamp">Jannick Delechamp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aria Rifqi">Maria Rifqi</text:a></text:p>
              <text:p text:style-name="Normal"><text:span>B. Bouchon-Meunier and R.R. Yager and L.A. Zadeh.<text:s/></text:span><text:span>Uncertainty in Intelligent and Information Systems</text:span><text:span>, 20, World scientific publishing, pp.70--79, 2000, Advances in Fuzzy Systems - Applications and Theory,<text:s/></text:span><text:a xlink:type="simple" xlink:href="https://dx.doi.org/10.1142/9789812792563_0006">⟨10.1142/9789812792563_0006⟩</text:a></text:p>
              <text:p text:style-name="Normal"><text:span>Chapitre d'ouvrage</text:span></text:p>
              <text:p text:style-name="Normal"><text:a xlink:type="simple" xlink:href="https://inria.hal.science/hal-01072066v1">hal-0107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92v1">Fuzzy Decision Trees to Extract Features of Odorous Molecul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Mohammed Ramdani">Mohammed Ramdani</text:a><text:span>,</text:span><text:a xlink:type="simple" xlink:href="https://hal.science/search/index/?q=*&amp;authFullName_s=Driss Zakarya">Driss Zakarya</text:a><text:span>,</text:span><text:a xlink:type="simple" xlink:href="https://hal.science/search/index/?q=*&amp;authFullName_s=Mustapha Tollabi">Mustapha Tollabi</text:a></text:p>
              <text:p text:style-name="Normal"><text:span>Uncertainty in Intelligent and Information Systems</text:span><text:span>, World Scientific, pp.235-249, 2000,<text:s/></text:span><text:a xlink:type="simple" xlink:href="https://dx.doi.org/10.1142/9789812792563_0019">⟨10.1142/9789812792563_0019⟩</text:a></text:p>
              <text:p text:style-name="Normal"><text:span>Chapitre d'ouvrage</text:span></text:p>
              <text:p text:style-name="Normal"><text:a xlink:type="simple" xlink:href="https://hal.science/hal-01573392v1">hal-0157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98v1">Learning Fuzzy Decision Rule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Fuzzy sets in approximate reasoning and information systems</text:span><text:span>, 5, Springer, pp.279-304, 1999, The Handbooks of Fuzzy Sets Series,<text:s/></text:span><text:a xlink:type="simple" xlink:href="https://dx.doi.org/10.1007/978-1-4615-5243-7_5">⟨10.1007/978-1-4615-5243-7_5⟩</text:a></text:p>
              <text:p text:style-name="Normal"><text:span>Chapitre d'ouvrage</text:span></text:p>
              <text:p text:style-name="Normal"><text:a xlink:type="simple" xlink:href="https://api.istex.fr/document/4207E5156582D92A8B58D4B534E075987AD405C8/fulltext/pdf?sid=hal">istex</text:a></text:p>
              <text:p text:style-name="Normal"><text:a xlink:type="simple" xlink:href="https://hal.science/hal-01574498v1">hal-0157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06v1">Fuzzy Decision Trees and Database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/text:p>
              <text:p text:style-name="Normal"><text:span>Flexible Query-Answering Systems</text:span><text:span>, Kluwer, pp.277-288, 1997,<text:s/></text:span><text:a xlink:type="simple" xlink:href="https://dx.doi.org/10.1007/978-1-4615-6075-3_14">⟨10.1007/978-1-4615-6075-3_14⟩</text:a></text:p>
              <text:p text:style-name="Normal"><text:span>Chapitre d'ouvrage</text:span></text:p>
              <text:p text:style-name="Normal"><text:a xlink:type="simple" xlink:href="https://hal.science/hal-01649106v1">hal-0164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11v1">Learning from Imperfect Data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Mohammed Ramdani">Mohammed Ramdani</text:a></text:p>
              <text:p text:style-name="Normal"><text:span>Fuzzy set methods in information engineering : a guided tour of applications</text:span><text:span>, John Wiley and Sons, 1997</text:span></text:p>
              <text:p text:style-name="Normal"><text:span>Chapitre d'ouvrage</text:span></text:p>
              <text:p text:style-name="Normal"><text:a xlink:type="simple" xlink:href="https://hal.science/hal-01649111v1">hal-01649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rsala</dc:title>
    <dc:subject/>
    <dc:description>CV</dc:description>
    <dc:creator/>
    <dc:date>2026-04-26T07:02:58.000</dc:date>
    <meta:generator>PHPWord</meta:generator>
    <meta:initial-creator>CCSD</meta:initial-creator>
    <meta:creation-date>2026-04-26T07:02:58.000</meta:creation-date>
    <meta:keyword/>
    <meta:user-defined meta:name="Category"/>
    <meta:user-defined meta:name="Company"/>
    <meta:user-defined meta:name="Manager"/>
  </office:meta>
</office:document-meta>
</file>