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8" style:family="text">
      <style:text-properties/>
    </style:style>
    <style:style style:name="P67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48" style:family="text">
      <style:text-properties/>
    </style:style>
    <style:style style:name="P81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0" style:family="text">
      <style:text-properties/>
    </style:style>
    <style:style style:name="P83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c486" style:family="table">
      <style:table-properties style:rel-width="100" table:align="center"/>
    </style:style>
    <style:style style:name="02c486.0" style:family="table-column">
      <style:table-column-properties style:column-width="0.00cm"/>
    </style:style>
    <style:style style:name="a1e0bf" style:family="table">
      <style:table-properties style:rel-width="100" table:align="center"/>
    </style:style>
    <style:style style:name="a1e0bf.0" style:family="table-column">
      <style:table-column-properties style:column-width="0.00cm"/>
    </style:style>
    <style:style style:name="8255b6" style:family="table">
      <style:table-properties style:rel-width="100" table:align="center"/>
    </style:style>
    <style:style style:name="8255b6.0" style:family="table-column">
      <style:table-column-properties style:column-width="0.00cm"/>
    </style:style>
    <style:style style:name="8a1674" style:family="table">
      <style:table-properties style:rel-width="100" table:align="center"/>
    </style:style>
    <style:style style:name="8a1674.0" style:family="table-column">
      <style:table-column-properties style:column-width="0.00cm"/>
    </style:style>
    <style:style style:name="652f6d" style:family="table">
      <style:table-properties style:rel-width="100" table:align="center"/>
    </style:style>
    <style:style style:name="652f6d.0" style:family="table-column">
      <style:table-column-properties style:column-width="0.00cm"/>
    </style:style>
    <style:style style:name="8ba535" style:family="table">
      <style:table-properties style:rel-width="100" table:align="center"/>
    </style:style>
    <style:style style:name="8ba5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rtin<text:s/></text:span><text:span text:style-name="T2">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ristophe Martin, Professeur de littérature française du XVIIIesiècle à la Faculté des Lettres de Sorbonne Université</text:span></text:p>
        <text:p text:style-name="P9"><text:span text:style-name="T5">Site personnel :<text:s/></text:span><text:a xlink:type="simple" xlink:href="http://christophewmartin.com/">http://christophewmartin.com</text:a></text:p>
        <text:p text:style-name="P11"><text:span text:style-name="T6">Domaines de recherche :</text:span></text:p>
        <text:p text:style-name="P13"><text:span text:style-name="T7">Fontenelle, Marivaux, Montesquieu, Prévost, Diderot, Rousseau.</text:span></text:p>
        <text:p text:style-name="P15"><text:span text:style-name="T8">Le roman au siècle des Lumières (en particulier jusqu’à<text:s/></text:span><text:span text:style-name="T9">La Nouvelle Héloïse</text:span><text:span text:style-name="T10">).</text:span></text:p>
        <text:p text:style-name="P19"><text:span text:style-name="T11">Littérature des Lumières, philosophie, anthropologie et pédagogie</text:span></text:p>
        <text:p text:style-name="P21"><text:span text:style-name="T12">L’illustration du roman et du conte au XVIIIesiècle.</text:span></text:p>
        <text:p text:style-name="P23"><text:span text:style-name="T13">Titres universitaires</text:span><text:span text:style-name="T14"><text:s/>:</text:span></text:p>
        <text:p text:style-name="P26"><text:span text:style-name="T15">Ancien élève de l’École Normale Supérieure de Fontenay / Saint-Cloud (1988-1992).</text:span></text:p>
        <text:p text:style-name="P28"><text:span text:style-name="T16">Agrégé de Lettres Modernes (1991).</text:span></text:p>
        <text:p text:style-name="P30"><text:span text:style-name="T17">Ancien pensionnaire à la Fondation Thiers, Institut de France (1997-2000)</text:span></text:p>
        <text:p text:style-name="P32"><text:span text:style-name="T18">Docteur de l’Université Paris 3 – Sorbonne Nouvelle (janvier 2000). *Espaces du féminin dans le roman français du XVIIIe siècle (de Marivaux à Rousseau)*Directeur : René Démoris (Université Paris 3 – Sorbonne Nouvelle) ; Président du jury de thèse : Alain Grosrichard (Université de Genève) ; Jurés : Béatrice Didier (ENS Ulm) et Henri Lafon (Université Paris 3 – Sorbonne Nouvelle). Mention Très Honorable avec félicitations du jury à l’unanimité.</text:span></text:p>
        <text:p text:style-name="P34"><text:span text:style-name="T19">Habilité à diriger des recherches (Université Paris 3, novembre 2006)<text:s/></text:span><text:span text:style-name="T20">Fiction(s) et anthropologie au XVIIIesiècle : entre théories et pratiques(de Fontenelle à Rousseau)</text:span><text:span text:style-name="T21"><text:s/>sous le parrainage de René Démoris (Université Paris 3 – Sorbonne Nouvelle). Jurés : Catherine Volpilhac-Auger (ENS LSH Lyon, présidente) ; Claudine Poulouin (Université de Rouen) ; Jacques Berchtold (Université Paris 3) ; Michel Delon (Université Paris 4) ; Jean-Paul Sermain (Université Paris 3) ; Alain Grosrichard (Université de Genève).</text:span></text:p>
        <text:p text:style-name="P38"><text:span text:style-name="T22">Affiliation à des centres de recherches</text:span><text:span text:style-name="T23"><text:s/>:</text:span></text:p>
        <text:p text:style-name="P41"><text:span text:style-name="T24">Membre du CELLF (UMR 8599 du CNRS et de Sorbonne Université)</text:span></text:p>
        <text:p text:style-name="P43"><text:span text:style-name="T25">Membre du directoire du LabEx OBVIL (</text:span><text:a xlink:type="simple" xlink:href="http://obvil.paris-sorbonne.fr/">http://obvil.paris-sorbonne.fr</text:a><text:span text:style-name="T26">) depuis 2017. Membre du Conseil Scientifique du LabEx OBVIL depuis 2012. Coresponsable (avec G. Artigas-Menant) du projet « Robert Challe » au sein de l’Obvil.</text:span></text:p>
        <text:p text:style-name="P46"><text:span text:style-name="T27">Ancien directeur du CSLF (EA 1586), Université Paris Ouest Nanterre (2009-2012).</text:span></text:p>
        <text:p text:style-name="P48"><text:span text:style-name="T28">Membre associé du Cérédi(EA 3229, Université de Rouen).</text:span></text:p>
        <text:p text:style-name="P50"><text:span text:style-name="T29">Responsabilités administratives :</text:span></text:p>
        <text:p text:style-name="P52"><text:span text:style-name="T30">Membre du conseil de la Faculté des Lettres de Sorbonne Université.</text:span></text:p>
        <text:p text:style-name="P54"><text:span text:style-name="T31">Enseignant délégué auprès du Vice Doyen à la Recherche de la Faculté des Lettres de Sorbonne Université.</text:span></text:p>
        <text:p text:style-name="P56"><text:span text:style-name="T32">Responsabilités éditoriales et scientifiques :</text:span></text:p>
        <text:p text:style-name="P58"><text:span text:style-name="T33">Codirecteur de la collection « L’Europe des Lumières » chez Garnier (avec Michel Delon et Jacques Berchtold)</text:span></text:p>
        <text:p text:style-name="P60"><text:span text:style-name="T34">Membre du comité de direction de la publication des<text:s/></text:span><text:span text:style-name="T35">OC</text:span><text:span text:style-name="T36">de Rousseau aux Classiques Garnier.</text:span></text:p>
        <text:p text:style-name="P64"><text:span text:style-name="T37">Membre du Fund Committee de la Voltaire Foundation (Oxford) depuis 2014.</text:span></text:p>
        <text:p text:style-name="P66"><text:span text:style-name="T38">Membre du bureau éditorial des<text:s/></text:span><text:span text:style-name="T39">Oxford University Studies in the Enlightenment</text:span><text:span text:style-name="T40">(</text:span><text:a xlink:type="simple" xlink:href="http://www.voltaire.ox.ac.uk/our-books/oxford-university-studies-enlightenment-editorial-board">http://www.voltaire.ox.ac.uk/our-books/oxford-university-studies-enlightenment-editorial-board</text:a><text:span text:style-name="T41">).</text:span></text:p>
        <text:p text:style-name="P71"><text:span text:style-name="T42">Affiliation à des sociétés savantes</text:span><text:span text:style-name="T43"><text:s/>:</text:span></text:p>
        <text:p text:style-name="P74"><text:span text:style-name="T44">Membre du CA de la Société Française d’Etude du Dix-huitième Siècle (SFEDS) depuis janvier 2013.</text:span></text:p>
        <text:p text:style-name="P76"><text:span text:style-name="T45">Membre du CA de la Société d’Histoire Littéraire de la France (SHLF) depuis novembre 2018.</text:span></text:p>
        <text:p text:style-name="P78"><text:span text:style-name="T46">Membre du CA de la Société Montesquieu depuis janvier 2002 ; membre du comité de lecture de la<text:s/></text:span><text:span text:style-name="T47">Revue Fontenelle</text:span><text:span text:style-name="T48">depuis janvier 2004 ; membre du comité scientifique de la revue<text:s/></text:span><text:span text:style-name="T49">La Lettre clandestine</text:span><text:span text:style-name="T50"><text:s/>; membre du comité scientifique de la revue en ligne<text:s/></text:span><text:span text:style-name="T51">Textimage</text:span><text:span text:style-name="T52">(</text:span><text:a xlink:type="simple" xlink:href="http://www.revue-textimage.com/presentation_3.htm">http://www.revue-textimage.com/presentation_3.htm</text:a><text:span text:style-name="T53">)</text:span></text:p>
        <text:p text:style-name="P87"><text:span text:style-name="T54">Membre adhérent de la Société Fontenelle (Rouen), et de la Société Jean-Jacques Rousseau (Genève).</text:span></text:p>
        <text:p text:style-name="P89"><text:span text:style-name="T55">Postes occupés à l’université :</text:span></text:p>
        <text:p text:style-name="P91"><text:span text:style-name="T56">1993-1997 Chargé de recherches documentaires (emploi PRAG 697), Bibliothèque Sainte-Geneviève et univ. Paris 3.</text:span></text:p>
        <text:p text:style-name="P93"><text:span text:style-name="T57">1997-2000 Pensionnaire à la fondation Thiers (CR2 au CNRS, section 35).</text:span></text:p>
        <text:p text:style-name="P95"><text:span text:style-name="T58">2000-2005 MCF littérature française du XVIIIesiècle à l’université Bordeaux 3 - Michel de Montaigne.</text:span></text:p>
        <text:p text:style-name="P97"><text:span text:style-name="T59">2005-2007 MCF littérature française du XVIIIesiècle à l’université de Rouen.</text:span></text:p>
        <text:p text:style-name="P99"><text:span text:style-name="T60">2007-2012 PR littérature française du XVIIIesiècle à l’université Paris Ouest Nanterre La Défense.</text:span></text:p>
        <text:p text:style-name="P101"><text:span text:style-name="T61">2012- PR littérature française du XVIIIesiècle à la Faculté des Lettres de Sorbonne Université.</text:span></text:p>
        <text:p text:style-name="P103"/>
        <text:p text:style-name="Heading2"><text:span text:style-name="T62">Publications</text:span></text:p>
        <text:p text:style-name="P105"/>
        <text:p text:style-name="P106"/>
        <text:p text:style-name="Heading2"><text:span text:style-name="T63">Article dans une revue (46)</text:span></text:p>
        <text:p text:style-name="P108"/>
        <table:table table:name="02c486" table:style-name="02c486">
          <table:table-column table:style-name="02c486.0"/>
          <table:table-row>
            <table:table-cell office:value-type="string">
              <text:p text:style-name="Normal"><text:a xlink:type="simple" xlink:href="https://hal.science/hal-03996066v1">Voltaire et “la décadence des lettres après les beaux jours de Louis XIV”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Voltaire</text:span><text:span>, A paraître, 21</text:span></text:p>
              <text:p text:style-name="Normal"><text:span>Article dans une revue</text:span></text:p>
              <text:p text:style-name="Normal"><text:a xlink:type="simple" xlink:href="https://hal.science/hal-03996066v1">hal-0399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65v1">Rousseau et la voix de Julie : fiction et identification dans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d'histoire littéraire de la France</text:span><text:span>, 2023, 4-2023, pp.909-925.<text:s/></text:span><text:a xlink:type="simple" xlink:href="https://dx.doi.org/10.48611/isbn.978-2-406-15960-5.p.0141">⟨10.48611/isbn.978-2-406-15960-5.p.0141⟩</text:a></text:p>
              <text:p text:style-name="Normal"><text:span>Article dans une revue</text:span></text:p>
              <text:p text:style-name="Normal"><text:a xlink:type="simple" xlink:href="https://hal.science/hal-04362065v1">hal-0436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3v1">Fiction expérimentale, expérience de pensée et pensée du possible chez Montesquieu</text:a></text:p>
              <text:p text:style-name="Normal"><text:a xlink:type="simple" xlink:href="https://hal.science/search/index/?q=*&amp;authFullName_s=Christophe Martin">Christophe Martin</text:a></text:p>
              <text:p text:style-name="Normal"><text:span>Lumières</text:span><text:span>, 2022, N° 40 (2), pp.113-127.<text:s/></text:span><text:a xlink:type="simple" xlink:href="https://dx.doi.org/10.3917/lumi.040.0113">⟨10.3917/lumi.040.0113⟩</text:a></text:p>
              <text:p text:style-name="Normal"><text:span>Article dans une revue</text:span></text:p>
              <text:p text:style-name="Normal"><text:a xlink:type="simple" xlink:href="https://hal.science/hal-03950023v1">hal-039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2v1">«Ce que notre nature nous permet d’être». Rousseau et l’autre de l’Europe</text:a></text:p>
              <text:p text:style-name="Normal"><text:a xlink:type="simple" xlink:href="https://hal.science/search/index/?q=*&amp;authFullName_s=Christophe Martin">Christophe Martin</text:a></text:p>
              <text:p text:style-name="Normal"><text:span>Diciottesimo Secolo</text:span><text:span>, 2022, 7, pp.65-73.<text:s/></text:span><text:a xlink:type="simple" xlink:href="https://dx.doi.org/10.36253/ds-13321">⟨10.36253/ds-13321⟩</text:a></text:p>
              <text:p text:style-name="Normal"><text:span>Article dans une revue</text:span></text:p>
              <text:p text:style-name="Normal"><text:a xlink:type="simple" xlink:href="https://hal.science/hal-03950022v1">hal-039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32v1">Marivaux ou le parti pris du Rien</text:a></text:p>
              <text:p text:style-name="Normal"><text:a xlink:type="simple" xlink:href="https://hal.science/search/index/?q=*&amp;authFullName_s=Christophe Martin">Christophe Martin</text:a></text:p>
              <text:p text:style-name="Normal"><text:span>Europe. Revue littéraire mensuelle</text:span><text:span>, 2022, 1117, p. 82-94</text:span></text:p>
              <text:p text:style-name="Normal"><text:span>Article dans une revue</text:span></text:p>
              <text:p text:style-name="Normal"><text:a xlink:type="simple" xlink:href="https://hal.science/hal-03950032v1">hal-039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1v1">« « Son pittor anch’io » : tableaux vivants, autoportraits et trompe-l’œil dans La Religieuse »</text:a></text:p>
              <text:p text:style-name="Normal"><text:a xlink:type="simple" xlink:href="https://hal.science/search/index/?q=*&amp;authFullName_s=Christophe Martin">Christophe Martin</text:a></text:p>
              <text:p text:style-name="Normal"><text:span>TrOPICS</text:span><text:span>, 2022, 12</text:span></text:p>
              <text:p text:style-name="Normal"><text:span>Article dans une revue</text:span></text:p>
              <text:p text:style-name="Normal"><text:a xlink:type="simple" xlink:href="https://hal.science/hal-03950021v1">hal-039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76v1">La métaphore de l’opéra chez Fontenelle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Fontenelle</text:span><text:span>, 2021, 13, p. 19-37</text:span></text:p>
              <text:p text:style-name="Normal"><text:span>Article dans une revue</text:span></text:p>
              <text:p text:style-name="Normal"><text:a xlink:type="simple" xlink:href="https://hal.science/hal-03950276v1">hal-0395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34v1">Fontenelle : jouer et philosopher</text:a></text:p>
              <text:p text:style-name="Normal"><text:a xlink:type="simple" xlink:href="https://hal.science/search/index/?q=*&amp;authFullName_s=Christophe Martin">Christophe Martin</text:a></text:p>
              <text:p text:style-name="Normal"><text:span>Etudes Epistémè : revue de littérature et de civilisation (XVIe - XVIIIe siècles)</text:span><text:span>, 2021, 39,<text:s/></text:span><text:a xlink:type="simple" xlink:href="https://dx.doi.org/10.4000/episteme.9769">⟨10.4000/episteme.9769⟩</text:a></text:p>
              <text:p text:style-name="Normal"><text:span>Article dans une revue</text:span></text:p>
              <text:p text:style-name="Normal"><text:a xlink:type="simple" xlink:href="https://hal.science/hal-03950034v1">hal-039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33v1">Expériences de pensée et pensée du possible, de Fontenelle à Rousseau</text:a></text:p>
              <text:p text:style-name="Normal"><text:a xlink:type="simple" xlink:href="https://hal.science/search/index/?q=*&amp;authFullName_s=Christophe Martin">Christophe Martin</text:a></text:p>
              <text:p text:style-name="Normal"><text:span>Tangence</text:span><text:span>, 2021, 125-126, pp.91-106.<text:s/></text:span><text:a xlink:type="simple" xlink:href="https://dx.doi.org/10.7202/1083865ar">⟨10.7202/1083865ar⟩</text:a></text:p>
              <text:p text:style-name="Normal"><text:span>Article dans une revue</text:span></text:p>
              <text:p text:style-name="Normal"><text:a xlink:type="simple" xlink:href="https://hal.science/hal-03950033v1">hal-0395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36v1">« Du babil et du silence de toutes couleurs »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d'histoire littéraire de la France</text:span><text:span>, 2020, Revue d’Histoire littéraire de la France 2 – 2020, 120e année - n° 2 Le pari du babil. Parler pour ne rien dire au siècle des Lumières, 2 – 2020 (n° 2), pp.15-25.<text:s/></text:span><text:a xlink:type="simple" xlink:href="https://dx.doi.org/10.15122/isbn.978-2-406-10565-7.p.0015">⟨10.15122/isbn.978-2-406-10565-7.p.0015⟩</text:a></text:p>
              <text:p text:style-name="Normal"><text:span>Article dans une revue</text:span></text:p>
              <text:p text:style-name="Normal"><text:a xlink:type="simple" xlink:href="https://hal.science/hal-02885536v1">hal-0288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71v1">Entre sombra e luzes: a cultura da curiosidade e suas ambivalências no século XVIII</text:a></text:p>
              <text:p text:style-name="Normal"><text:a xlink:type="simple" xlink:href="https://hal.science/search/index/?q=*&amp;authFullName_s=Christophe Martin">Christophe Martin</text:a></text:p>
              <text:p text:style-name="Normal"><text:span>Polietica Revista de Ética e Filosofia Política</text:span><text:span>, 2020, 8 (1), pp.26-62</text:span></text:p>
              <text:p text:style-name="Normal"><text:span>Article dans une revue</text:span></text:p>
              <text:p text:style-name="Normal"><text:a xlink:type="simple" xlink:href="https://hal.science/hal-03950271v1">hal-0395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5v1">Déliaisons expérimentales : autour de quelques expériences fictives de désocialisation au XVIIIe 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Astérion</text:span><text:span>, 2020, 22,<text:s/></text:span><text:a xlink:type="simple" xlink:href="https://dx.doi.org/10.4000/asterion.4971">⟨10.4000/asterion.4971⟩</text:a></text:p>
              <text:p text:style-name="Normal"><text:span>Article dans une revue</text:span></text:p>
              <text:p text:style-name="Normal"><text:a xlink:type="simple" xlink:href="https://hal.science/hal-02915875v1">hal-029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61v1">Rousseau et le nouvel âge de l’enfance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des Deux Mondes</text:span><text:span>, 2020, p. 60-67</text:span></text:p>
              <text:p text:style-name="Normal"><text:span>Article dans une revue</text:span></text:p>
              <text:p text:style-name="Normal"><text:a xlink:type="simple" xlink:href="https://hal.science/hal-03950261v1">hal-0395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2v1">Poétique romanesque de la mémoire avant Proust, t. 1. Éros réminiscent (XVII e –XVIII e siècle) , par Jean-François Perrin</text:a></text:p>
              <text:p text:style-name="Normal"><text:a xlink:type="simple" xlink:href="https://hal.science/search/index/?q=*&amp;authFullName_s=Christophe Martin">Christophe Martin</text:a></text:p>
              <text:p text:style-name="Normal"><text:span>Eighteenth-Century Fiction</text:span><text:span>, 2019, 31 (4), pp.747-751.<text:s/></text:span><text:a xlink:type="simple" xlink:href="https://dx.doi.org/10.3138/ECF.31.4.747">⟨10.3138/ECF.31.4.747⟩</text:a></text:p>
              <text:p text:style-name="Normal"><text:span>Article dans une revue</text:span></text:p>
              <text:p text:style-name="Normal"><text:a xlink:type="simple" xlink:href="https://hal.science/hal-02371112v1">hal-0237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09v1">Des pouvoirs de la couleur dans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Dix-Huitième Siècle</text:span><text:span>, 2019, n°51 (1), pp.321.<text:s/></text:span><text:a xlink:type="simple" xlink:href="https://dx.doi.org/10.3917/DHS.051.0321">⟨10.3917/DHS.051.0321⟩</text:a></text:p>
              <text:p text:style-name="Normal"><text:span>Article dans une revue</text:span></text:p>
              <text:p text:style-name="Normal"><text:a xlink:type="simple" xlink:href="https://hal.science/hal-02371109v1">hal-0237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54v1">Rhétorique et roman au XVIII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TDC-Réseau Canopé</text:span><text:span>, 2019, 1125, p. 48-49</text:span></text:p>
              <text:p text:style-name="Normal"><text:span>Article dans une revue</text:span></text:p>
              <text:p text:style-name="Normal"><text:a xlink:type="simple" xlink:href="https://hal.science/hal-03950254v1">hal-0395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1v1">Pets and Their Couples: Chardin, Charrière, Bernardin de Saint-Pierre, and Marivaux par Servanne Woodward</text:a></text:p>
              <text:p text:style-name="Normal"><text:a xlink:type="simple" xlink:href="https://hal.science/search/index/?q=*&amp;authFullName_s=Christophe Martin">Christophe Martin</text:a></text:p>
              <text:p text:style-name="Normal"><text:span>Eighteenth-Century Fiction</text:span><text:span>, 2019, 32 (1), pp.231-232.<text:s/></text:span><text:a xlink:type="simple" xlink:href="https://dx.doi.org/10.3138/ECF.32.1.231">⟨10.3138/ECF.32.1.231⟩</text:a></text:p>
              <text:p text:style-name="Normal"><text:span>Article dans une revue</text:span></text:p>
              <text:p text:style-name="Normal"><text:a xlink:type="simple" xlink:href="https://hal.science/hal-02371111v1">hal-02371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514v1">Marivaux. Bibliographie pour l’agrégation de lettres 2019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Christophe Martin">Christophe Martin</text:a></text:p>
              <text:p text:style-name="Normal"><text:span>Bulletin de la Société française d'Étude du XVIIIe siècle</text:span><text:span>, 2018, 109, p. 4-12</text:span></text:p>
              <text:p text:style-name="Normal"><text:span>Article dans une revue</text:span></text:p>
              <text:p text:style-name="Normal"><text:a xlink:type="simple" xlink:href="https://shs.hal.science/halshs-03838514v1">halshs-038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5v1">Les Aventures de Sophie: La philosophie dans le roman au xviii e siècle par Colas Duflo Les Aventures de Sophie: La philosophie dans le roman au xviii e siècle par Colas Duflo Paris: CNRS éditions, 2013. 290pp. €10. ISBN 978-2-271-07612-0.</text:a></text:p>
              <text:p text:style-name="Normal"><text:a xlink:type="simple" xlink:href="https://hal.science/search/index/?q=*&amp;authFullName_s=Christophe Martin">Christophe Martin</text:a></text:p>
              <text:p text:style-name="Normal"><text:span>Eighteenth-Century Fiction</text:span><text:span>, 2016, 28 (3), pp.598-603.<text:s/></text:span><text:a xlink:type="simple" xlink:href="https://dx.doi.org/10.3138/ECF.2016.28.3.598">⟨10.3138/ECF.2016.28.3.598⟩</text:a></text:p>
              <text:p text:style-name="Normal"><text:span>Article dans une revue</text:span></text:p>
              <text:p text:style-name="Normal"><text:a xlink:type="simple" xlink:href="https://hal.science/hal-02371115v1">hal-023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4v1">In memoriam René Démoris (1935-2016)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d'histoire littéraire de la France</text:span><text:span>, 2016, 116 (3), pp.767.<text:s/></text:span><text:a xlink:type="simple" xlink:href="https://dx.doi.org/10.3917/RHLF.163.0767">⟨10.3917/RHLF.163.0767⟩</text:a></text:p>
              <text:p text:style-name="Normal"><text:span>Article dans une revue</text:span></text:p>
              <text:p text:style-name="Normal"><text:a xlink:type="simple" xlink:href="https://hal.science/hal-02371114v1">hal-023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97v1">Voltaire et la querelle d’Homère (1714-1733)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Voltaire</text:span><text:span>, 2016, Le premier Voltaire, 16, pp.97-113.<text:s/></text:span><text:a xlink:type="simple" xlink:href="https://dx.doi.org/10.70551/CXPH5500">⟨10.70551/CXPH5500⟩</text:a></text:p>
              <text:p text:style-name="Normal"><text:span>Article dans une revue</text:span></text:p>
              <text:p text:style-name="Normal"><text:a xlink:type="simple" xlink:href="https://hal.science/hal-03958597v1">hal-039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2v1">Le roman et son double : délégation romanesque et composition échelonnée dans La Vie de Marianne</text:a></text:p>
              <text:p text:style-name="Normal"><text:a xlink:type="simple" xlink:href="https://hal.science/search/index/?q=*&amp;authFullName_s=Christophe Martin">Christophe Martin</text:a></text:p>
              <text:p text:style-name="Normal"><text:span>Publications du Cielam- MaLiCE, le Magazine des Littératures, 9 (mai 2020)</text:span><text:span>, 2015</text:span></text:p>
              <text:p text:style-name="Normal"><text:span>Article dans une revue</text:span></text:p>
              <text:p text:style-name="Normal"><text:a xlink:type="simple" xlink:href="https://hal.science/hal-02915872v1">hal-029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58v1">Images-écrans dans le roman illustré au XVIII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Les cahiers du GADGES</text:span><text:span>, 2014, pp.425-476</text:span></text:p>
              <text:p text:style-name="Normal"><text:span>Article dans une revue</text:span></text:p>
              <text:p text:style-name="Normal"><text:a xlink:type="simple" xlink:href="https://hal.science/hal-03958658v1">hal-039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27v1">La nature dévoilée (de Fontenelle à Rousseau)</text:a></text:p>
              <text:p text:style-name="Normal"><text:a xlink:type="simple" xlink:href="https://hal.science/search/index/?q=*&amp;authFullName_s=Christophe Martin">Christophe Martin</text:a></text:p>
              <text:p text:style-name="Normal"><text:span>Dix-Huitième Siècle</text:span><text:span>, 2013, 45 (1), pp.79.<text:s/></text:span><text:a xlink:type="simple" xlink:href="https://dx.doi.org/10.3917/DHS.045.0079">⟨10.3917/DHS.045.0079⟩</text:a></text:p>
              <text:p text:style-name="Normal"><text:span>Article dans une revue</text:span></text:p>
              <text:p text:style-name="Normal"><text:a xlink:type="simple" xlink:href="https://hal.science/hal-02371127v1">hal-023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1v1">Innocence et séduction. Les aventures de la voix féminine dans La Religieuse de Diderot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ture</text:span><text:span>, 2013, 171 (3), pp.39.<text:s/></text:span><text:a xlink:type="simple" xlink:href="https://dx.doi.org/10.3917/litt.171.0039">⟨10.3917/litt.171.0039⟩</text:a></text:p>
              <text:p text:style-name="Normal"><text:span>Article dans une revue</text:span></text:p>
              <text:p text:style-name="Normal"><text:a xlink:type="simple" xlink:href="https://hal.science/hal-02915871v1">hal-0291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45v1">De l’origine de la pastorale : Fontenelle et le Discours sur la nature de l’églogue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Fontenelle</text:span><text:span>, 2013, 10, pp.103-114</text:span></text:p>
              <text:p text:style-name="Normal"><text:span>Article dans une revue</text:span></text:p>
              <text:p text:style-name="Normal"><text:a xlink:type="simple" xlink:href="https://hal.science/hal-03958745v1">hal-039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01v1">La nature dévoilée (de Fontenelle à Rousseau)</text:a></text:p>
              <text:p text:style-name="Normal"><text:a xlink:type="simple" xlink:href="https://hal.science/search/index/?q=*&amp;authFullName_s=Christophe Martin">Christophe Martin</text:a></text:p>
              <text:p text:style-name="Normal"><text:span>Dix-Huitième Siècle</text:span><text:span>, 2013, 45 (1), pp.79.<text:s/></text:span><text:a xlink:type="simple" xlink:href="https://dx.doi.org/10.3917/dhs.045.0079">⟨10.3917/dhs.045.0079⟩</text:a></text:p>
              <text:p text:style-name="Normal"><text:span>Article dans une revue</text:span></text:p>
              <text:p text:style-name="Normal"><text:a xlink:type="simple" xlink:href="https://hal.science/hal-03958701v1">hal-0395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7v1">“Le premier baiser de l’amour” : la scène du bosquet de Julie et ses variations iconographiques (XVIIIe-XIXe siècles)</text:a></text:p>
              <text:p text:style-name="Normal"><text:a xlink:type="simple" xlink:href="https://hal.science/search/index/?q=*&amp;authFullName_s=Christophe Martin">Christophe Martin</text:a></text:p>
              <text:p text:style-name="Normal"><text:span>Textimage : revue d'étude du dialogue texte-image<text:s/></text:span><text:span>, 2012</text:span></text:p>
              <text:p text:style-name="Normal"><text:span>Article dans une revue</text:span></text:p>
              <text:p text:style-name="Normal"><text:a xlink:type="simple" xlink:href="https://hal.science/hal-02915867v1">hal-0291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40v1">Du badinage : politique et rhétorique de la philosophie chez Fontenelle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Fontenelle</text:span><text:span>, 2009, Fontenelle, l'histoire et la politique du temps présent, 6-7, pp.203-217</text:span></text:p>
              <text:p text:style-name="Normal"><text:span>Article dans une revue</text:span></text:p>
              <text:p text:style-name="Normal"><text:a xlink:type="simple" xlink:href="https://hal.science/hal-02915840v1">hal-0291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43v1">Marivaux, La Surprise de l’amour, La Seconde Surprise de l’amour¸ Le Jeu de l’amour et du hasard. Bibliographie pour l’agrégation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Christophe Martin">Christophe Martin</text:a></text:p>
              <text:p text:style-name="Normal"><text:span>Bulletin de la Société française d'Étude du XVIIIe siècle</text:span><text:span>, 2009</text:span></text:p>
              <text:p text:style-name="Normal"><text:span>Article dans une revue</text:span></text:p>
              <text:p text:style-name="Normal"><text:a xlink:type="simple" xlink:href="https://shs.hal.science/halshs-03836043v1">halshs-038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08v1">De la fable d’Agnès au roman d’Émile. Lire Rousseau sous l’éclairage de L’École des femmes</text:a></text:p>
              <text:p text:style-name="Normal"><text:a xlink:type="simple" xlink:href="https://hal.science/search/index/?q=*&amp;authFullName_s=Christophe Martin">Christophe Martin</text:a></text:p>
              <text:p text:style-name="Normal"><text:span>Annales de la Société Jean-Jacques Rousseau</text:span><text:span>, 2008, 48, pp.251-276</text:span></text:p>
              <text:p text:style-name="Normal"><text:span>Article dans une revue</text:span></text:p>
              <text:p text:style-name="Normal"><text:a xlink:type="simple" xlink:href="https://hal.science/hal-01764708v1">hal-017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36v1">Le jeu du texte et de l'image au xviiie siècle de l'intérêt d'une prise en compte de l'illustration dans l'étude du roman au siècle des lumières</text:a></text:p>
              <text:p text:style-name="Normal"><text:a xlink:type="simple" xlink:href="https://hal.science/search/index/?q=*&amp;authFullName_s=Christophe Martin">Christophe Martin</text:a></text:p>
              <text:p text:style-name="Normal"><text:span>Le Français Aujourd'hui</text:span><text:span>, 2008, 161 (2), pp.35.<text:s/></text:span><text:a xlink:type="simple" xlink:href="https://dx.doi.org/10.3917/LFA.161.0035">⟨10.3917/LFA.161.0035⟩</text:a></text:p>
              <text:p text:style-name="Normal"><text:span>Article dans une revue</text:span></text:p>
              <text:p text:style-name="Normal"><text:a xlink:type="simple" xlink:href="https://hal.science/hal-02371136v1">hal-023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68v1">Une parole “soufflée” : quelques remarques sur les dialogues de Cocteau pour les Dames du Bois de Boulogne de Bresson</text:a></text:p>
              <text:p text:style-name="Normal"><text:a xlink:type="simple" xlink:href="https://hal.science/search/index/?q=*&amp;authFullName_s=Christophe Martin">Christophe Martin</text:a></text:p>
              <text:p text:style-name="Normal"><text:span>La Revue des Lettres modernes. Série Jean Cocteau</text:span><text:span>, 2008, 5, pp.53-71</text:span></text:p>
              <text:p text:style-name="Normal"><text:span>Article dans une revue</text:span></text:p>
              <text:p text:style-name="Normal"><text:a xlink:type="simple" xlink:href="https://hal.science/hal-01764768v1">hal-017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26v1">“Voir la nature en elle-même”. Le dispositif expérimental dans La Dispute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Coulisses</text:span><text:span>, 2006, 34, pp.139-152</text:span></text:p>
              <text:p text:style-name="Normal"><text:span>Article dans une revue</text:span></text:p>
              <text:p text:style-name="Normal"><text:a xlink:type="simple" xlink:href="https://hal.science/hal-01760126v1">hal-017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64v1">Fabulation barbaresque et ingéniosité romanesque : à propos des Nouvelles affriquaines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tures classiques</text:span><text:span>, 2006, N° 61 (3), pp.89.<text:s/></text:span><text:a xlink:type="simple" xlink:href="https://dx.doi.org/10.3917/LICLA.061.0089">⟨10.3917/LICLA.061.0089⟩</text:a></text:p>
              <text:p text:style-name="Normal"><text:span>Article dans une revue</text:span></text:p>
              <text:p text:style-name="Normal"><text:a xlink:type="simple" xlink:href="https://hal.science/hal-02371164v1">hal-0237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04v1">Leçons de choses. Remarques sur les pouvoirs de l’objet dans quelques fictions d’expérimentations pédagogiques</text:a></text:p>
              <text:p text:style-name="Normal"><text:a xlink:type="simple" xlink:href="https://hal.science/search/index/?q=*&amp;authFullName_s=Christophe Martin">Christophe Martin</text:a></text:p>
              <text:p text:style-name="Normal"><text:span>Lumières</text:span><text:span>, 2005, Esthétique et poétique de l’objet au XVIIIe siècle, 5, pp.49-63</text:span></text:p>
              <text:p text:style-name="Normal"><text:span>Article dans une revue</text:span></text:p>
              <text:p text:style-name="Normal"><text:a xlink:type="simple" xlink:href="https://hal.science/hal-01760104v1">hal-017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22v1">Agnès et ses soeurs : belles captives en enfance, de Molière à Baculard d'Arnaud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d'histoire littéraire de la France</text:span><text:span>, 2004, 104 (2), pp.343.<text:s/></text:span><text:a xlink:type="simple" xlink:href="https://dx.doi.org/10.3917/RHLF.042.0343">⟨10.3917/RHLF.042.0343⟩</text:a></text:p>
              <text:p text:style-name="Normal"><text:span>Article dans une revue</text:span></text:p>
              <text:p text:style-name="Normal"><text:a xlink:type="simple" xlink:href="https://hal.science/hal-02371122v1">hal-023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88v1">« ’Le sommeil de la raison’ : pour une archéologie de l’idée d’« éducation négative », de l’Ecole des femmes à l’Emile. »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les</text:span><text:span>, 2004, Sottise et ineptie, de la Renaissance aux Lumières, éd. N. Jacques-Lefèvre et A.-P. Pouey Mounou, 34-35, pp.127-148</text:span></text:p>
              <text:p text:style-name="Normal"><text:span>Article dans une revue</text:span></text:p>
              <text:p text:style-name="Normal"><text:a xlink:type="simple" xlink:href="https://hal.science/hal-01760088v1">hal-0176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01v1">« La philosophie dans le parc ». Les Entretiens sur la pluralité des mondes de Fontenelle : une « fiction » libertine ?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Fontenelle</text:span><text:span>, 2003, 1, pp.17-38</text:span></text:p>
              <text:p text:style-name="Normal"><text:span>Article dans une revue</text:span></text:p>
              <text:p text:style-name="Normal"><text:a xlink:type="simple" xlink:href="https://hal.science/hal-01760001v1">hal-017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01v1">Espaces &amp;quot;incitatifs&amp;quot;, de &amp;quot;La Prison sans chagrin&amp;quot; (1669) à &amp;quot;La Petite Maison&amp;quot; (1758). Genèse et ambiguïtés d’un chronotope libertin</text:a></text:p>
              <text:p text:style-name="Normal"><text:a xlink:type="simple" xlink:href="https://hal.science/search/index/?q=*&amp;authFullName_s=Christophe Martin">Christophe Martin</text:a></text:p>
              <text:p text:style-name="Normal"><text:span>L'esprit créateur</text:span><text:span>, 2003, The Libertine Chronotope, 43 (4), pp.16-27.<text:s/></text:span><text:a xlink:type="simple" xlink:href="https://dx.doi.org/10.1353/esp.2010.0329">⟨10.1353/esp.2010.0329⟩</text:a></text:p>
              <text:p text:style-name="Normal"><text:span>Article dans une revue</text:span></text:p>
              <text:p text:style-name="Normal"><text:a xlink:type="simple" xlink:href="https://hal.science/hal-01389901v1">hal-013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67v1">D'un épicurisme «discret». Pour une lecture lucrécienne des Entretiens sur la pluralité des mondes de Fontenelle</text:a></text:p>
              <text:p text:style-name="Normal"><text:a xlink:type="simple" xlink:href="https://hal.science/search/index/?q=*&amp;authFullName_s=Christophe Martin">Christophe Martin</text:a></text:p>
              <text:p text:style-name="Normal"><text:span>Dix-Huitième Siècle</text:span><text:span>, 2003, 35 (1), pp.55-73.<text:s/></text:span><text:a xlink:type="simple" xlink:href="https://dx.doi.org/10.3406/DHS.2003.2533">⟨10.3406/DHS.2003.2533⟩</text:a></text:p>
              <text:p text:style-name="Normal"><text:span>Article dans une revue</text:span></text:p>
              <text:p text:style-name="Normal"><text:a xlink:type="simple" xlink:href="https://hal.science/hal-02371167v1">hal-023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95v1">« “Microlectures”. Sujets mineurs et finesse de perception dans les Journaux de Marivaux »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tures</text:span><text:span>, 2001, 45 (45), pp.133-149.<text:s/></text:span><text:a xlink:type="simple" xlink:href="https://dx.doi.org/10.3406/litts.2001.2168">⟨10.3406/litts.2001.2168⟩</text:a></text:p>
              <text:p text:style-name="Normal"><text:span>Article dans une revue</text:span></text:p>
              <text:p text:style-name="Normal"><text:a xlink:type="simple" xlink:href="https://hal.science/hal-01759995v1">hal-017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00v1">L'institution du sérail Quelques réflexions sur le livre XVI de L'Esprit des lois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Montesquieu</text:span><text:span>, 2001, 5, pp.41-57</text:span></text:p>
              <text:p text:style-name="Normal"><text:span>Article dans une revue</text:span></text:p>
              <text:p text:style-name="Normal"><text:a xlink:type="simple" xlink:href="https://hal.science/hal-01389900v1">hal-013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92v1">« Tentations et ‘embarras de l’âme’ chez Marivaux »</text:a></text:p>
              <text:p text:style-name="Normal"><text:a xlink:type="simple" xlink:href="https://hal.science/search/index/?q=*&amp;authFullName_s=Christophe Martin">Christophe Martin</text:a></text:p>
              <text:p text:style-name="Normal"><text:span>Revue des Sciences Humaines</text:span><text:span>, 1999, Morale et fiction aux XVIIe et XVIIIe siècles, 254, pp.129-138</text:span></text:p>
              <text:p text:style-name="Normal"><text:span>Article dans une revue</text:span></text:p>
              <text:p text:style-name="Normal"><text:a xlink:type="simple" xlink:href="https://hal.science/hal-01759992v1">hal-0175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50v1">Le jeu du don et de l'échange. Économie et narcissisme dans La Double Inconstance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tures</text:span><text:span>, 1996, 35 (1), pp.87-99.<text:s/></text:span><text:a xlink:type="simple" xlink:href="https://dx.doi.org/10.3406/litts.1996.1723">⟨10.3406/litts.1996.1723⟩</text:a></text:p>
              <text:p text:style-name="Normal"><text:span>Article dans une revue</text:span></text:p>
              <text:p text:style-name="Normal"><text:a xlink:type="simple" xlink:href="https://hal.science/hal-01759850v1">hal-0175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69v1">Tombeaux du féminin [Notes sur l'espace et le corps chez l'abbé Prévost]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ture</text:span><text:span>, 1996, 103 (3), pp.20-31.<text:s/></text:span><text:a xlink:type="simple" xlink:href="https://dx.doi.org/10.3406/LITT.1996.2409">⟨10.3406/LITT.1996.2409⟩</text:a></text:p>
              <text:p text:style-name="Normal"><text:span>Article dans une revue</text:span></text:p>
              <text:p text:style-name="Normal"><text:a xlink:type="simple" xlink:href="https://hal.science/hal-02371169v1">hal-02371169v1</text:a></text:p>
            </table:table-cell>
          </table:table-row>
        </table:table>
        <text:p text:style-name="P109"/>
        <text:p text:style-name="Heading2"><text:span text:style-name="T64">N°spécial de revue/special issue (2)</text:span></text:p>
        <text:p text:style-name="P111"/>
        <table:table table:name="a1e0bf" table:style-name="a1e0bf">
          <table:table-column table:style-name="a1e0bf.0"/>
          <table:table-row>
            <table:table-cell office:value-type="string">
              <text:p text:style-name="Normal"><text:a xlink:type="simple" xlink:href="https://hal.science/hal-03950298v1">PENSÉES SECRÈTES DES ACADÉMICIENS. FONTENELLE ET SES CONFRÈRES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Pierre-François Moreau">Pierre-François Moreau</text:a><text:span>,</text:span><text:a xlink:type="simple" xlink:href="https://hal.science/search/index/?q=*&amp;authFullName_s=Yann Sordet">Yann Sordet</text:a><text:span>,</text:span><text:a xlink:type="simple" xlink:href="https://hal.science/search/index/?q=*&amp;authFullName_s=Maria Susana Seguin">Maria Susana Seguin</text:a></text:p>
              <text:p text:style-name="Normal"><text:span>La Lettre clandestine</text:span><text:span>, 28, 2020</text:span></text:p>
              <text:p text:style-name="Normal"><text:span>N°spécial de revue/special issue</text:span></text:p>
              <text:p text:style-name="Normal"><text:a xlink:type="simple" xlink:href="https://hal.science/hal-03950298v1">hal-039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79v1">Autour du Dictionnaire philosophique de Voltaire</text:a></text:p>
              <text:p text:style-name="Normal"><text:a xlink:type="simple" xlink:href="https://hal.science/search/index/?q=*&amp;authFullName_s=Christophe Martin">Christophe Martin</text:a></text:p>
              <text:p text:style-name="Normal"><text:span>Littérales</text:span><text:span>, 44, pp.97, 2009</text:span></text:p>
              <text:p text:style-name="Normal"><text:span>N°spécial de revue/special issue</text:span></text:p>
              <text:p text:style-name="Normal"><text:a xlink:type="simple" xlink:href="https://hal.science/hal-03958779v1">hal-03958779v1</text:a></text:p>
            </table:table-cell>
          </table:table-row>
        </table:table>
        <text:p text:style-name="P112"/>
        <text:p text:style-name="Heading2"><text:span text:style-name="T65">Ouvrages (18)</text:span></text:p>
        <text:p text:style-name="P114"/>
        <table:table table:name="8255b6" table:style-name="8255b6">
          <table:table-column table:style-name="8255b6.0"/>
          <table:table-row>
            <table:table-cell office:value-type="string">
              <text:p text:style-name="Normal"><text:a xlink:type="simple" xlink:href="https://shs.hal.science/halshs-04170732v1">Lesage ou l'invention comique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Christophe Martin">Christophe Martin</text:a></text:p>
              <text:p text:style-name="Normal"><text:span>Sorbonne Université Presses, 358 p., 2023, 979-10-231-0757-9</text:span></text:p>
              <text:p text:style-name="Normal"><text:span>Ouvrages</text:span></text:p>
              <text:p text:style-name="Normal"><text:a xlink:type="simple" xlink:href="https://shs.hal.science/halshs-04170732v1">halshs-0417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04v1">LA PHILOSOPHIE DES AMANTS Essai sur &amp;quot;Julie ou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Sorbonne Université Presses, pp.284, 2021, 979-10-231-0715-9</text:span></text:p>
              <text:p text:style-name="Normal"><text:span>Ouvrages</text:span></text:p>
              <text:p text:style-name="Normal"><text:a xlink:type="simple" xlink:href="https://hal.science/hal-03950304v1">hal-039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59v1">La Fable orientale. Regards sur le Moyen-Orient à l’âge classique (1630-1780)</text:a></text:p>
              <text:p text:style-name="Normal"><text:a xlink:type="simple" xlink:href="https://hal.science/search/index/?q=*&amp;authFullName_s=Christophe Martin">Christophe Martin</text:a></text:p>
              <text:p text:style-name="Normal"><text:span>Hermann; Hermann, 2019,<text:s/></text:span><text:a xlink:type="simple" xlink:href="https://dx.doi.org/10.14375/NP.9791037011244">⟨10.14375/NP.9791037011244⟩</text:a></text:p>
              <text:p text:style-name="Normal"><text:span>Ouvrages</text:span></text:p>
              <text:p text:style-name="Normal"><text:a xlink:type="simple" xlink:href="https://hal.science/hal-03950259v1">hal-039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90v1">Marivaux, La Fausse Suivante</text:a></text:p>
              <text:p text:style-name="Normal"><text:a xlink:type="simple" xlink:href="https://hal.science/search/index/?q=*&amp;authFullName_s=Christophe Martin">Christophe Martin</text:a></text:p>
              <text:p text:style-name="Normal"><text:span>Gallimard; Paris, 187, 2018, 9782070792313</text:span></text:p>
              <text:p text:style-name="Normal"><text:span>Ouvrages</text:span></text:p>
              <text:p text:style-name="Normal"><text:a xlink:type="simple" xlink:href="https://hal.science/hal-03950290v1">hal-0395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98v1">Bibliographie génovéfaine : ouvrages publiés par les chanoines réguliers de saint Augustin de la Congrégation de France (1624-1800)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Isabelle Brian">Isabelle Brian</text:a></text:p>
              <text:p text:style-name="Normal"><text:span>Nicolas Petit. 2017, 978-2-35723-095-8</text:span></text:p>
              <text:p text:style-name="Normal"><text:span>Ouvrages</text:span></text:p>
              <text:p text:style-name="Normal"><text:a xlink:type="simple" xlink:href="https://hal.science/hal-04005998v1">hal-040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01v1">L'Esprit des Lumières. Histoire, littérature, philosophie</text:a></text:p>
              <text:p text:style-name="Normal"><text:a xlink:type="simple" xlink:href="https://hal.science/search/index/?q=*&amp;authFullName_s=Christophe Martin">Christophe Martin</text:a></text:p>
              <text:p text:style-name="Normal"><text:a xlink:type="simple" xlink:href="http://www.cairn.info/l-esprit-des-lumieres--9782200601669.htm">Armand Colin</text:a><text:span>, pp.192, 2017, Cursus, 9782200601669</text:span></text:p>
              <text:p text:style-name="Normal"><text:span>Ouvrages</text:span></text:p>
              <text:p text:style-name="Normal"><text:a xlink:type="simple" xlink:href="https://hal.science/hal-03950301v1">hal-039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41v1">« Raconter d’autres partages ». Littérature, anthropologie et histoire culturelle</text:a></text:p>
              <text:p text:style-name="Normal"><text:a xlink:type="simple" xlink:href="https://hal.science/search/index/?q=*&amp;authFullName_s=Christophe Martin">Christophe Martin</text:a></text:p>
              <text:p text:style-name="Normal"><text:span>Abramovici, Jean-Christophe; Rosellini, Michèle; Séité, Yannick. ENS Éditions, 2017,<text:s/></text:span><text:a xlink:type="simple" xlink:href="https://dx.doi.org/10.4000/books.enseditions.8272">⟨10.4000/books.enseditions.8272⟩</text:a></text:p>
              <text:p text:style-name="Normal"><text:span>Ouvrages</text:span></text:p>
              <text:p text:style-name="Normal"><text:a xlink:type="simple" xlink:href="https://hal.science/hal-03950241v1">hal-039502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82189v1">Fontenelle. Digression sur les Anciens et les Modernes : et autres textes philosophiques</text:a></text:p>
              <text:p text:style-name="Normal"><text:a xlink:type="simple" xlink:href="https://hal.science/search/index/?q=*&amp;authFullName_s=Sophie Audidière">Sophie Audidière</text:a><text:span>,</text:span><text:a xlink:type="simple" xlink:href="https://hal.science/search/index/?q=*&amp;authFullName_s=Jean-Claude Bourdin">Jean-Claude Bourdin</text:a><text:span>,</text:span><text:a xlink:type="simple" xlink:href="https://hal.science/search/index/?q=*&amp;authFullName_s=Franck Cabane">Franck Cabane</text:a><text:span>,</text:span><text:a xlink:type="simple" xlink:href="https://hal.science/search/index/?q=*&amp;authFullName_s=Colas Duflo">Colas Duflo</text:a><text:span>,</text:span><text:a xlink:type="simple" xlink:href="https://hal.science/search/index/?q=*&amp;authFullName_s=Jean-Luc Guichet">Jean-Luc Guichet</text:a><text:span>et al.</text:span></text:p>
              <text:p text:style-name="Normal"><text:span>Classiques Garnier, 30, 793 p., 2015, Bibliothèque du XVIIIe siècle, ISSN 2109-7623, Sophie Audidière; Jean-Claude Bourdin; Isabelle Mullet; François Pépin; Mitia Rioux-Beaulne; Maria Susana Seguin; Franck Cabane; Colas Duflo; Jean-Luc Guichet; Véronique Le Ru; Christophe Martin; Anne Beate Maurseth, 978-2-8124-3231-6.<text:s/></text:span><text:a xlink:type="simple" xlink:href="https://dx.doi.org/10.15122/isbn.978-2-8124-3232-3">⟨10.15122/isbn.978-2-8124-3232-3⟩</text:a></text:p>
              <text:p text:style-name="Normal"><text:span>Ouvrages</text:span></text:p>
              <text:p text:style-name="Normal"><text:a xlink:type="simple" xlink:href="https://univ-reims.hal.science/hal-02482189v1">hal-024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18v1">Mémoires d'une inconnue. Étude de La vie de Marianne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Presses universitaires de Rouen et du Havre, 2014, 9791024011196.<text:s/></text:span><text:a xlink:type="simple" xlink:href="https://dx.doi.org/10.4000/books.purh.3587">⟨10.4000/books.purh.3587⟩</text:a></text:p>
              <text:p text:style-name="Normal"><text:span>Ouvrages</text:span></text:p>
              <text:p text:style-name="Normal"><text:a xlink:type="simple" xlink:href="https://hal.science/hal-03950518v1">hal-039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83v1">Rousseau et le spectacle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Yannick Séité">Yannick Séité</text:a><text:span>,</text:span><text:a xlink:type="simple" xlink:href="https://hal.science/search/index/?q=*&amp;authFullName_s=Jacques Berchtold">Jacques Berchtold</text:a></text:p>
              <text:p text:style-name="Normal"><text:span>Armand Colin, 2014,<text:s/></text:span><text:a xlink:type="simple" xlink:href="https://dx.doi.org/10.3917/arco.htold.2014.01">⟨10.3917/arco.htold.2014.01⟩</text:a></text:p>
              <text:p text:style-name="Normal"><text:span>Ouvrages</text:span></text:p>
              <text:p text:style-name="Normal"><text:a xlink:type="simple" xlink:href="https://hal.science/hal-03958783v1">hal-0395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35v1">Les Lettres persanes de Montesquieu</text:a></text:p>
              <text:p text:style-name="Normal"><text:a xlink:type="simple" xlink:href="https://hal.science/search/index/?q=*&amp;authFullName_s=Christophe Martin">Christophe Martin</text:a></text:p>
              <text:p text:style-name="Normal"><text:span>PUPS, 2013, 9782840509172.<text:s/></text:span><text:a xlink:type="simple" xlink:href="https://dx.doi.org/10.14375/NP.9782840509172">⟨10.14375/NP.9782840509172⟩</text:a></text:p>
              <text:p text:style-name="Normal"><text:span>Ouvrages</text:span></text:p>
              <text:p text:style-name="Normal"><text:a xlink:type="simple" xlink:href="https://hal.science/hal-03958735v1">hal-039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67v1">Violences du rococo</text:a></text:p>
              <text:p text:style-name="Normal"><text:a xlink:type="simple" xlink:href="https://hal.science/search/index/?q=*&amp;authFullName_s=Christophe Martin">Christophe Martin</text:a></text:p>
              <text:p text:style-name="Normal"><text:span>Berchtold, Jacques; Démoris, René; Martin, Christophe. Presses Universitaires de Bordeaux, pp.212, 2012, 978-2-86781-750-2</text:span></text:p>
              <text:p text:style-name="Normal"><text:span>Ouvrages</text:span></text:p>
              <text:p text:style-name="Normal"><text:a xlink:type="simple" xlink:href="https://hal.science/hal-03958767v1">hal-039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59v1">Fictions de l'origine (1650-1800)</text:a></text:p>
              <text:p text:style-name="Normal"><text:a xlink:type="simple" xlink:href="https://hal.science/search/index/?q=*&amp;authFullName_s=Christophe Martin">Christophe Martin</text:a></text:p>
              <text:p text:style-name="Normal"><text:span>Desjonquères, 2012, 9782843211386</text:span></text:p>
              <text:p text:style-name="Normal"><text:span>Ouvrages</text:span></text:p>
              <text:p text:style-name="Normal"><text:a xlink:type="simple" xlink:href="https://hal.science/hal-03958759v1">hal-039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76v1">Lectures de Jean-Jacques Rousseau Les Confessions I-VI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Elisabeth Lavezzi">Elisabeth Lavezzi</text:a><text:span>,</text:span><text:a xlink:type="simple" xlink:href="https://hal.science/search/index/?q=*&amp;authFullName_s=Jacques Berchtold">Jacques Berchtold</text:a></text:p>
              <text:p text:style-name="Normal"><text:span>Presses Universitaires de Rennes, pp.212, 2012, 9782753520561</text:span></text:p>
              <text:p text:style-name="Normal"><text:span>Ouvrages</text:span></text:p>
              <text:p text:style-name="Normal"><text:a xlink:type="simple" xlink:href="https://hal.science/hal-03958776v1">hal-0395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93v1">« Éducations négatives » Fictions d’expérimentation pédagogique au dix-huitièm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Classiques Garnier, pp.352, 2010, 978-2-8124-0102-2.<text:s/></text:span><text:a xlink:type="simple" xlink:href="https://dx.doi.org/10.15122/isbn.978-2-8124-4042-7">⟨10.15122/isbn.978-2-8124-4042-7⟩</text:a></text:p>
              <text:p text:style-name="Normal"><text:span>Ouvrages</text:span></text:p>
              <text:p text:style-name="Normal"><text:a xlink:type="simple" xlink:href="https://hal.science/hal-03958793v1">hal-039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98v1">La Religieuse, de Diderot</text:a></text:p>
              <text:p text:style-name="Normal"><text:a xlink:type="simple" xlink:href="https://hal.science/search/index/?q=*&amp;authFullName_s=Christophe Martin">Christophe Martin</text:a></text:p>
              <text:p text:style-name="Normal"><text:span>Gallimard, pp.235, 2010, 9782070396542</text:span></text:p>
              <text:p text:style-name="Normal"><text:span>Ouvrages</text:span></text:p>
              <text:p text:style-name="Normal"><text:a xlink:type="simple" xlink:href="https://hal.science/hal-03958798v1">hal-039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03v1">«Dangereux suppléments». L'illustration du roman en France au dix-huitièm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Peeters, pp.XVI-222, 2005</text:span></text:p>
              <text:p text:style-name="Normal"><text:span>Ouvrages</text:span></text:p>
              <text:p text:style-name="Normal"><text:a xlink:type="simple" xlink:href="https://hal.science/hal-03958803v1">hal-0395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13v1">Espaces du féminin dans le roman français du dix-huitièm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Voltaire Foundation, 2004, Studies on Voltaire and Eighteenth Century, 978-0-7294-0834-9</text:span></text:p>
              <text:p text:style-name="Normal"><text:span>Ouvrages</text:span></text:p>
              <text:p text:style-name="Normal"><text:a xlink:type="simple" xlink:href="https://hal.science/hal-03950513v1">hal-03950513v1</text:a></text:p>
            </table:table-cell>
          </table:table-row>
        </table:table>
        <text:p text:style-name="P115"/>
        <text:p text:style-name="Heading2"><text:span text:style-name="T66">Chapitre d'ouvrage (68)</text:span></text:p>
        <text:p text:style-name="P117"/>
        <table:table table:name="8a1674" table:style-name="8a1674">
          <table:table-column table:style-name="8a1674.0"/>
          <table:table-row>
            <table:table-cell office:value-type="string">
              <text:p text:style-name="Normal"><text:a xlink:type="simple" xlink:href="https://hal.science/hal-03996065v1">De la mollesse, de Fénelon à Rousseau</text:a></text:p>
              <text:p text:style-name="Normal"><text:a xlink:type="simple" xlink:href="https://hal.science/search/index/?q=*&amp;authFullName_s=Christophe Martin">Christophe Martin</text:a></text:p>
              <text:p text:style-name="Normal"><text:span>Charles-Olivier Sticker-Métral; François Trémolières.<text:s/></text:span><text:span>Lectures et figures de Fénelon</text:span><text:span>, Classiques Garnier, pp.159-173, A paraître</text:span></text:p>
              <text:p text:style-name="Normal"><text:span>Chapitre d'ouvrage</text:span></text:p>
              <text:p text:style-name="Normal"><text:a xlink:type="simple" xlink:href="https://hal.science/hal-03996065v1">hal-0399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69v1">Spectral memory and “hantology“ in Julie ou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Jason Neidleman; Masano Yamashita.<text:s/></text:span><text:span>Frameworks of Time in Rousseau</text:span><text:span>, Routledge Press, In press</text:span></text:p>
              <text:p text:style-name="Normal"><text:span>Chapitre d'ouvrage</text:span></text:p>
              <text:p text:style-name="Normal"><text:a xlink:type="simple" xlink:href="https://hal.science/hal-03996069v1">hal-03996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20221v1">Théâtre et métathéâtre dans les premières comédies pour la Comédie-Italienne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 Sorbonne Université Presses, pp.113-126, 2023, e-Theatrum Mundi, 9791023125498.<text:s/></text:span><text:a xlink:type="simple" xlink:href="https://dx.doi.org/10.70551/DMTO8313">⟨10.70551/DMTO8313⟩</text:a></text:p>
              <text:p text:style-name="Normal"><text:span>Chapitre d'ouvrage</text:span></text:p>
              <text:p text:style-name="Normal"><text:a xlink:type="simple" xlink:href="https://hal.sorbonne-universite.fr/hal-05120221v1">hal-051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71v1">Théâtre et métathéâtre dans les premières comédies italiennes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Emanuele de Luca; Andrea Fabiano.<text:s/></text:span><text:span>La Comédie-Italienne de Paris (1716-1780)</text:span><text:span>, Sorbonne Université Presses, A paraître</text:span></text:p>
              <text:p text:style-name="Normal"><text:span>Chapitre d'ouvrage</text:span></text:p>
              <text:p text:style-name="Normal"><text:a xlink:type="simple" xlink:href="https://hal.science/hal-03996071v1">hal-0399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10v1">Approches numériques des questions d’auctorialité. Le corpus Challe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Geneviève Artigas-Menant">Geneviève Artigas-Menant</text:a></text:p>
              <text:p text:style-name="Normal"><text:span>Alexandre Didier; Roe Glenn.<text:s/></text:span><text:span>Observer la vie littéraire. Études littéraires et numériques</text:span><text:span>, classiques Garnier, pp.167-192, 2022, 978-2-406-13347-6.<text:s/></text:span><text:a xlink:type="simple" xlink:href="https://dx.doi.org/10.48611/isbn.978-2-406-13347-6.p.0167">⟨10.48611/isbn.978-2-406-13347-6.p.0167⟩</text:a></text:p>
              <text:p text:style-name="Normal"><text:span>Chapitre d'ouvrage</text:span></text:p>
              <text:p text:style-name="Normal"><text:a xlink:type="simple" xlink:href="https://hal.science/hal-03950010v1">hal-0395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30v1">From One Marquise to Another. Émilie Du Châtelet and Fontenelle’s Conversations on the Plurality of Worlds’</text:a></text:p>
              <text:p text:style-name="Normal"><text:a xlink:type="simple" xlink:href="https://hal.science/search/index/?q=*&amp;authFullName_s=Christophe Martin">Christophe Martin</text:a></text:p>
              <text:p text:style-name="Normal"><text:span>Époque Émilienne</text:span><text:span>, 11, Springer International Publishing, pp.411-424, 2022, Women in the History of Philosophy and Sciences,<text:s/></text:span><text:a xlink:type="simple" xlink:href="https://dx.doi.org/10.1007/978-3-030-89921-9_19">⟨10.1007/978-3-030-89921-9_19⟩</text:a></text:p>
              <text:p text:style-name="Normal"><text:span>Chapitre d'ouvrage</text:span></text:p>
              <text:p text:style-name="Normal"><text:a xlink:type="simple" xlink:href="https://hal.science/hal-03950030v1">hal-039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4v1">L’âge de l’émancipation ?</text:a></text:p>
              <text:p text:style-name="Normal"><text:a xlink:type="simple" xlink:href="https://hal.science/search/index/?q=*&amp;authFullName_s=Christophe Martin">Christophe Martin</text:a></text:p>
              <text:p text:style-name="Normal"><text:span>Testot, Laurent.<text:s/></text:span><text:span>Les Lumières. Une révolution de la pensée</text:span><text:span>, Sciences humaines, 2022, 9782361067359</text:span></text:p>
              <text:p text:style-name="Normal"><text:span>Chapitre d'ouvrage</text:span></text:p>
              <text:p text:style-name="Normal"><text:a xlink:type="simple" xlink:href="https://hal.science/hal-03950024v1">hal-0395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8v1">De Locke à Rousseau: une révolution pédagogique?</text:a></text:p>
              <text:p text:style-name="Normal"><text:a xlink:type="simple" xlink:href="https://hal.science/search/index/?q=*&amp;authFullName_s=Christophe Martin">Christophe Martin</text:a></text:p>
              <text:p text:style-name="Normal"><text:span>Lenne-Cornuez, Johanna; Spector, Céline.<text:s/></text:span><text:span>Locke et Rousseau. Dialogues critiques</text:span><text:span>, Liverpool University Press, 2022, Oxford University Studies in the Enlightenment, 9781800854741</text:span></text:p>
              <text:p text:style-name="Normal"><text:span>Chapitre d'ouvrage</text:span></text:p>
              <text:p text:style-name="Normal"><text:a xlink:type="simple" xlink:href="https://hal.science/hal-03950028v1">hal-0395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11v1">Ordre chronologique et archive manuscrite. Éditer les Œuvres complètes de Rousseau</text:a></text:p>
              <text:p text:style-name="Normal"><text:a xlink:type="simple" xlink:href="https://hal.science/search/index/?q=*&amp;authFullName_s=Christophe Martin">Christophe Martin</text:a></text:p>
              <text:p text:style-name="Normal"><text:span>Gevrey, Françoise; Menant, Sylvain.<text:s/></text:span><text:span>Éditer les œuvres complètes (xviiie siècle)</text:span><text:span>, Classiques Garnier, p. 97-116, 2022, Société des Textes Français Modernes, 978-2-86503-361-4.<text:s/></text:span><text:a xlink:type="simple" xlink:href="https://dx.doi.org/10.48611/isbn.978-2-86503-361-4.p.0097">⟨10.48611/isbn.978-2-86503-361-4.p.0097⟩</text:a></text:p>
              <text:p text:style-name="Normal"><text:span>Chapitre d'ouvrage</text:span></text:p>
              <text:p text:style-name="Normal"><text:a xlink:type="simple" xlink:href="https://hal.science/hal-03950011v1">hal-0395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26v1">“La nature ne fait ni princes, ni riches”. Politique du renversement dans les pièces insulaires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Bret-Vitoz, Renaud; Delon, Michel; Marchand, Sophie.<text:s/></text:span><text:span>Les Lumières du théâtre. Avec Pierre Frantz</text:span><text:span>, Classiques Garnier, p. 331-337, 2022, 978-2-406-12893-9.<text:s/></text:span><text:a xlink:type="simple" xlink:href="https://dx.doi.org/10.48611/isbn.978-2-406-12893-9.p.0331">⟨10.48611/isbn.978-2-406-12893-9.p.0331⟩</text:a></text:p>
              <text:p text:style-name="Normal"><text:span>Chapitre d'ouvrage</text:span></text:p>
              <text:p text:style-name="Normal"><text:a xlink:type="simple" xlink:href="https://hal.science/hal-03950026v1">hal-039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80v1">L’autorité du destinataire dans le roman-mémoires au siècle des Lumières</text:a></text:p>
              <text:p text:style-name="Normal"><text:a xlink:type="simple" xlink:href="https://hal.science/search/index/?q=*&amp;authFullName_s=Christophe Martin">Christophe Martin</text:a></text:p>
              <text:p text:style-name="Normal"><text:span>Bolot, Annabelle; Bournonville, Coralie; Hersant, Marc; Ramond, Catherine.<text:s/></text:span><text:span>Figures et fonctions du destinataire dans les Mémoires et les romans-Mémoires de l'époque classique. Récit et vérité à l'époque classique (IV)</text:span><text:span>, Peeters, p. 345-358, 2021, 9789042944435</text:span></text:p>
              <text:p text:style-name="Normal"><text:span>Chapitre d'ouvrage</text:span></text:p>
              <text:p text:style-name="Normal"><text:a xlink:type="simple" xlink:href="https://hal.science/hal-03950280v1">hal-0395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85v1">Invention figurale et poétique auctoriale dans le roman illustré au XVIII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Pascal, Catherine; Thérenty, Marie-Éve; Tran, Trung.<text:s/></text:span><text:span>Image, autorité, auctorialité du Moyen Âge au xxe siècle</text:span><text:span>, Classiques Garnier, p. 139-160, 2021, 978-2-406-11980-7</text:span></text:p>
              <text:p text:style-name="Normal"><text:span>Chapitre d'ouvrage</text:span></text:p>
              <text:p text:style-name="Normal"><text:a xlink:type="simple" xlink:href="https://hal.science/hal-03950285v1">hal-0395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66v1">Critique du préjugé et pensée du possible au siècle des Lumières</text:a></text:p>
              <text:p text:style-name="Normal"><text:a xlink:type="simple" xlink:href="https://hal.science/search/index/?q=*&amp;authFullName_s=Christophe Martin">Christophe Martin</text:a></text:p>
              <text:p text:style-name="Normal"><text:span>Brot, Muriel; Fauvergue, Claire.<text:s/></text:span><text:span>La critique du préjugé au prisme de l'herméneutique (1680-1780)</text:span><text:span>, Hermann, p. 73-93, 2020, 9791037005632</text:span></text:p>
              <text:p text:style-name="Normal"><text:span>Chapitre d'ouvrage</text:span></text:p>
              <text:p text:style-name="Normal"><text:a xlink:type="simple" xlink:href="https://hal.science/hal-03950266v1">hal-039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4v1">Dénouement et fins intermédiaires dans les Lettres persanes, Les Égarements du cœur et de l’esprit, et Julie ou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Les fins intermédiaires dans les fictions narratives des XVIIe et XVIIIe siècles</text:span><text:span>, , 2019</text:span></text:p>
              <text:p text:style-name="Normal"><text:span>Chapitre d'ouvrage</text:span></text:p>
              <text:p text:style-name="Normal"><text:a xlink:type="simple" xlink:href="https://hal.science/hal-02915874v1">hal-029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52v1">Une “place vide” dans le Parnasse français : l’Essai sur poésie épique, “apologie de La Henriade”</text:a></text:p>
              <text:p text:style-name="Normal"><text:a xlink:type="simple" xlink:href="https://hal.science/search/index/?q=*&amp;authFullName_s=Christophe Martin">Christophe Martin</text:a></text:p>
              <text:p text:style-name="Normal"><text:span>Maira, Daniel; Roulin, Jean-Marie.<text:s/></text:span><text:span>La Henriade de Voltaire : poésie, histoire, mémoire</text:span><text:span>, Champion, p. 25-41, 2019, 9782745351609</text:span></text:p>
              <text:p text:style-name="Normal"><text:span>Chapitre d'ouvrage</text:span></text:p>
              <text:p text:style-name="Normal"><text:a xlink:type="simple" xlink:href="https://hal.science/hal-03950252v1">hal-039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58v1">« La nouvelle Constantinople, la fontaine de Salmacis et La Reine fantasque : trois fables orientales chez Rousseau</text:a></text:p>
              <text:p text:style-name="Normal"><text:a xlink:type="simple" xlink:href="https://hal.science/search/index/?q=*&amp;authFullName_s=Christophe Martin">Christophe Martin</text:a></text:p>
              <text:p text:style-name="Normal"><text:span>Martin, Christophe; Norci-Cagiano, Letizia; Plazenet, Laurence.<text:s/></text:span><text:span>La Fable orientale. Regards sur le Moyen-Orient à l’âge classique (1630-1780)</text:span><text:span>, Hermann, p. 145-162, 2019, 9791037002648</text:span></text:p>
              <text:p text:style-name="Normal"><text:span>Chapitre d'ouvrage</text:span></text:p>
              <text:p text:style-name="Normal"><text:a xlink:type="simple" xlink:href="https://hal.science/hal-03950258v1">hal-039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95v1">Édition critique (établissement du texte, introduction et annotation) des parties suivantes du tome XVII des Œuvres complètes de Montesquieu, Extraits et notes de lecture II, Rolando Minuti dir., 2017 [2018] : Des Georgiques de Virgile; Extrait de l’Illiade d’Homere [et Extrait de l’Odissée d’Homere et du Thelemaque]; Extrait des Oeuvres melées de Mr l’abbé de Bernis; Extrait du recueil A à Fontenoy en 1745</text:a></text:p>
              <text:p text:style-name="Normal"><text:a xlink:type="simple" xlink:href="https://hal.science/search/index/?q=*&amp;authFullName_s=Christophe Martin">Christophe Martin</text:a></text:p>
              <text:p text:style-name="Normal"><text:span>minuti, rolando.<text:s/></text:span><text:span>Œuvres complètes de Montesquieu, t. XVII, Extraits et notes de lecture II, Rolando Minuti dir., 2017 [2018]</text:span><text:span>, classiques garnier; ens éditions, 2018, 978-2-406-07157-0</text:span></text:p>
              <text:p text:style-name="Normal"><text:span>Chapitre d'ouvrage</text:span></text:p>
              <text:p text:style-name="Normal"><text:a xlink:type="simple" xlink:href="https://hal.science/hal-03950295v1">hal-039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46v1">De l’expérience de pensée au projet d’expérimentation : autour du « séminaire d’aveugles artificiels » dans le huitième Mémoire sur le problème de Molyneux de J-B. Mérian</text:a></text:p>
              <text:p text:style-name="Normal"><text:a xlink:type="simple" xlink:href="https://hal.science/search/index/?q=*&amp;authFullName_s=Christophe Martin">Christophe Martin</text:a></text:p>
              <text:p text:style-name="Normal"><text:span>Ducos, Joëlle.<text:s/></text:span><text:span>Les sciences et le livre: formes des écrits scientifiques des débuts de l'imprimé à l'époque moderne</text:span><text:span>, Hermann, 2017, 9782705694920</text:span></text:p>
              <text:p text:style-name="Normal"><text:span>Chapitre d'ouvrage</text:span></text:p>
              <text:p text:style-name="Normal"><text:a xlink:type="simple" xlink:href="https://hal.science/hal-03950246v1">hal-039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38v1">Surimpressions d’Orient. Le démon de l’analogie dans les Lettres persanes</text:a></text:p>
              <text:p text:style-name="Normal"><text:a xlink:type="simple" xlink:href="https://hal.science/search/index/?q=*&amp;authFullName_s=Christophe Martin">Christophe Martin</text:a></text:p>
              <text:p text:style-name="Normal"><text:span>Berchtold, Jacques; Frantz, Pierre.<text:s/></text:span><text:span>L’Atelier des idées. Mélanges offerts à Michel Delon</text:span><text:span>, Sorbonne Université Presses, p. 225-238, 2017, 979-10-231-0570-4</text:span></text:p>
              <text:p text:style-name="Normal"><text:span>Chapitre d'ouvrage</text:span></text:p>
              <text:p text:style-name="Normal"><text:a xlink:type="simple" xlink:href="https://hal.science/hal-03950238v1">hal-0395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40v1">Possession. Au sujet de La Religieuse</text:a></text:p>
              <text:p text:style-name="Normal"><text:a xlink:type="simple" xlink:href="https://hal.science/search/index/?q=*&amp;authFullName_s=Christophe Martin">Christophe Martin</text:a></text:p>
              <text:p text:style-name="Normal"><text:span>« Raconter d’autres partages ». Littérature, anthropologie et histoire culturelle</text:span><text:span>, ENS Éditions, 2017,<text:s/></text:span><text:a xlink:type="simple" xlink:href="https://dx.doi.org/10.4000/books.enseditions.8304">⟨10.4000/books.enseditions.8304⟩</text:a></text:p>
              <text:p text:style-name="Normal"><text:span>Chapitre d'ouvrage</text:span></text:p>
              <text:p text:style-name="Normal"><text:a xlink:type="simple" xlink:href="https://hal.science/hal-03950240v1">hal-0395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55v1">Repenser la tolérance avec Lessing.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Christophe Martin">Christophe Martin</text:a></text:p>
              <text:p text:style-name="Normal"><text:span>Raconter d’autres partages ». Mélanges offerts à Nicole Jacques-Lefèvre</text:span><text:span>, ENS LSH Lyon, pp.243-258, 2017, 2847889477</text:span></text:p>
              <text:p text:style-name="Normal"><text:span>Chapitre d'ouvrage</text:span></text:p>
              <text:p text:style-name="Normal"><text:a xlink:type="simple" xlink:href="https://hal.science/hal-04261255v1">hal-042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03v1">Women’s Curiosity and Its Double at the Dawn of the Enlightenment</text:a></text:p>
              <text:p text:style-name="Normal"><text:a xlink:type="simple" xlink:href="https://hal.science/search/index/?q=*&amp;authFullName_s=Christophe Martin">Christophe Martin</text:a></text:p>
              <text:p text:style-name="Normal"><text:span>Women and Curiosity in Early Modern England and France</text:span><text:span>, BRILL, pp.175-196, 2016,<text:s/></text:span><text:a xlink:type="simple" xlink:href="https://dx.doi.org/10.1163/9789004311848_012">⟨10.1163/9789004311848_012⟩</text:a></text:p>
              <text:p text:style-name="Normal"><text:span>Chapitre d'ouvrage</text:span></text:p>
              <text:p text:style-name="Normal"><text:a xlink:type="simple" xlink:href="https://hal.science/hal-03958603v1">hal-039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45v1">Violence romanesque et sociabilité narrative (à propos des Illustres Françaises, de La Voiture embourbée et des Mille et Une Nuits)</text:a></text:p>
              <text:p text:style-name="Normal"><text:a xlink:type="simple" xlink:href="https://hal.science/search/index/?q=*&amp;authFullName_s=Christophe Martin">Christophe Martin</text:a></text:p>
              <text:p text:style-name="Normal"><text:span>Artigas-Menant, Geneviève; Dornier, Carole.<text:s/></text:span><text:span>Paris 1713 : l’année des « Illustres Françaises »</text:span><text:span>, Peeters, pp.53-64, 2016, 978-90-429-3306-4</text:span></text:p>
              <text:p text:style-name="Normal"><text:span>Chapitre d'ouvrage</text:span></text:p>
              <text:p text:style-name="Normal"><text:a xlink:type="simple" xlink:href="https://hal.science/hal-03958645v1">hal-039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23v1">Nature and Supplementation in Julie ou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Rousseau between Nature and Culture : Philosophy, Literature, and Politics 2016</text:span><text:span>, pp.153-165, 2016, 978-3110450750.<text:s/></text:span><text:a xlink:type="simple" xlink:href="https://dx.doi.org/10.1515/9783110457186">⟨10.1515/9783110457186⟩</text:a></text:p>
              <text:p text:style-name="Normal"><text:span>Chapitre d'ouvrage</text:span></text:p>
              <text:p text:style-name="Normal"><text:a xlink:type="simple" xlink:href="https://hal.science/hal-03151823v1">hal-031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11v1">Suzanne à contretemps ou l’hystérie de la simultanéité</text:a></text:p>
              <text:p text:style-name="Normal"><text:a xlink:type="simple" xlink:href="https://hal.science/search/index/?q=*&amp;authFullName_s=Christophe Martin">Christophe Martin</text:a></text:p>
              <text:p text:style-name="Normal"><text:span>LOJKINE, Stéphane; ASCHOUD, Adrien.<text:s/></text:span><text:span>Diderot et le temps</text:span><text:span>, Presses universitaires de Provence, pp.115-126, 2016,<text:s/></text:span><text:a xlink:type="simple" xlink:href="https://dx.doi.org/10.4000/books.pup.10688">⟨10.4000/books.pup.10688⟩</text:a></text:p>
              <text:p text:style-name="Normal"><text:span>Chapitre d'ouvrage</text:span></text:p>
              <text:p text:style-name="Normal"><text:a xlink:type="simple" xlink:href="https://hal.science/hal-03958511v1">hal-0395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80v1">« L'inceste dans l'anthropologie narrative de Rousseau : entre fiction, fantasme et théorie »</text:a></text:p>
              <text:p text:style-name="Normal"><text:a xlink:type="simple" xlink:href="https://hal.science/search/index/?q=*&amp;authFullName_s=Christophe Martin">Christophe Martin</text:a></text:p>
              <text:p text:style-name="Normal"><text:span>Christelle Bahier-Porte Catherine Volpilhac-Auger.<text:s/></text:span><text:span>L'inceste : entre prohibition et fiction</text:span><text:span>, Hermann, pp.215-236, 2016, 9782705693237</text:span></text:p>
              <text:p text:style-name="Normal"><text:span>Chapitre d'ouvrage</text:span></text:p>
              <text:p text:style-name="Normal"><text:a xlink:type="simple" xlink:href="https://hal.science/hal-03151880v1">hal-0315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67v1">« Logiques du secret : Julie ou La Nouvelle Héloïse »</text:a></text:p>
              <text:p text:style-name="Normal"><text:a xlink:type="simple" xlink:href="https://hal.science/search/index/?q=*&amp;authFullName_s=Christophe Martin">Christophe Martin</text:a></text:p>
              <text:p text:style-name="Normal"><text:span>Bernard Teyssandier Françoise Gevrey Alexis Lévrier.<text:s/></text:span><text:span>Ethique, poétique et esthétique du secret de l'Ancien Régime à l'époque contemporaine 2016</text:span><text:span>, Peeters, pp.407-424, 2015, 9789042930988</text:span></text:p>
              <text:p text:style-name="Normal"><text:span>Chapitre d'ouvrage</text:span></text:p>
              <text:p text:style-name="Normal"><text:a xlink:type="simple" xlink:href="https://hal.science/hal-03151867v1">hal-031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23v1">L’enfance d’Émile et l’enfant des Confessions</text:a></text:p>
              <text:p text:style-name="Normal"><text:a xlink:type="simple" xlink:href="https://hal.science/search/index/?q=*&amp;authFullName_s=Christophe Martin">Christophe Martin</text:a></text:p>
              <text:p text:style-name="Normal"><text:span>Berchtold, Jacques; Habib, Claude.<text:s/></text:span><text:span>Les Confessions. Se dire, tout dire</text:span><text:span>, Classiques Garnier, pp.33-50, 2015,<text:s/></text:span><text:a xlink:type="simple" xlink:href="https://dx.doi.org/10.15122/isbn.978-2-8124-3834-9.p.0033">⟨10.15122/isbn.978-2-8124-3834-9.p.0033⟩</text:a></text:p>
              <text:p text:style-name="Normal"><text:span>Chapitre d'ouvrage</text:span></text:p>
              <text:p text:style-name="Normal"><text:a xlink:type="simple" xlink:href="https://hal.science/hal-03958623v1">hal-039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13v1">Pensée moderne et conscience de l’historicité : un enjeu de la querelle des Anciens et des Modernes</text:a></text:p>
              <text:p text:style-name="Normal"><text:a xlink:type="simple" xlink:href="https://hal.science/search/index/?q=*&amp;authFullName_s=Christophe Martin">Christophe Martin</text:a></text:p>
              <text:p text:style-name="Normal"><text:span>Bahier-Porte, Christelle; Poulouin, Claudine.<text:s/></text:span><text:span>ÉCRIRE ET PENSER EN MODERNE (1687-1750)</text:span><text:span>, Honoré Champion, pp.213-228, 2015, 9782745329585</text:span></text:p>
              <text:p text:style-name="Normal"><text:span>Chapitre d'ouvrage</text:span></text:p>
              <text:p text:style-name="Normal"><text:a xlink:type="simple" xlink:href="https://hal.science/hal-03958613v1">hal-039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78v1">Genre mineur et esthétique de la grâce : réception et illustrations du Temple de Gnide au XVIII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Zygel-Basso, Aurélie; Gladu, Kim.<text:s/></text:span><text:span>De la conversation au conservatoire. Scénographies des genres mineurs (1680-1780)</text:span><text:span>, Hermann, pp.45-74, 2014, 9782705688615</text:span></text:p>
              <text:p text:style-name="Normal"><text:span>Chapitre d'ouvrage</text:span></text:p>
              <text:p text:style-name="Normal"><text:a xlink:type="simple" xlink:href="https://hal.science/hal-03958678v1">hal-0395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93v1">„’Der Natur Gewalt antun‘? Negative Erziehung und die Versuchung des Experiments im Émile“</text:a></text:p>
              <text:p text:style-name="Normal"><text:a xlink:type="simple" xlink:href="https://hal.science/search/index/?q=*&amp;authFullName_s=Christophe Martin">Christophe Martin</text:a></text:p>
              <text:p text:style-name="Normal"><text:span>Menke, Bettina; Glaser, Thomas.<text:s/></text:span><text:span>Experimentalanordnungen der Bildung. Exteriorität – Theatralität -Literarizität</text:span><text:span>, Fink, pp.25-46, 2014, 978-3-7705-5474-4</text:span></text:p>
              <text:p text:style-name="Normal"><text:span>Chapitre d'ouvrage</text:span></text:p>
              <text:p text:style-name="Normal"><text:a xlink:type="simple" xlink:href="https://hal.science/hal-03958693v1">hal-0395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07v1">« “L’empire des sens”. Julie et le plaisir dans La Nouvelle Héloïse »</text:a></text:p>
              <text:p text:style-name="Normal"><text:a xlink:type="simple" xlink:href="https://hal.science/search/index/?q=*&amp;authFullName_s=Christophe Martin">Christophe Martin</text:a></text:p>
              <text:p text:style-name="Normal"><text:span>E. Décultot, H.Pfeiffer, V. de Senarclens.<text:s/></text:span><text:span>Genuss bei Rousseau</text:span><text:span>, Königshausen &amp; Neumann, 2014, 9783826054976</text:span></text:p>
              <text:p text:style-name="Normal"><text:span>Chapitre d'ouvrage</text:span></text:p>
              <text:p text:style-name="Normal"><text:a xlink:type="simple" xlink:href="https://hal.science/hal-03151807v1">hal-0315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72v1">Un texte irreprésentable ? Le défi de l’illustration</text:a></text:p>
              <text:p text:style-name="Normal"><text:a xlink:type="simple" xlink:href="https://hal.science/search/index/?q=*&amp;authFullName_s=Christophe Martin">Christophe Martin</text:a></text:p>
              <text:p text:style-name="Normal"><text:span>Delon, Michel.<text:s/></text:span><text:span>Sade: un athée en amour</text:span><text:span>, Fondation Martin Bodmer; Albin Michel, pp.91-97, 2014, 9782226259059</text:span></text:p>
              <text:p text:style-name="Normal"><text:span>Chapitre d'ouvrage</text:span></text:p>
              <text:p text:style-name="Normal"><text:a xlink:type="simple" xlink:href="https://hal.science/hal-03958672v1">hal-0395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32v1">Usbek in absentia ou le sérail sans maître</text:a></text:p>
              <text:p text:style-name="Normal"><text:a xlink:type="simple" xlink:href="https://hal.science/search/index/?q=*&amp;authFullName_s=Christophe Martin">Christophe Martin</text:a></text:p>
              <text:p text:style-name="Normal"><text:span>Stewart, Philip.<text:s/></text:span><text:span>Les Lettres persanes en leur temps</text:span><text:span>, Classiques Garnier, pp.11-27, 2013, 978-2-8124-1778-8.<text:s/></text:span><text:a xlink:type="simple" xlink:href="https://dx.doi.org/10.15122/isbn.978-2-8124-1778-8.p.0011">⟨10.15122/isbn.978-2-8124-1778-8.p.0011⟩</text:a></text:p>
              <text:p text:style-name="Normal"><text:span>Chapitre d'ouvrage</text:span></text:p>
              <text:p text:style-name="Normal"><text:a xlink:type="simple" xlink:href="https://hal.science/hal-03958732v1">hal-039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18v1">« La fontaine de Salmacis. Hantise de la mollesse et construction du masculin chez Rousseau »</text:a></text:p>
              <text:p text:style-name="Normal"><text:a xlink:type="simple" xlink:href="https://hal.science/search/index/?q=*&amp;authFullName_s=Christophe Martin">Christophe Martin</text:a></text:p>
              <text:p text:style-name="Normal"><text:span>Jean-Marie Roulin, Daniel Maira.<text:s/></text:span><text:span>Masculinités en Révolution de Rousseau à Balzac 2013</text:span><text:span>, Publications de l'Université de Saint-Etienne, pp.31-48, 2013, Masculinités en Révolution de Rousseau à Balzac, 9782862726366</text:span></text:p>
              <text:p text:style-name="Normal"><text:span>Chapitre d'ouvrage</text:span></text:p>
              <text:p text:style-name="Normal"><text:a xlink:type="simple" xlink:href="https://hal.science/hal-03151818v1">hal-0315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96v1">Dramaturgies de l’épreuve. Le cinéma de Rohmer sous l’éclairage marivaudien</text:a></text:p>
              <text:p text:style-name="Normal"><text:a xlink:type="simple" xlink:href="https://hal.science/search/index/?q=*&amp;authFullName_s=Christophe Martin">Christophe Martin</text:a></text:p>
              <text:p text:style-name="Normal"><text:span>Rohmer en perspectives</text:span><text:span>, Presses universitaires de Paris Nanterre, pp.219-231, 2013,<text:s/></text:span><text:a xlink:type="simple" xlink:href="https://dx.doi.org/10.4000/books.pupo.23760">⟨10.4000/books.pupo.23760⟩</text:a></text:p>
              <text:p text:style-name="Normal"><text:span>Chapitre d'ouvrage</text:span></text:p>
              <text:p text:style-name="Normal"><text:a xlink:type="simple" xlink:href="https://hal.science/hal-03958696v1">hal-039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40v1">Une “histoire de la jalousie” ? Différence des sexes et différence des mœurs dans les Lettres persanes</text:a></text:p>
              <text:p text:style-name="Normal"><text:a xlink:type="simple" xlink:href="https://hal.science/search/index/?q=*&amp;authFullName_s=Christophe Martin">Christophe Martin</text:a></text:p>
              <text:p text:style-name="Normal"><text:span>Martin, Christophe.<text:s/></text:span><text:span>Les Lettres persanes de Montesquieu</text:span><text:span>, PUPS, pp.185-207, 2013,<text:s/></text:span><text:a xlink:type="simple" xlink:href="https://dx.doi.org/10.14375/NP.9782840509172">⟨10.14375/NP.9782840509172⟩</text:a></text:p>
              <text:p text:style-name="Normal"><text:span>Chapitre d'ouvrage</text:span></text:p>
              <text:p text:style-name="Normal"><text:a xlink:type="simple" xlink:href="https://hal.science/hal-03958740v1">hal-039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9v1">Le rebut et la cendre : économie politique du cloître dans La Religieuse</text:a></text:p>
              <text:p text:style-name="Normal"><text:a xlink:type="simple" xlink:href="https://hal.science/search/index/?q=*&amp;authFullName_s=Christophe Martin">Christophe Martin</text:a></text:p>
              <text:p text:style-name="Normal"><text:span>Florence Magnot-Ogilvy; Martial Poirson.<text:s/></text:span><text:span>Économies du rebut : poétique et critique du recyclage dans la fiction au XVIIIe siècle</text:span><text:span>, Desjonquères, 2012, 978-2843211416</text:span></text:p>
              <text:p text:style-name="Normal"><text:span>Chapitre d'ouvrage</text:span></text:p>
              <text:p text:style-name="Normal"><text:a xlink:type="simple" xlink:href="https://hal.science/hal-02915869v1">hal-029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70v1">Un enfant des ris adopté par les grâces&amp;quot; L'esthétique du rire badin (XVII e -XVIII e siècles)</text:a></text:p>
              <text:p text:style-name="Normal"><text:a xlink:type="simple" xlink:href="https://hal.science/search/index/?q=*&amp;authFullName_s=Christophe Martin">Christophe Martin</text:a></text:p>
              <text:p text:style-name="Normal"><text:span>Alain Vaillant.<text:s/></text:span><text:span>Esthétique du rire</text:span><text:span>,<text:s/></text:span><text:a xlink:type="simple" xlink:href="https://presses.parisnanterre.fr/?p=976">Presses universitaires de Paris Nanterre; Presses universitaires de Paris Nanterre</text:a><text:span>, pp.121-151, 2012,<text:s/></text:span><text:a xlink:type="simple" xlink:href="https://dx.doi.org/10.4000/books.pupo.2318">⟨10.4000/books.pupo.2318⟩</text:a></text:p>
              <text:p text:style-name="Normal"><text:span>Chapitre d'ouvrage</text:span></text:p>
              <text:p text:style-name="Normal"><text:a xlink:type="simple" xlink:href="https://hal.science/hal-02915870v1">hal-029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59v1">Fontenelle, 'un si cruel savoir</text:a></text:p>
              <text:p text:style-name="Normal"><text:a xlink:type="simple" xlink:href="https://hal.science/search/index/?q=*&amp;authFullName_s=Christophe Martin">Christophe Martin</text:a></text:p>
              <text:p text:style-name="Normal"><text:span>Jacques Berchtold; René Démoris; Christophe Martin.<text:s/></text:span><text:span>Violences du rococo</text:span><text:span>,<text:s/></text:span><text:a xlink:type="simple" xlink:href="http://www.pub-editions.fr/index.php/auteurs/b/berchtold-jacques/violences-du-rococo-3109.html">Presses universitaires de Bordeaux</text:a><text:span>, pp.41-57, 2012, Mirabilia, 978-2-86781-750-2</text:span></text:p>
              <text:p text:style-name="Normal"><text:span>Chapitre d'ouvrage</text:span></text:p>
              <text:p text:style-name="Normal"><text:a xlink:type="simple" xlink:href="https://hal.science/hal-02915859v1">hal-029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1v1">Faire violence à la nature?&amp;quot; Éducation négative et tentation expérimentale dans l'Émile</text:a></text:p>
              <text:p text:style-name="Normal"><text:a xlink:type="simple" xlink:href="https://hal.science/search/index/?q=*&amp;authFullName_s=Christophe Martin">Christophe Martin</text:a></text:p>
              <text:p text:style-name="Normal"><text:span>Claude Habib.<text:s/></text:span><text:span>Éduquer selon la nature. Seize études sur L’Émile de Rousseau</text:span><text:span>, Editions Desjonquères, pp.203-215, 2012, 978-2843211362</text:span></text:p>
              <text:p text:style-name="Normal"><text:span>Chapitre d'ouvrage</text:span></text:p>
              <text:p text:style-name="Normal"><text:a xlink:type="simple" xlink:href="https://hal.science/hal-02915861v1">hal-029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10v1">Donner corps aux chimères. Julie ou la Nouvelle Galathée ?</text:a></text:p>
              <text:p text:style-name="Normal"><text:a xlink:type="simple" xlink:href="https://hal.science/search/index/?q=*&amp;authFullName_s=Christophe Martin">Christophe Martin</text:a></text:p>
              <text:p text:style-name="Normal"><text:span>Rousseau et le roman</text:span><text:span>, 2012,<text:s/></text:span><text:a xlink:type="simple" xlink:href="https://dx.doi.org/10.15122/isbn.978-2-8124-0918-9">⟨10.15122/isbn.978-2-8124-0918-9⟩</text:a></text:p>
              <text:p text:style-name="Normal"><text:span>Chapitre d'ouvrage</text:span></text:p>
              <text:p text:style-name="Normal"><text:a xlink:type="simple" xlink:href="https://hal.science/hal-03151810v1">hal-031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5v1">Vies rêvées : l’exil de Genève</text:a></text:p>
              <text:p text:style-name="Normal"><text:a xlink:type="simple" xlink:href="https://hal.science/search/index/?q=*&amp;authFullName_s=Christophe Martin">Christophe Martin</text:a></text:p>
              <text:p text:style-name="Normal"><text:span>Jacques Berchtold; Elisabeth Lavezzi; Christophe Martin.<text:s/></text:span><text:span>Lectures de Jean-Jacques Rousseau. Les Confessions I-VI</text:span><text:span>,<text:s/></text:span><text:a xlink:type="simple" xlink:href="http://www.pur-editions.fr/detail.php?idOuv=2988">Presses universitaires de Rennes</text:a><text:span>, pp.159-167, 2012, 978-2-7535-2056-1</text:span></text:p>
              <text:p text:style-name="Normal"><text:span>Chapitre d'ouvrage</text:span></text:p>
              <text:p text:style-name="Normal"><text:a xlink:type="simple" xlink:href="https://hal.science/hal-02915865v1">hal-029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2v1">Métafictions de l'origine. Autour de quelques fictions d'expérimentation pédagogique (de Marivaux à Sade)</text:a></text:p>
              <text:p text:style-name="Normal"><text:a xlink:type="simple" xlink:href="https://hal.science/search/index/?q=*&amp;authFullName_s=Christophe Martin">Christophe Martin</text:a></text:p>
              <text:p text:style-name="Normal"><text:span>Christophe Martin.<text:s/></text:span><text:span>Fictions de l'origine : 1650-1800</text:span><text:span>, Desjonquères, pp.112-132, 2012, 978-2843211386</text:span></text:p>
              <text:p text:style-name="Normal"><text:span>Chapitre d'ouvrage</text:span></text:p>
              <text:p text:style-name="Normal"><text:a xlink:type="simple" xlink:href="https://hal.science/hal-02915862v1">hal-0291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63v1">Origine et fictions (1650-1800)</text:a></text:p>
              <text:p text:style-name="Normal"><text:a xlink:type="simple" xlink:href="https://hal.science/search/index/?q=*&amp;authFullName_s=Christophe Martin">Christophe Martin</text:a></text:p>
              <text:p text:style-name="Normal"><text:span>Christophe Martin.<text:s/></text:span><text:span>Fictions de l'origine : 1650-1800</text:span><text:span>, Desjonquères, pp.9-31, 2012, L'esprit des lettres, 978-2843211386</text:span></text:p>
              <text:p text:style-name="Normal"><text:span>Chapitre d'ouvrage</text:span></text:p>
              <text:p text:style-name="Normal"><text:a xlink:type="simple" xlink:href="https://hal.science/hal-02915863v1">hal-029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57v1">De Gravelot à Chodowiecki. L’illustration de La Nouvelle Héloïse en Europe au XVIIIe siè</text:a></text:p>
              <text:p text:style-name="Normal"><text:a xlink:type="simple" xlink:href="https://hal.science/search/index/?q=*&amp;authFullName_s=Christophe Martin">Christophe Martin</text:a></text:p>
              <text:p text:style-name="Normal"><text:span>Nathalie Ferrand.<text:s/></text:span><text:span>Traduire et illustrer le roman en Europe de l'Âge classique aux Lumières</text:span><text:span>, 2011:05,<text:s/></text:span><text:a xlink:type="simple" xlink:href="https://www.voltaire.ox.ac.uk/book/traduire-et-illustrer-le-roman-au-xviiie-si%C3%A8cle">Voltaire Foundation</text:a><text:span>, 2011, SVEC, 978-0-7294-1012-0</text:span></text:p>
              <text:p text:style-name="Normal"><text:span>Chapitre d'ouvrage</text:span></text:p>
              <text:p text:style-name="Normal"><text:a xlink:type="simple" xlink:href="https://hal.science/hal-02915857v1">hal-0291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58v1">La “machine” pédagogique. Sur le Projet pour perfectionner l’éducation (1728)</text:a></text:p>
              <text:p text:style-name="Normal"><text:a xlink:type="simple" xlink:href="https://hal.science/search/index/?q=*&amp;authFullName_s=Christophe Martin">Christophe Martin</text:a></text:p>
              <text:p text:style-name="Normal"><text:span>Carole Dornier; Claudine Poulouin.<text:s/></text:span><text:span>Les projets de l'abbé Castel de Saint-Pierre (1658-1743). Pour le plus grand bonheur du plus grand nombre</text:span><text:span>,<text:s/></text:span><text:a xlink:type="simple" xlink:href="https://www.unicaen.fr/puc/html/spipcd36.html?article850">Presses universitaires de Caen</text:a><text:span>, pp.169-180, 2011, Symposia, 978-2-84133-377-6</text:span></text:p>
              <text:p text:style-name="Normal"><text:span>Chapitre d'ouvrage</text:span></text:p>
              <text:p text:style-name="Normal"><text:a xlink:type="simple" xlink:href="https://hal.science/hal-02915858v1">hal-029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56v1">Badiner, dévier et divertir chez Fontenelle</text:a></text:p>
              <text:p text:style-name="Normal"><text:a xlink:type="simple" xlink:href="https://hal.science/search/index/?q=*&amp;authFullName_s=Christophe Martin">Christophe Martin</text:a></text:p>
              <text:p text:style-name="Normal"><text:span>Marius Warholm Haugen; Knut Ove Eliassen.<text:s/></text:span><text:span>DÉVIER ET DIVERTIR. Littérature et pensée du XVIIIe siècle</text:span><text:span>,<text:s/></text:span><text:a xlink:type="simple" xlink:href="https://www.editions-harmattan.fr/index.asp?navig=catalogue&amp;amp;obj=livre&amp;amp;no=32261">L'Harmattan</text:a><text:span>, pp.107-130, 2010, 978-2-296-10330-6</text:span></text:p>
              <text:p text:style-name="Normal"><text:span>Chapitre d'ouvrage</text:span></text:p>
              <text:p text:style-name="Normal"><text:a xlink:type="simple" xlink:href="https://hal.science/hal-02915856v1">hal-029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23v1">« Éveil au monde et spectacles de la nature dans quelques fictions d’expérimentations pédagogiques du XVIIIe siècle »</text:a></text:p>
              <text:p text:style-name="Normal"><text:a xlink:type="simple" xlink:href="https://hal.science/search/index/?q=*&amp;authFullName_s=Christophe Martin">Christophe Martin</text:a></text:p>
              <text:p text:style-name="Normal"><text:span>Jacques Berchtold.<text:s/></text:span><text:span>Espaces, objets du roman au XVIIIe siècle. Hommages à Henri Lafon</text:span><text:span>, Presses de la Sorbonne Nouvelle, 2009, 2878544560</text:span></text:p>
              <text:p text:style-name="Normal"><text:span>Chapitre d'ouvrage</text:span></text:p>
              <text:p text:style-name="Normal"><text:a xlink:type="simple" xlink:href="https://hal.science/hal-01764823v1">hal-0176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34v1">Dramaturgies internes et manipulations implicites dans La Surprise de l’amour, La Seconde Surprise de l’amour et Le Jeu de l’amour et du hasard</text:a></text:p>
              <text:p text:style-name="Normal"><text:a xlink:type="simple" xlink:href="https://hal.science/search/index/?q=*&amp;authFullName_s=Christophe Martin">Christophe Martin</text:a></text:p>
              <text:p text:style-name="Normal"><text:span>Pierre Frantz.<text:s/></text:span><text:span>Jeu et surprises de l’amour</text:span><text:span>, Presses de l'Université Paris-Sorbonne, pp.53-71, 2009, 2840506718</text:span></text:p>
              <text:p text:style-name="Normal"><text:span>Chapitre d'ouvrage</text:span></text:p>
              <text:p text:style-name="Normal"><text:a xlink:type="simple" xlink:href="https://hal.science/hal-01764834v1">hal-017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15v1">L’émergence d’un nouvel objet de recherches : le roman illustré au XVIII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Michel Delon et Philip Stewart.<text:s/></text:span><text:span>Le Second Triomphe du roman du XVIIIe siècle</text:span><text:span>, Voltaire Foundation, pp.193-204, 2009, 0729409562</text:span></text:p>
              <text:p text:style-name="Normal"><text:span>Chapitre d'ouvrage</text:span></text:p>
              <text:p text:style-name="Normal"><text:a xlink:type="simple" xlink:href="https://hal.science/hal-01764815v1">hal-0176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45v1">Revers de fortune et hasards heureux. Remarques sur l'iconographie du moment favorable au XVIII 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Revers de fortune. Les jeux de l’accident et du hasard au XVIIIe siècle, éd. Ch. De Carolis, Fl. Ferran, D. Gambelli et Fl. Mariotti</text:span><text:span>, Bulzoni, 2009, 9788878704398</text:span></text:p>
              <text:p text:style-name="Normal"><text:span>Chapitre d'ouvrage</text:span></text:p>
              <text:p text:style-name="Normal"><text:a xlink:type="simple" xlink:href="https://hal.science/hal-01764845v1">hal-017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17v1">« L’éducation négative chez Mme de Genlis (Adèle et Théodore et Zélie ou l’ingénue) »</text:a></text:p>
              <text:p text:style-name="Normal"><text:a xlink:type="simple" xlink:href="https://hal.science/search/index/?q=*&amp;authFullName_s=Christophe Martin">Christophe Martin</text:a></text:p>
              <text:p text:style-name="Normal"><text:span>François Bessire et Martine Reid.<text:s/></text:span><text:span>Madame de Genlis. Littérature et éducation</text:span><text:span>, Publications des universités de Rouen et du Havre, pp.51-65, 2008, 2877757722</text:span></text:p>
              <text:p text:style-name="Normal"><text:span>Chapitre d'ouvrage</text:span></text:p>
              <text:p text:style-name="Normal"><text:a xlink:type="simple" xlink:href="https://hal.science/hal-01764717v1">hal-0176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16v1">Les notes auctoriales dans l’Émile de Rousseau</text:a></text:p>
              <text:p text:style-name="Normal"><text:a xlink:type="simple" xlink:href="https://hal.science/search/index/?q=*&amp;authFullName_s=Christophe Martin">Christophe Martin</text:a></text:p>
              <text:p text:style-name="Normal"><text:span>Jean-Claude Arnould, Claudine Poulouin.<text:s/></text:span><text:span>Notes. Études sur l’annotation en littérature</text:span><text:span>,<text:s/></text:span><text:a xlink:type="simple" xlink:href="http://purh.univ-rouen.fr/node/241">Presses Universitaires de Rouen et du Havre</text:a><text:span>, 2008, 978-2-87775-445-3</text:span></text:p>
              <text:p text:style-name="Normal"><text:span>Chapitre d'ouvrage</text:span></text:p>
              <text:p text:style-name="Normal"><text:a xlink:type="simple" xlink:href="https://hal.science/hal-01760216v1">hal-0176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88v1">Nos mœurs et notre religion manquent à l’esprit poétique&amp;quot;. La poésie des &amp;quot;temps héroïques&amp;quot; selon Montesquieu</text:a></text:p>
              <text:p text:style-name="Normal"><text:a xlink:type="simple" xlink:href="https://hal.science/search/index/?q=*&amp;authFullName_s=Christophe Martin">Christophe Martin</text:a></text:p>
              <text:p text:style-name="Normal"><text:span>Jean Ehrard, Catherine Volpilhac-Auger.<text:s/></text:span><text:span>Du goût a l'esthétique: Montesquieu</text:span><text:span>,<text:s/></text:span><text:a xlink:type="simple" xlink:href="http://www.pub-editions.fr/index.php/ouvrages/champs-disciplinaires/lettres/autres-ouvrages/anciennes-collections/collection-mirabilia/du-go-c3-bbt-c3-a0-l-27esth-c3-a9tique-3a-montesquieu-1987.html">Presses universitaires de Bordeaux</text:a><text:span>, pp.79-103, 2007, 978-2-86781-445-7</text:span></text:p>
              <text:p text:style-name="Normal"><text:span>Chapitre d'ouvrage</text:span></text:p>
              <text:p text:style-name="Normal"><text:a xlink:type="simple" xlink:href="https://hal.science/hal-01760188v1">hal-0176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72v1">Femmes, orages, tempêtes dans le roman français du XVIIIe siècle</text:a></text:p>
              <text:p text:style-name="Normal"><text:a xlink:type="simple" xlink:href="https://hal.science/search/index/?q=*&amp;authFullName_s=Christophe Martin">Christophe Martin</text:a></text:p>
              <text:p text:style-name="Normal"><text:span>Jacques Berchtold, Jean-Paul Sermain et Emmanuel Leroy-Ladurie.<text:s/></text:span><text:span>L’Evènement climatique et ses représentations (XVIIe-XIXe siècle) : histoire, littérature, musique et peinture</text:span><text:span>,<text:s/></text:span><text:a xlink:type="simple" xlink:href="http://www.editions-desjonqueres.com/index.php?module=livre&amp;amp;id=41&amp;amp;collection_id=5&amp;amp;mot_surligne=climatique">Desjonquères</text:a><text:span>, pp.363-386, 2007, 978-2-84321-093-8</text:span></text:p>
              <text:p text:style-name="Normal"><text:span>Chapitre d'ouvrage</text:span></text:p>
              <text:p text:style-name="Normal"><text:a xlink:type="simple" xlink:href="https://hal.science/hal-01760172v1">hal-017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01v1">La fabrique du philosophe. Portraits de philosophes en pédagogues dans quelques fictions d’éducation négative</text:a></text:p>
              <text:p text:style-name="Normal"><text:a xlink:type="simple" xlink:href="https://hal.science/search/index/?q=*&amp;authFullName_s=Christophe Martin">Christophe Martin</text:a></text:p>
              <text:p text:style-name="Normal"><text:span>Pierre Hartmann, Florence Lotterie.<text:s/></text:span><text:span>Le Philosophe romanesque. L’image du philosophe dans le roman des Lumières</text:span><text:span>, 13,<text:s/></text:span><text:a xlink:type="simple" xlink:href="http://pus.unistra.fr/livre/?GCOI=28682100646790">Presses universitaires de Strasbourg</text:a><text:span>, 2007, Centre d'étude des Lumières de l'Université de Strasbourg, 978-2-86820-306-9</text:span></text:p>
              <text:p text:style-name="Normal"><text:span>Chapitre d'ouvrage</text:span></text:p>
              <text:p text:style-name="Normal"><text:a xlink:type="simple" xlink:href="https://hal.science/hal-01760201v1">hal-017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38v1">“Les monuments des anciennes amours”. Lieux de mémoire et art de l’oubli dans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Danielle Bohler.<text:s/></text:span><text:span>Le Temps de la mémoire. Le flux, la rupture, l’empreinte</text:span><text:span>, 72, Presses Universitaires de Bordeaux, pp.333-347, 2006, Eidolon, 9782903440725</text:span></text:p>
              <text:p text:style-name="Normal"><text:span>Chapitre d'ouvrage</text:span></text:p>
              <text:p text:style-name="Normal"><text:a xlink:type="simple" xlink:href="https://hal.science/hal-01760138v1">hal-017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16v1">« L’éducation négative » de Cleveland »</text:a></text:p>
              <text:p text:style-name="Normal"><text:a xlink:type="simple" xlink:href="https://hal.science/search/index/?q=*&amp;authFullName_s=Christophe Martin">Christophe Martin</text:a></text:p>
              <text:p text:style-name="Normal"><text:span>Jean-Paul Sermain.<text:s/></text:span><text:span>Cleveland de Prévost, l’épopée du XVIIIe siècle</text:span><text:span>, Desjonquères, pp.50-69, 2006, 2843210895</text:span></text:p>
              <text:p text:style-name="Normal"><text:span>Chapitre d'ouvrage</text:span></text:p>
              <text:p text:style-name="Normal"><text:a xlink:type="simple" xlink:href="https://hal.science/hal-01760116v1">hal-0176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01v1">“L’esprit parleur”. Notes de lecture de Montesquieu sur Homère, Virgile, Fénelon et quelques autres</text:a></text:p>
              <text:p text:style-name="Normal"><text:a xlink:type="simple" xlink:href="https://hal.science/search/index/?q=*&amp;authFullName_s=Christophe Martin">Christophe Martin</text:a></text:p>
              <text:p text:style-name="Normal"><text:span>Catherine Larrère.<text:s/></text:span><text:span>Montesquieu, œuvre ouverte (1748-1755) ?</text:span><text:span>, 9, Liguori Editore Srl, pp.271-291, 2005, Cahiers Montesquieu, 8820737256</text:span></text:p>
              <text:p text:style-name="Normal"><text:span>Chapitre d'ouvrage</text:span></text:p>
              <text:p text:style-name="Normal"><text:a xlink:type="simple" xlink:href="https://hal.science/hal-01760101v1">hal-017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99v1">LE SÉRAIL ET SON DOUBLE. TOPIQUE DU HAREM DANS LA FICTION ROMANESQUE, DES MÉMOIRES DU SÉRAIL (1670) AUX INTRIGUES HISTORIQUES ET GALANTES DU SÉRAIL DE J.-B. GUYS (1755).</text:a></text:p>
              <text:p text:style-name="Normal"><text:a xlink:type="simple" xlink:href="https://hal.science/search/index/?q=*&amp;authFullName_s=Christophe Martin">Christophe Martin</text:a></text:p>
              <text:p text:style-name="Normal"><text:span>Nathalie Ferrand.<text:s/></text:span><text:span>Locus in fabula.La topique de l’espace dans les fictions françaises d’Ancien Régime</text:span><text:span>,<text:s/></text:span><text:a xlink:type="simple" xlink:href="http://www.peeters-leuven.be/boekoverz.asp?nr=7752">Peeters</text:a><text:span>, pp.178-199, 2004, 9042914475</text:span></text:p>
              <text:p text:style-name="Normal"><text:span>Chapitre d'ouvrage</text:span></text:p>
              <text:p text:style-name="Normal"><text:a xlink:type="simple" xlink:href="https://hal.science/hal-01760099v1">hal-017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04v1">Fontenelle autour de 1700, ou « les étranges productions de l’esprit humain ».</text:a></text:p>
              <text:p text:style-name="Normal"><text:a xlink:type="simple" xlink:href="https://hal.science/search/index/?q=*&amp;authFullName_s=Christophe Martin">Christophe Martin</text:a></text:p>
              <text:p text:style-name="Normal"><text:span>Aurélia Gaillard.<text:s/></text:span><text:span>L'Année 1700: actes du colloque du Centre de recherches sur le XVIIe siècle européen, 1600-1700, Université Michel de Montaigne, Bordeaux III, 30-31 janvier 2003</text:span><text:span>, pp.110-126, 2004, 3823360566</text:span></text:p>
              <text:p text:style-name="Normal"><text:span>Chapitre d'ouvrage</text:span></text:p>
              <text:p text:style-name="Normal"><text:a xlink:type="simple" xlink:href="https://hal.science/hal-01760004v1">hal-017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07v1">Gil Blas ou le jeu des apparences</text:a></text:p>
              <text:p text:style-name="Normal"><text:a xlink:type="simple" xlink:href="https://hal.science/search/index/?q=*&amp;authFullName_s=Christophe Martin">Christophe Martin</text:a></text:p>
              <text:p text:style-name="Normal"><text:span>Béatrice Didier, Jean-Paul Sermain.<text:s/></text:span><text:span>D’une gaîté ingénieuse. L'Histoire de Gil Blas, roman de Lesage</text:span><text:span>, Peeters, pp.276-293, 2004, 9042914270</text:span></text:p>
              <text:p text:style-name="Normal"><text:span>Chapitre d'ouvrage</text:span></text:p>
              <text:p text:style-name="Normal"><text:a xlink:type="simple" xlink:href="https://hal.science/hal-01760007v1">hal-017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94v1">« Le devenir d’une œuvre « frivole » : remarques sur l’histoire éditoriale et la réception du Temple de Gnide de Montesquieu »</text:a></text:p>
              <text:p text:style-name="Normal"><text:a xlink:type="simple" xlink:href="https://hal.science/search/index/?q=*&amp;authFullName_s=Christophe Martin">Christophe Martin</text:a></text:p>
              <text:p text:style-name="Normal"><text:span>Catherine Volpilhac-Auger.<text:s/></text:span><text:span>Œuvres mineures, œuvres majeures ?</text:span><text:span>, ENS Éditions, pp.73-94, 2004, 2847880658</text:span></text:p>
              <text:p text:style-name="Normal"><text:span>Chapitre d'ouvrage</text:span></text:p>
              <text:p text:style-name="Normal"><text:a xlink:type="simple" xlink:href="https://hal.science/hal-01760094v1">hal-0176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99v1">Eclipses du soleil, lumières de la raison : la nuit dans les Entretiens sur la pluralité des monde de Fontenelle</text:a></text:p>
              <text:p text:style-name="Normal"><text:a xlink:type="simple" xlink:href="https://hal.science/search/index/?q=*&amp;authFullName_s=Christophe Martin">Christophe Martin</text:a></text:p>
              <text:p text:style-name="Normal"><text:span>Penser la nuit (XVIe-XVIIe siècles). Actes du colloque international du C.E.R.H.A.C. (22-24 juin 2000)</text:span><text:span>, pp.87-103, 2003, 2745308467</text:span></text:p>
              <text:p text:style-name="Normal"><text:span>Chapitre d'ouvrage</text:span></text:p>
              <text:p text:style-name="Normal"><text:a xlink:type="simple" xlink:href="https://hal.science/hal-01759999v1">hal-017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05v1">« ECONOMIE DES PASSIONS ET ÉROTIQUE DE LA COLLECTION DANS LE ROMAN FRANÇAIS DU XVIIIE SIÈCLE »</text:a></text:p>
              <text:p text:style-name="Normal"><text:a xlink:type="simple" xlink:href="https://hal.science/search/index/?q=*&amp;authFullName_s=Christophe Martin">Christophe Martin</text:a></text:p>
              <text:p text:style-name="Normal"><text:span>éd. Colas Duflo et Luc Ruiz,<text:s/></text:span><text:span>De Rabelais à Sade. L'analyse des passions dans le roman de l'âge classique,</text:span><text:span>, Publ. de l'Université de Saint-Etienne,, 2003</text:span></text:p>
              <text:p text:style-name="Normal"><text:span>Chapitre d'ouvrage</text:span></text:p>
              <text:p text:style-name="Normal"><text:a xlink:type="simple" xlink:href="https://hal.science/hal-01759905v1">hal-0175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03v1">De quelques ressemblances imaginaires dans l’œuvre de Marivaux</text:a></text:p>
              <text:p text:style-name="Normal"><text:a xlink:type="simple" xlink:href="https://hal.science/search/index/?q=*&amp;authFullName_s=Christophe Martin">Christophe Martin</text:a></text:p>
              <text:p text:style-name="Normal"><text:span>Françoise Gevrey.<text:s/></text:span><text:span>Marivaux et l’imagination.</text:span><text:span>,<text:s/></text:span><text:a xlink:type="simple" xlink:href="http://eus.editions.free.fr/litterature_francaise.htm">Editions Universitaires du Sud</text:a><text:span>, pp.89-104, 2002, 978-2722701007</text:span></text:p>
              <text:p text:style-name="Normal"><text:span>Chapitre d'ouvrage</text:span></text:p>
              <text:p text:style-name="Normal"><text:a xlink:type="simple" xlink:href="https://hal.science/hal-01389903v1">hal-0138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97v1">De la théorie du moment à l’hypothèse du viol : romanciers et romancières face à un topos romanesque jusqu’à La Nouvelle Héloïse</text:a></text:p>
              <text:p text:style-name="Normal"><text:a xlink:type="simple" xlink:href="https://hal.science/search/index/?q=*&amp;authFullName_s=Christophe Martin">Christophe Martin</text:a></text:p>
              <text:p text:style-name="Normal"><text:span>Féminités et masculinités dans le texte narratif avant 1800. La question du ‘gender’ (actes du XIVe colloque de la SATOR (Amsterdam/Leyde, 2000), éd. S. van Dijk, et M. van Strien- Chardonneau, Louvain,<text:s/></text:span><text:span>, Peeters, pp.303-317, 2002, 9042911115</text:span></text:p>
              <text:p text:style-name="Normal"><text:span>Chapitre d'ouvrage</text:span></text:p>
              <text:p text:style-name="Normal"><text:a xlink:type="simple" xlink:href="https://hal.science/hal-01759997v1">hal-01759997v1</text:a></text:p>
            </table:table-cell>
          </table:table-row>
        </table:table>
        <text:p text:style-name="P118"/>
        <text:p text:style-name="Heading2"><text:span text:style-name="T67">Article de blog scientifique (1)</text:span></text:p>
        <text:p text:style-name="P120"/>
        <table:table table:name="652f6d" table:style-name="652f6d">
          <table:table-column table:style-name="652f6d.0"/>
          <table:table-row>
            <table:table-cell office:value-type="string">
              <text:p text:style-name="Normal"><text:a xlink:type="simple" xlink:href="https://hal.science/hal-02915873v1">L’illustration de l’édition de 1733 de L'Astrée</text:a></text:p>
              <text:p text:style-name="Normal"><text:a xlink:type="simple" xlink:href="https://hal.science/search/index/?q=*&amp;authFullName_s=Christophe Martin">Christophe Marti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2915873v1">hal-02915873v1</text:a></text:p>
            </table:table-cell>
          </table:table-row>
        </table:table>
        <text:p text:style-name="P121"/>
        <text:p text:style-name="Heading2"><text:span text:style-name="T68">Autre publication scientifique (1)</text:span></text:p>
        <text:p text:style-name="P123"/>
        <table:table table:name="8ba535" table:style-name="8ba535">
          <table:table-column table:style-name="8ba535.0"/>
          <table:table-row>
            <table:table-cell office:value-type="string">
              <text:p text:style-name="Normal"><text:a xlink:type="simple" xlink:href="https://hal.science/hal-03959141v1">Le roman de Tatiana. Portrait du poète en lectrice</text:a></text:p>
              <text:p text:style-name="Normal"><text:a xlink:type="simple" xlink:href="https://hal.science/search/index/?q=*&amp;authFullName_s=Christophe Martin">Christophe Martin</text:a></text:p>
              <text:p text:style-name="Normal"><text:span>Eugène Onéguine de Tchaikovsky</text:span><text:span>, 2023, pp.107-115</text:span></text:p>
              <text:p text:style-name="Normal"><text:span>Autre publication scientifique</text:span></text:p>
              <text:p text:style-name="Normal"><text:a xlink:type="simple" xlink:href="https://hal.science/hal-03959141v1">hal-0395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tin</dc:title>
    <dc:subject/>
    <dc:description>CV</dc:description>
    <dc:creator/>
    <dc:date>2026-05-25T17:58:02.000</dc:date>
    <meta:generator>PHPWord</meta:generator>
    <meta:initial-creator>CCSD</meta:initial-creator>
    <meta:creation-date>2026-05-25T17:58:02.000</meta:creation-date>
    <meta:keyword/>
    <meta:user-defined meta:name="Category"/>
    <meta:user-defined meta:name="Company"/>
    <meta:user-defined meta:name="Manager"/>
  </office:meta>
</office:document-meta>
</file>