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5623" style:family="table">
      <style:table-properties style:rel-width="100" table:align="center"/>
    </style:style>
    <style:style style:name="0b5623.0" style:family="table-column">
      <style:table-column-properties style:column-width="0.00cm"/>
    </style:style>
    <style:style style:name="948e0e" style:family="table">
      <style:table-properties style:rel-width="100" table:align="center"/>
    </style:style>
    <style:style style:name="948e0e.0" style:family="table-column">
      <style:table-column-properties style:column-width="0.00cm"/>
    </style:style>
    <style:style style:name="714699" style:family="table">
      <style:table-properties style:rel-width="100" table:align="center"/>
    </style:style>
    <style:style style:name="714699.0" style:family="table-column">
      <style:table-column-properties style:column-width="0.00cm"/>
    </style:style>
    <style:style style:name="b78bba" style:family="table">
      <style:table-properties style:rel-width="100" table:align="center"/>
    </style:style>
    <style:style style:name="b78b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ubernard<text:s/></text:span><text:span text:style-name="T2">Professeur de droit publicDirecteur de l'Institut de Droit Européen des Droits de l'Homme (UR_UM 205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7)</text:span></text:p>
        <text:p text:style-name="P10"/>
        <table:table table:name="0b5623" table:style-name="0b5623">
          <table:table-column table:style-name="0b5623.0"/>
          <table:table-row>
            <table:table-cell office:value-type="string">
              <text:p text:style-name="Normal"><text:a xlink:type="simple" xlink:href="https://hal.science/hal-05410821v1">Judith Schönsteiner and Markus Krajewski (eds.), Human Rights and Environmental Sustainability State-Owned Enterprises, Routledge, 2025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Business and Human Rights Journal</text:span><text:span>, 2025, pp.1-4.<text:s/></text:span><text:a xlink:type="simple" xlink:href="https://dx.doi.org/10.1017/bhj.2025.10037">⟨10.1017/bhj.2025.10037⟩</text:a></text:p>
              <text:p text:style-name="Normal"><text:span>Article dans une revue</text:span></text:p>
              <text:p text:style-name="Normal"><text:a xlink:type="simple" xlink:href="https://hal.science/hal-05410821v1">hal-054108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46244v1">Droits fondamentaux (chronique de l'année 2024)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Caroline Boiteux-Picheral">Caroline Boiteux-Picheral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Claire Vial">Claire Vial</text:a></text:p>
              <text:p text:style-name="Normal"><text:span>Annuaire de droit de l'Union européenne</text:span><text:span>, 2025, pp.363-396</text:span></text:p>
              <text:p text:style-name="Normal"><text:span>Article dans une revue</text:span></text:p>
              <text:p text:style-name="Normal"><text:a xlink:type="simple" xlink:href="https://hal.univ-grenoble-alpes.fr/hal-05446244v1">hal-0544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9761v1">Les aléas de la directive sur le devoir de vigilance des entreprises : la recherche d'un level playing field plus politique qu'économique ?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25, 690, pp.414</text:span></text:p>
              <text:p text:style-name="Normal"><text:span>Article dans une revue</text:span></text:p>
              <text:p text:style-name="Normal"><text:a xlink:type="simple" xlink:href="https://shs.hal.science/halshs-05159761v1">halshs-0515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53v1">Les juridictions de l’Union européenne et les droits fondamentaux. Chronique de jurisprudence (2022)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Romain Tinière">Romain Tinière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et al.</text:span></text:p>
              <text:p text:style-name="Normal"><text:span>Revue trimestrielle des droits de l'homme</text:span><text:span>, 2023, 135, pp.747-802</text:span></text:p>
              <text:p text:style-name="Normal"><text:span>Article dans une revue</text:span></text:p>
              <text:p text:style-name="Normal"><text:a xlink:type="simple" xlink:href="https://hal.science/hal-04726153v1">hal-0472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230v1">Le professeur, avocat de sa propre université devant les juridictions de l'Union : le professeur est-il un avocat comme les autres ?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23, 666, pp.162</text:span></text:p>
              <text:p text:style-name="Normal"><text:span>Article dans une revue</text:span></text:p>
              <text:p text:style-name="Normal"><text:a xlink:type="simple" xlink:href="https://shs.hal.science/halshs-04014230v1">halshs-0401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05v1">Les juridictions de l’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-Laganier">Laure Milano-Laganier</text:a><text:span>,</text:span><text:a xlink:type="simple" xlink:href="https://hal.science/search/index/?q=*&amp;authFullName_s=Carole Nivard">Carole Nivard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22, 131, pp.517-563.<text:s/></text:span><text:a xlink:type="simple" xlink:href="https://dx.doi.org/10.3917/rtdh.123.0683">⟨10.3917/rtdh.123.0683⟩</text:a></text:p>
              <text:p text:style-name="Normal"><text:span>Article dans une revue</text:span></text:p>
              <text:p text:style-name="Normal"><text:a xlink:type="simple" xlink:href="https://hal.science/hal-04920205v1">hal-04920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454v1">La démocratie au sein de l'Union européenne : une démocratie rawlsienne « concrète et procédurale »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21, 650, pp.397</text:span></text:p>
              <text:p text:style-name="Normal"><text:span>Article dans une revue</text:span></text:p>
              <text:p text:style-name="Normal"><text:a xlink:type="simple" xlink:href="https://shs.hal.science/halshs-03277454v1">halshs-0327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40v1">Les juridictions de l’Union européenne et les 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Carole Nivard">Carole Nivard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21, 127, pp.573-620.<text:s/></text:span><text:a xlink:type="simple" xlink:href="https://dx.doi.org/10.3917/rtdh.127.0573">⟨10.3917/rtdh.127.0573⟩</text:a></text:p>
              <text:p text:style-name="Normal"><text:span>Article dans une revue</text:span></text:p>
              <text:p text:style-name="Normal"><text:a xlink:type="simple" xlink:href="https://hal.science/hal-03813540v1">hal-0381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691v1">Le règlement des différends entre l'Union européenne et le Royaume-Uni après son retrait : un voyage vers l'inconnu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20, 640, pp.417</text:span></text:p>
              <text:p text:style-name="Normal"><text:span>Article dans une revue</text:span></text:p>
              <text:p text:style-name="Normal"><text:a xlink:type="simple" xlink:href="https://shs.hal.science/halshs-02892691v1">halshs-028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17v1">Les juridictions de l’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-Laganier">Laure Milano-Laganier</text:a><text:span>,</text:span><text:a xlink:type="simple" xlink:href="https://hal.science/search/index/?q=*&amp;authFullName_s=Carole Nivard">Carole Nivard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20, 123, pp.683-728.<text:s/></text:span><text:a xlink:type="simple" xlink:href="https://dx.doi.org/10.3917/rtdh.123.0683">⟨10.3917/rtdh.123.0683⟩</text:a></text:p>
              <text:p text:style-name="Normal"><text:span>Article dans une revue</text:span></text:p>
              <text:p text:style-name="Normal"><text:a xlink:type="simple" xlink:href="https://hal.science/hal-03153617v1">hal-03153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816v1">Les incidences de la Charte des droits fondamentaux sur l'action extérieure de l'Union : bien, mais peut mieux faire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20, 642, pp.559</text:span></text:p>
              <text:p text:style-name="Normal"><text:span>Article dans une revue</text:span></text:p>
              <text:p text:style-name="Normal"><text:a xlink:type="simple" xlink:href="https://shs.hal.science/halshs-02958816v1">halshs-02958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66v1">L'avis 1/17 ou les contours de l'autonomie procédurale et substantielle de l'ordre juridique de l'Union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19, 632, pp.573</text:span></text:p>
              <text:p text:style-name="Normal"><text:span>Article dans une revue</text:span></text:p>
              <text:p text:style-name="Normal"><text:a xlink:type="simple" xlink:href="https://shs.hal.science/halshs-02450666v1">halshs-0245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55v1">Le fédéralisme (quel fédéralisme) pour sauver l'Europe ?</text:a></text:p>
              <text:p text:style-name="Normal"><text:a xlink:type="simple" xlink:href="https://hal.science/search/index/?q=*&amp;authFullName_s=Sylvie Torcol">Sylvie Torcol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Qazbir Hanan">Qazbir Hanan</text:a></text:p>
              <text:p text:style-name="Normal"><text:span>Revue de l'Union européenne</text:span><text:span>, 2019, 627, pp.256</text:span></text:p>
              <text:p text:style-name="Normal"><text:span>Article dans une revue</text:span></text:p>
              <text:p text:style-name="Normal"><text:a xlink:type="simple" xlink:href="https://shs.hal.science/halshs-02450655v1">halshs-024506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1883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Carole Nivard">Carole Nivard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9, 119, pp.619-653</text:span></text:p>
              <text:p text:style-name="Normal"><text:span>Article dans une revue</text:span></text:p>
              <text:p text:style-name="Normal"><text:a xlink:type="simple" xlink:href="https://hal.umontpellier.fr/hal-02331883v1">hal-023318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083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Nina Le Bonniec">Nina Le Bonniec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8, 115, pp.651-684</text:span></text:p>
              <text:p text:style-name="Normal"><text:span>Article dans une revue</text:span></text:p>
              <text:p text:style-name="Normal"><text:a xlink:type="simple" xlink:href="https://hal.umontpellier.fr/hal-02088083v1">hal-020880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1942v1">Propagande d’État et liberté d'expression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trimestrielle des droits de l'homme</text:span><text:span>, 2018, 113 (1)</text:span></text:p>
              <text:p text:style-name="Normal"><text:span>Article dans une revue</text:span></text:p>
              <text:p text:style-name="Normal"><text:a xlink:type="simple" xlink:href="https://hal.umontpellier.fr/hal-01971942v1">hal-019719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033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Nina Le Bonniec">Nina Le Bonniec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7, 111, pp.527-555</text:span></text:p>
              <text:p text:style-name="Normal"><text:span>Article dans une revue</text:span></text:p>
              <text:p text:style-name="Normal"><text:a xlink:type="simple" xlink:href="https://hal.umontpellier.fr/hal-02073033v1">hal-020730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1312v1">Le dilemme du don de sang : entre égalité des donneurs et santé des receveurs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trimestrielle des droits de l'homme</text:span><text:span>, 2016</text:span></text:p>
              <text:p text:style-name="Normal"><text:span>Article dans une revue</text:span></text:p>
              <text:p text:style-name="Normal"><text:a xlink:type="simple" xlink:href="https://hal.umontpellier.fr/hal-01861312v1">hal-01861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64v1">La protection des données à caractère personnel en droit européen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16, 600, pp.406</text:span></text:p>
              <text:p text:style-name="Normal"><text:span>Article dans une revue</text:span></text:p>
              <text:p text:style-name="Normal"><text:a xlink:type="simple" xlink:href="https://shs.hal.science/halshs-02202764v1">halshs-02202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75v1">Une histoire à plusieurs voix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16, 602, pp.573</text:span></text:p>
              <text:p text:style-name="Normal"><text:span>Article dans une revue</text:span></text:p>
              <text:p text:style-name="Normal"><text:a xlink:type="simple" xlink:href="https://shs.hal.science/halshs-02202775v1">halshs-02202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1959v1">La responsabilité internationale de l'Union européenne et de ses États membres au titre de la politique étrangère et de sécurité commune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s Affaires européennes/Law European &amp; Affairs</text:span><text:span>, 2016, 2015/4 (4)</text:span></text:p>
              <text:p text:style-name="Normal"><text:span>Article dans une revue</text:span></text:p>
              <text:p text:style-name="Normal"><text:a xlink:type="simple" xlink:href="https://hal.umontpellier.fr/hal-01971959v1">hal-019719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1319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6, 107, pp.683-711.<text:s/></text:span><text:a xlink:type="simple" xlink:href="https://dx.doi.org/10.3917/rtdh.119.0619">⟨10.3917/rtdh.119.0619⟩</text:a></text:p>
              <text:p text:style-name="Normal"><text:span>Article dans une revue</text:span></text:p>
              <text:p text:style-name="Normal"><text:a xlink:type="simple" xlink:href="https://hal.umontpellier.fr/hal-01861319v1">hal-01861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68v1">Le Brexit ou l'Europe politique à la croisée des chemins</text:a></text:p>
              <text:p text:style-name="Normal"><text:a xlink:type="simple" xlink:href="https://hal.science/search/index/?q=*&amp;authFullName_s=Sylvie Torcol">Sylvie Torcol</text:a><text:span>,</text:span><text:a xlink:type="simple" xlink:href="https://hal.science/search/index/?q=*&amp;authFullName_s=Christophe Maubernard">Christophe Maubernard</text:a></text:p>
              <text:p text:style-name="Normal"><text:span>Revue de l'Union européenne</text:span><text:span>, 2016, 602, pp.516-517</text:span></text:p>
              <text:p text:style-name="Normal"><text:span>Article dans une revue</text:span></text:p>
              <text:p text:style-name="Normal"><text:a xlink:type="simple" xlink:href="https://shs.hal.science/halshs-02202768v1">halshs-02202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62v1">Dossier : Après l'avis 2/13 de la Cour de justice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16, 600, pp.398</text:span></text:p>
              <text:p text:style-name="Normal"><text:span>Article dans une revue</text:span></text:p>
              <text:p text:style-name="Normal"><text:a xlink:type="simple" xlink:href="https://shs.hal.science/halshs-02202762v1">halshs-022027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098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5, 103, pp.673-699</text:span></text:p>
              <text:p text:style-name="Normal"><text:span>Article dans une revue</text:span></text:p>
              <text:p text:style-name="Normal"><text:a xlink:type="simple" xlink:href="https://hal.umontpellier.fr/hal-02071098v1">hal-020710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109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4, 99, pp.611-638</text:span></text:p>
              <text:p text:style-name="Normal"><text:span>Article dans une revue</text:span></text:p>
              <text:p text:style-name="Normal"><text:a xlink:type="simple" xlink:href="https://hal.umontpellier.fr/hal-02071109v1">hal-020711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1913v1">Surveillance des marchés financiers et marché intérieur: une harmonisation à plusieurs dimensions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Cahiers de droit européen</text:span><text:span>, 2014, 3</text:span></text:p>
              <text:p text:style-name="Normal"><text:span>Article dans une revue</text:span></text:p>
              <text:p text:style-name="Normal"><text:a xlink:type="simple" xlink:href="https://hal.umontpellier.fr/hal-01971913v1">hal-0197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57v1">Le principe de la répétition de l'indu en droit de l'Union européenne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13, 571, pp.474</text:span></text:p>
              <text:p text:style-name="Normal"><text:span>Article dans une revue</text:span></text:p>
              <text:p text:style-name="Normal"><text:a xlink:type="simple" xlink:href="https://shs.hal.science/halshs-02202657v1">halshs-022026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130v1">Les juridictions de l'Union européenne et les droits fondamentaux</text:a></text:p>
              <text:p text:style-name="Normal"><text:a xlink:type="simple" xlink:href="https://hal.science/search/index/?q=*&amp;authFullName_s=Caroline Boiteux-Picheral">Caroline Boiteux-Picheral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Laure Milano">Laure Milano</text:a><text:span>et al.</text:span></text:p>
              <text:p text:style-name="Normal"><text:span>Revue trimestrielle des droits de l'homme</text:span><text:span>, 2013, 95, pp.653-680</text:span></text:p>
              <text:p text:style-name="Normal"><text:span>Article dans une revue</text:span></text:p>
              <text:p text:style-name="Normal"><text:a xlink:type="simple" xlink:href="https://hal.umontpellier.fr/hal-02071130v1">hal-02071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61v1">La preuve dans le contentieux de la répétition de l'indu au sens de la jurisprudence de la Cour de justice de l'Union européenne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13, 571, pp.489</text:span></text:p>
              <text:p text:style-name="Normal"><text:span>Article dans une revue</text:span></text:p>
              <text:p text:style-name="Normal"><text:a xlink:type="simple" xlink:href="https://shs.hal.science/halshs-02202661v1">halshs-02202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280v1">Quel rôle pour les collectivités territoriales dans la gouvernance européenne de demain ?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AJCT. Actualité juridique Collectivités territoriales</text:span><text:span>, 2013, 12, pp.551</text:span></text:p>
              <text:p text:style-name="Normal"><text:span>Article dans une revue</text:span></text:p>
              <text:p text:style-name="Normal"><text:a xlink:type="simple" xlink:href="https://shs.hal.science/halshs-02217280v1">halshs-022172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125v1">Les juridictions de l'Union européenne et les droits fondamentaux</text:a></text:p>
              <text:p text:style-name="Normal"><text:a xlink:type="simple" xlink:href="https://hal.science/search/index/?q=*&amp;authFullName_s=Caroline Boiteux-Picheral">Caroline Boiteux-Picheral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Laure Milano">Laure Milano</text:a><text:span>et al.</text:span></text:p>
              <text:p text:style-name="Normal"><text:span>Revue trimestrielle des droits de l'homme</text:span><text:span>, 2012, 92, pp.887-917</text:span></text:p>
              <text:p text:style-name="Normal"><text:span>Article dans une revue</text:span></text:p>
              <text:p text:style-name="Normal"><text:a xlink:type="simple" xlink:href="https://hal.umontpellier.fr/hal-02071125v1">hal-0207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25v1">Vers une possible démocratie « transnationale » européenne ?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12, 556, pp.185</text:span></text:p>
              <text:p text:style-name="Normal"><text:span>Article dans une revue</text:span></text:p>
              <text:p text:style-name="Normal"><text:a xlink:type="simple" xlink:href="https://shs.hal.science/halshs-02202625v1">halshs-022026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117v1">Droit communautaire des droits fondamentaux</text:a></text:p>
              <text:p text:style-name="Normal"><text:a xlink:type="simple" xlink:href="https://hal.science/search/index/?q=*&amp;authFullName_s=Caroline Boiteux-Picheral">Caroline Boiteux-Picheral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text:span>,</text:span><text:a xlink:type="simple" xlink:href="https://hal.science/search/index/?q=*&amp;authFullName_s=Christophe Maubernard">Christophe Maubernard</text:a><text:span>et al.</text:span></text:p>
              <text:p text:style-name="Normal"><text:span>Revue trimestrielle des droits de l'homme</text:span><text:span>, 2011, 87, pp.595-619</text:span></text:p>
              <text:p text:style-name="Normal"><text:span>Article dans une revue</text:span></text:p>
              <text:p text:style-name="Normal"><text:a xlink:type="simple" xlink:href="https://hal.umontpellier.fr/hal-02071117v1">hal-02071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06v1">Transparence, procès équitable et union de droit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11, 551, pp.498</text:span></text:p>
              <text:p text:style-name="Normal"><text:span>Article dans une revue</text:span></text:p>
              <text:p text:style-name="Normal"><text:a xlink:type="simple" xlink:href="https://shs.hal.science/halshs-02202606v1">halshs-0220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79v1">Le principe d'égalité de traitement : un principe cardinal du droit de l'Union européenne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evue de l'Union européenne</text:span><text:span>, 2010, 539, pp.373</text:span></text:p>
              <text:p text:style-name="Normal"><text:span>Article dans une revue</text:span></text:p>
              <text:p text:style-name="Normal"><text:a xlink:type="simple" xlink:href="https://shs.hal.science/halshs-02202579v1">halshs-0220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736v1">L'« intensité modulable » des compétences externes de la Communauté européenne et de ses Etats membres</text:a></text:p>
              <text:p text:style-name="Normal"><text:a xlink:type="simple" xlink:href="https://hal.science/search/index/?q=*&amp;authFullName_s=Christophe Maubernard">Christophe Maubernard</text:a></text:p>
              <text:p text:style-name="Normal"><text:span>RTDEur. Revue trimestrielle de droit européen</text:span><text:span>, 2003, 02, pp.229</text:span></text:p>
              <text:p text:style-name="Normal"><text:span>Article dans une revue</text:span></text:p>
              <text:p text:style-name="Normal"><text:a xlink:type="simple" xlink:href="https://shs.hal.science/halshs-02260736v1">halshs-02260736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948e0e" table:style-name="948e0e">
          <table:table-column table:style-name="948e0e.0"/>
          <table:table-row>
            <table:table-cell office:value-type="string">
              <text:p text:style-name="Normal"><text:a xlink:type="simple" xlink:href="https://hal.univ-grenoble-alpes.fr/hal-05204345v1">Les mutations de la liberté d'expression dans l'Union européenne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Platon Sébastien">Platon Sébastien</text:a><text:span>,</text:span><text:a xlink:type="simple" xlink:href="https://hal.science/search/index/?q=*&amp;authFullName_s=Christophe Maubernard">Christophe Maubernard</text:a></text:p>
              <text:p text:style-name="Normal"><text:a xlink:type="simple" xlink:href="https://www.larcier-intersentia.com/fr/mutations-liberte-d-expression-l-union-europeenne-9782807948051.html">Bruylant</text:a><text:span>, pp.371, 2025, coll. droit de l'Union européenne - colloques, Fabrice Picod, 978-2-8079-4805-1</text:span></text:p>
              <text:p text:style-name="Normal"><text:span>Ouvrages</text:span></text:p>
              <text:p text:style-name="Normal"><text:a xlink:type="simple" xlink:href="https://hal.univ-grenoble-alpes.fr/hal-05204345v1">hal-0520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00v1">Le devoir de vigilance des entreprises. L'âge de la maturité?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Aurélie Brès">Aurélie Brès</text:a></text:p>
              <text:p text:style-name="Normal"><text:span>Bruylant. , 2024, Droit &amp; Economie, Laurent Vidal, 978-2-8027-7365-8</text:span></text:p>
              <text:p text:style-name="Normal"><text:span>Ouvrages</text:span></text:p>
              <text:p text:style-name="Normal"><text:a xlink:type="simple" xlink:href="https://hal.science/hal-04767700v1">hal-0476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294v1">La sécurité : mutations et incertitudes (dir.)</text:a></text:p>
              <text:p text:style-name="Normal"><text:a xlink:type="simple" xlink:href="https://hal.science/search/index/?q=*&amp;authFullName_s=Mustapha Afroukh">Mustapha Afroukh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Claire Vial">Claire Vial</text:a></text:p>
              <text:p text:style-name="Normal"><text:span>Institut universitaire varenne, 2019, Colloque et essais</text:span></text:p>
              <text:p text:style-name="Normal"><text:span>Ouvrages</text:span></text:p>
              <text:p text:style-name="Normal"><text:a xlink:type="simple" xlink:href="https://shs.hal.science/halshs-04858294v1">halshs-0485829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714699" table:style-name="714699">
          <table:table-column table:style-name="714699.0"/>
          <table:table-row>
            <table:table-cell office:value-type="string">
              <text:p text:style-name="Normal"><text:a xlink:type="simple" xlink:href="https://hal.umontpellier.fr/hal-01741167v1">La neutralisation de l’illégalité par les juges administratif et de l’Union : techniques communes et évolutions concordantes</text:a></text:p>
              <text:p text:style-name="Normal"><text:a xlink:type="simple" xlink:href="https://hal.science/search/index/?q=*&amp;authFullName_s=Ludivine Clouzot">Ludivine Clouzot</text:a><text:span>,</text:span><text:a xlink:type="simple" xlink:href="https://hal.science/search/index/?q=*&amp;authFullName_s=Christophe Maubernard">Christophe Maubernard</text:a></text:p>
              <text:p text:style-name="Normal"><text:span>L'ambivalence de la bonne administration de la justice</text:span><text:span>, Presses de la Faculté de droit et science politique de l'Université de Montpellier - Editions du CREAM, pp.267, 2017</text:span></text:p>
              <text:p text:style-name="Normal"><text:span>Chapitre d'ouvrage</text:span></text:p>
              <text:p text:style-name="Normal"><text:a xlink:type="simple" xlink:href="https://hal.umontpellier.fr/hal-01741167v1">hal-01741167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b78bba" table:style-name="b78bba">
          <table:table-column table:style-name="b78bba.0"/>
          <table:table-row>
            <table:table-cell office:value-type="string">
              <text:p text:style-name="Normal"><text:a xlink:type="simple" xlink:href="https://hal.umontpellier.fr/hal-01741308v1">La neutralisation de l’illégalité par les juges administratif et de l’Union : techniques communes et évolutions concordantes</text:a></text:p>
              <text:p text:style-name="Normal"><text:a xlink:type="simple" xlink:href="https://hal.science/search/index/?q=*&amp;authFullName_s=Ludivine Clouzot">Ludivine Clouzot</text:a><text:span>,</text:span><text:a xlink:type="simple" xlink:href="https://hal.science/search/index/?q=*&amp;authFullName_s=Christophe Maubernard">Christophe Maubernard</text:a></text:p>
              <text:p text:style-name="Normal"><text:span>L'ambivalence de la bonne administration de la justice</text:span><text:span>, Brunessen Bertrand, Laurent Coutron, Pascale Idoux, Oct 2015, Montpellier, France</text:span></text:p>
              <text:p text:style-name="Normal"><text:span>Communication dans un congrès</text:span></text:p>
              <text:p text:style-name="Normal"><text:a xlink:type="simple" xlink:href="https://hal.umontpellier.fr/hal-01741308v1">hal-01741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ubernard</dc:title>
    <dc:subject/>
    <dc:description>CV</dc:description>
    <dc:creator/>
    <dc:date>2026-05-01T15:18:06.000</dc:date>
    <meta:generator>PHPWord</meta:generator>
    <meta:initial-creator>CCSD</meta:initial-creator>
    <meta:creation-date>2026-05-01T15:18:06.000</meta:creation-date>
    <meta:keyword/>
    <meta:user-defined meta:name="Category"/>
    <meta:user-defined meta:name="Company"/>
    <meta:user-defined meta:name="Manager"/>
  </office:meta>
</office:document-meta>
</file>