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00a5" style:family="table">
      <style:table-properties style:rel-width="100" table:align="center"/>
    </style:style>
    <style:style style:name="5200a5.0" style:family="table-column">
      <style:table-column-properties style:column-width="0.00cm"/>
    </style:style>
    <style:style style:name="ab6550" style:family="table">
      <style:table-properties style:rel-width="100" table:align="center"/>
    </style:style>
    <style:style style:name="ab6550.0" style:family="table-column">
      <style:table-column-properties style:column-width="0.00cm"/>
    </style:style>
    <style:style style:name="b161f7" style:family="table">
      <style:table-properties style:rel-width="100" table:align="center"/>
    </style:style>
    <style:style style:name="b161f7.0" style:family="table-column">
      <style:table-column-properties style:column-width="0.00cm"/>
    </style:style>
    <style:style style:name="5cef19" style:family="table">
      <style:table-properties style:rel-width="100" table:align="center"/>
    </style:style>
    <style:style style:name="5cef19.0" style:family="table-column">
      <style:table-column-properties style:column-width="0.00cm"/>
    </style:style>
    <style:style style:name="4b51d5" style:family="table">
      <style:table-properties style:rel-width="100" table:align="center"/>
    </style:style>
    <style:style style:name="4b51d5.0" style:family="table-column">
      <style:table-column-properties style:column-width="0.00cm"/>
    </style:style>
    <style:style style:name="aaeac7" style:family="table">
      <style:table-properties style:rel-width="100" table:align="center"/>
    </style:style>
    <style:style style:name="aaeac7.0" style:family="table-column">
      <style:table-column-properties style:column-width="0.00cm"/>
    </style:style>
    <style:style style:name="2ebc82" style:family="table">
      <style:table-properties style:rel-width="100" table:align="center"/>
    </style:style>
    <style:style style:name="2ebc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MEU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5200a5" table:style-name="5200a5">
          <table:table-column table:style-name="5200a5.0"/>
          <table:table-row>
            <table:table-cell office:value-type="string">
              <text:p text:style-name="Normal"><text:a xlink:type="simple" xlink:href="https://shs.hal.science/halshs-05328906v1">Le « Roman des bêtes » : petit traité de mésologie et d’anthropologie ?</text:a></text:p>
              <text:p text:style-name="Normal"><text:a xlink:type="simple" xlink:href="https://hal.science/search/index/?q=*&amp;authFullName_s=Sylvie Dardaillon">Sylvie Dardaillon</text:a><text:span>,</text:span><text:a xlink:type="simple" xlink:href="https://hal.science/search/index/?q=*&amp;authFullName_s=Christophe Meunier">Christophe Meunier</text:a></text:p>
              <text:p text:style-name="Normal"><text:span>Strenae - Recherches sur les livres et objets culturels de l’enfance</text:span><text:span>, 2024, 24,<text:s/></text:span><text:a xlink:type="simple" xlink:href="https://dx.doi.org/10.4000/12evf">⟨10.4000/12evf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5328906v1">halshs-05328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8909v1">La « pensée visuelle et spatiale » au service de quatre contes de Perrault</text:a></text:p>
              <text:p text:style-name="Normal"><text:a xlink:type="simple" xlink:href="https://hal.science/search/index/?q=*&amp;authFullName_s=Christophe Meunier">Christophe Meunier</text:a></text:p>
              <text:p text:style-name="Normal"><text:span>Utpictura18, Rubriques</text:span><text:span>, 2024,<text:s/></text:span><text:a xlink:type="simple" xlink:href="https://dx.doi.org/10.58048/2968-9198/23718">⟨10.58048/2968-9198/23718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5328909v1">halshs-05328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8911v1">Albums pour enfants : quand Martine et Caroline partent en vacances - de l’aventure au tourisme ?</text:a></text:p>
              <text:p text:style-name="Normal"><text:a xlink:type="simple" xlink:href="https://hal.science/search/index/?q=*&amp;authFullName_s=Christophe Meunier">Christophe Meunier</text:a></text:p>
              <text:p text:style-name="Normal"><text:span>The Conversation France</text:span><text:span>, 2024,<text:s/></text:span><text:a xlink:type="simple" xlink:href="https://dx.doi.org/10.64628/AAK.m7kxymsge">⟨10.64628/AAK.m7kxymsge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5328911v1">halshs-05328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8905v1">Tourisme et voyages maritimes. Cargos et paquebots dans les albums pour enfants</text:a></text:p>
              <text:p text:style-name="Normal"><text:a xlink:type="simple" xlink:href="https://hal.science/search/index/?q=*&amp;authFullName_s=Christophe Meunier">Christophe Meunier</text:a></text:p>
              <text:p text:style-name="Normal"><text:span>La Revue des lettres modernes. Série Voyages contemporains</text:span><text:span>, 2024, 6, pp.117-130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5328905v1">halshs-05328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8902v1">Placements et dépassements. Football et enceintes sportives dans quelques albums pour enfants</text:a></text:p>
              <text:p text:style-name="Normal"><text:a xlink:type="simple" xlink:href="https://hal.science/search/index/?q=*&amp;authFullName_s=Christophe Meunier">Christophe Meunier</text:a></text:p>
              <text:p text:style-name="Normal"><text:span>Cahiers Robinson</text:span><text:span>, 2024, 55, pp.113-125</text:span></text:p>
              <text:p text:style-name="Normal"><text:span>Article dans une revue</text:span></text:p>
              <text:p text:style-name="Normal"><text:a xlink:type="simple" xlink:href="https://shs.hal.science/halshs-05328902v1">halshs-05328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8897v1">LES « CLASSIQUES » ONT-ILS LA VIE DURE ? LA COLLECTION DES CAROLINE DE PIERRE PROBST À L’ÉPREUVE DU TEMPS</text:a></text:p>
              <text:p text:style-name="Normal"><text:a xlink:type="simple" xlink:href="https://hal.science/search/index/?q=*&amp;authFullName_s=Christophe Meunier">Christophe Meunier</text:a></text:p>
              <text:p text:style-name="Normal"><text:span>Ondina - Ondine</text:span><text:span>, 2023, 9 (30),<text:s/></text:span><text:a xlink:type="simple" xlink:href="https://dx.doi.org/10.26754/ojs_ondina/ond.202396083">⟨10.26754/ojs_ondina/ond.202396083⟩</text:a></text:p>
              <text:p text:style-name="Normal"><text:span>Article dans une revue</text:span></text:p>
              <text:p text:style-name="Normal"><text:a xlink:type="simple" xlink:href="https://shs.hal.science/halshs-05328897v1">halshs-05328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8894v1">Partir en vacances d'été, la grande évasion. Les années 1960 et le tourisme de masse dans les albums pour enfants</text:a></text:p>
              <text:p text:style-name="Normal"><text:a xlink:type="simple" xlink:href="https://hal.science/search/index/?q=*&amp;authFullName_s=Christophe Meunier">Christophe Meunier</text:a></text:p>
              <text:p text:style-name="Normal"><text:span>Cahiers Robinson</text:span><text:span>, 2023, 53, pp.63-74</text:span></text:p>
              <text:p text:style-name="Normal"><text:span>Article dans une revue</text:span></text:p>
              <text:p text:style-name="Normal"><text:a xlink:type="simple" xlink:href="https://shs.hal.science/halshs-05328894v1">halshs-05328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8899v1">La série Caroline de Pierre Probst. Une « série-géographe »</text:a></text:p>
              <text:p text:style-name="Normal"><text:a xlink:type="simple" xlink:href="https://hal.science/search/index/?q=*&amp;authFullName_s=Christophe Meunier">Christophe Meunier</text:a></text:p>
              <text:p text:style-name="Normal"><text:span>Strenae - Recherches sur les livres et objets culturels de l’enfance</text:span><text:span>, 2023, 22,<text:s/></text:span><text:a xlink:type="simple" xlink:href="https://dx.doi.org/10.4000/strenae.9674">⟨10.4000/strenae.9674⟩</text:a></text:p>
              <text:p text:style-name="Normal"><text:span>Article dans une revue</text:span></text:p>
              <text:p text:style-name="Normal"><text:a xlink:type="simple" xlink:href="https://shs.hal.science/halshs-05328899v1">halshs-05328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8874v1">PERCEPTION ET REPRESENTATION DE LA VILLE PAR DE JEUNES ENFANTS. L’ICONOTEXTE POUR CONSTRUIRE DES COMPETENCES GEOGRAPHIQUES</text:a></text:p>
              <text:p text:style-name="Normal"><text:a xlink:type="simple" xlink:href="https://hal.science/search/index/?q=*&amp;authFullName_s=Christophe Meunier">Christophe Meunier</text:a></text:p>
              <text:p text:style-name="Normal"><text:span>Urban Art Bio</text:span><text:span>, 2022, 1 (2), pp.28-44.<text:s/></text:span><text:a xlink:type="simple" xlink:href="https://dx.doi.org/10.35788/uab.v1i2.44">⟨10.35788/uab.v1i2.44⟩</text:a></text:p>
              <text:p text:style-name="Normal"><text:span>Article dans une revue</text:span></text:p>
              <text:p text:style-name="Normal"><text:a xlink:type="simple" xlink:href="https://shs.hal.science/halshs-05328874v1">halshs-05328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8888v1">This is the world&amp;quot; : L'œuvre de Miroslav Sasek et la construction d'un capital géographique.</text:a></text:p>
              <text:p text:style-name="Normal"><text:a xlink:type="simple" xlink:href="https://hal.science/search/index/?q=*&amp;authFullName_s=Christophe Meunier">Christophe Meunier</text:a></text:p>
              <text:p text:style-name="Normal"><text:span>Textimage : revue d'étude du dialogue texte-image<text:s/></text:span><text:span>, 2022, 12</text:span></text:p>
              <text:p text:style-name="Normal"><text:span>Article dans une revue</text:span></text:p>
              <text:p text:style-name="Normal"><text:a xlink:type="simple" xlink:href="https://shs.hal.science/halshs-05328888v1">halshs-05328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8887v1">La construction d’un capital culturel et spatial : Dr Justice, une série-géographe</text:a></text:p>
              <text:p text:style-name="Normal"><text:a xlink:type="simple" xlink:href="https://hal.science/search/index/?q=*&amp;authFullName_s=Christophe Meunier">Christophe Meunier</text:a></text:p>
              <text:p text:style-name="Normal"><text:span>Strenae - Recherches sur les livres et objets culturels de l’enfance</text:span><text:span>, 2022, 20-21,<text:s/></text:span><text:a xlink:type="simple" xlink:href="https://dx.doi.org/10.4000/strenae.9063">⟨10.4000/strenae.9063⟩</text:a></text:p>
              <text:p text:style-name="Normal"><text:span>Article dans une revue</text:span></text:p>
              <text:p text:style-name="Normal"><text:a xlink:type="simple" xlink:href="https://shs.hal.science/halshs-05328887v1">halshs-05328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9471v1">Au cœur des écologies… Réveiller les consciences</text:a></text:p>
              <text:p text:style-name="Normal"><text:a xlink:type="simple" xlink:href="https://hal.science/search/index/?q=*&amp;authFullName_s=Christophe Meunier Meunier">Christophe Meunier Meunier</text:a></text:p>
              <text:p text:style-name="Normal"><text:span>Ciclic Centre Val de Loire</text:span><text:span>, 2022</text:span></text:p>
              <text:p text:style-name="Normal"><text:span>Article dans une revue</text:span></text:p>
              <text:p text:style-name="Normal"><text:a xlink:type="simple" xlink:href="https://shs.hal.science/halshs-03749471v1">halshs-03749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9467v1">Les Gaulois sont dans la planche… Représentations des Gaulois dans la BD après la Seconde Guerre Mondiale</text:a></text:p>
              <text:p text:style-name="Normal"><text:a xlink:type="simple" xlink:href="https://hal.science/search/index/?q=*&amp;authFullName_s=Christophe Meunier Meunier">Christophe Meunier Meunier</text:a><text:span>,</text:span><text:a xlink:type="simple" xlink:href="https://hal.science/search/index/?q=*&amp;authFullName_s=Sylvie Dardaillon">Sylvie Dardaillon</text:a></text:p>
              <text:p text:style-name="Normal"><text:span>Scripta receptoria</text:span><text:span>, 2021</text:span></text:p>
              <text:p text:style-name="Normal"><text:span>Article dans une revue</text:span></text:p>
              <text:p text:style-name="Normal"><text:a xlink:type="simple" xlink:href="https://shs.hal.science/halshs-03749467v1">halshs-03749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14584v1">Une bande dessinée du réel</text:a></text:p>
              <text:p text:style-name="Normal"><text:a xlink:type="simple" xlink:href="https://hal.science/search/index/?q=*&amp;authFullName_s=Christophe Meunier">Christophe Meunier</text:a></text:p>
              <text:p text:style-name="Normal"><text:span>La Géographie : terre des Hommes</text:span><text:span>, 2021, 1581 (2), pp.30-35.<text:s/></text:span><text:a xlink:type="simple" xlink:href="https://dx.doi.org/10.3917/geo.1581.0030">⟨10.3917/geo.1581.0030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314584v1">halshs-03314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8893v1">Le catalogue IKEA pour habiter le monde</text:a></text:p>
              <text:p text:style-name="Normal"><text:a xlink:type="simple" xlink:href="https://hal.science/search/index/?q=*&amp;authFullName_s=Christophe Meunier">Christophe Meunier</text:a></text:p>
              <text:p text:style-name="Normal"><text:span>Géographie et cultures</text:span><text:span>, 2021, 118, pp.141-162.<text:s/></text:span><text:a xlink:type="simple" xlink:href="https://dx.doi.org/10.4000/gc.18909">⟨10.4000/gc.18909⟩</text:a></text:p>
              <text:p text:style-name="Normal"><text:span>Article dans une revue</text:span></text:p>
              <text:p text:style-name="Normal"><text:a xlink:type="simple" xlink:href="https://shs.hal.science/halshs-05328893v1">halshs-05328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14581v1">Géographies dessinées, d'ici et d'ailleurs</text:a></text:p>
              <text:p text:style-name="Normal"><text:a xlink:type="simple" xlink:href="https://hal.science/search/index/?q=*&amp;authFullName_s=Christophe Meunier">Christophe Meunier</text:a></text:p>
              <text:p text:style-name="Normal"><text:span>La Géographie : terre des Hommes</text:span><text:span>, 2021, 1581 (2), pp.12-17.<text:s/></text:span><text:a xlink:type="simple" xlink:href="https://dx.doi.org/10.3917/geo.1581.0012">⟨10.3917/geo.1581.0012⟩</text:a></text:p>
              <text:p text:style-name="Normal"><text:span>Article dans une revue</text:span></text:p>
              <text:p text:style-name="Normal"><text:a xlink:type="simple" xlink:href="https://shs.hal.science/halshs-03314581v1">halshs-03314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9470v1">L’Iconotexte en action en classe de Maternelle</text:a></text:p>
              <text:p text:style-name="Normal"><text:a xlink:type="simple" xlink:href="https://hal.science/search/index/?q=*&amp;authFullName_s=Christophe Meunier Meunier">Christophe Meunier Meunier</text:a></text:p>
              <text:p text:style-name="Normal"><text:span>Strenae - Recherches sur les livres et objets culturels de l’enfance</text:span><text:span>, 2021, 19,<text:s/></text:span><text:a xlink:type="simple" xlink:href="https://dx.doi.org/10.4000/strenae.8999">⟨10.4000/strenae.8999⟩</text:a></text:p>
              <text:p text:style-name="Normal"><text:span>Article dans une revue</text:span></text:p>
              <text:p text:style-name="Normal"><text:a xlink:type="simple" xlink:href="https://shs.hal.science/halshs-03749470v1">halshs-03749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1904v1">L’iconotexte pour structurer l’espace géographique au cycle 2</text:a></text:p>
              <text:p text:style-name="Normal"><text:a xlink:type="simple" xlink:href="https://hal.science/search/index/?q=*&amp;authFullName_s=Christophe Meunier Meunier">Christophe Meunier Meunier</text:a></text:p>
              <text:p text:style-name="Normal"><text:span>Recherches en Didactiques</text:span><text:span>, 2021, N° 30 (2), pp.75-98.<text:s/></text:span><text:a xlink:type="simple" xlink:href="https://dx.doi.org/10.3917/rdid1.030.0075">⟨10.3917/rdid1.030.0075⟩</text:a></text:p>
              <text:p text:style-name="Normal"><text:span>Article dans une revue</text:span></text:p>
              <text:p text:style-name="Normal"><text:a xlink:type="simple" xlink:href="https://shs.hal.science/halshs-03291904v1">halshs-03291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9469v1">Devenir un citoyen du monde éclairé. Lire et relire les albums de Didier Cornille</text:a></text:p>
              <text:p text:style-name="Normal"><text:a xlink:type="simple" xlink:href="https://hal.science/search/index/?q=*&amp;authFullName_s=Christophe Meunier Meunier">Christophe Meunier Meunier</text:a></text:p>
              <text:p text:style-name="Normal"><text:span>La revue des livres pour enfants</text:span><text:span>, 2021</text:span></text:p>
              <text:p text:style-name="Normal"><text:span>Article dans une revue</text:span></text:p>
              <text:p text:style-name="Normal"><text:a xlink:type="simple" xlink:href="https://shs.hal.science/halshs-03749469v1">halshs-03749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8869v1">L’Iconotexte en action en classe de Maternelle</text:a></text:p>
              <text:p text:style-name="Normal"><text:a xlink:type="simple" xlink:href="https://hal.science/search/index/?q=*&amp;authFullName_s=Christophe Meunier">Christophe Meunier</text:a></text:p>
              <text:p text:style-name="Normal"><text:span>Strenae - Recherches sur les livres et objets culturels de l’enfance</text:span><text:span>, 2021, 19,<text:s/></text:span><text:a xlink:type="simple" xlink:href="https://dx.doi.org/10.4000/strenae.8999">⟨10.4000/strenae.8999⟩</text:a></text:p>
              <text:p text:style-name="Normal"><text:span>Article dans une revue</text:span></text:p>
              <text:p text:style-name="Normal"><text:a xlink:type="simple" xlink:href="https://shs.hal.science/halshs-05328869v1">halshs-05328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1905v1">Des albums-géographes au service de la pensée spatiale. L’exemple des imageries de Warja Lavater</text:a></text:p>
              <text:p text:style-name="Normal"><text:a xlink:type="simple" xlink:href="https://hal.science/search/index/?q=*&amp;authFullName_s=Christophe Meunier Meunier">Christophe Meunier Meunier</text:a></text:p>
              <text:p text:style-name="Normal"><text:span>Géocarrefour - Revue de géographie de Lyon</text:span><text:span>, 2020, 94 (94),<text:s/></text:span><text:a xlink:type="simple" xlink:href="https://dx.doi.org/10.4000/geocarrefour.15146">⟨10.4000/geocarrefour.15146⟩</text:a></text:p>
              <text:p text:style-name="Normal"><text:span>Article dans une revue</text:span></text:p>
              <text:p text:style-name="Normal"><text:a xlink:type="simple" xlink:href="https://api.istex.fr/ark:/67375/G14-ZBNHG2FT-1/fulltext.pdf?sid=hal">istex</text:a></text:p>
              <text:p text:style-name="Normal"><text:a xlink:type="simple" xlink:href="https://shs.hal.science/halshs-03291905v1">halshs-03291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1900v1">Construire une géographie pour les enfants des années 1960-1970. La collection « Les Enfants du monde » de Dominique Darbois</text:a></text:p>
              <text:p text:style-name="Normal"><text:a xlink:type="simple" xlink:href="https://hal.science/search/index/?q=*&amp;authFullName_s=Christophe Meunier Meunier">Christophe Meunier Meunier</text:a></text:p>
              <text:p text:style-name="Normal"><text:span>Géocarrefour - Revue de géographie de Lyon</text:span><text:span>, 2019, 93 (93),<text:s/></text:span><text:a xlink:type="simple" xlink:href="https://dx.doi.org/10.4000/geocarrefour.12713">⟨10.4000/geocarrefour.12713⟩</text:a></text:p>
              <text:p text:style-name="Normal"><text:span>Article dans une revue</text:span></text:p>
              <text:p text:style-name="Normal"><text:a xlink:type="simple" xlink:href="https://api.istex.fr/ark:/67375/G14-1NX7X05X-F/fulltext.pdf?sid=hal">istex</text:a></text:p>
              <text:p text:style-name="Normal"><text:a xlink:type="simple" xlink:href="https://shs.hal.science/halshs-03291900v1">halshs-03291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1903v1">La Quinzaine du Livre jeunesse en Touraine : 40 ans de militantisme et d’émulation ?</text:a></text:p>
              <text:p text:style-name="Normal"><text:a xlink:type="simple" xlink:href="https://hal.science/search/index/?q=*&amp;authFullName_s=Sylvie Dardaillon">Sylvie Dardaillon</text:a><text:span>,</text:span><text:a xlink:type="simple" xlink:href="https://hal.science/search/index/?q=*&amp;authFullName_s=Christophe Meunier Meunier">Christophe Meunier Meunier</text:a></text:p>
              <text:p text:style-name="Normal"><text:span>Le Français Aujourd'hui</text:span><text:span>, 2019, N°206 (3), pp.63.<text:s/></text:span><text:a xlink:type="simple" xlink:href="https://dx.doi.org/10.3917/lfa.206.0063">⟨10.3917/lfa.206.0063⟩</text:a></text:p>
              <text:p text:style-name="Normal"><text:span>Article dans une revue</text:span></text:p>
              <text:p text:style-name="Normal"><text:a xlink:type="simple" xlink:href="https://shs.hal.science/halshs-03291903v1">halshs-03291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1898v1">Anne Brouillard et le génie des lieux</text:a></text:p>
              <text:p text:style-name="Normal"><text:a xlink:type="simple" xlink:href="https://hal.science/search/index/?q=*&amp;authFullName_s=Christophe Meunier Meunier">Christophe Meunier Meunier</text:a></text:p>
              <text:p text:style-name="Normal"><text:span>Textyles</text:span><text:span>, 2019, 57, pp.27-42.<text:s/></text:span><text:a xlink:type="simple" xlink:href="https://dx.doi.org/10.4000/textyles.3715">⟨10.4000/textyles.3715⟩</text:a></text:p>
              <text:p text:style-name="Normal"><text:span>Article dans une revue</text:span></text:p>
              <text:p text:style-name="Normal"><text:a xlink:type="simple" xlink:href="https://api.istex.fr/ark:/67375/G14-R8GCW753-0/fulltext.pdf?sid=hal">istex</text:a></text:p>
              <text:p text:style-name="Normal"><text:a xlink:type="simple" xlink:href="https://shs.hal.science/halshs-03291898v1">halshs-03291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9544v1">DERRIERE LES CASES, LA CLASSE ou Comment initier les futurs professeurs des écoles à la BD ?</text:a></text:p>
              <text:p text:style-name="Normal"><text:a xlink:type="simple" xlink:href="https://hal.science/search/index/?q=*&amp;authFullName_s=Sylvie Dardaillon">Sylvie Dardaillon</text:a><text:span>,</text:span><text:a xlink:type="simple" xlink:href="https://hal.science/search/index/?q=*&amp;authFullName_s=Christophe Meunier Meunier">Christophe Meunier Meunier</text:a></text:p>
              <text:p text:style-name="Normal"><text:span>Tréma</text:span><text:span>, 2019, 51,<text:s/></text:span><text:a xlink:type="simple" xlink:href="https://dx.doi.org/10.4000/trema.4853">⟨10.4000/trema.4853⟩</text:a></text:p>
              <text:p text:style-name="Normal"><text:span>Article dans une revue</text:span></text:p>
              <text:p text:style-name="Normal"><text:a xlink:type="simple" xlink:href="https://shs.hal.science/halshs-02109544v1">halshs-02109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9543v1">Et si le Père Castor avait voulu sauver le monde ?Du discours sur la diversité dans la collection « Les Enfants de la Terre »</text:a></text:p>
              <text:p text:style-name="Normal"><text:a xlink:type="simple" xlink:href="https://hal.science/search/index/?q=*&amp;authFullName_s=Christophe Meunier Meunier">Christophe Meunier Meunier</text:a></text:p>
              <text:p text:style-name="Normal"><text:span>Strenae - Recherches sur les livres et objets culturels de l’enfance</text:span><text:span>, 2019, 14,<text:s/></text:span><text:a xlink:type="simple" xlink:href="https://dx.doi.org/10.4000/strenae.2706">⟨10.4000/strenae.2706⟩</text:a></text:p>
              <text:p text:style-name="Normal"><text:span>Article dans une revue</text:span></text:p>
              <text:p text:style-name="Normal"><text:a xlink:type="simple" xlink:href="https://shs.hal.science/halshs-02109543v1">halshs-02109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1902v1">« Thirteen Reasons Why » : the sources of a transmedia series that questions spatiality</text:a></text:p>
              <text:p text:style-name="Normal"><text:a xlink:type="simple" xlink:href="https://hal.science/search/index/?q=*&amp;authFullName_s=Christophe Meunier Meunier">Christophe Meunier Meunier</text:a></text:p>
              <text:p text:style-name="Normal"><text:span>Géographie et cultures</text:span><text:span>, 2019, 111, pp.37-58.<text:s/></text:span><text:a xlink:type="simple" xlink:href="https://dx.doi.org/10.4000/gc.12567">⟨10.4000/gc.12567⟩</text:a></text:p>
              <text:p text:style-name="Normal"><text:span>Article dans une revue</text:span></text:p>
              <text:p text:style-name="Normal"><text:a xlink:type="simple" xlink:href="https://shs.hal.science/halshs-03291902v1">halshs-03291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1897v1">La gentrification des campagnes anglaises à travers la série télévisée britannique Inspecteur Barnaby</text:a></text:p>
              <text:p text:style-name="Normal"><text:a xlink:type="simple" xlink:href="https://hal.science/search/index/?q=*&amp;authFullName_s=Christophe Meunier">Christophe Meunier</text:a></text:p>
              <text:p text:style-name="Normal"><text:span>Cybergeo : Revue européenne de géographie / European journal of geography</text:span><text:span>, 2019</text:span></text:p>
              <text:p text:style-name="Normal"><text:span>Article dans une revue</text:span></text:p>
              <text:p text:style-name="Normal"><text:a xlink:type="simple" xlink:href="https://shs.hal.science/halshs-03291897v1">halshs-03291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3111v1">GROWING UP IS CROSSING BOUNDARIES. THE EXAMPLE OF THE FRENCH PICTUREBOOK DEVINE QUI FAIT QUOI BY GERDA MÜLLER</text:a></text:p>
              <text:p text:style-name="Normal"><text:a xlink:type="simple" xlink:href="https://hal.science/search/index/?q=*&amp;authFullName_s=Christophe Meunier Meunier">Christophe Meunier Meunier</text:a></text:p>
              <text:p text:style-name="Normal"><text:span>Journal of Theories and Research in Education</text:span><text:span>, 2019</text:span></text:p>
              <text:p text:style-name="Normal"><text:span>Article dans une revue</text:span></text:p>
              <text:p text:style-name="Normal"><text:a xlink:type="simple" xlink:href="https://shs.hal.science/halshs-02373111v1">halshs-02373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3029v1">Nicole et les grands ensembles</text:a></text:p>
              <text:p text:style-name="Normal"><text:a xlink:type="simple" xlink:href="https://hal.science/search/index/?q=*&amp;authFullName_s=Christophe Meunier Meunier">Christophe Meunier Meunier</text:a></text:p>
              <text:p text:style-name="Normal"><text:span>Strenae - Recherches sur les livres et objets culturels de l’enfance</text:span><text:span>, 2018, 13,<text:s/></text:span><text:a xlink:type="simple" xlink:href="https://dx.doi.org/10.4000/strenae.1839">⟨10.4000/strenae.1839⟩</text:a></text:p>
              <text:p text:style-name="Normal"><text:span>Article dans une revue</text:span></text:p>
              <text:p text:style-name="Normal"><text:a xlink:type="simple" xlink:href="https://shs.hal.science/halshs-01803029v1">halshs-01803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1895v1">TOUS URBAINS. ENSEIGNER AUTREMENT LA GÉOGRAPHIE URBAINE AVEC L’ALBUM POUR ENFANTS À L’ÉCOLE ÉLÉMENTAIRE</text:a></text:p>
              <text:p text:style-name="Normal"><text:a xlink:type="simple" xlink:href="https://hal.science/search/index/?q=*&amp;authFullName_s=Christophe Meunier Meunier">Christophe Meunier Meunier</text:a></text:p>
              <text:p text:style-name="Normal"><text:span>Multimodalité(s) : Revue de recherches en littératie médiatique multimodale</text:span><text:span>, 2018, 7,<text:s/></text:span><text:a xlink:type="simple" xlink:href="https://dx.doi.org/10.7202/1048359ar">⟨10.7202/1048359ar⟩</text:a></text:p>
              <text:p text:style-name="Normal"><text:span>Article dans une revue</text:span></text:p>
              <text:p text:style-name="Normal"><text:a xlink:type="simple" xlink:href="https://shs.hal.science/halshs-03291895v1">halshs-03291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198v1">Quand les albums parlent d'espace Enseigner la géographie avec le livre pour enfants</text:a></text:p>
              <text:p text:style-name="Normal"><text:a xlink:type="simple" xlink:href="https://hal.science/search/index/?q=*&amp;authFullName_s=Christophe Meunier Meunier">Christophe Meunier Meunier</text:a></text:p>
              <text:p text:style-name="Normal"><text:span>L'Information géographique</text:span><text:span>, 2018</text:span></text:p>
              <text:p text:style-name="Normal"><text:span>Article dans une revue</text:span></text:p>
              <text:p text:style-name="Normal"><text:a xlink:type="simple" xlink:href="https://shs.hal.science/halshs-01874198v1">halshs-01874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3040v1">Nicole and the tower blocks</text:a></text:p>
              <text:p text:style-name="Normal"><text:a xlink:type="simple" xlink:href="https://hal.science/search/index/?q=*&amp;authFullName_s=Christophe Meunier Meunier">Christophe Meunier Meunier</text:a></text:p>
              <text:p text:style-name="Normal"><text:span>Strenae - Recherches sur les livres et objets culturels de l’enfance</text:span><text:span>, 2018, 13,<text:s/></text:span><text:a xlink:type="simple" xlink:href="https://dx.doi.org/10.4000/strenae.1987">⟨10.4000/strenae.1987⟩</text:a></text:p>
              <text:p text:style-name="Normal"><text:span>Article dans une revue</text:span></text:p>
              <text:p text:style-name="Normal"><text:a xlink:type="simple" xlink:href="https://shs.hal.science/halshs-01803040v1">halshs-01803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3039v1">Tous urbains. Enseigner autrement la géographie urbaine avec l’album pour enfants à l’école élémentaire</text:a></text:p>
              <text:p text:style-name="Normal"><text:a xlink:type="simple" xlink:href="https://hal.science/search/index/?q=*&amp;authFullName_s=Christophe Meunier Meunier">Christophe Meunier Meunier</text:a></text:p>
              <text:p text:style-name="Normal"><text:span>Multimodalité(s) : Revue de recherches en littératie médiatique multimodale</text:span><text:span>, 2018</text:span></text:p>
              <text:p text:style-name="Normal"><text:span>Article dans une revue</text:span></text:p>
              <text:p text:style-name="Normal"><text:a xlink:type="simple" xlink:href="https://shs.hal.science/halshs-01803039v1">halshs-01803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1893v1">Échange de passes et lutte de places dans Max Winson de Jérémie Moreau</text:a></text:p>
              <text:p text:style-name="Normal"><text:a xlink:type="simple" xlink:href="https://hal.science/search/index/?q=*&amp;authFullName_s=Christophe Meunier Meunier">Christophe Meunier Meunier</text:a></text:p>
              <text:p text:style-name="Normal"><text:span>Comicalités. Études de culture graphique</text:span><text:span>, 2017,<text:s/></text:span><text:a xlink:type="simple" xlink:href="https://dx.doi.org/10.4000/comicalites.2327">⟨10.4000/comicalites.2327⟩</text:a></text:p>
              <text:p text:style-name="Normal"><text:span>Article dans une revue</text:span></text:p>
              <text:p text:style-name="Normal"><text:a xlink:type="simple" xlink:href="https://shs.hal.science/halshs-03291893v1">halshs-03291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6804v1">Et si on redessinait le monde</text:a></text:p>
              <text:p text:style-name="Normal"><text:a xlink:type="simple" xlink:href="https://hal.science/search/index/?q=*&amp;authFullName_s=Christophe Meunier Meunier">Christophe Meunier Meunier</text:a><text:span>,</text:span><text:a xlink:type="simple" xlink:href="https://hal.science/search/index/?q=*&amp;authFullName_s=Sylvie Dardaillon">Sylvie Dardaillon</text:a></text:p>
              <text:p text:style-name="Normal"><text:span>Nouvelles du livre jeunesse</text:span><text:span>, 2017, Grandir ensemble. Rue du Monde, 211, pp.19-23</text:span></text:p>
              <text:p text:style-name="Normal"><text:span>Article dans une revue</text:span></text:p>
              <text:p text:style-name="Normal"><text:a xlink:type="simple" xlink:href="https://shs.hal.science/halshs-01636804v1">halshs-0163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995v1">Paul à Québec, le génie des lieux comme patrimoine identitaire</text:a></text:p>
              <text:p text:style-name="Normal"><text:a xlink:type="simple" xlink:href="https://hal.science/search/index/?q=*&amp;authFullName_s=Christophe Meunier Meunier">Christophe Meunier Meunier</text:a><text:span>,</text:span><text:a xlink:type="simple" xlink:href="https://hal.science/search/index/?q=*&amp;authFullName_s=Sylvie Dardaillon">Sylvie Dardaillon</text:a></text:p>
              <text:p text:style-name="Normal"><text:span>Canadian Review of Comparative Literature/ Revue Canadienne de Littérature Comparée</text:span><text:span>, 2016, 43 (1), pp.87-102</text:span></text:p>
              <text:p text:style-name="Normal"><text:span>Article dans une revue</text:span></text:p>
              <text:p text:style-name="Normal"><text:a xlink:type="simple" xlink:href="https://hal.science/hal-01344995v1">hal-01344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6112v1">« Caroline » et la montagne. Ces albums populaires pour enfants qui construisent la montagne</text:a></text:p>
              <text:p text:style-name="Normal"><text:a xlink:type="simple" xlink:href="https://hal.science/search/index/?q=*&amp;authFullName_s=Christophe Meunier Meunier">Christophe Meunier Meunier</text:a></text:p>
              <text:p text:style-name="Normal"><text:span>Revue de Géographie Alpine / Journal of Alpine Research</text:span><text:span>, 2016,<text:s/></text:span><text:a xlink:type="simple" xlink:href="https://dx.doi.org/10.4000/rga.3298">⟨10.4000/rga.3298⟩</text:a></text:p>
              <text:p text:style-name="Normal"><text:span>Article dans une revue</text:span></text:p>
              <text:p text:style-name="Normal"><text:a xlink:type="simple" xlink:href="https://shs.hal.science/halshs-01396112v1">halshs-0139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788v1">The Cartographic Eye in Children’s Picturebooks: Between Maps and Narratives</text:a></text:p>
              <text:p text:style-name="Normal"><text:a xlink:type="simple" xlink:href="https://hal.science/search/index/?q=*&amp;authFullName_s=Christophe Meunier Meunier">Christophe Meunier Meunier</text:a></text:p>
              <text:p text:style-name="Normal"><text:span>Children's Literature in Education</text:span><text:span>, 2016, 47 (183), pp.1-18</text:span></text:p>
              <text:p text:style-name="Normal"><text:span>Article dans une revue</text:span></text:p>
              <text:p text:style-name="Normal"><text:a xlink:type="simple" xlink:href="https://hal.science/hal-01424788v1">hal-01424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071v1">François Place, Traveler of the Imaginary</text:a></text:p>
              <text:p text:style-name="Normal"><text:a xlink:type="simple" xlink:href="https://hal.science/search/index/?q=*&amp;authFullName_s=Christophe Meunier Meunier">Christophe Meunier Meunier</text:a></text:p>
              <text:p text:style-name="Normal"><text:span>Bookbird</text:span><text:span>, 2014, p.125-128</text:span></text:p>
              <text:p text:style-name="Normal"><text:span>Article dans une revue</text:span></text:p>
              <text:p text:style-name="Normal"><text:a xlink:type="simple" xlink:href="https://shs.hal.science/halshs-01181071v1">halshs-01181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1888v1">De la mémoire individuelle à la mémoire partagée</text:a></text:p>
              <text:p text:style-name="Normal"><text:a xlink:type="simple" xlink:href="https://hal.science/search/index/?q=*&amp;authFullName_s=Christophe Meunier Meunier">Christophe Meunier Meunier</text:a><text:span>,</text:span><text:a xlink:type="simple" xlink:href="https://hal.science/search/index/?q=*&amp;authFullName_s=Sylvie Dardaillon">Sylvie Dardaillon</text:a></text:p>
              <text:p text:style-name="Normal"><text:span>Cahiers Robinson</text:span><text:span>, 2012</text:span></text:p>
              <text:p text:style-name="Normal"><text:span>Article dans une revue</text:span></text:p>
              <text:p text:style-name="Normal"><text:a xlink:type="simple" xlink:href="https://shs.hal.science/halshs-03291888v1">halshs-03291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6476v1">Géo-graphisme(s) : représentations et perception du monde dans Madlenka de Peter Sis</text:a></text:p>
              <text:p text:style-name="Normal"><text:a xlink:type="simple" xlink:href="https://hal.science/search/index/?q=*&amp;authFullName_s=Christophe Meunier Meunier">Christophe Meunier Meunier</text:a></text:p>
              <text:p text:style-name="Normal"><text:span>La Revue du Livre pour enfants</text:span><text:span>, 2011, 259</text:span></text:p>
              <text:p text:style-name="Normal"><text:span>Article dans une revue</text:span></text:p>
              <text:p text:style-name="Normal"><text:a xlink:type="simple" xlink:href="https://shs.hal.science/halshs-01236476v1">halshs-01236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1877v1">Des cartes du réel aux cartes de l'invisible : les albums de Peter Sis et de Béatrice Poncelet</text:a></text:p>
              <text:p text:style-name="Normal"><text:a xlink:type="simple" xlink:href="https://hal.science/search/index/?q=*&amp;authFullName_s=Christophe Meunier Meunier">Christophe Meunier Meunier</text:a><text:span>,</text:span><text:a xlink:type="simple" xlink:href="https://hal.science/search/index/?q=*&amp;authFullName_s=Sylvie Dardaillon">Sylvie Dardaillon</text:a></text:p>
              <text:p text:style-name="Normal"><text:span>Cahiers Robinson</text:span><text:span>, 2010</text:span></text:p>
              <text:p text:style-name="Normal"><text:span>Article dans une revue</text:span></text:p>
              <text:p text:style-name="Normal"><text:a xlink:type="simple" xlink:href="https://shs.hal.science/halshs-03291877v1">halshs-03291877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ab6550" table:style-name="ab6550">
          <table:table-column table:style-name="ab6550.0"/>
          <table:table-row>
            <table:table-cell office:value-type="string">
              <text:p text:style-name="Normal"><text:a xlink:type="simple" xlink:href="https://shs.hal.science/halshs-02155824v1">Écrire Dessiner Habiter le monde. La construction du capital spatial dans le catalogue de la maison d'édition Les Fourmis rouges</text:a></text:p>
              <text:p text:style-name="Normal"><text:a xlink:type="simple" xlink:href="https://hal.science/search/index/?q=*&amp;authFullName_s=Christophe Meunier Meunier">Christophe Meunier Meunier</text:a></text:p>
              <text:p text:style-name="Normal"><text:span>Anatomie des Fourmis Rouges</text:span><text:span>, Jan 2019, CLERMONT-FERRAND, France</text:span></text:p>
              <text:p text:style-name="Normal"><text:span>Communication dans un congrès</text:span></text:p>
              <text:p text:style-name="Normal"><text:a xlink:type="simple" xlink:href="https://shs.hal.science/halshs-02155824v1">halshs-02155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5822v1">Martine et Caroline voyagent. Histoire de genre ou genres d'histoire ?</text:a></text:p>
              <text:p text:style-name="Normal"><text:a xlink:type="simple" xlink:href="https://hal.science/search/index/?q=*&amp;authFullName_s=Christophe Meunier Meunier">Christophe Meunier Meunier</text:a></text:p>
              <text:p text:style-name="Normal"><text:span>Le Genre dans la littérature pour enfants</text:span><text:span>, Mar 2019, AMIENS, France</text:span></text:p>
              <text:p text:style-name="Normal"><text:span>Communication dans un congrès</text:span></text:p>
              <text:p text:style-name="Normal"><text:a xlink:type="simple" xlink:href="https://shs.hal.science/halshs-02155822v1">halshs-02155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5826v1">Pour que les élèves « géographient » et mettent leur monde en récit</text:a></text:p>
              <text:p text:style-name="Normal"><text:a xlink:type="simple" xlink:href="https://hal.science/search/index/?q=*&amp;authFullName_s=Christophe Meunier Meunier">Christophe Meunier Meunier</text:a></text:p>
              <text:p text:style-name="Normal"><text:span>« Faut-il encore enseigner la géographie à l'école ? »</text:span><text:span>, Jan 2019, PARIS, France</text:span></text:p>
              <text:p text:style-name="Normal"><text:span>Communication dans un congrès</text:span></text:p>
              <text:p text:style-name="Normal"><text:a xlink:type="simple" xlink:href="https://shs.hal.science/halshs-02155826v1">halshs-02155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3487v1">From the iconotext to the iconobook: how the spatial text works in picturebooks</text:a></text:p>
              <text:p text:style-name="Normal"><text:a xlink:type="simple" xlink:href="https://hal.science/search/index/?q=*&amp;authFullName_s=Christophe Meunier Meunier">Christophe Meunier Meunier</text:a></text:p>
              <text:p text:style-name="Normal"><text:span>Synergy and Contradiction: How Picturebooks and Picture Books Work</text:span><text:span>, Sep 2018, CAMBRIDGE, United Kingdom</text:span></text:p>
              <text:p text:style-name="Normal"><text:span>Communication dans un congrès</text:span></text:p>
              <text:p text:style-name="Normal"><text:a xlink:type="simple" xlink:href="https://shs.hal.science/halshs-02153487v1">halshs-02153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076v1">L’Atlas des géographes d’Orbae by François Place : The cartographic eye as poetics of the discovery of geography</text:a></text:p>
              <text:p text:style-name="Normal"><text:a xlink:type="simple" xlink:href="https://hal.science/search/index/?q=*&amp;authFullName_s=Christophe Meunier Meunier">Christophe Meunier Meunier</text:a></text:p>
              <text:p text:style-name="Normal"><text:span>Map’s in Children’s Literature</text:span><text:span>, Bergen University College, Mar 2015, Bergen, Norway</text:span></text:p>
              <text:p text:style-name="Normal"><text:span>Communication dans un congrès</text:span></text:p>
              <text:p text:style-name="Normal"><text:a xlink:type="simple" xlink:href="https://shs.hal.science/halshs-01181076v1">halshs-01181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370v1">Quand l'album se fait carnet de voyage : Pratiques d'espace, récits de spatialité Diapo 2 : citation</text:a></text:p>
              <text:p text:style-name="Normal"><text:a xlink:type="simple" xlink:href="https://hal.science/search/index/?q=*&amp;authFullName_s=Christophe Meunier Meunier">Christophe Meunier Meunier</text:a></text:p>
              <text:p text:style-name="Normal"><text:span>Journées d’études « Carnets d’élèves »</text:span><text:span>, IUFM de Caen, Mar 2013, Caen, France</text:span></text:p>
              <text:p text:style-name="Normal"><text:span>Communication dans un congrès</text:span></text:p>
              <text:p text:style-name="Normal"><text:a xlink:type="simple" xlink:href="https://shs.hal.science/halshs-01182370v1">halshs-01182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365v1">Children's Picturebooks as cultural and geographic products: actors of spatialities, generator of spaces</text:a></text:p>
              <text:p text:style-name="Normal"><text:a xlink:type="simple" xlink:href="https://hal.science/search/index/?q=*&amp;authFullName_s=Christophe Meunier Meunier">Christophe Meunier Meunier</text:a></text:p>
              <text:p text:style-name="Normal"><text:span>Text, image, ideology – Picturebooks as meetingplaces</text:span><text:span>, Stockholm University, Sep 2013, Stockholm, Sweden</text:span></text:p>
              <text:p text:style-name="Normal"><text:span>Communication dans un congrès</text:span></text:p>
              <text:p text:style-name="Normal"><text:a xlink:type="simple" xlink:href="https://shs.hal.science/halshs-01182365v1">halshs-01182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074v1">Peter SIS ou l’imagier des espaces</text:a></text:p>
              <text:p text:style-name="Normal"><text:a xlink:type="simple" xlink:href="https://hal.science/search/index/?q=*&amp;authFullName_s=Christophe Meunier Meunier">Christophe Meunier Meunier</text:a></text:p>
              <text:p text:style-name="Normal"><text:span>Hybridation(s)</text:span><text:span>, May 2011, TOURS, France</text:span></text:p>
              <text:p text:style-name="Normal"><text:span>Communication dans un congrès</text:span></text:p>
              <text:p text:style-name="Normal"><text:a xlink:type="simple" xlink:href="https://shs.hal.science/halshs-01181074v1">halshs-01181074v1</text:a></text:p>
            </table:table-cell>
          </table:table-row>
        </table:table>
        <text:p text:style-name="P13"/>
        <text:p text:style-name="Heading2"><text:span text:style-name="T5">Ouvrages (9)</text:span></text:p>
        <text:p text:style-name="P15"/>
        <table:table table:name="b161f7" table:style-name="b161f7">
          <table:table-column table:style-name="b161f7.0"/>
          <table:table-row>
            <table:table-cell office:value-type="string">
              <text:p text:style-name="Normal"><text:a xlink:type="simple" xlink:href="https://shs.hal.science/halshs-05328904v1">Caroline. Héroïne des Trente Glorieuses</text:a></text:p>
              <text:p text:style-name="Normal"><text:a xlink:type="simple" xlink:href="https://hal.science/search/index/?q=*&amp;authFullName_s=Christophe Meunier">Christophe Meunier</text:a></text:p>
              <text:p text:style-name="Normal"><text:span>Presses Universitaires François Rabelais, 2024, Iconotexte, Cécile Boulaire; Laurent Gerbier, 9782869069350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5328904v1">halshs-05328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8901v1">La Bande dessinée en Afrique à l'époque coloniale. Un art sous contraintes</text:a></text:p>
              <text:p text:style-name="Normal"><text:a xlink:type="simple" xlink:href="https://hal.science/search/index/?q=*&amp;authFullName_s=Christophe Meunier">Christophe Meunier</text:a><text:span>,</text:span><text:a xlink:type="simple" xlink:href="https://hal.science/search/index/?q=*&amp;authFullName_s=Christophe Christophe Cassiau-Haurie">Christophe Christophe Cassiau-Haurie</text:a></text:p>
              <text:p text:style-name="Normal"><text:span>L'Harmattan, 2023, 9782140496172</text:span></text:p>
              <text:p text:style-name="Normal"><text:span>Ouvrages</text:span></text:p>
              <text:p text:style-name="Normal"><text:a xlink:type="simple" xlink:href="https://shs.hal.science/halshs-05328901v1">halshs-05328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7070v1">Bernadette Després. Annie, Valérie, Nicole... Tom-Tom et Nana</text:a></text:p>
              <text:p text:style-name="Normal"><text:a xlink:type="simple" xlink:href="https://hal.science/search/index/?q=*&amp;authFullName_s=Christophe Meunier Meunier">Christophe Meunier Meunier</text:a></text:p>
              <text:p text:style-name="Normal"><text:span>Centre André-François - Mairie de Margny-lès-Compiègne, 2017, 9791094008072</text:span></text:p>
              <text:p text:style-name="Normal"><text:span>Ouvrages</text:span></text:p>
              <text:p text:style-name="Normal"><text:a xlink:type="simple" xlink:href="https://shs.hal.science/halshs-01557070v1">halshs-01557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1892v1">Lumière sur... un auteur BD : Étienne Le Roux</text:a></text:p>
              <text:p text:style-name="Normal"><text:a xlink:type="simple" xlink:href="https://hal.science/search/index/?q=*&amp;authFullName_s=Christophe Meunier Meunier">Christophe Meunier Meunier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shs.hal.science/halshs-03291892v1">halshs-0329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631v1">L'Espace dans les livres pour enfants</text:a></text:p>
              <text:p text:style-name="Normal"><text:a xlink:type="simple" xlink:href="https://hal.science/search/index/?q=*&amp;authFullName_s=Christophe Meunier Meunier">Christophe Meunier Meunier</text:a></text:p>
              <text:p text:style-name="Normal"><text:a xlink:type="simple" xlink:href="http://www.pur-editions.fr/detail.php?idOuv=4103">PUR</text:a><text:span>, 2016, 9782753547629</text:span></text:p>
              <text:p text:style-name="Normal"><text:span>Ouvrages</text:span></text:p>
              <text:p text:style-name="Normal"><text:a xlink:type="simple" xlink:href="https://hal.science/hal-01339631v1">hal-01339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6109v1">Pierre Probst. Globe-trotter des images</text:a></text:p>
              <text:p text:style-name="Normal"><text:a xlink:type="simple" xlink:href="https://hal.science/search/index/?q=*&amp;authFullName_s=Christophe Meunier Meunier">Christophe Meunier Meunier</text:a></text:p>
              <text:p text:style-name="Normal"><text:span>Centre André François, 2016, Pierre Probst. Globe-trotter des images, 9791094008065</text:span></text:p>
              <text:p text:style-name="Normal"><text:span>Ouvrages</text:span></text:p>
              <text:p text:style-name="Normal"><text:a xlink:type="simple" xlink:href="https://shs.hal.science/halshs-01396109v1">halshs-01396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4037v1">Les Géo-graphismes de Peter Sis. Découvrir, explorer, rêver des espaces</text:a></text:p>
              <text:p text:style-name="Normal"><text:a xlink:type="simple" xlink:href="https://hal.science/search/index/?q=*&amp;authFullName_s=Christophe Meunier Meunier">Christophe Meunier Meunier</text:a></text:p>
              <text:p text:style-name="Normal"><text:a xlink:type="simple" xlink:href="http://www.editions-harmattan.fr/index.asp?navig=catalogue&amp;amp;obj=livre&amp;amp;no=48341">L'Harmattan</text:a><text:span>, 2015, 9782343072920</text:span></text:p>
              <text:p text:style-name="Normal"><text:span>Ouvrages</text:span></text:p>
              <text:p text:style-name="Normal"><text:a xlink:type="simple" xlink:href="https://shs.hal.science/halshs-01224037v1">halshs-01224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6111v1">Rêver ma maison pour habiter le monde</text:a></text:p>
              <text:p text:style-name="Normal"><text:a xlink:type="simple" xlink:href="https://hal.science/search/index/?q=*&amp;authFullName_s=Christophe Meunier Meunier">Christophe Meunier Meunier</text:a></text:p>
              <text:p text:style-name="Normal"><text:span>Centre André François, 2015, Rêver ma maison pour habiter le monde, 9791094008010</text:span></text:p>
              <text:p text:style-name="Normal"><text:span>Ouvrages</text:span></text:p>
              <text:p text:style-name="Normal"><text:a xlink:type="simple" xlink:href="https://shs.hal.science/halshs-01396111v1">halshs-01396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1876v1">Cinquante années de bandes dessinées en Afrique francophone</text:a></text:p>
              <text:p text:style-name="Normal"><text:a xlink:type="simple" xlink:href="https://hal.science/search/index/?q=*&amp;authFullName_s=Christophe Meunier Meunier">Christophe Meunier Meunier</text:a><text:span>,</text:span><text:a xlink:type="simple" xlink:href="https://hal.science/search/index/?q=*&amp;authFullName_s=Christophe Christophe Cassiau-Haurie">Christophe Christophe Cassiau-Haurie</text:a></text:p>
              <text:p text:style-name="Normal"><text:span>2010</text:span></text:p>
              <text:p text:style-name="Normal"><text:span>Ouvrages</text:span></text:p>
              <text:p text:style-name="Normal"><text:a xlink:type="simple" xlink:href="https://shs.hal.science/halshs-03291876v1">halshs-03291876v1</text:a></text:p>
            </table:table-cell>
          </table:table-row>
        </table:table>
        <text:p text:style-name="P16"/>
        <text:p text:style-name="Heading2"><text:span text:style-name="T6">Chapitre d'ouvrage (15)</text:span></text:p>
        <text:p text:style-name="P18"/>
        <table:table table:name="5cef19" table:style-name="5cef19">
          <table:table-column table:style-name="5cef19.0"/>
          <table:table-row>
            <table:table-cell office:value-type="string">
              <text:p text:style-name="Normal"><text:a xlink:type="simple" xlink:href="https://shs.hal.science/halshs-05328892v1">The House, where everything begins</text:a></text:p>
              <text:p text:style-name="Normal"><text:a xlink:type="simple" xlink:href="https://hal.science/search/index/?q=*&amp;authFullName_s=Christophe Meunier">Christophe Meunier</text:a></text:p>
              <text:p text:style-name="Normal"><text:span>Building Children’s Worlds</text:span><text:span>, 1, Routledge, pp.111-124, 2023,<text:s/></text:span><text:a xlink:type="simple" xlink:href="https://dx.doi.org/10.4324/9781003131755-9">⟨10.4324/9781003131755-9⟩</text:a></text:p>
              <text:p text:style-name="Normal"><text:span>Chapitre d'ouvrage</text:span></text:p>
              <text:p text:style-name="Normal"><text:a xlink:type="simple" xlink:href="https://shs.hal.science/halshs-05328892v1">halshs-05328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8871v1">Habiter le monde, une condition géographique</text:a></text:p>
              <text:p text:style-name="Normal"><text:a xlink:type="simple" xlink:href="https://hal.science/search/index/?q=*&amp;authFullName_s=Christophe Meunier">Christophe Meunier</text:a></text:p>
              <text:p text:style-name="Normal"><text:span>Les Cahiers du CTILJ</text:span><text:span>, 11, pp.13-23, 2022, 9782956520030</text:span></text:p>
              <text:p text:style-name="Normal"><text:span>Chapitre d'ouvrage</text:span></text:p>
              <text:p text:style-name="Normal"><text:a xlink:type="simple" xlink:href="https://shs.hal.science/halshs-05328871v1">halshs-05328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8889v1">Between Flowers and Concrete. Images of the Fringes of Cities in European Children's Picturebooks</text:a></text:p>
              <text:p text:style-name="Normal"><text:a xlink:type="simple" xlink:href="https://hal.science/search/index/?q=*&amp;authFullName_s=Christophe Meunier">Christophe Meunier</text:a></text:p>
              <text:p text:style-name="Normal"><text:span>Cultural Heritage Education in the Everyday Landscape</text:span><text:span>, Springer International Publishing, pp.201-213, 2022, Digital Innovations in Architecture, Engineering and Construction,<text:s/></text:span><text:a xlink:type="simple" xlink:href="https://dx.doi.org/10.1007/978-3-031-10395-7_14">⟨10.1007/978-3-031-10395-7_14⟩</text:a></text:p>
              <text:p text:style-name="Normal"><text:span>Chapitre d'ouvrage</text:span></text:p>
              <text:p text:style-name="Normal"><text:a xlink:type="simple" xlink:href="https://shs.hal.science/halshs-05328889v1">halshs-05328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2248v1">Les Gaulois sont dans la planche... Représentations des Gaulois dans la bande dessinée après la Seconde Guerre Mondiale</text:a></text:p>
              <text:p text:style-name="Normal"><text:a xlink:type="simple" xlink:href="https://hal.science/search/index/?q=*&amp;authFullName_s=Christophe Meunier Meunier">Christophe Meunier Meunier</text:a><text:span>,</text:span><text:a xlink:type="simple" xlink:href="https://hal.science/search/index/?q=*&amp;authFullName_s=Sylvie Dardaillon">Sylvie Dardaillon</text:a></text:p>
              <text:p text:style-name="Normal"><text:span>Olivier Devillers and Séverine Garat (ed.).<text:s/></text:span><text:span>L'Antiquité dans la littérature de jeunesse</text:span><text:span>, Ausonius Editions, 2021, 978-2-35613-423-3.<text:s/></text:span><text:a xlink:type="simple" xlink:href="https://dx.doi.org/10.4000/books.ausonius.19678">⟨10.4000/books.ausonius.19678⟩</text:a></text:p>
              <text:p text:style-name="Normal"><text:span>Chapitre d'ouvrage</text:span></text:p>
              <text:p text:style-name="Normal"><text:a xlink:type="simple" xlink:href="https://shs.hal.science/halshs-03412248v1">halshs-03412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14590v1">Ma petite école. De nouvelles orientations de la maternelle. Le fabuleux destin de Bernadette Després</text:a></text:p>
              <text:p text:style-name="Normal"><text:a xlink:type="simple" xlink:href="https://hal.science/search/index/?q=*&amp;authFullName_s=Christophe Meunier Meunier">Christophe Meunier Meunier</text:a></text:p>
              <text:p text:style-name="Normal"><text:span>Notre petite école</text:span><text:span>, 2021</text:span></text:p>
              <text:p text:style-name="Normal"><text:span>Chapitre d'ouvrage</text:span></text:p>
              <text:p text:style-name="Normal"><text:a xlink:type="simple" xlink:href="https://shs.hal.science/halshs-03314590v1">halshs-03314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7064v1">Quand le manga parle de la Shoah.</text:a></text:p>
              <text:p text:style-name="Normal"><text:a xlink:type="simple" xlink:href="https://hal.science/search/index/?q=*&amp;authFullName_s=Christophe Meunier Meunier">Christophe Meunier Meunier</text:a><text:span>,</text:span><text:a xlink:type="simple" xlink:href="https://hal.science/search/index/?q=*&amp;authFullName_s=Sylvie Dardaillon">Sylvie Dardaillon</text:a></text:p>
              <text:p text:style-name="Normal"><text:span>Images, cinéma et Shoah</text:span><text:span>, L'Harmattan, pp.99-110, 2017, 9782343110509</text:span></text:p>
              <text:p text:style-name="Normal"><text:span>Chapitre d'ouvrage</text:span></text:p>
              <text:p text:style-name="Normal"><text:a xlink:type="simple" xlink:href="https://shs.hal.science/halshs-01557064v1">halshs-01557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7059v1">La bande dessinée et la Shoah : l'iconotexte au service de l'indicible</text:a></text:p>
              <text:p text:style-name="Normal"><text:a xlink:type="simple" xlink:href="https://hal.science/search/index/?q=*&amp;authFullName_s=Christophe Meunier Meunier">Christophe Meunier Meunier</text:a><text:span>,</text:span><text:a xlink:type="simple" xlink:href="https://hal.science/search/index/?q=*&amp;authFullName_s=Sylvie Dardaillon">Sylvie Dardaillon</text:a></text:p>
              <text:p text:style-name="Normal"><text:span>Images, cinéma et Shoah</text:span><text:span>, L'Harmattan, pp.45-57, 2017, 9782343110509</text:span></text:p>
              <text:p text:style-name="Normal"><text:span>Chapitre d'ouvrage</text:span></text:p>
              <text:p text:style-name="Normal"><text:a xlink:type="simple" xlink:href="https://shs.hal.science/halshs-01557059v1">halshs-01557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1880v1">Ecrire ou réécrire l'histoire : De Léonidas à 300</text:a></text:p>
              <text:p text:style-name="Normal"><text:a xlink:type="simple" xlink:href="https://hal.science/search/index/?q=*&amp;authFullName_s=Christophe Meunier Meunier">Christophe Meunier Meunier</text:a><text:span>,</text:span><text:a xlink:type="simple" xlink:href="https://hal.science/search/index/?q=*&amp;authFullName_s=Sylvie Dardaillon">Sylvie Dardaillon</text:a></text:p>
              <text:p text:style-name="Normal"><text:span>La Bande dessinée historique. Premier cycle : l’Antiquité</text:span><text:span>, 2015</text:span></text:p>
              <text:p text:style-name="Normal"><text:span>Chapitre d'ouvrage</text:span></text:p>
              <text:p text:style-name="Normal"><text:a xlink:type="simple" xlink:href="https://shs.hal.science/halshs-03291880v1">halshs-03291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1891v1">Corpospatialité et iconotextualité dans La Frontière invisible de Schuitten et Peeters</text:a></text:p>
              <text:p text:style-name="Normal"><text:a xlink:type="simple" xlink:href="https://hal.science/search/index/?q=*&amp;authFullName_s=Christophe Meunier Meunier">Christophe Meunier Meunier</text:a></text:p>
              <text:p text:style-name="Normal"><text:span>Les Langages du corps dans la bande dessinée</text:span><text:span>, 2015</text:span></text:p>
              <text:p text:style-name="Normal"><text:span>Chapitre d'ouvrage</text:span></text:p>
              <text:p text:style-name="Normal"><text:a xlink:type="simple" xlink:href="https://shs.hal.science/halshs-03291891v1">halshs-03291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075v1">Peter Sis ou l’imagier des espaces</text:a></text:p>
              <text:p text:style-name="Normal"><text:a xlink:type="simple" xlink:href="https://hal.science/search/index/?q=*&amp;authFullName_s=Christophe Meunier Meunier">Christophe Meunier Meunier</text:a></text:p>
              <text:p text:style-name="Normal"><text:span>Laurent Gerbier.<text:s/></text:span><text:span>Hybridation(s). Les rencontres du texte et de l'image</text:span><text:span>, PUFR, p.83-100, 2014, 978-2-86906-362-4</text:span></text:p>
              <text:p text:style-name="Normal"><text:span>Chapitre d'ouvrage</text:span></text:p>
              <text:p text:style-name="Normal"><text:a xlink:type="simple" xlink:href="https://shs.hal.science/halshs-01181075v1">halshs-0118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630v1">Enfants-victimes, enfants-soldats dans la bande dessinée africaine francophone</text:a></text:p>
              <text:p text:style-name="Normal"><text:a xlink:type="simple" xlink:href="https://hal.science/search/index/?q=*&amp;authFullName_s=Christophe Meunier Meunier">Christophe Meunier Meunier</text:a></text:p>
              <text:p text:style-name="Normal"><text:span>L'Image de l'enfant dans les conflits</text:span><text:span>,<text:s/></text:span><text:a xlink:type="simple" xlink:href="http://www.editions-harmattan.fr/index.asp?navig=catalogue&amp;amp;obj=livre&amp;amp;no=40529">L'Harmattan</text:a><text:span>, 2013, 9782336293721</text:span></text:p>
              <text:p text:style-name="Normal"><text:span>Chapitre d'ouvrage</text:span></text:p>
              <text:p text:style-name="Normal"><text:a xlink:type="simple" xlink:href="https://hal.science/hal-01339630v1">hal-01339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1886v1">Dire l'indicible: la Shoah dans la bande dessinée. Approches historiographiques, littéraire et didactique</text:a></text:p>
              <text:p text:style-name="Normal"><text:a xlink:type="simple" xlink:href="https://hal.science/search/index/?q=*&amp;authFullName_s=Christophe Meunier Meunier">Christophe Meunier Meunier</text:a><text:span>,</text:span><text:a xlink:type="simple" xlink:href="https://hal.science/search/index/?q=*&amp;authFullName_s=Sylvie Dardaillon">Sylvie Dardaillon</text:a></text:p>
              <text:p text:style-name="Normal"><text:span>Bandes dessinées et enseignement des humanités</text:span><text:span>, 2012</text:span></text:p>
              <text:p text:style-name="Normal"><text:span>Chapitre d'ouvrage</text:span></text:p>
              <text:p text:style-name="Normal"><text:a xlink:type="simple" xlink:href="https://shs.hal.science/halshs-03291886v1">halshs-03291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1882v1">Des cartes du réel aux cartes de l'imaginaire. Les Atlas des géographes d'Orbae de François Place</text:a></text:p>
              <text:p text:style-name="Normal"><text:a xlink:type="simple" xlink:href="https://hal.science/search/index/?q=*&amp;authFullName_s=Christophe Meunier Meunier">Christophe Meunier Meunier</text:a><text:span>,</text:span><text:a xlink:type="simple" xlink:href="https://hal.science/search/index/?q=*&amp;authFullName_s=Sylvie Dardaillon">Sylvie Dardaillon</text:a></text:p>
              <text:p text:style-name="Normal"><text:span>L'Album. Le parti pris des images</text:span><text:span>, 2012</text:span></text:p>
              <text:p text:style-name="Normal"><text:span>Chapitre d'ouvrage</text:span></text:p>
              <text:p text:style-name="Normal"><text:a xlink:type="simple" xlink:href="https://shs.hal.science/halshs-03291882v1">halshs-03291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1883v1">Quelles modalités d'approche de la &amp;quot;culture humaniste&amp;quot; par l'entrée du texte littéraire ? La Fontaine en CM et en 4e</text:a></text:p>
              <text:p text:style-name="Normal"><text:a xlink:type="simple" xlink:href="https://hal.science/search/index/?q=*&amp;authFullName_s=Christophe Meunier Meunier">Christophe Meunier Meunier</text:a><text:span>,</text:span><text:a xlink:type="simple" xlink:href="https://hal.science/search/index/?q=*&amp;authFullName_s=Sylvie Dardaillon">Sylvie Dardaillon</text:a></text:p>
              <text:p text:style-name="Normal"><text:span>FRANÇAIS LITTÉRATURE, SOCLE COMMUN : quelle culture pour les élèves, quelle professionnalité pour les enseignants ?</text:span><text:span>, 2011</text:span></text:p>
              <text:p text:style-name="Normal"><text:span>Chapitre d'ouvrage</text:span></text:p>
              <text:p text:style-name="Normal"><text:a xlink:type="simple" xlink:href="https://shs.hal.science/halshs-03291883v1">halshs-03291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1874v1">Les bâtisseurs d’écriture : le TBI comme outil d’aide à la production d’écrit dans la classe</text:a></text:p>
              <text:p text:style-name="Normal"><text:a xlink:type="simple" xlink:href="https://hal.science/search/index/?q=*&amp;authFullName_s=Christophe Meunier Meunier">Christophe Meunier Meunier</text:a><text:span>,</text:span><text:a xlink:type="simple" xlink:href="https://hal.science/search/index/?q=*&amp;authFullName_s=Sylvie Dardaillon">Sylvie Dardaillon</text:a><text:span>,</text:span><text:a xlink:type="simple" xlink:href="https://hal.science/search/index/?q=*&amp;authFullName_s=Stavros Stavros Kamaroudis">Stavros Stavros Kamaroudis</text:a></text:p>
              <text:p text:style-name="Normal"><text:span>2008 Année européenne du dialogue interculturel : communiquer avec les langues-cultures</text:span><text:span>, 2008</text:span></text:p>
              <text:p text:style-name="Normal"><text:span>Chapitre d'ouvrage</text:span></text:p>
              <text:p text:style-name="Normal"><text:a xlink:type="simple" xlink:href="https://shs.hal.science/halshs-03291874v1">halshs-03291874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4b51d5" table:style-name="4b51d5">
          <table:table-column table:style-name="4b51d5.0"/>
          <table:table-row>
            <table:table-cell office:value-type="string">
              <text:p text:style-name="Normal"><text:a xlink:type="simple" xlink:href="https://shs.hal.science/halshs-01181068v1">La série Paul de Michel Rabagliati : récits d’espaces et de temps</text:a></text:p>
              <text:p text:style-name="Normal"><text:a xlink:type="simple" xlink:href="https://hal.science/search/index/?q=*&amp;authFullName_s=Christophe Meunier Meunier">Christophe Meunier Meunier</text:a><text:span>,</text:span><text:a xlink:type="simple" xlink:href="https://hal.science/search/index/?q=*&amp;authFullName_s=Sylvie Dardaillon">Sylvie Dardaillon</text:a></text:p>
              <text:p text:style-name="Normal"><text:span>2013,<text:s/></text:span><text:a xlink:type="simple" xlink:href="https://dx.doi.org/10.4000/comicalites.1566">⟨10.4000/comicalites.1566⟩</text:a></text:p>
              <text:p text:style-name="Normal"><text:span>Autre publication scientifique</text:span></text:p>
              <text:p text:style-name="Normal"><text:a xlink:type="simple" xlink:href="https://shs.hal.science/halshs-01181068v1">halshs-01181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073v1">Espace et spatialité chez Kazuo Iwamura</text:a></text:p>
              <text:p text:style-name="Normal"><text:a xlink:type="simple" xlink:href="https://hal.science/search/index/?q=*&amp;authFullName_s=Christophe Meunier Meunier">Christophe Meunier Meunier</text:a></text:p>
              <text:p text:style-name="Normal"><text:span>2012,<text:s/></text:span><text:a xlink:type="simple" xlink:href="https://dx.doi.org/10.4000/strenae.526">⟨10.4000/strenae.526⟩</text:a></text:p>
              <text:p text:style-name="Normal"><text:span>Autre publication scientifique</text:span></text:p>
              <text:p text:style-name="Normal"><text:a xlink:type="simple" xlink:href="https://shs.hal.science/halshs-01181073v1">halshs-01181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070v1">La maison de Barbapapa, Poutchy-Blue et les autres... La géographie des espaces domestiques dans les albums pour enfant</text:a></text:p>
              <text:p text:style-name="Normal"><text:a xlink:type="simple" xlink:href="https://hal.science/search/index/?q=*&amp;authFullName_s=Christophe Meunier Meunier">Christophe Meunier Meunier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1181070v1">halshs-01181070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aaeac7" table:style-name="aaeac7">
          <table:table-column table:style-name="aaeac7.0"/>
          <table:table-row>
            <table:table-cell office:value-type="string">
              <text:p text:style-name="Normal"><text:a xlink:type="simple" xlink:href="https://shs.hal.science/halshs-01181072v1">Children's Picturebooks as cultural and geographic products: actors of spatialities, generator of spaces</text:a></text:p>
              <text:p text:style-name="Normal"><text:a xlink:type="simple" xlink:href="https://hal.science/search/index/?q=*&amp;authFullName_s=Christophe Meunier Meunier">Christophe Meunier Meunier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181072v1">halshs-01181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069v1">Paul à Québec, le génie des lieux comme patrimoine identitaire</text:a></text:p>
              <text:p text:style-name="Normal"><text:a xlink:type="simple" xlink:href="https://hal.science/search/index/?q=*&amp;authFullName_s=Sylvie Dardaillon">Sylvie Dardaillon</text:a><text:span>,</text:span><text:a xlink:type="simple" xlink:href="https://hal.science/search/index/?q=*&amp;authFullName_s=Christophe Meunier Meunier">Christophe Meunier Meunie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1181069v1">halshs-01181069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2ebc82" table:style-name="2ebc82">
          <table:table-column table:style-name="2ebc82.0"/>
          <table:table-row>
            <table:table-cell office:value-type="string">
              <text:p text:style-name="Normal"><text:a xlink:type="simple" xlink:href="https://theses.hal.science/tel-01127003v1">Quand les albums parlent d'Espace. Espaces et spatialités dans les albums pour enfants</text:a></text:p>
              <text:p text:style-name="Normal"><text:a xlink:type="simple" xlink:href="https://hal.science/search/index/?q=*&amp;authFullName_s=Christophe Meunier">Christophe Meunier</text:a></text:p>
              <text:p text:style-name="Normal"><text:span>Géographie. Ecole normale supérieure de lyon - ENS LYON, 2014. Français.<text:s/></text:span><text:a xlink:type="simple" xlink:href="https://www.theses.fr/2014ENSL0964">⟨NNT : 2014ENSL0964⟩</text:a></text:p>
              <text:p text:style-name="Normal"><text:span>Thèse</text:span></text:p>
              <text:p text:style-name="Normal"><text:a xlink:type="simple" xlink:href="https://theses.hal.science/tel-01127003v1">tel-011270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MEUNIER</dc:title>
    <dc:subject/>
    <dc:description>CV</dc:description>
    <dc:creator/>
    <dc:date>2026-05-25T06:29:57.000</dc:date>
    <meta:generator>PHPWord</meta:generator>
    <meta:initial-creator>CCSD</meta:initial-creator>
    <meta:creation-date>2026-05-25T06:29:57.000</meta:creation-date>
    <meta:keyword/>
    <meta:user-defined meta:name="Category"/>
    <meta:user-defined meta:name="Company"/>
    <meta:user-defined meta:name="Manager"/>
  </office:meta>
</office:document-meta>
</file>