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7085" style:family="table">
      <style:table-properties style:rel-width="100" table:align="center"/>
    </style:style>
    <style:style style:name="117085.0" style:family="table-column">
      <style:table-column-properties style:column-width="0.00cm"/>
    </style:style>
    <style:style style:name="5447b8" style:family="table">
      <style:table-properties style:rel-width="100" table:align="center"/>
    </style:style>
    <style:style style:name="5447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Mich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michon">christophe-mich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38-2923">0000-0002-0138-292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3617178">093617178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sYhEu6UAAAAJ">https://scholar.google.fr/citations?user=sYhEu6U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5)</text:span></text:p>
        <text:p text:style-name="P19"/>
        <table:table table:name="117085" table:style-name="117085">
          <table:table-column table:style-name="117085.0"/>
          <table:table-row>
            <table:table-cell office:value-type="string">
              <text:p text:style-name="Normal"><text:a xlink:type="simple" xlink:href="https://hal.science/hal-05326849v1">(NHC-olefin)-nickel(0) nanoparticles: an efficient and selective catalyst for hydrogenation reactions at low temperature and pressure</text:a></text:p>
              <text:p text:style-name="Normal"><text:a xlink:type="simple" xlink:href="https://hal.science/search/index/?q=*&amp;authFullName_s=Marta G Avello">Marta G Avello</text:a><text:span>,</text:span><text:a xlink:type="simple" xlink:href="https://hal.science/search/index/?q=*&amp;authFullName_s=Geetika Singh">Geetika Singh</text:a><text:span>,</text:span><text:a xlink:type="simple" xlink:href="https://hal.science/search/index/?q=*&amp;authFullName_s=Lai Truong-Phuoc">Lai Truong-Phuoc</text:a><text:span>,</text:span><text:a xlink:type="simple" xlink:href="https://hal.science/search/index/?q=*&amp;authFullName_s=Loïc Vidal">Loïc Vidal</text:a><text:span>,</text:span><text:a xlink:type="simple" xlink:href="https://hal.science/search/index/?q=*&amp;authFullName_s=Vasiliki Papaefthimiou">Vasiliki Papaefthimiou</text:a><text:span>et al.</text:span></text:p>
              <text:p text:style-name="Normal"><text:span>Journal of Catalysis</text:span><text:span>, 2026, 453, pp.116487.<text:s/></text:span><text:a xlink:type="simple" xlink:href="https://dx.doi.org/10.1016/j.jcat.2025.116487">⟨10.1016/j.jcat.2025.116487⟩</text:a></text:p>
              <text:p text:style-name="Normal"><text:span>Article dans une revue</text:span></text:p>
              <text:p text:style-name="Normal"><text:a xlink:type="simple" xlink:href="https://hal.science/hal-05326849v1">hal-0532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76v1">Electrification of catalytic processes with induction heating: The possible hidden role of non-thermal magnetic fields</text:a></text:p>
              <text:p text:style-name="Normal"><text:a xlink:type="simple" xlink:href="https://hal.science/search/index/?q=*&amp;authFullName_s=Spyridon Zafeiratos">Spyridon Zafeiratos</text:a><text:span>,</text:span><text:a xlink:type="simple" xlink:href="https://hal.science/search/index/?q=*&amp;authFullName_s=Gilles Ulrich">Gilles Ulrich</text:a><text:span>,</text:span><text:a xlink:type="simple" xlink:href="https://hal.science/search/index/?q=*&amp;authFullName_s=Jean-Mario Nhut">Jean-Mario Nhut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Cuong Pham-Huu">Cuong Pham-Huu</text:a></text:p>
              <text:p text:style-name="Normal"><text:span>Materials Today Catalysis</text:span><text:span>, 2025, 12, pp.100134.<text:s/></text:span><text:a xlink:type="simple" xlink:href="https://dx.doi.org/10.1016/j.mtcata.2025.100134">⟨10.1016/j.mtcata.2025.100134⟩</text:a></text:p>
              <text:p text:style-name="Normal"><text:span>Article dans une revue</text:span></text:p>
              <text:p text:style-name="Normal"><text:a xlink:type="simple" xlink:href="https://hal.science/hal-05415276v1">hal-0541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2141v1">Thioether–NHC bidentate manganese complexes as efficient phosphine-free catalysts for hydrogenation at room temperature</text:a></text:p>
              <text:p text:style-name="Normal"><text:a xlink:type="simple" xlink:href="https://hal.science/search/index/?q=*&amp;authFullName_s=Mariia Hruzd">Mariia Hruzd</text:a><text:span>,</text:span><text:a xlink:type="simple" xlink:href="https://hal.science/search/index/?q=*&amp;authFullName_s=Sabrina L Kleynemeyer">Sabrina L Kleynemeyer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Stéphanie Bastin">Stéphanie Bastin</text:a><text:span>,</text:span><text:a xlink:type="simple" xlink:href="https://hal.science/search/index/?q=*&amp;authFullName_s=Eric Pollet">Eric Pollet</text:a><text:span>et al.</text:span></text:p>
              <text:p text:style-name="Normal"><text:span>Chemical Communications</text:span><text:span>, 2025, 61 (14), pp.2969-2972.<text:s/></text:span><text:a xlink:type="simple" xlink:href="https://dx.doi.org/10.1039/D4CC06627H">⟨10.1039/D4CC06627H⟩</text:a></text:p>
              <text:p text:style-name="Normal"><text:span>Article dans une revue</text:span></text:p>
              <text:p text:style-name="Normal"><text:a xlink:type="simple" xlink:href="https://hal.science/hal-05272141v1">hal-0527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274v1">Two-step conversion of waste plastic into light olefins and aromatics on metal-free carbon felt catalyst under radiofrequency heating</text:a></text:p>
              <text:p text:style-name="Normal"><text:a xlink:type="simple" xlink:href="https://hal.science/search/index/?q=*&amp;authFullName_s=Cuong Duong-Viet">Cuong Duong-Viet</text:a><text:span>,</text:span><text:a xlink:type="simple" xlink:href="https://hal.science/search/index/?q=*&amp;authFullName_s=Lai Truong-Phuoc">Lai Truong-Phuoc</text:a><text:span>,</text:span><text:a xlink:type="simple" xlink:href="https://hal.science/search/index/?q=*&amp;authFullName_s=Jean-Mario Nhut">Jean-Mario Nhut</text:a><text:span>,</text:span><text:a xlink:type="simple" xlink:href="https://hal.science/search/index/?q=*&amp;authFullName_s=Lam Nguyen-Dinh">Lam Nguyen-Dinh</text:a><text:span>,</text:span><text:a xlink:type="simple" xlink:href="https://hal.science/search/index/?q=*&amp;authFullName_s=Christophe Michon">Christophe Michon</text:a><text:span>et al.</text:span></text:p>
              <text:p text:style-name="Normal"><text:span>Chemical Engineering Journal</text:span><text:span>, 2024, 502, pp.158158.<text:s/></text:span><text:a xlink:type="simple" xlink:href="https://dx.doi.org/10.1016/j.cej.2024.158158">⟨10.1016/j.cej.2024.158158⟩</text:a></text:p>
              <text:p text:style-name="Normal"><text:span>Article dans une revue</text:span></text:p>
              <text:p text:style-name="Normal"><text:a xlink:type="simple" xlink:href="https://hal.science/hal-04815274v1">hal-0481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660v1">Ni-NHC Nanoparticles in Micelles as an Effective and Reusable Catalyst for Hydrogenations and Reductive-Aminations in Water</text:a></text:p>
              <text:p text:style-name="Normal"><text:a xlink:type="simple" xlink:href="https://hal.science/search/index/?q=*&amp;authFullName_s=Marta G Avello">Marta G Avello</text:a><text:span>,</text:span><text:a xlink:type="simple" xlink:href="https://hal.science/search/index/?q=*&amp;authFullName_s=Jorge Blas Martínez">Jorge Blas Martínez</text:a><text:span>,</text:span><text:a xlink:type="simple" xlink:href="https://hal.science/search/index/?q=*&amp;authFullName_s=Thierry Romero">Thierry Romero</text:a><text:span>,</text:span><text:a xlink:type="simple" xlink:href="https://hal.science/search/index/?q=*&amp;authFullName_s=Vasiliki Papaefthimiou">Vasiliki Papaefthimiou</text:a><text:span>,</text:span><text:a xlink:type="simple" xlink:href="https://hal.science/search/index/?q=*&amp;authFullName_s=Michael J Chetcuti">Michael J Chetcuti</text:a><text:span>et al.</text:span></text:p>
              <text:p text:style-name="Normal"><text:span>ACS Sustainable Chemistry &amp; Engineering</text:span><text:span>, In press,<text:s/></text:span><text:a xlink:type="simple" xlink:href="https://dx.doi.org/10.1021/acssuschemeng.4c01636">⟨10.1021/acssuschemeng.4c01636⟩</text:a></text:p>
              <text:p text:style-name="Normal"><text:span>Article dans une revue</text:span></text:p>
              <text:p text:style-name="Normal"><text:a xlink:type="simple" xlink:href="https://hal.science/hal-04645660v1">hal-0464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107v1">Dissymmetrically Substituted Diphosphines with Two Atropisomeric Axes and Their Application in Asymmetric Hydrogenation of Imines</text:a></text:p>
              <text:p text:style-name="Normal"><text:a xlink:type="simple" xlink:href="https://hal.science/search/index/?q=*&amp;authFullName_s=Gaspard Hedouin">Gaspard Hedouin</text:a><text:span>,</text:span><text:a xlink:type="simple" xlink:href="https://hal.science/search/index/?q=*&amp;authFullName_s=Racha Abed Ali Abdine">Racha Abed Ali Abdine</text:a><text:span>,</text:span><text:a xlink:type="simple" xlink:href="https://hal.science/search/index/?q=*&amp;authFullName_s=Quentin Dherbassy">Quentin Dherbassy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Ignacio Funes-Ardoiz">Ignacio Funes-Ardoiz</text:a><text:span>et al.</text:span></text:p>
              <text:p text:style-name="Normal"><text:span>Advanced Synthesis and Catalysis</text:span><text:span>, 2023, 365 (12), pp.1995-2005.<text:s/></text:span><text:a xlink:type="simple" xlink:href="https://dx.doi.org/10.1002/adsc.202300527">⟨10.1002/adsc.202300527⟩</text:a></text:p>
              <text:p text:style-name="Normal"><text:span>Article dans une revue</text:span></text:p>
              <text:p text:style-name="Normal"><text:a xlink:type="simple" xlink:href="https://hal.science/hal-04176107v1">hal-0417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675v2">(NHC-olefin)-nickel(0) nanoparticles as catalysts for the (Z)-selective semi-hydrogenation of alkynes and ynamides</text:a></text:p>
              <text:p text:style-name="Normal"><text:a xlink:type="simple" xlink:href="https://hal.science/search/index/?q=*&amp;authFullName_s=Marta G. Avello">Marta G. Avello</text:a><text:span>,</text:span><text:a xlink:type="simple" xlink:href="https://hal.science/search/index/?q=*&amp;authFullName_s=Stéphane Golling">Stéphane Golling</text:a><text:span>,</text:span><text:a xlink:type="simple" xlink:href="https://hal.science/search/index/?q=*&amp;authFullName_s=Lai Truong-Phuoc">Lai Truong-Phuoc</text:a><text:span>,</text:span><text:a xlink:type="simple" xlink:href="https://hal.science/search/index/?q=*&amp;authFullName_s=Loic Vidal">Loic Vidal</text:a><text:span>,</text:span><text:a xlink:type="simple" xlink:href="https://hal.science/search/index/?q=*&amp;authFullName_s=Thierry Romero">Thierry Romero</text:a><text:span>et al.</text:span></text:p>
              <text:p text:style-name="Normal"><text:span>Chemical Communications</text:span><text:span>, 2023, 59, pp.1537.<text:s/></text:span><text:a xlink:type="simple" xlink:href="https://dx.doi.org/10.1039/D2CC05302K">⟨10.1039/D2CC05302K⟩</text:a></text:p>
              <text:p text:style-name="Normal"><text:span>Article dans une revue</text:span></text:p>
              <text:p text:style-name="Normal"><text:a xlink:type="simple" xlink:href="https://hal.science/hal-03909675v2">hal-039096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519v1">Magnetic induction assisted pyrolysis of plastic waste to liquid hydrocarbons on carbon catalyst</text:a></text:p>
              <text:p text:style-name="Normal"><text:a xlink:type="simple" xlink:href="https://hal.science/search/index/?q=*&amp;authFullName_s=Cuong Duong-Viet">Cuong Duong-Viet</text:a><text:span>,</text:span><text:a xlink:type="simple" xlink:href="https://hal.science/search/index/?q=*&amp;authFullName_s=Lai Truong-Phuoc">Lai Truong-Phuoc</text:a><text:span>,</text:span><text:a xlink:type="simple" xlink:href="https://hal.science/search/index/?q=*&amp;authFullName_s=Lam Nguyen-Dinh">Lam Nguyen-Dinh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Jean-Mario Nhut">Jean-Mario Nhut</text:a><text:span>et al.</text:span></text:p>
              <text:p text:style-name="Normal"><text:span>Materials Today Catalysis</text:span><text:span>, 2023, 3, pp.100028.<text:s/></text:span><text:a xlink:type="simple" xlink:href="https://dx.doi.org/10.1016/j.mtcata.2023.100028">⟨10.1016/j.mtcata.2023.100028⟩</text:a></text:p>
              <text:p text:style-name="Normal"><text:span>Article dans une revue</text:span></text:p>
              <text:p text:style-name="Normal"><text:a xlink:type="simple" xlink:href="https://hal.science/hal-04253519v1">hal-0425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863v1">Supported Noyori-Ikariya catalysts for asymmetric transfer hydrogenations and related tandem reactions</text:a></text:p>
              <text:p text:style-name="Normal"><text:a xlink:type="simple" xlink:href="https://hal.science/search/index/?q=*&amp;authFullName_s=Han Peng">Han Peng</text:a><text:span>,</text:span><text:a xlink:type="simple" xlink:href="https://hal.science/search/index/?q=*&amp;authFullName_s=Vincent Ritleng">Vincent Ritleng</text:a><text:span>,</text:span><text:a xlink:type="simple" xlink:href="https://hal.science/search/index/?q=*&amp;authFullName_s=Christophe Michon">Christophe Michon</text:a></text:p>
              <text:p text:style-name="Normal"><text:span>Coordination Chemistry Reviews</text:span><text:span>, 2023, 475, pp.214893.<text:s/></text:span><text:a xlink:type="simple" xlink:href="https://dx.doi.org/10.1016/j.ccr.2022.214893">⟨10.1016/j.ccr.2022.214893⟩</text:a></text:p>
              <text:p text:style-name="Normal"><text:span>Article dans une revue</text:span></text:p>
              <text:p text:style-name="Normal"><text:a xlink:type="simple" xlink:href="https://hal.science/hal-03825863v1">hal-0382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2460v1">Silver Dependent Enantiodivergent Gold(I) Catalysed Asymmetric Intramolecular Hydroamination of Alkenes: A Theoretical Study</text:a></text:p>
              <text:p text:style-name="Normal"><text:a xlink:type="simple" xlink:href="https://hal.science/search/index/?q=*&amp;authFullName_s=Ruchi Dixit">Ruchi Dixit</text:a><text:span>,</text:span><text:a xlink:type="simple" xlink:href="https://hal.science/search/index/?q=*&amp;authFullName_s=Himanshu Sharma">Himanshu Sharma</text:a><text:span>,</text:span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Kumar Vanka">Kumar Vanka</text:a><text:span>,</text:span><text:a xlink:type="simple" xlink:href="https://hal.science/search/index/?q=*&amp;authFullName_s=Christophe Michon">Christophe Michon</text:a></text:p>
              <text:p text:style-name="Normal"><text:span>Catalysts</text:span><text:span>, 2022, This article belongs to the Special Issue Recent Applications of Metal Catalysts in Organic Syntheses, 12 (11), pp.1392.<text:s/></text:span><text:a xlink:type="simple" xlink:href="https://dx.doi.org/10.3390/catal12111392">⟨10.3390/catal12111392⟩</text:a></text:p>
              <text:p text:style-name="Normal"><text:span>Article dans une revue</text:span></text:p>
              <text:p text:style-name="Normal"><text:a xlink:type="simple" xlink:href="https://hal.science/hal-03852460v1">hal-0385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568v1">Cu nanoparticles embedded on reticular chitosan-derived N-doped carbon: Application to the catalytic hydrogenation of alkenes, alkynes and N-heteroarenes</text:a></text:p>
              <text:p text:style-name="Normal"><text:a xlink:type="simple" xlink:href="https://hal.science/search/index/?q=*&amp;authFullName_s=Nisrine Hammi">Nisrine Hammi</text:a><text:span>,</text:span><text:a xlink:type="simple" xlink:href="https://hal.science/search/index/?q=*&amp;authFullName_s=Shuo Chen">Shuo Chen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Sebastien Royer">Sebastien Royer</text:a><text:span>,</text:span><text:a xlink:type="simple" xlink:href="https://hal.science/search/index/?q=*&amp;authFullName_s=Abdelkrim El Kadib">Abdelkrim El Kadib</text:a></text:p>
              <text:p text:style-name="Normal"><text:span>Molecular Catalysis</text:span><text:span>, 2022, 519, pp.112104.<text:s/></text:span><text:a xlink:type="simple" xlink:href="https://dx.doi.org/10.1016/j.mcat.2021.112104">⟨10.1016/j.mcat.2021.112104⟩</text:a></text:p>
              <text:p text:style-name="Normal"><text:span>Article dans une revue</text:span></text:p>
              <text:p text:style-name="Normal"><text:a xlink:type="simple" xlink:href="https://hal.science/hal-03581568v1">hal-0358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210v1">Bidentate Donor-Functionalized N-Heterocyclic Carbenes: Valuable Ligands for Ruthenium-Catalyzed Transfer Hydrogenation</text:a></text:p>
              <text:p text:style-name="Normal"><text:a xlink:type="simple" xlink:href="https://hal.science/search/index/?q=*&amp;authFullName_s=Vincent Ritleng">Vincent Ritleng</text:a><text:span>,</text:span><text:a xlink:type="simple" xlink:href="https://hal.science/search/index/?q=*&amp;authFullName_s=Christophe Michon">Christophe Michon</text:a></text:p>
              <text:p text:style-name="Normal"><text:span>Molecules</text:span><text:span>, 2022, 27 (15), pp.4703.<text:s/></text:span><text:a xlink:type="simple" xlink:href="https://dx.doi.org/10.3390/molecules27154703">⟨10.3390/molecules27154703⟩</text:a></text:p>
              <text:p text:style-name="Normal"><text:span>Article dans une revue</text:span></text:p>
              <text:p text:style-name="Normal"><text:a xlink:type="simple" xlink:href="https://hal.science/hal-03738210v1">hal-0373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371v1">Palladium supported on magnesium hydroxyl fluoride: an effective acid catalyst for the hydrogenation of imines and N-heterocycles</text:a></text:p>
              <text:p text:style-name="Normal"><text:a xlink:type="simple" xlink:href="https://hal.science/search/index/?q=*&amp;authFullName_s=Reshma Kokane">Reshma Kokane</text:a><text:span>,</text:span><text:a xlink:type="simple" xlink:href="https://hal.science/search/index/?q=*&amp;authFullName_s=Yann Corre">Yann Corre</text:a><text:span>,</text:span><text:a xlink:type="simple" xlink:href="https://hal.science/search/index/?q=*&amp;authFullName_s=Erhard Kemnitz">Erhard Kemnitz</text:a><text:span>,</text:span><text:a xlink:type="simple" xlink:href="https://hal.science/search/index/?q=*&amp;authFullName_s=Mohan K Dongare">Mohan K Dongare</text:a><text:span>,</text:span><text:a xlink:type="simple" xlink:href="https://hal.science/search/index/?q=*&amp;authFullName_s=Francine Agbossou-Niedercorn">Francine Agbossou-Niedercorn</text:a><text:span>et al.</text:span></text:p>
              <text:p text:style-name="Normal"><text:span>New Journal of Chemistry</text:span><text:span>, 2021, 45 (41), pp.19572-19583.<text:s/></text:span><text:a xlink:type="simple" xlink:href="https://dx.doi.org/10.1039/d1nj03760a">⟨10.1039/d1nj03760a⟩</text:a></text:p>
              <text:p text:style-name="Normal"><text:span>Article dans une revue</text:span></text:p>
              <text:p text:style-name="Normal"><text:a xlink:type="simple" xlink:href="https://hal.science/hal-03410371v1">hal-0341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504v1">Half‐Sandwich Nickel(II) NHC‐Picolyl Complexes as Catalysts for the Hydrosilylation of Carbonyl Compounds: Evidence for NHC‐Nickel Nanoparticles under Harsh Reaction Conditions</text:a></text:p>
              <text:p text:style-name="Normal"><text:a xlink:type="simple" xlink:href="https://hal.science/search/index/?q=*&amp;authFullName_s=Franck Ulm">Franck Ulm</text:a><text:span>,</text:span><text:a xlink:type="simple" xlink:href="https://hal.science/search/index/?q=*&amp;authFullName_s=Saurabh Shahane">Saurabh Shahane</text:a><text:span>,</text:span><text:a xlink:type="simple" xlink:href="https://hal.science/search/index/?q=*&amp;authFullName_s=Lai Truong-Phuoc">Lai Truong-Phuoc</text:a><text:span>,</text:span><text:a xlink:type="simple" xlink:href="https://hal.science/search/index/?q=*&amp;authFullName_s=Thierry Romero">Thierry Romero</text:a><text:span>,</text:span><text:a xlink:type="simple" xlink:href="https://hal.science/search/index/?q=*&amp;authFullName_s=Vasiliki Papaefthimiou">Vasiliki Papaefthimiou</text:a><text:span>et al.</text:span></text:p>
              <text:p text:style-name="Normal"><text:span>European Journal of Inorganic Chemistry</text:span><text:span>, In press, 2021 (30), pp.3074-3082.<text:s/></text:span><text:a xlink:type="simple" xlink:href="https://dx.doi.org/10.1002/ejic.202100371">⟨10.1002/ejic.202100371⟩</text:a></text:p>
              <text:p text:style-name="Normal"><text:span>Article dans une revue</text:span></text:p>
              <text:p text:style-name="Normal"><text:a xlink:type="simple" xlink:href="https://hal.science/hal-03308504v1">hal-0330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940v1">Phyllosilicate‐derived Nickel‐cobalt Bimetallic Nanoparticles for the Catalytic Hydrogenation of Imines, Oximes and N‐heteroarenes</text:a></text:p>
              <text:p text:style-name="Normal"><text:a xlink:type="simple" xlink:href="https://hal.science/search/index/?q=*&amp;authFullName_s=Carmen Ciotonea">Carmen Ciotonea</text:a><text:span>,</text:span><text:a xlink:type="simple" xlink:href="https://hal.science/search/index/?q=*&amp;authFullName_s=Nisrine Hammi">Nisrine Hammi</text:a><text:span>,</text:span><text:a xlink:type="simple" xlink:href="https://hal.science/search/index/?q=*&amp;authFullName_s=Jérémy Dhainaut">Jérémy Dhainaut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Adrian Ungureanu">Adrian Ungureanu</text:a><text:span>et al.</text:span></text:p>
              <text:p text:style-name="Normal"><text:span>ChemCatChem</text:span><text:span>, 2020, 12, pp.4652-4663.<text:s/></text:span><text:a xlink:type="simple" xlink:href="https://dx.doi.org/10.1002/cctc.202000704">⟨10.1002/cctc.202000704⟩</text:a></text:p>
              <text:p text:style-name="Normal"><text:span>Article dans une revue</text:span></text:p>
              <text:p text:style-name="Normal"><text:a xlink:type="simple" xlink:href="https://hal.science/hal-02915940v1">hal-0291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307v1">Catalytic reductive deoxygenation of esters to ethers driven by a hydrosilane activation through non-covalent interactions with a fluorinated borate salt</text:a></text:p>
              <text:p text:style-name="Normal"><text:a xlink:type="simple" xlink:href="https://hal.science/search/index/?q=*&amp;authFullName_s=Vincent Rysak">Vincent Rysak</text:a><text:span>,</text:span><text:a xlink:type="simple" xlink:href="https://hal.science/search/index/?q=*&amp;authFullName_s=Ruchi Dixit">Ruchi Dixit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Nicolas Merle">Nicolas Merle</text:a><text:span>,</text:span><text:a xlink:type="simple" xlink:href="https://hal.science/search/index/?q=*&amp;authFullName_s=Francine Agbossou Niedercorn">Francine Agbossou Niedercorn</text:a><text:span>et al.</text:span></text:p>
              <text:p text:style-name="Normal"><text:span>Catalysis science and Technology</text:span><text:span>, 2020, 10 (14), pp.4586-4592.<text:s/></text:span><text:a xlink:type="simple" xlink:href="https://dx.doi.org/10.1039/D0CY00775G">⟨10.1039/D0CY00775G⟩</text:a></text:p>
              <text:p text:style-name="Normal"><text:span>Article dans une revue</text:span></text:p>
              <text:p text:style-name="Normal"><text:a xlink:type="simple" xlink:href="https://hal.science/hal-02903307v1">hal-0290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518v1">Homogeneous palladium-catalyzed enantioselective hydrogenation of 5- methylenhydantoin for the synthesis of L-Valine</text:a></text:p>
              <text:p text:style-name="Normal"><text:a xlink:type="simple" xlink:href="https://hal.science/search/index/?q=*&amp;authFullName_s=Safa Hayouni">Safa Hayouni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Didier Morvan">Didier Morvan</text:a><text:span>,</text:span><text:a xlink:type="simple" xlink:href="https://hal.science/search/index/?q=*&amp;authFullName_s=Virginie Bellière-Baca">Virginie Bellière-Baca</text:a><text:span>,</text:span><text:a xlink:type="simple" xlink:href="https://hal.science/search/index/?q=*&amp;authFullName_s=Francine Agbossou-Niedercorn">Francine Agbossou-Niedercorn</text:a></text:p>
              <text:p text:style-name="Normal"><text:span>Journal of Organometallic Chemistry</text:span><text:span>, 2020, 929, pp.121572.<text:s/></text:span><text:a xlink:type="simple" xlink:href="https://dx.doi.org/10.1016/j.jorganchem.2020.121572">⟨10.1016/j.jorganchem.2020.121572⟩</text:a></text:p>
              <text:p text:style-name="Normal"><text:span>Article dans une revue</text:span></text:p>
              <text:p text:style-name="Normal"><text:a xlink:type="simple" xlink:href="https://hal.science/hal-02967518v1">hal-029675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05316v1">A bacterial cell factory converting glucose into scyllo-inositol, a therapeutic agent for Alzheimer's disease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Choong-Min Kang">Choong-Min Kang</text:a><text:span>,</text:span><text:a xlink:type="simple" xlink:href="https://hal.science/search/index/?q=*&amp;authFullName_s=Sophia Karpenko">Sophia Karpenko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Shu Ishikawa">Shu Ishikawa</text:a><text:span>et al.</text:span></text:p>
              <text:p text:style-name="Normal"><text:span>Communications Biology</text:span><text:span>, 2020, 3,<text:s/></text:span><text:a xlink:type="simple" xlink:href="https://dx.doi.org/10.1038/s42003-020-0814-7">⟨10.1038/s42003-020-0814-7⟩</text:a></text:p>
              <text:p text:style-name="Normal"><text:span>Article dans une revue</text:span></text:p>
              <text:p text:style-name="Normal"><text:a xlink:type="simple" xlink:href="https://hal.sorbonne-universite.fr/hal-02505316v1">hal-0250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802v1">Bifunctional homogeneous catalysts based on first row transition metals in asymmetric hydrogenation</text:a></text:p>
              <text:p text:style-name="Normal"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Christophe Michon">Christophe Michon</text:a></text:p>
              <text:p text:style-name="Normal"><text:span>Coordination Chemistry Reviews</text:span><text:span>, 2020, 425, pp.213523.<text:s/></text:span><text:a xlink:type="simple" xlink:href="https://dx.doi.org/10.1016/j.ccr.2020.213523">⟨10.1016/j.ccr.2020.213523⟩</text:a></text:p>
              <text:p text:style-name="Normal"><text:span>Article dans une revue</text:span></text:p>
              <text:p text:style-name="Normal"><text:a xlink:type="simple" xlink:href="https://hal.science/hal-02916802v1">hal-0291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551v1">One-pot controlled reduction of conjugated amides by sequential double hydrosilylation catalyzed by an iridium(III) metallacycle</text:a></text:p>
              <text:p text:style-name="Normal"><text:a xlink:type="simple" xlink:href="https://hal.science/search/index/?q=*&amp;authFullName_s=Yann Corre">Yann Corre</text:a><text:span>,</text:span><text:a xlink:type="simple" xlink:href="https://hal.science/search/index/?q=*&amp;authFullName_s=Vincent Rysak">Vincent Rysak</text:a><text:span>,</text:span><text:a xlink:type="simple" xlink:href="https://hal.science/search/index/?q=*&amp;authFullName_s=Márton Nagyházi">Márton Nagyházi</text:a><text:span>,</text:span><text:a xlink:type="simple" xlink:href="https://hal.science/search/index/?q=*&amp;authFullName_s=Dorottya Kalocsai">Dorottya Kalocsai</text:a><text:span>,</text:span><text:a xlink:type="simple" xlink:href="https://hal.science/search/index/?q=*&amp;authFullName_s=Xavier Trivelli">Xavier Trivelli</text:a><text:span>et al.</text:span></text:p>
              <text:p text:style-name="Normal"><text:span>European Journal of Organic Chemistry</text:span><text:span>, 2020, 2020 (39), pp.6212-6220.<text:s/></text:span><text:a xlink:type="simple" xlink:href="https://dx.doi.org/10.1002/ejoc.202001061">⟨10.1002/ejoc.202001061⟩</text:a></text:p>
              <text:p text:style-name="Normal"><text:span>Article dans une revue</text:span></text:p>
              <text:p text:style-name="Normal"><text:a xlink:type="simple" xlink:href="https://hal.science/hal-02970551v1">hal-0297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040v1">Gold(I) catalysed regio- and stereoselective intermolecular hydroamination of internal alkynes: towards functionalised azoles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Joachim Gilbert">Joachim Gilbert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ady Nahra">Fady Nahra</text:a><text:span>,</text:span><text:a xlink:type="simple" xlink:href="https://hal.science/search/index/?q=*&amp;authFullName_s=Catherine Cazin">Catherine Cazin</text:a><text:span>et al.</text:span></text:p>
              <text:p text:style-name="Normal"><text:span>Organic &amp; Biomolecular Chemistry</text:span><text:span>, 2019, 17 (15), pp.3805-3811.<text:s/></text:span><text:a xlink:type="simple" xlink:href="https://dx.doi.org/10.1039/C9OB00587K">⟨10.1039/C9OB00587K⟩</text:a></text:p>
              <text:p text:style-name="Normal"><text:span>Article dans une revue</text:span></text:p>
              <text:p text:style-name="Normal"><text:a xlink:type="simple" xlink:href="https://hal.science/hal-02096040v1">hal-0209604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206v1">Development of chiral C2-symmetric N-heterocyclic carbene Rh(I) catalysts through control of their steric properties</text:a></text:p>
              <text:p text:style-name="Normal"><text:a xlink:type="simple" xlink:href="https://hal.science/search/index/?q=*&amp;authFullName_s=Marc-Antoine Abadie">Marc-Antoine Abadie</text:a><text:span>,</text:span><text:a xlink:type="simple" xlink:href="https://hal.science/search/index/?q=*&amp;authFullName_s=Kirsty Macintyre">Kirsty Macintyre</text:a><text:span>,</text:span><text:a xlink:type="simple" xlink:href="https://hal.science/search/index/?q=*&amp;authFullName_s=Cédric Boulho">Cédric Boulho</text:a><text:span>,</text:span><text:a xlink:type="simple" xlink:href="https://hal.science/search/index/?q=*&amp;authFullName_s=Peter Hoggan">Peter Hoggan</text:a><text:span>,</text:span><text:a xlink:type="simple" xlink:href="https://hal.science/search/index/?q=*&amp;authFullName_s=Frederic Capet">Frederic Capet</text:a><text:span>et al.</text:span></text:p>
              <text:p text:style-name="Normal"><text:span>Organometallics</text:span><text:span>, 2019, 38 (2), pp.536-543.<text:s/></text:span><text:a xlink:type="simple" xlink:href="https://dx.doi.org/10.1021/acs.organomet.8b00823">⟨10.1021/acs.organomet.8b00823⟩</text:a></text:p>
              <text:p text:style-name="Normal"><text:span>Article dans une revue</text:span></text:p>
              <text:p text:style-name="Normal"><text:a xlink:type="simple" xlink:href="https://lilloa.hal.science/hal-02309206v1">hal-0230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976v2">Diastereoselective auxiliary- and catalyst-controlled intramolecular aza-Michael reaction for the elaboration of enantioenriched 3-substituted isoindolinones. Application to the synthesis of a new pazinaclone analogue</text:a></text:p>
              <text:p text:style-name="Normal"><text:a xlink:type="simple" xlink:href="https://hal.science/search/index/?q=*&amp;authFullName_s=Romain Sallio">Romain Sallio</text:a><text:span>,</text:span><text:a xlink:type="simple" xlink:href="https://hal.science/search/index/?q=*&amp;authFullName_s=Stéphane Lebrun">Stéphane Lebrun</text:a><text:span>,</text:span><text:a xlink:type="simple" xlink:href="https://hal.science/search/index/?q=*&amp;authFullName_s=Frédéric Capet">Frédéric Capet</text:a><text:span>,</text:span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Christophe Michon">Christophe Michon</text:a><text:span>et al.</text:span></text:p>
              <text:p text:style-name="Normal"><text:span>Beilstein Journal of Organic Chemistry</text:span><text:span>, 2018, 14, pp.593-602.<text:s/></text:span><text:a xlink:type="simple" xlink:href="https://dx.doi.org/10.3762/bjoc.14.46">⟨10.3762/bjoc.14.46⟩</text:a></text:p>
              <text:p text:style-name="Normal"><text:span>Article dans une revue</text:span></text:p>
              <text:p text:style-name="Normal"><text:a xlink:type="simple" xlink:href="https://hal.science/hal-01786976v2">hal-017869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657v1">Selective ligand-free cobalt-catalysed reduction of esters to aldehydes or alcohols</text:a></text:p>
              <text:p text:style-name="Normal"><text:a xlink:type="simple" xlink:href="https://hal.science/search/index/?q=*&amp;authFullName_s=Vincent Rysak">Vincent Rysak</text:a><text:span>,</text:span><text:a xlink:type="simple" xlink:href="https://hal.science/search/index/?q=*&amp;authFullName_s=Armel Descamps-Mandine">Armel Descamps-Mandine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Laurence Burylo">Laurence Burylo</text:a><text:span>et al.</text:span></text:p>
              <text:p text:style-name="Normal"><text:span>Catalysis Science &amp; Technology</text:span><text:span>, 2018, 8 (14), pp.3504 - 3512.<text:s/></text:span><text:a xlink:type="simple" xlink:href="https://dx.doi.org/10.1039/c8cy00728d">⟨10.1039/c8cy00728d⟩</text:a></text:p>
              <text:p text:style-name="Normal"><text:span>Article dans une revue</text:span></text:p>
              <text:p text:style-name="Normal"><text:a xlink:type="simple" xlink:href="https://hal.science/hal-01849657v1">hal-0184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092v1">Gold(I)-Catalysed Asymmetric Hydroamination of Alkenes: A Silver- and Solvent-Dependent Enantiodivergent Reaction</text:a></text:p>
              <text:p text:style-name="Normal"><text:a xlink:type="simple" xlink:href="https://hal.science/search/index/?q=*&amp;authFullName_s=Marc-Antoine Abadie">Marc-Antoine Abadie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lorian Medina">Florian Medina</text:a><text:span>,</text:span><text:a xlink:type="simple" xlink:href="https://hal.science/search/index/?q=*&amp;authFullName_s=Nathalie Duhal">Nathalie Duhal</text:a><text:span>,</text:span><text:a xlink:type="simple" xlink:href="https://hal.science/search/index/?q=*&amp;authFullName_s=Mostafa Kouach">Mostafa Kouach</text:a><text:span>et al.</text:span></text:p>
              <text:p text:style-name="Normal"><text:span>Chemistry - A European Journal</text:span><text:span>, 2017, 23 (45), pp.10777 - 10788.<text:s/></text:span><text:a xlink:type="simple" xlink:href="https://dx.doi.org/10.1002/chem.201701301">⟨10.1002/chem.201701301⟩</text:a></text:p>
              <text:p text:style-name="Normal"><text:span>Article dans une revue</text:span></text:p>
              <text:p text:style-name="Normal"><text:a xlink:type="simple" xlink:href="https://hal.science/hal-01663092v1">hal-016630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09395v1">Pentamethylcyclopentadienyl Ir(III) metallacycles: recent developments in catalysis</text:a></text:p>
              <text:p text:style-name="Normal"><text:a xlink:type="simple" xlink:href="https://hal.science/search/index/?q=*&amp;authFullName_s=Vincent Rysak">Vincent Rysak</text:a><text:span>,</text:span><text:a xlink:type="simple" xlink:href="https://hal.science/search/index/?q=*&amp;authFullName_s=Yann Corre">Yann Corre</text:a><text:span>,</text:span><text:a xlink:type="simple" xlink:href="https://hal.science/search/index/?q=*&amp;authFullName_s=Francine Agbossou Niedercorn">Francine Agbossou Niedercorn</text:a><text:span>,</text:span><text:a xlink:type="simple" xlink:href="https://hal.science/search/index/?q=*&amp;authFullName_s=Christophe Michon">Christophe Michon</text:a></text:p>
              <text:p text:style-name="Normal"><text:span>Chemistry Today</text:span><text:span>, 2017, Chemistry Today, 35 (5), pp.27-29</text:span></text:p>
              <text:p text:style-name="Normal"><text:span>Article dans une revue</text:span></text:p>
              <text:p text:style-name="Normal"><text:a xlink:type="simple" xlink:href="https://lilloa.hal.science/hal-02309395v1">hal-0230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44v1">Total Synthesis of (–)-Herbaric Acid through Organocatalyzed Asymmetric Halolactonization of Acrylate-Type Benzoic Acids</text:a></text:p>
              <text:p text:style-name="Normal"><text:a xlink:type="simple" xlink:href="https://hal.science/search/index/?q=*&amp;authFullName_s=Fabien Gelat">Fabien Gelat</text:a><text:span>,</text:span><text:a xlink:type="simple" xlink:href="https://hal.science/search/index/?q=*&amp;authFullName_s=Stéphane Lebrun">Stéphane Lebrun</text:a><text:span>,</text:span><text:a xlink:type="simple" xlink:href="https://hal.science/search/index/?q=*&amp;authFullName_s=Natacha Henry">Natacha Henry</text:a><text:span>,</text:span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Christophe Michon">Christophe Michon</text:a><text:span>et al.</text:span></text:p>
              <text:p text:style-name="Normal"><text:span>SYNLETT</text:span><text:span>, 2017, 28 (02), pp.225 - 230.<text:s/></text:span><text:a xlink:type="simple" xlink:href="https://dx.doi.org/10.1055/s-0036-1588895">⟨10.1055/s-0036-1588895⟩</text:a></text:p>
              <text:p text:style-name="Normal"><text:span>Article dans une revue</text:span></text:p>
              <text:p text:style-name="Normal"><text:a xlink:type="simple" xlink:href="https://hal.science/hal-01663144v1">hal-0166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48v1">A Versatile Iridium(III) Metallacycle Catalyst for the Effective Hydrosilylation of Carbonyl and Carboxylic Acid Derivatives</text:a></text:p>
              <text:p text:style-name="Normal"><text:a xlink:type="simple" xlink:href="https://hal.science/search/index/?q=*&amp;authFullName_s=Yann Corre">Yann Corre</text:a><text:span>,</text:span><text:a xlink:type="simple" xlink:href="https://hal.science/search/index/?q=*&amp;authFullName_s=Vincent Rysak">Vincent Rysak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Christophe Michon">Christophe Michon</text:a></text:p>
              <text:p text:style-name="Normal"><text:span>European Journal of Organic Chemistry</text:span><text:span>, 2017, 2017 (32), pp.4820-4826.<text:s/></text:span><text:a xlink:type="simple" xlink:href="https://dx.doi.org/10.1002/ejoc.201700801">⟨10.1002/ejoc.201700801⟩</text:a></text:p>
              <text:p text:style-name="Normal"><text:span>Article dans une revue</text:span></text:p>
              <text:p text:style-name="Normal"><text:a xlink:type="simple" xlink:href="https://hal.science/hal-01715048v1">hal-0171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54v1">Recent metal-catalysed asymmetric hydroaminations of alkenes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Marc-Antoine Abadie">Marc-Antoine Abadie</text:a><text:span>,</text:span><text:a xlink:type="simple" xlink:href="https://hal.science/search/index/?q=*&amp;authFullName_s=Florian Medina">Florian Medina</text:a><text:span>,</text:span><text:a xlink:type="simple" xlink:href="https://hal.science/search/index/?q=*&amp;authFullName_s=Francine Agbossou-Niedercorn">Francine Agbossou-Niedercorn</text:a></text:p>
              <text:p text:style-name="Normal"><text:span>Journal of Organometallic Chemistry</text:span><text:span>, 2017, 847, pp.13-27.<text:s/></text:span><text:a xlink:type="simple" xlink:href="https://dx.doi.org/10.1016/j.jorganchem.2017.03.032">⟨10.1016/j.jorganchem.2017.03.032⟩</text:a></text:p>
              <text:p text:style-name="Normal"><text:span>Article dans une revue</text:span></text:p>
              <text:p text:style-name="Normal"><text:a xlink:type="simple" xlink:href="https://hal.science/hal-01715054v1">hal-0171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57v1">Efficient and Selective Hydrosilylation of Secondary and Tertiary Amides Catalyzed by an Iridium(III) Metallacycle: Development and Mechanistic Investigation</text:a></text:p>
              <text:p text:style-name="Normal"><text:a xlink:type="simple" xlink:href="https://hal.science/search/index/?q=*&amp;authFullName_s=Yann Corre">Yann Corre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rédéric Capet">Frédéric Capet</text:a><text:span>,</text:span><text:a xlink:type="simple" xlink:href="https://hal.science/search/index/?q=*&amp;authFullName_s=Jean-Pierre Djukic">Jean-Pierre Djukic</text:a><text:span>,</text:span><text:a xlink:type="simple" xlink:href="https://hal.science/search/index/?q=*&amp;authFullName_s=Francine Agbossou-Niedercorn">Francine Agbossou-Niedercorn</text:a><text:span>et al.</text:span></text:p>
              <text:p text:style-name="Normal"><text:span>ChemCatChem</text:span><text:span>, 2017, 9 (11), pp.2009-2017.<text:s/></text:span><text:a xlink:type="simple" xlink:href="https://dx.doi.org/10.1002/cctc.201700400">⟨10.1002/cctc.201700400⟩</text:a></text:p>
              <text:p text:style-name="Normal"><text:span>Article dans une revue</text:span></text:p>
              <text:p text:style-name="Normal"><text:a xlink:type="simple" xlink:href="https://hal.science/hal-01715057v1">hal-01715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329v1">Display of recombinant proteins at the surface of lactic acid bacteria : strategies and applications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V. G. H. Eijsink">V. G. H. Eijsink</text:a><text:span>,</text:span><text:a xlink:type="simple" xlink:href="https://hal.science/search/index/?q=*&amp;authFullName_s=G. Mathiesen">G. Mathiesen</text:a><text:span>,</text:span><text:a xlink:type="simple" xlink:href="https://hal.science/search/index/?q=*&amp;authFullName_s=Jean-Marc Chatel">Jean-Marc Chatel</text:a></text:p>
              <text:p text:style-name="Normal"><text:span>Microbial Cell Factories</text:span><text:span>, 2016, 15,<text:s/></text:span><text:a xlink:type="simple" xlink:href="https://dx.doi.org/10.1186/s12934-016-0468-9">⟨10.1186/s12934-016-0468-9⟩</text:a></text:p>
              <text:p text:style-name="Normal"><text:span>Article dans une revue</text:span></text:p>
              <text:p text:style-name="Normal"><text:a xlink:type="simple" xlink:href="https://hal.inrae.fr/hal-02641329v1">hal-0264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63v1">Pentamethylcyclopentadienyl Iridium(III) Metallacycles Applied to Homogeneous Catalysis for Fine Chemical Synthesis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Kirsty Macintyre">Kirsty Macintyre</text:a><text:span>,</text:span><text:a xlink:type="simple" xlink:href="https://hal.science/search/index/?q=*&amp;authFullName_s=Yann Corre">Yann Corre</text:a><text:span>,</text:span><text:a xlink:type="simple" xlink:href="https://hal.science/search/index/?q=*&amp;authFullName_s=Francine Agbossou-Niedercorn">Francine Agbossou-Niedercorn</text:a></text:p>
              <text:p text:style-name="Normal"><text:span>ChemCatChem</text:span><text:span>, 2016, 8 (10), pp.1755 - 1762.<text:s/></text:span><text:a xlink:type="simple" xlink:href="https://dx.doi.org/10.1002/cctc.201600238">⟨10.1002/cctc.201600238⟩</text:a></text:p>
              <text:p text:style-name="Normal"><text:span>Article dans une revue</text:span></text:p>
              <text:p text:style-name="Normal"><text:a xlink:type="simple" xlink:href="https://api.istex.fr/ark:/67375/WNG-C854MJ3D-J/fulltext.pdf?sid=hal">istex</text:a></text:p>
              <text:p text:style-name="Normal"><text:a xlink:type="simple" xlink:href="https://hal.science/hal-01715063v1">hal-0171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46v1">Regioselective organocatalyzed asymmetric bromolactonization of aryl acrylate-type carboxylic acids: a new approach towards enantioenriched 3-substituted isobenzofuranones</text:a></text:p>
              <text:p text:style-name="Normal"><text:a xlink:type="simple" xlink:href="https://hal.science/search/index/?q=*&amp;authFullName_s=Fabien Gelat">Fabien Gelat</text:a><text:span>,</text:span><text:a xlink:type="simple" xlink:href="https://hal.science/search/index/?q=*&amp;authFullName_s=Michaël Coffinet">Michaël Coffinet</text:a><text:span>,</text:span><text:a xlink:type="simple" xlink:href="https://hal.science/search/index/?q=*&amp;authFullName_s=Stéphane Lebrun">Stéphane Lebrun</text:a><text:span>,</text:span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Christophe Michon">Christophe Michon</text:a><text:span>et al.</text:span></text:p>
              <text:p text:style-name="Normal"><text:span>Tetrahedron: Asymmetry</text:span><text:span>, 2016, 27 (19), pp.980 - 989.<text:s/></text:span><text:a xlink:type="simple" xlink:href="https://dx.doi.org/10.1016/j.tetasy.2016.07.010">⟨10.1016/j.tetasy.2016.07.010⟩</text:a></text:p>
              <text:p text:style-name="Normal"><text:span>Article dans une revue</text:span></text:p>
              <text:p text:style-name="Normal"><text:a xlink:type="simple" xlink:href="https://api.istex.fr/ark:/67375/6H6-V7BC6ZMF-S/fulltext.pdf?sid=hal">istex</text:a></text:p>
              <text:p text:style-name="Normal"><text:a xlink:type="simple" xlink:href="https://hal.science/hal-01663146v1">hal-0166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59v1">Selective Hydrosilylation of Esters to Aldehydes Catalysed by Iridium(III) Metallacycles through Trapping of Transient Silyl Cations</text:a></text:p>
              <text:p text:style-name="Normal"><text:a xlink:type="simple" xlink:href="https://hal.science/search/index/?q=*&amp;authFullName_s=Yann Corre">Yann Corre</text:a><text:span>,</text:span><text:a xlink:type="simple" xlink:href="https://hal.science/search/index/?q=*&amp;authFullName_s=Vincent Rysak">Vincent Rysak</text:a><text:span>,</text:span><text:a xlink:type="simple" xlink:href="https://hal.science/search/index/?q=*&amp;authFullName_s=Frédéric Capet">Frédéric Capet</text:a><text:span>,</text:span><text:a xlink:type="simple" xlink:href="https://hal.science/search/index/?q=*&amp;authFullName_s=Jean-Pierre Djukic">Jean-Pierre Djukic</text:a><text:span>,</text:span><text:a xlink:type="simple" xlink:href="https://hal.science/search/index/?q=*&amp;authFullName_s=Francine Agbossou-Niedercorn">Francine Agbossou-Niedercorn</text:a><text:span>et al.</text:span></text:p>
              <text:p text:style-name="Normal"><text:span>Chemistry - A European Journal</text:span><text:span>, 2016, 22 (39), pp.14036 - 14041.<text:s/></text:span><text:a xlink:type="simple" xlink:href="https://dx.doi.org/10.1002/chem.201602867">⟨10.1002/chem.201602867⟩</text:a></text:p>
              <text:p text:style-name="Normal"><text:span>Article dans une revue</text:span></text:p>
              <text:p text:style-name="Normal"><text:a xlink:type="simple" xlink:href="https://api.istex.fr/ark:/67375/WNG-RQ0ZRWV2-0/fulltext.pdf?sid=hal">istex</text:a></text:p>
              <text:p text:style-name="Normal"><text:a xlink:type="simple" xlink:href="https://hal.science/hal-01715059v1">hal-0171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58v1">Synthesis of Symmetrical Diaryl Ketones by Cobalt-Catalyzed Reaction of Arylzinc Reagents with Ethyl Chloroformate</text:a></text:p>
              <text:p text:style-name="Normal"><text:a xlink:type="simple" xlink:href="https://hal.science/search/index/?q=*&amp;authFullName_s=Alice Rérat">Alice Rérat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Corinne Gosmini">Corinne Gosmini</text:a></text:p>
              <text:p text:style-name="Normal"><text:span>European Journal of Organic Chemistry</text:span><text:span>, 2016, 2016 (26), pp.4554 - 4560.<text:s/></text:span><text:a xlink:type="simple" xlink:href="https://dx.doi.org/10.1002/ejoc.201600738">⟨10.1002/ejoc.201600738⟩</text:a></text:p>
              <text:p text:style-name="Normal"><text:span>Article dans une revue</text:span></text:p>
              <text:p text:style-name="Normal"><text:a xlink:type="simple" xlink:href="https://api.istex.fr/ark:/67375/WNG-VTW4JH36-S/fulltext.pdf?sid=hal">istex</text:a></text:p>
              <text:p text:style-name="Normal"><text:a xlink:type="simple" xlink:href="https://hal.science/hal-01715058v1">hal-0171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61v1">Regioselective hydrosilylation of terminal alkynes using pentamethylcyclopentadienyl iridium(III) metallacycle catalysts</text:a></text:p>
              <text:p text:style-name="Normal"><text:a xlink:type="simple" xlink:href="https://hal.science/search/index/?q=*&amp;authFullName_s=Yann Corre">Yann Corre</text:a><text:span>,</text:span><text:a xlink:type="simple" xlink:href="https://hal.science/search/index/?q=*&amp;authFullName_s=Christophe Werlé">Christophe Werlé</text:a><text:span>,</text:span><text:a xlink:type="simple" xlink:href="https://hal.science/search/index/?q=*&amp;authFullName_s=Lydia Brelot-Karmazin">Lydia Brelot-Karmazin</text:a><text:span>,</text:span><text:a xlink:type="simple" xlink:href="https://hal.science/search/index/?q=*&amp;authFullName_s=Jean-Pierre Djukic">Jean-Pierre Djukic</text:a><text:span>,</text:span><text:a xlink:type="simple" xlink:href="https://hal.science/search/index/?q=*&amp;authFullName_s=Francine Agbossou-Niedercorn">Francine Agbossou-Niedercorn</text:a><text:span>et al.</text:span></text:p>
              <text:p text:style-name="Normal"><text:span>Journal of Molecular Catalysis A: Chemical</text:span><text:span>, 2016, 423 (45), pp.256 - 263.<text:s/></text:span><text:a xlink:type="simple" xlink:href="https://dx.doi.org/10.1016/j.molcata.2016.07.014">⟨10.1016/j.molcata.2016.07.014⟩</text:a></text:p>
              <text:p text:style-name="Normal"><text:span>Article dans une revue</text:span></text:p>
              <text:p text:style-name="Normal"><text:a xlink:type="simple" xlink:href="https://hal.science/hal-01715061v1">hal-01715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185v1">Surface display of an anti-DEC-205 single chain Fv fragment in &amp;lt;em&amp;gt;Lactobacillus plantarum&amp;lt;/em&amp;gt; increases internalization and plasmid transfer to dendritic cells in vitro and in vivo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Katarzyna Kuczkowska">Katarzyna Kuczkowska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Vincent G. H. Eijsink">Vincent G. H. Eijsink</text:a><text:span>,</text:span><text:a xlink:type="simple" xlink:href="https://hal.science/search/index/?q=*&amp;authFullName_s=Geir Mathiesen">Geir Mathiesen</text:a><text:span>et al.</text:span></text:p>
              <text:p text:style-name="Normal"><text:span>Microbial Cell Factories</text:span><text:span>, 2015, 14,<text:s/></text:span><text:a xlink:type="simple" xlink:href="https://dx.doi.org/10.1186/s12934-015-0290-9">⟨10.1186/s12934-015-0290-9⟩</text:a></text:p>
              <text:p text:style-name="Normal"><text:span>Article dans une revue</text:span></text:p>
              <text:p text:style-name="Normal"><text:a xlink:type="simple" xlink:href="https://hal.inrae.fr/hal-02636185v1">hal-0263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53v1">Chiral Phase-Transfer-Catalyzed Intramolecular aza-Michael Reactions for the Asymmetric Synthesis of Isoindolinones</text:a></text:p>
              <text:p text:style-name="Normal"><text:a xlink:type="simple" xlink:href="https://hal.science/search/index/?q=*&amp;authFullName_s=Stéphane Lebrun">Stéphane Lebrun</text:a><text:span>,</text:span><text:a xlink:type="simple" xlink:href="https://hal.science/search/index/?q=*&amp;authFullName_s=Romain Sallio">Romain Sallio</text:a><text:span>,</text:span><text:a xlink:type="simple" xlink:href="https://hal.science/search/index/?q=*&amp;authFullName_s=Mélanie Dubois">Mélanie Dubois</text:a><text:span>,</text:span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Eric Deniau">Eric Deniau</text:a><text:span>et al.</text:span></text:p>
              <text:p text:style-name="Normal"><text:span>European Journal of Organic Chemistry</text:span><text:span>, 2015, 2015 (9), pp.1995 - 2004.<text:s/></text:span><text:a xlink:type="simple" xlink:href="https://dx.doi.org/10.1002/ejoc.201403573">⟨10.1002/ejoc.201403573⟩</text:a></text:p>
              <text:p text:style-name="Normal"><text:span>Article dans une revue</text:span></text:p>
              <text:p text:style-name="Normal"><text:a xlink:type="simple" xlink:href="https://api.istex.fr/document/1B5595D187D3C80CD233A5C9E834A70353A4D868/fulltext/pdf?sid=hal">istex</text:a></text:p>
              <text:p text:style-name="Normal"><text:a xlink:type="simple" xlink:href="https://hal.science/hal-01663153v1">hal-0166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70v1">Efficient hydrosilylation of imines using catalysts based on iridium( iii ) metallacycles</text:a></text:p>
              <text:p text:style-name="Normal"><text:a xlink:type="simple" xlink:href="https://hal.science/search/index/?q=*&amp;authFullName_s=Y. Corre">Y. Corre</text:a><text:span>,</text:span><text:a xlink:type="simple" xlink:href="https://hal.science/search/index/?q=*&amp;authFullName_s=W. Iali">W. Iali</text:a><text:span>,</text:span><text:a xlink:type="simple" xlink:href="https://hal.science/search/index/?q=*&amp;authFullName_s=M. Hamdaoui">M. Hamdaoui</text:a><text:span>,</text:span><text:a xlink:type="simple" xlink:href="https://hal.science/search/index/?q=*&amp;authFullName_s=X. Trivelli">X. Trivelli</text:a><text:span>,</text:span><text:a xlink:type="simple" xlink:href="https://hal.science/search/index/?q=*&amp;authFullName_s=J.-P. Djukic">J.-P. Djukic</text:a><text:span>et al.</text:span></text:p>
              <text:p text:style-name="Normal"><text:span>Catalysis Science &amp; Technology</text:span><text:span>, 2015, 5 (3), pp.1452 - 1458.<text:s/></text:span><text:a xlink:type="simple" xlink:href="https://dx.doi.org/10.1039/c4cy01233j">⟨10.1039/c4cy01233j⟩</text:a></text:p>
              <text:p text:style-name="Normal"><text:span>Article dans une revue</text:span></text:p>
              <text:p text:style-name="Normal"><text:a xlink:type="simple" xlink:href="https://hal.science/hal-01715070v1">hal-017150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01v1">Erratum to &amp;quot;Surface display of an anti-DEC-205 single chain Fv fragment in &amp;lt;em&amp;gt;Lactobacillus plantarum&amp;lt;/em&amp;gt; increases internalization and plasmid transfer to dendritic cells in vitro and in vivo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Katarzyna Kuczkowska">Katarzyna Kuczkowska</text:a><text:span>,</text:span><text:a xlink:type="simple" xlink:href="https://hal.science/search/index/?q=*&amp;authFullName_s=Philippe P. Langella">Philippe P. Langella</text:a><text:span>,</text:span><text:a xlink:type="simple" xlink:href="https://hal.science/search/index/?q=*&amp;authFullName_s=Vincent G. H. Eijsink">Vincent G. H. Eijsink</text:a><text:span>,</text:span><text:a xlink:type="simple" xlink:href="https://hal.science/search/index/?q=*&amp;authFullName_s=Geir Mathiesen">Geir Mathiesen</text:a><text:span>et al.</text:span></text:p>
              <text:p text:style-name="Normal"><text:span>BMC Public Health</text:span><text:span>, 2015, 14,<text:s/></text:span><text:a xlink:type="simple" xlink:href="https://dx.doi.org/10.1186/s12934-015-0366-6">⟨10.1186/s12934-015-0366-6⟩</text:a></text:p>
              <text:p text:style-name="Normal"><text:span>Article dans une revue</text:span></text:p>
              <text:p text:style-name="Normal"><text:a xlink:type="simple" xlink:href="https://hal.inrae.fr/hal-02630801v1">hal-0263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62v1">Molybdenum(VI) dioxo complexes for the epoxidation of allylic alcohols and olefins</text:a></text:p>
              <text:p text:style-name="Normal"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Frédéric Capet">Frédéric Capet</text:a><text:span>,</text:span><text:a xlink:type="simple" xlink:href="https://hal.science/search/index/?q=*&amp;authFullName_s=Swati Pandhare">Swati Pandhare</text:a><text:span>,</text:span><text:a xlink:type="simple" xlink:href="https://hal.science/search/index/?q=*&amp;authFullName_s=R Jadhao">R Jadhao</text:a><text:span>et al.</text:span></text:p>
              <text:p text:style-name="Normal"><text:span>Journal of Organometallic Chemistry</text:span><text:span>, 2014, 772-773, pp.271 - 279.<text:s/></text:span><text:a xlink:type="simple" xlink:href="https://dx.doi.org/10.1016/j.jorganchem.2014.09.029">⟨10.1016/j.jorganchem.2014.09.029⟩</text:a></text:p>
              <text:p text:style-name="Normal"><text:span>Article dans une revue</text:span></text:p>
              <text:p text:style-name="Normal"><text:a xlink:type="simple" xlink:href="https://api.istex.fr/ark:/67375/6H6-501H8DS3-K/fulltext.pdf?sid=hal">istex</text:a></text:p>
              <text:p text:style-name="Normal"><text:a xlink:type="simple" xlink:href="https://hal.science/hal-01717862v1">hal-0171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55v1">Mononuclear gold catalysts for the asymmetric intramolecular hydroamination of alkenes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Marc-Antoine Abadie">Marc-Antoine Abadie</text:a><text:span>,</text:span><text:a xlink:type="simple" xlink:href="https://hal.science/search/index/?q=*&amp;authFullName_s=Florian Medina">Florian Medina</text:a><text:span>,</text:span><text:a xlink:type="simple" xlink:href="https://hal.science/search/index/?q=*&amp;authFullName_s=Francine Agbossou-Niedercorn">Francine Agbossou-Niedercorn</text:a></text:p>
              <text:p text:style-name="Normal"><text:span>Catalysis Today</text:span><text:span>, 2014, 235, pp.2 - 13.<text:s/></text:span><text:a xlink:type="simple" xlink:href="https://dx.doi.org/10.1016/j.cattod.2014.01.030">⟨10.1016/j.cattod.2014.01.030⟩</text:a></text:p>
              <text:p text:style-name="Normal"><text:span>Article dans une revue</text:span></text:p>
              <text:p text:style-name="Normal"><text:a xlink:type="simple" xlink:href="https://hal.science/hal-01717855v1">hal-0171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64v1">Asymmetric Intramolecular Hydroamination of Alkenes in Mild and Wet Conditions-Structure and Reactivity of Cationic Binuclear Gold(I) Catalysts</text:a></text:p>
              <text:p text:style-name="Normal"><text:a xlink:type="simple" xlink:href="https://hal.science/search/index/?q=*&amp;authFullName_s=Marc-Antoine Abadie">Marc-Antoine Abadie</text:a><text:span>,</text:span><text:a xlink:type="simple" xlink:href="https://hal.science/search/index/?q=*&amp;authFullName_s=Xavier Trivelli">Xavier Trivelli</text:a><text:span>,</text:span><text:a xlink:type="simple" xlink:href="https://hal.science/search/index/?q=*&amp;authFullName_s=Florian Medina">Florian Medina</text:a><text:span>,</text:span><text:a xlink:type="simple" xlink:href="https://hal.science/search/index/?q=*&amp;authFullName_s=Frédéric Capet">Frédéric Capet</text:a><text:span>,</text:span><text:a xlink:type="simple" xlink:href="https://hal.science/search/index/?q=*&amp;authFullName_s=Pascal Roussel">Pascal Roussel</text:a><text:span>et al.</text:span></text:p>
              <text:p text:style-name="Normal"><text:span>ChemCatChem</text:span><text:span>, 2014, 6 (8), pp.2235 - 2239.<text:s/></text:span><text:a xlink:type="simple" xlink:href="https://dx.doi.org/10.1002/cctc.201402350">⟨10.1002/cctc.201402350⟩</text:a></text:p>
              <text:p text:style-name="Normal"><text:span>Article dans une revue</text:span></text:p>
              <text:p text:style-name="Normal"><text:a xlink:type="simple" xlink:href="https://api.istex.fr/ark:/67375/WNG-QPR4SP55-J/fulltext.pdf?sid=hal">istex</text:a></text:p>
              <text:p text:style-name="Normal"><text:a xlink:type="simple" xlink:href="https://hal.science/hal-01717864v1">hal-0171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59v1">Enantioenriched Isoindolinones from Chiral Phase-Transfer-Catalyzed Intramolecular Aza-Michael Reactions</text:a></text:p>
              <text:p text:style-name="Normal"><text:a xlink:type="simple" xlink:href="https://hal.science/search/index/?q=*&amp;authFullName_s=Romain Sallio">Romain Sallio</text:a><text:span>,</text:span><text:a xlink:type="simple" xlink:href="https://hal.science/search/index/?q=*&amp;authFullName_s=Stéphane Lebrun">Stéphane Lebrun</text:a><text:span>,</text:span><text:a xlink:type="simple" xlink:href="https://hal.science/search/index/?q=*&amp;authFullName_s=Nadège Schifano-Faux">Nadège Schifano-Faux</text:a><text:span>,</text:span><text:a xlink:type="simple" xlink:href="https://hal.science/search/index/?q=*&amp;authFullName_s=Jean-François Goossens">Jean-François Goossens</text:a><text:span>,</text:span><text:a xlink:type="simple" xlink:href="https://hal.science/search/index/?q=*&amp;authFullName_s=Francine Agbossou-Niedercorn">Francine Agbossou-Niedercorn</text:a><text:span>et al.</text:span></text:p>
              <text:p text:style-name="Normal"><text:span>SYNLETT</text:span><text:span>, 2013, 24 (14), pp.1785 - 1790.<text:s/></text:span><text:a xlink:type="simple" xlink:href="https://dx.doi.org/10.1055/s-0033-1339487">⟨10.1055/s-0033-1339487⟩</text:a></text:p>
              <text:p text:style-name="Normal"><text:span>Article dans une revue</text:span></text:p>
              <text:p text:style-name="Normal"><text:a xlink:type="simple" xlink:href="https://hal.science/hal-01663159v1">hal-0166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73v1">Catalytic Asymmetric Allylic Alkylation of 3-Arylated Piperidin-2-ones</text:a></text:p>
              <text:p text:style-name="Normal"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Aurélien Béthegnies">Aurélien Béthegnies</text:a><text:span>,</text:span><text:a xlink:type="simple" xlink:href="https://hal.science/search/index/?q=*&amp;authFullName_s=Frédéric Capet">Frédéric Capet</text:a><text:span>,</text:span><text:a xlink:type="simple" xlink:href="https://hal.science/search/index/?q=*&amp;authFullName_s=Pascal Roussel">Pascal Roussel</text:a><text:span>et al.</text:span></text:p>
              <text:p text:style-name="Normal"><text:span>European Journal of Organic Chemistry</text:span><text:span>, 2013, 2013 (22), pp.4979 - 4985.<text:s/></text:span><text:a xlink:type="simple" xlink:href="https://dx.doi.org/10.1002/ejoc.201300510">⟨10.1002/ejoc.201300510⟩</text:a></text:p>
              <text:p text:style-name="Normal"><text:span>Article dans une revue</text:span></text:p>
              <text:p text:style-name="Normal"><text:a xlink:type="simple" xlink:href="https://api.istex.fr/ark:/67375/WNG-F30XSRHC-4/fulltext.pdf?sid=hal">istex</text:a></text:p>
              <text:p text:style-name="Normal"><text:a xlink:type="simple" xlink:href="https://hal.science/hal-01717873v1">hal-0171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67v1">Preparation of chiral key intermediates of morpholine based neurokinin receptor antagonists by asymmetric allylic alkylation</text:a></text:p>
              <text:p text:style-name="Normal"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Jérôme Keldenich">Jérôme Keldenich</text:a><text:span>,</text:span><text:a xlink:type="simple" xlink:href="https://hal.science/search/index/?q=*&amp;authFullName_s=Audrey Denicourt-Nowicki">Audrey Denicourt-Nowicki</text:a></text:p>
              <text:p text:style-name="Normal"><text:span>Tetrahedron</text:span><text:span>, 2013, 69 (31), pp.6424 - 6430.<text:s/></text:span><text:a xlink:type="simple" xlink:href="https://dx.doi.org/10.1016/j.tet.2013.05.097">⟨10.1016/j.tet.2013.05.097⟩</text:a></text:p>
              <text:p text:style-name="Normal"><text:span>Article dans une revue</text:span></text:p>
              <text:p text:style-name="Normal"><text:a xlink:type="simple" xlink:href="https://api.istex.fr/ark:/67375/6H6-JDLWFC4X-X/fulltext.pdf?sid=hal">istex</text:a></text:p>
              <text:p text:style-name="Normal"><text:a xlink:type="simple" xlink:href="https://hal.science/hal-01717867v1">hal-0171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65v1">Uncatalysed intermolecular aza-Michael reactions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Florian Medina">Florian Medina</text:a><text:span>,</text:span><text:a xlink:type="simple" xlink:href="https://hal.science/search/index/?q=*&amp;authFullName_s=Nathalie Duhal">Nathalie Duhal</text:a></text:p>
              <text:p text:style-name="Normal"><text:span>Comptes Rendus. Chimie</text:span><text:span>, 2013, 16 (4), pp.311 - 317.<text:s/></text:span><text:a xlink:type="simple" xlink:href="https://dx.doi.org/10.1016/j.crci.2012.11.001">⟨10.1016/j.crci.2012.11.001⟩</text:a></text:p>
              <text:p text:style-name="Normal"><text:span>Article dans une revue</text:span></text:p>
              <text:p text:style-name="Normal"><text:a xlink:type="simple" xlink:href="https://hal.science/hal-01717865v1">hal-0171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75v1">Asymmetric Intramolecular Hydroamination of Allenes using Mononuclear Gold Catalysts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Florian Medina">Florian Medina</text:a><text:span>,</text:span><text:a xlink:type="simple" xlink:href="https://hal.science/search/index/?q=*&amp;authFullName_s=Marc-Antoine Abadie">Marc-Antoine Abadie</text:a><text:span>,</text:span><text:a xlink:type="simple" xlink:href="https://hal.science/search/index/?q=*&amp;authFullName_s=Francine Agbossou-Niedercorn">Francine Agbossou-Niedercorn</text:a></text:p>
              <text:p text:style-name="Normal"><text:span>Organometallics</text:span><text:span>, 2013, 32 (19), pp.5589 - 5600.<text:s/></text:span><text:a xlink:type="simple" xlink:href="https://dx.doi.org/10.1021/om4009058">⟨10.1021/om4009058⟩</text:a></text:p>
              <text:p text:style-name="Normal"><text:span>Article dans une revue</text:span></text:p>
              <text:p text:style-name="Normal"><text:a xlink:type="simple" xlink:href="https://hal.science/hal-01717875v1">hal-0171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160v1">Alternative strategies for the stereoselective synthesis of enantioenriched 6-arylated piperidin-2-ones</text:a></text:p>
              <text:p text:style-name="Normal"><text:a xlink:type="simple" xlink:href="https://hal.science/search/index/?q=*&amp;authFullName_s=Romain Sallio">Romain Sallio</text:a><text:span>,</text:span><text:a xlink:type="simple" xlink:href="https://hal.science/search/index/?q=*&amp;authFullName_s=Stéphane Lebrun">Stéphane Lebrun</text:a><text:span>,</text:span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Eric Deniau">Eric Deniau</text:a></text:p>
              <text:p text:style-name="Normal"><text:span>Tetrahedron: Asymmetry</text:span><text:span>, 2012, 23 (13), pp.998 - 1004.<text:s/></text:span><text:a xlink:type="simple" xlink:href="https://dx.doi.org/10.1016/j.tetasy.2012.06.024">⟨10.1016/j.tetasy.2012.06.024⟩</text:a></text:p>
              <text:p text:style-name="Normal"><text:span>Article dans une revue</text:span></text:p>
              <text:p text:style-name="Normal"><text:a xlink:type="simple" xlink:href="https://api.istex.fr/ark:/67375/6H6-M56FW5G6-1/fulltext.pdf?sid=hal">istex</text:a></text:p>
              <text:p text:style-name="Normal"><text:a xlink:type="simple" xlink:href="https://hal.science/hal-01663160v1">hal-0166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78v1">Intermolecular Mono- and Dihydroamination of Activated Alkenes Using a Recoverable Gold Catalyst</text:a></text:p>
              <text:p text:style-name="Normal"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Florian Medina">Florian Medina</text:a></text:p>
              <text:p text:style-name="Normal"><text:span>European Journal of Organic Chemistry</text:span><text:span>, 2012, 2012 (31), pp.6218 - 6227.<text:s/></text:span><text:a xlink:type="simple" xlink:href="https://dx.doi.org/10.1002/ejoc.201200891">⟨10.1002/ejoc.201200891⟩</text:a></text:p>
              <text:p text:style-name="Normal"><text:span>Article dans une revue</text:span></text:p>
              <text:p text:style-name="Normal"><text:a xlink:type="simple" xlink:href="https://api.istex.fr/ark:/67375/WNG-K9FGGBTJ-R/fulltext.pdf?sid=hal">istex</text:a></text:p>
              <text:p text:style-name="Normal"><text:a xlink:type="simple" xlink:href="https://hal.science/hal-01717878v1">hal-0171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764v1">Adventitious formation of a new oxopentadienyl Mn(I) tricarbonyl complex</text:a></text:p>
              <text:p text:style-name="Normal"><text:a xlink:type="simple" xlink:href="https://hal.science/search/index/?q=*&amp;authFullName_s=Jean-Pierre Djukic">Jean-Pierre Djukic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Michel Pfeffer">Michel Pfeffer</text:a><text:span>,</text:span><text:a xlink:type="simple" xlink:href="https://hal.science/search/index/?q=*&amp;authFullName_s=Nathalie Gruber-Kyritsakas">Nathalie Gruber-Kyritsakas</text:a><text:span>,</text:span><text:a xlink:type="simple" xlink:href="https://hal.science/search/index/?q=*&amp;authFullName_s=André de Cian">André de Cian</text:a></text:p>
              <text:p text:style-name="Normal"><text:span>Journal of Organometallic Chemistry</text:span><text:span>, 2011, 696 (20), pp.3268-3273.<text:s/></text:span><text:a xlink:type="simple" xlink:href="https://dx.doi.org/10.1016/j.jorganchem.2011.06.011">⟨10.1016/j.jorganchem.2011.06.011⟩</text:a></text:p>
              <text:p text:style-name="Normal"><text:span>Article dans une revue</text:span></text:p>
              <text:p text:style-name="Normal"><text:a xlink:type="simple" xlink:href="https://api.istex.fr/ark:/67375/6H6-SHW95Q6F-3/fulltext.pdf?sid=hal">istex</text:a></text:p>
              <text:p text:style-name="Normal"><text:a xlink:type="simple" xlink:href="https://hal.science/hal-04599764v1">hal-0459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485v1">Synthesis of a Chiral Key Intermediate of Neurokinin Antagonist SSR 240600 by Asymmetric Allylic Alkylation</text:a></text:p>
              <text:p text:style-name="Normal"><text:a xlink:type="simple" xlink:href="https://hal.science/search/index/?q=*&amp;authFullName_s=Jérôme Keldenich">Jérôme Keldenich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Audrey Nowicki">Audrey Nowicki</text:a><text:span>,</text:span><text:a xlink:type="simple" xlink:href="https://hal.science/search/index/?q=*&amp;authFullName_s=Francine Agbossou-Niedercorn">Francine Agbossou-Niedercorn</text:a></text:p>
              <text:p text:style-name="Normal"><text:span>SYNLETT</text:span><text:span>, 2011, 20, pp.2939-2942.<text:s/></text:span><text:a xlink:type="simple" xlink:href="https://dx.doi.org/10.1055/s-0031-1289878">⟨10.1055/s-0031-1289878⟩</text:a></text:p>
              <text:p text:style-name="Normal"><text:span>Article dans une revue</text:span></text:p>
              <text:p text:style-name="Normal"><text:a xlink:type="simple" xlink:href="https://hal.science/hal-00879485v1">hal-0087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881v1">Inter- and Intramolecular Hydroamination of Unactivated Alkenes Catalysed by a Combination of Copper and Silver Salts: The Unveiling of a Brønstedt Acid Catalysis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Florian Medina">Florian Medina</text:a><text:span>,</text:span><text:a xlink:type="simple" xlink:href="https://hal.science/search/index/?q=*&amp;authFullName_s=Frédéric Capet">Frédéric Capet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Francine Agbossou-Niedercorn">Francine Agbossou-Niedercorn</text:a></text:p>
              <text:p text:style-name="Normal"><text:span>Advanced Synthesis and Catalysis</text:span><text:span>, 2010, 352 (18), pp.3293 - 3305.<text:s/></text:span><text:a xlink:type="simple" xlink:href="https://dx.doi.org/10.1002/adsc.201000536">⟨10.1002/adsc.201000536⟩</text:a></text:p>
              <text:p text:style-name="Normal"><text:span>Article dans une revue</text:span></text:p>
              <text:p text:style-name="Normal"><text:a xlink:type="simple" xlink:href="https://api.istex.fr/ark:/67375/WNG-HJV3SMTN-J/fulltext.pdf?sid=hal">istex</text:a></text:p>
              <text:p text:style-name="Normal"><text:a xlink:type="simple" xlink:href="https://hal.science/hal-01717881v1">hal-017178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60321v1">NMR Enantiodifferentiation of Quaternary Ammonium Salts of Troger Base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Maria-Héléna Goncalves-Farbos">Maria-Héléna Goncalves-Farbos</text:a><text:span>,</text:span><text:a xlink:type="simple" xlink:href="https://hal.science/search/index/?q=*&amp;authFullName_s=Jérôme Lacour">Jérôme Lacour</text:a></text:p>
              <text:p text:style-name="Normal"><text:span>Chirality</text:span><text:span>, 2009, Chirality, 21, pp.809-817.<text:s/></text:span><text:a xlink:type="simple" xlink:href="https://dx.doi.org/10.1002/chir.20687">⟨10.1002/chir.20687⟩</text:a></text:p>
              <text:p text:style-name="Normal"><text:span>Article dans une revue</text:span></text:p>
              <text:p text:style-name="Normal"><text:a xlink:type="simple" xlink:href="https://api.istex.fr/ark:/67375/WNG-KWHJ9DLF-Z/fulltext.pdf?sid=hal">istex</text:a></text:p>
              <text:p text:style-name="Normal"><text:a xlink:type="simple" xlink:href="https://lilloa.hal.science/hal-04560321v1">hal-0456032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8895v1">Solid-State NMR Investigations of the Immobilization of a BF4- Salt of a Palladium(II) Complex on Silica</text:a></text:p>
              <text:p text:style-name="Normal"><text:a xlink:type="simple" xlink:href="https://hal.science/search/index/?q=*&amp;authFullName_s=Jerzy W. Wiench">Jerzy W. Wiench</text:a><text:span>,</text:span><text:a xlink:type="simple" xlink:href="https://hal.science/search/index/?q=*&amp;authFullName_s=Christophe Michon">Christophe Michon</text:a><text:span>,</text:span><text:a xlink:type="simple" xlink:href="https://hal.science/search/index/?q=*&amp;authFullName_s=Arkady Ellern">Arkady Ellern</text:a><text:span>,</text:span><text:a xlink:type="simple" xlink:href="https://hal.science/search/index/?q=*&amp;authFullName_s=Paul Hazendonk">Paul Hazendonk</text:a><text:span>,</text:span><text:a xlink:type="simple" xlink:href="https://hal.science/search/index/?q=*&amp;authFullName_s=Adriana Iuga">Adriana Iuga</text:a><text:span>et al.</text:span></text:p>
              <text:p text:style-name="Normal"><text:span>Journal of the American Chemical Society</text:span><text:span>, 2009, Journal of the American Chemical Society, 131, pp.11801-11810.<text:s/></text:span><text:a xlink:type="simple" xlink:href="https://dx.doi.org/10.1021/ja902982u">⟨10.1021/ja902982u⟩</text:a></text:p>
              <text:p text:style-name="Normal"><text:span>Article dans une revue</text:span></text:p>
              <text:p text:style-name="Normal"><text:a xlink:type="simple" xlink:href="https://lilloa.hal.science/hal-04558895v1">hal-04558895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5447b8" table:style-name="5447b8">
          <table:table-column table:style-name="5447b8.0"/>
          <table:table-row>
            <table:table-cell office:value-type="string">
              <text:p text:style-name="Normal"><text:a xlink:type="simple" xlink:href="https://hal.science/hal-03706023v1">Bifunctional Homogeneous Catalysts Based on Ruthenium, Rhodium and Iridium in Asymmetric Hydrogenation</text:a></text:p>
              <text:p text:style-name="Normal"><text:a xlink:type="simple" xlink:href="https://hal.science/search/index/?q=*&amp;authFullName_s=Christophe Michon">Christophe Michon</text:a><text:span>,</text:span><text:a xlink:type="simple" xlink:href="https://hal.science/search/index/?q=*&amp;authFullName_s=Francine Agbossou-Niedercorn">Francine Agbossou-Niedercorn</text:a></text:p>
              <text:p text:style-name="Normal"><text:span>Topics in Enantioselective Catalysis : Recent Achievements and Future Challenges</text:span><text:span>, 9, World Scientific, 2022, Series on Chemistry, Energy and the Environment,<text:s/></text:span><text:a xlink:type="simple" xlink:href="https://dx.doi.org/10.1142/9789811248436_0009">⟨10.1142/9789811248436_0009⟩</text:a></text:p>
              <text:p text:style-name="Normal"><text:span>Chapitre d'ouvrage</text:span></text:p>
              <text:p text:style-name="Normal"><text:a xlink:type="simple" xlink:href="https://hal.science/hal-03706023v1">hal-037060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Michon</dc:title>
    <dc:subject/>
    <dc:description>CV</dc:description>
    <dc:creator/>
    <dc:date>2026-05-24T01:30:41.000</dc:date>
    <meta:generator>PHPWord</meta:generator>
    <meta:initial-creator>CCSD</meta:initial-creator>
    <meta:creation-date>2026-05-24T01:30:41.000</meta:creation-date>
    <meta:keyword/>
    <meta:user-defined meta:name="Category"/>
    <meta:user-defined meta:name="Company"/>
    <meta:user-defined meta:name="Manager"/>
  </office:meta>
</office:document-meta>
</file>