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dfd3" style:family="table">
      <style:table-properties style:rel-width="100" table:align="center"/>
    </style:style>
    <style:style style:name="45dfd3.0" style:family="table-column">
      <style:table-column-properties style:column-width="0.00cm"/>
    </style:style>
    <style:style style:name="d894ed" style:family="table">
      <style:table-properties style:rel-width="100" table:align="center"/>
    </style:style>
    <style:style style:name="d894ed.0" style:family="table-column">
      <style:table-column-properties style:column-width="0.00cm"/>
    </style:style>
    <style:style style:name="43c010" style:family="table">
      <style:table-properties style:rel-width="100" table:align="center"/>
    </style:style>
    <style:style style:name="43c010.0" style:family="table-column">
      <style:table-column-properties style:column-width="0.00cm"/>
    </style:style>
    <style:style style:name="a0b2f2" style:family="table">
      <style:table-properties style:rel-width="100" table:align="center"/>
    </style:style>
    <style:style style:name="a0b2f2.0" style:family="table-column">
      <style:table-column-properties style:column-width="0.00cm"/>
    </style:style>
    <style:style style:name="970c52" style:family="table">
      <style:table-properties style:rel-width="100" table:align="center"/>
    </style:style>
    <style:style style:name="970c52.0" style:family="table-column">
      <style:table-column-properties style:column-width="0.00cm"/>
    </style:style>
    <style:style style:name="ffd1da" style:family="table">
      <style:table-properties style:rel-width="100" table:align="center"/>
    </style:style>
    <style:style style:name="ffd1da.0" style:family="table-column">
      <style:table-column-properties style:column-width="0.00cm"/>
    </style:style>
    <style:style style:name="adfcd6" style:family="table">
      <style:table-properties style:rel-width="100" table:align="center"/>
    </style:style>
    <style:style style:name="adfc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ILESC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mileschi">christophe-milesch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0149423">050149423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73988056">7398805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45dfd3" table:style-name="45dfd3">
          <table:table-column table:style-name="45dfd3.0"/>
          <table:table-row>
            <table:table-cell office:value-type="string">
              <text:p text:style-name="Normal"><text:a xlink:type="simple" xlink:href="https://hal.science/hal-05515880v1">La poétique de la traduction de Luigi Meneghello, Entretien avec Christophe Mileschi, par Mattia Bonasia</text:a></text:p>
              <text:p text:style-name="Normal"><text:a xlink:type="simple" xlink:href="https://hal.science/search/index/?q=*&amp;authFullName_s=Mattia Bonasia">Mattia Bonasia</text:a><text:span>,</text:span><text:a xlink:type="simple" xlink:href="https://hal.science/search/index/?q=*&amp;authFullName_s=Christophe Mileschi">Christophe Mileschi</text:a></text:p>
              <text:p text:style-name="Normal"><text:span>Acta fabula : Revue des parutions pour les études littéraires</text:span><text:span>, 2025, 26 (1),<text:s/></text:span><text:a xlink:type="simple" xlink:href="https://dx.doi.org/10.58282/acta.19035">⟨10.58282/acta.19035⟩</text:a></text:p>
              <text:p text:style-name="Normal"><text:span>Article dans une revue</text:span></text:p>
              <text:p text:style-name="Normal"><text:a xlink:type="simple" xlink:href="https://hal.science/hal-05515880v1">hal-055158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5243v1">La pluie ruisselle vers le haut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Historia Magistra. Rivista di storia critica</text:span><text:span>, 2020</text:span></text:p>
              <text:p text:style-name="Normal"><text:span>Article dans une revue</text:span></text:p>
              <text:p text:style-name="Normal"><text:a xlink:type="simple" xlink:href="https://hal.parisnanterre.fr/hal-04425243v1">hal-044252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339v1">La pluie ruisselle vers le haut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Historia Magistra. Rivista di storia critica</text:span><text:span>, 2020, N. 32</text:span></text:p>
              <text:p text:style-name="Normal"><text:span>Article dans une revue</text:span></text:p>
              <text:p text:style-name="Normal"><text:a xlink:type="simple" xlink:href="https://hal.parisnanterre.fr/hal-04290339v1">hal-042903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5183v1">Les étudiants face à la convergence des attaques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Délibéré</text:span><text:span>, 2018</text:span></text:p>
              <text:p text:style-name="Normal"><text:span>Article dans une revue</text:span></text:p>
              <text:p text:style-name="Normal"><text:a xlink:type="simple" xlink:href="https://hal.parisnanterre.fr/hal-04425183v1">hal-044251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5486v1">« Pro Patria. Senz'altro, ma quale ? A proposito di Pro Patria, d'Ascanio Celestini »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Focus In</text:span><text:span>, 2018, n° 24</text:span></text:p>
              <text:p text:style-name="Normal"><text:span>Article dans une revue</text:span></text:p>
              <text:p text:style-name="Normal"><text:a xlink:type="simple" xlink:href="https://hal.parisnanterre.fr/hal-04425486v1">hal-044254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393v1">Gilets jaunes: la révolte des subalternes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Historia Magistra. Rivista di storia critica</text:span><text:span>, 2018, N. 28</text:span></text:p>
              <text:p text:style-name="Normal"><text:span>Article dans une revue</text:span></text:p>
              <text:p text:style-name="Normal"><text:a xlink:type="simple" xlink:href="https://hal.parisnanterre.fr/hal-04290393v1">hal-042903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51v1">Indisciplinons-nous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Écritures</text:span><text:span>, 2017, Indiscipliner la traduction, 9</text:span></text:p>
              <text:p text:style-name="Normal"><text:span>Article dans une revue</text:span></text:p>
              <text:p text:style-name="Normal"><text:a xlink:type="simple" xlink:href="https://hal.parisnanterre.fr/hal-01546851v1">hal-015468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63v1">Traduire Campana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Revue des études italiennes</text:span><text:span>, 2016, Dino Campana cent ans après les ''Chants orphiques'' (61)</text:span></text:p>
              <text:p text:style-name="Normal"><text:span>Article dans une revue</text:span></text:p>
              <text:p text:style-name="Normal"><text:a xlink:type="simple" xlink:href="https://hal.parisnanterre.fr/hal-01546863v1">hal-015468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91v1">Mise en jeu, mise en je de l'Autre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E-CRINI - La revue électronique du Centre de Recherche sur les Identités Nationales et l'Interculturalité<text:s/></text:span><text:span>, 2013, 5</text:span></text:p>
              <text:p text:style-name="Normal"><text:span>Article dans une revue</text:span></text:p>
              <text:p text:style-name="Normal"><text:a xlink:type="simple" xlink:href="https://hal.parisnanterre.fr/hal-01546891v1">hal-015468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9510v1">Gadda : grades et dégâts. Chronique d’une recherche du sens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Cahiers d'études italiennes</text:span><text:span>, 2004, 1, pp.73-89.<text:s/></text:span><text:a xlink:type="simple" xlink:href="https://dx.doi.org/10.4000/cei.235">⟨10.4000/cei.235⟩</text:a></text:p>
              <text:p text:style-name="Normal"><text:span>Article dans une revue</text:span></text:p>
              <text:p text:style-name="Normal"><text:a xlink:type="simple" xlink:href="https://hal.parisnanterre.fr/hal-04289510v1">hal-042895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9503v1">Gadda et ses deuils impossibles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Transalpina : études italiennes</text:span><text:span>, 2002, 6, pp.79-94.<text:s/></text:span><text:a xlink:type="simple" xlink:href="https://dx.doi.org/10.4000/transalpina.3494">⟨10.4000/transalpina.3494⟩</text:a></text:p>
              <text:p text:style-name="Normal"><text:span>Article dans une revue</text:span></text:p>
              <text:p text:style-name="Normal"><text:a xlink:type="simple" xlink:href="https://hal.parisnanterre.fr/hal-04289503v1">hal-04289503v1</text:a></text:p>
            </table:table-cell>
          </table:table-row>
        </table:table>
        <text:p text:style-name="P18"/>
        <text:p text:style-name="Heading2"><text:span text:style-name="T8">Chapitre d'ouvrage (10)</text:span></text:p>
        <text:p text:style-name="P20"/>
        <table:table table:name="d894ed" table:style-name="d894ed">
          <table:table-column table:style-name="d894ed.0"/>
          <table:table-row>
            <table:table-cell office:value-type="string">
              <text:p text:style-name="Normal"><text:a xlink:type="simple" xlink:href="https://hal.parisnanterre.fr/hal-04425560v1">A scuola con Alberto Manzi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“Ogni altro sono io”. Alberto Manzi, maestro e scrittore umanista</text:span><text:span>, In press</text:span></text:p>
              <text:p text:style-name="Normal"><text:span>Chapitre d'ouvrage</text:span></text:p>
              <text:p text:style-name="Normal"><text:a xlink:type="simple" xlink:href="https://hal.parisnanterre.fr/hal-04425560v1">hal-044255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5218v1">Traduire les dialectes ? Réflexions et esquisses.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Peter Lang.<text:s/></text:span><text:span>Expériences de traduction. Penser la traduction à travers ses pratiques</text:span><text:span>, 2021, 9782807610705</text:span></text:p>
              <text:p text:style-name="Normal"><text:span>Chapitre d'ouvrage</text:span></text:p>
              <text:p text:style-name="Normal"><text:a xlink:type="simple" xlink:href="https://hal.parisnanterre.fr/hal-04425218v1">hal-044252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5227v1">Tradurre Giulio Angioni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Una vita vissuta due volte</text:span><text:span>, Il Maestrale, 2020, ‎ 8864292535</text:span></text:p>
              <text:p text:style-name="Normal"><text:span>Chapitre d'ouvrage</text:span></text:p>
              <text:p text:style-name="Normal"><text:a xlink:type="simple" xlink:href="https://hal.parisnanterre.fr/hal-04425227v1">hal-044252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5209v1">Dovuto a Campana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Trent'anni per Dino Campana</text:span><text:span>, Edizione Centro Studi Campaniani “Enrico Consolini”, 2019</text:span></text:p>
              <text:p text:style-name="Normal"><text:span>Chapitre d'ouvrage</text:span></text:p>
              <text:p text:style-name="Normal"><text:a xlink:type="simple" xlink:href="https://hal.parisnanterre.fr/hal-04425209v1">hal-044252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326v1">Dangers publics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L'Autre Voix pour L'humanité. 100 intellectuels s'engagent pour un post-capitalisme</text:span><text:span>, Editions Delga, 2018, 9782376071570</text:span></text:p>
              <text:p text:style-name="Normal"><text:span>Chapitre d'ouvrage</text:span></text:p>
              <text:p text:style-name="Normal"><text:a xlink:type="simple" xlink:href="https://hal.parisnanterre.fr/hal-04290326v1">hal-042903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5089v1">Actualité de &amp;quot;Volgarizzare e tradurre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Editions rue d'Ulm / Presses de l'Ecole Normale Supérieure.<text:s/></text:span><text:span>Traduire en langue vulgaire</text:span><text:span>, 2018, 9782728805969</text:span></text:p>
              <text:p text:style-name="Normal"><text:span>Chapitre d'ouvrage</text:span></text:p>
              <text:p text:style-name="Normal"><text:a xlink:type="simple" xlink:href="https://hal.parisnanterre.fr/hal-04425089v1">hal-044250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58v1">La Médée de Pier Paolo Pasolini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Berra, Aurélien and Cuny-Le Callet, Blandine and Guérin, Charles.<text:s/></text:span><text:span>Médée : versions et interprétations d'un mythe</text:span><text:span>, Presses universitaires de Franche-Comté, 2016, 978-2-84867-550-3</text:span></text:p>
              <text:p text:style-name="Normal"><text:span>Chapitre d'ouvrage</text:span></text:p>
              <text:p text:style-name="Normal"><text:a xlink:type="simple" xlink:href="https://hal.parisnanterre.fr/hal-01546858v1">hal-015468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71v1">Dino Campana : per una biblioteca globale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Dolfi, Anna.<text:s/></text:span><text:span>Biblioteche reali, biblioteche immaginarie. Tracce di luoghi e letture</text:span><text:span>, Firenze University Press, 2015</text:span></text:p>
              <text:p text:style-name="Normal"><text:span>Chapitre d'ouvrage</text:span></text:p>
              <text:p text:style-name="Normal"><text:a xlink:type="simple" xlink:href="https://hal.parisnanterre.fr/hal-01546871v1">hal-015468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77v1">Réflaction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Les recherches-actions collaboratives : une évolution de la connaissance</text:span><text:span>, Presses de l'École des Hautes Études en Santé Publique, 2015, 978-2-8109-0377-1</text:span></text:p>
              <text:p text:style-name="Normal"><text:span>Chapitre d'ouvrage</text:span></text:p>
              <text:p text:style-name="Normal"><text:a xlink:type="simple" xlink:href="https://hal.parisnanterre.fr/hal-01546877v1">hal-015468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93v1">Il pensiero saggistico in Libera nos a malo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Dolfi, Anna.<text:s/></text:span><text:span>La saggistica degli scrittori</text:span><text:span>, Bulzoni, pp.173-183, 2012</text:span></text:p>
              <text:p text:style-name="Normal"><text:span>Chapitre d'ouvrage</text:span></text:p>
              <text:p text:style-name="Normal"><text:a xlink:type="simple" xlink:href="https://hal.parisnanterre.fr/hal-01546893v1">hal-01546893v1</text:a></text:p>
            </table:table-cell>
          </table:table-row>
        </table:table>
        <text:p text:style-name="P21"/>
        <text:p text:style-name="Heading2"><text:span text:style-name="T9">Traduction (30)</text:span></text:p>
        <text:p text:style-name="P23"/>
        <table:table table:name="43c010" table:style-name="43c010">
          <table:table-column table:style-name="43c010.0"/>
          <table:table-row>
            <table:table-cell office:value-type="string">
              <text:p text:style-name="Normal"><text:a xlink:type="simple" xlink:href="https://hal.parisnanterre.fr/hal-04518150v1">Chemins de fer du Mexique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Gian Marco Griffi">Gian Marco Griffi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parisnanterre.fr/hal-04518150v1">hal-045181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4449v1">L’amie prodigieuse Tome 3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Elsa Damien">Elsa Damien</text:a><text:span>,</text:span><text:a xlink:type="simple" xlink:href="https://hal.science/search/index/?q=*&amp;authFullName_s=Elena Ferrante">Elena Ferrante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parisnanterre.fr/hal-04434449v1">hal-044344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4424v1">HP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Guido Buzzelli">Guido Buzzelli</text:a><text:span>,</text:span><text:a xlink:type="simple" xlink:href="https://hal.science/search/index/?q=*&amp;authFullName_s=Alexis Kostandi">Alexis Kostandi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parisnanterre.fr/hal-04434424v1">hal-044344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9538v1">Le Métier d'écrire. Correspondance (1940-1985)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Martin Rueff">Martin Rueff</text:a><text:span>,</text:span><text:a xlink:type="simple" xlink:href="https://hal.science/search/index/?q=*&amp;authFullName_s=Italo Calvino">Italo Calvino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parisnanterre.fr/hal-04289538v1">hal-042895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4437v1">L'amie prodigieuse Tome 2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Elsa Damien">Elsa Damien</text:a><text:span>,</text:span><text:a xlink:type="simple" xlink:href="https://hal.science/search/index/?q=*&amp;authFullName_s=Elena Ferrante">Elena Ferrante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parisnanterre.fr/hal-04434437v1">hal-044344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454v1">Sujets sous-entendus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Stefano Busellato">Stefano Busellato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parisnanterre.fr/hal-04290454v1">hal-042904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18147v1">Mal d'amour (traduit du portugais - Brésil)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Marco Lucchesi">Marco Lucchesi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parisnanterre.fr/hal-04518147v1">hal-045181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4349v1">OEuvres Tome 3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Guido Buzzelli">Guido Buzzelli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parisnanterre.fr/hal-04434349v1">hal-044343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4432v1">L’amie prodigieuse, Tome 1 (L’amica geniale 1)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Elsa Damien">Elsa Damien</text:a><text:span>,</text:span><text:a xlink:type="simple" xlink:href="https://hal.science/search/index/?q=*&amp;authFullName_s=Elena Ferrante">Elena Ferrante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parisnanterre.fr/hal-04434432v1">hal-044344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4300v1">Maiser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Fabiano Alborghetti">Fabiano Alborghetti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parisnanterre.fr/hal-04434300v1">hal-044343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459v1">Tourner la page, Paris, Gallimard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Italo Calvino">Italo Calvino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parisnanterre.fr/hal-04290459v1">hal-042904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9482v1">Monsieur Palomar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parisnanterre.fr/hal-04289482v1">hal-042894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4329v1">Sonetti / Sonnets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Donato Bramante">Donato Bramante</text:a><text:span>,</text:span><text:a xlink:type="simple" xlink:href="https://hal.science/search/index/?q=*&amp;authFullName_s=Claire Lesage">Claire Lesage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parisnanterre.fr/hal-04434329v1">hal-044343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287v1">Histoire de la colonne infâme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Alessandro Manzoni">Alessandro Manzoni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parisnanterre.fr/hal-04290287v1">hal-042902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4340v1">OEuvres Tome 2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Guido Buzzelli">Guido Buzzelli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parisnanterre.fr/hal-04434340v1">hal-044343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309v1">Pourquoi lire les classiques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Italo Calvino">Italo Calvino</text:a><text:span>,</text:span><text:a xlink:type="simple" xlink:href="https://hal.science/search/index/?q=*&amp;authFullName_s=Jean-Paul Manganaro">Jean-Paul Manganaro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parisnanterre.fr/hal-04290309v1">hal-042903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46v1">La vérité du petit juge</text:a></text:p>
              <text:p text:style-name="Normal"><text:a xlink:type="simple" xlink:href="https://hal.science/search/index/?q=*&amp;authFullName_s=Mimmo Gangemi">Mimmo Gangemi</text:a><text:span>,</text:span><text:a xlink:type="simple" xlink:href="https://hal.science/search/index/?q=*&amp;authFullName_s=Christophe Mileschi">Christophe Mileschi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parisnanterre.fr/hal-01546846v1">hal-015468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48v1">Leçons américaines</text:a></text:p>
              <text:p text:style-name="Normal"><text:a xlink:type="simple" xlink:href="https://hal.science/search/index/?q=*&amp;authFullName_s=Italo Calvino">Italo Calvino</text:a><text:span>,</text:span><text:a xlink:type="simple" xlink:href="https://hal.science/search/index/?q=*&amp;authFullName_s=Christophe Mileschi">Christophe Mileschi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parisnanterre.fr/hal-01546848v1">hal-015468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49v1">Hilarotragœdia</text:a></text:p>
              <text:p text:style-name="Normal"><text:a xlink:type="simple" xlink:href="https://hal.science/search/index/?q=*&amp;authFullName_s=Giorgio Manganelli">Giorgio Manganelli</text:a><text:span>,</text:span><text:a xlink:type="simple" xlink:href="https://hal.science/search/index/?q=*&amp;authFullName_s=Christophe Mileschi">Christophe Mileschi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parisnanterre.fr/hal-01546849v1">hal-015468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66v1">Tableaux d'une révolution</text:a></text:p>
              <text:p text:style-name="Normal"><text:a xlink:type="simple" xlink:href="https://hal.science/search/index/?q=*&amp;authFullName_s=Tino Caspanello">Tino Caspanello</text:a><text:span>,</text:span><text:a xlink:type="simple" xlink:href="https://hal.science/search/index/?q=*&amp;authFullName_s=Christophe Mileschi">Christophe Mileschi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parisnanterre.fr/hal-01546866v1">hal-015468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65v1">Le pacte du petit juge</text:a></text:p>
              <text:p text:style-name="Normal"><text:a xlink:type="simple" xlink:href="https://hal.science/search/index/?q=*&amp;authFullName_s=Mimmo Gangemi">Mimmo Gangemi</text:a><text:span>,</text:span><text:a xlink:type="simple" xlink:href="https://hal.science/search/index/?q=*&amp;authFullName_s=Christophe Mileschi">Christophe Mileschi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parisnanterre.fr/hal-01546865v1">hal-015468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56v1">Chants Orphiques et autres poèmes</text:a></text:p>
              <text:p text:style-name="Normal"><text:a xlink:type="simple" xlink:href="https://hal.science/search/index/?q=*&amp;authFullName_s=Dino Campana">Dino Campana</text:a><text:span>,</text:span><text:a xlink:type="simple" xlink:href="https://hal.science/search/index/?q=*&amp;authFullName_s=Christophe Mileschi">Christophe Mileschi</text:a><text:span>,</text:span><text:a xlink:type="simple" xlink:href="https://hal.science/search/index/?q=*&amp;authFullName_s=Irène Gayraud">Irène Gayraud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parisnanterre.fr/hal-01546856v1">hal-015468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60v1">Je me suis levé et j'ai parlé</text:a></text:p>
              <text:p text:style-name="Normal"><text:a xlink:type="simple" xlink:href="https://hal.science/search/index/?q=*&amp;authFullName_s=Ascanio Celestini">Ascanio Celestini</text:a><text:span>,</text:span><text:a xlink:type="simple" xlink:href="https://hal.science/search/index/?q=*&amp;authFullName_s=Christophe Mileschi">Christophe Mileschi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parisnanterre.fr/hal-01546860v1">hal-015468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73v1">La revanche du petit juge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Mimmo Gangemi">Mimmo Gangemi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parisnanterre.fr/hal-01546873v1">hal-015468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70v1">La fin de l'autre monde</text:a></text:p>
              <text:p text:style-name="Normal"><text:a xlink:type="simple" xlink:href="https://hal.science/search/index/?q=*&amp;authFullName_s=Filippo d'Angelo">Filippo d'Angelo</text:a><text:span>,</text:span><text:a xlink:type="simple" xlink:href="https://hal.science/search/index/?q=*&amp;authFullName_s=Christophe Mileschi">Christophe Mileschi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parisnanterre.fr/hal-01546870v1">hal-015468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74v1">Le Corbeau de pierre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Marco Steiner">Marco Steiner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parisnanterre.fr/hal-01546874v1">hal-015468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79v1">Discours à la nation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Ascanio Celestini">Ascanio Celestini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parisnanterre.fr/hal-01546879v1">hal-015468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87v1">Les passions de l'âme</text:a></text:p>
              <text:p text:style-name="Normal"><text:a xlink:type="simple" xlink:href="https://hal.science/search/index/?q=*&amp;authFullName_s=Raffaele Simone">Raffaele Simone</text:a><text:span>,</text:span><text:a xlink:type="simple" xlink:href="https://hal.science/search/index/?q=*&amp;authFullName_s=Christophe Mileschi">Christophe Mileschi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hal.parisnanterre.fr/hal-01546887v1">hal-015468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92v1">Lutte des classes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Ascanio Celestini">Ascanio Celestini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hal.parisnanterre.fr/hal-01546892v1">hal-015468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98v1">Amore</text:a></text:p>
              <text:p text:style-name="Normal"><text:a xlink:type="simple" xlink:href="https://hal.science/search/index/?q=*&amp;authFullName_s=Paola Mastrocola">Paola Mastrocola</text:a><text:span>,</text:span><text:a xlink:type="simple" xlink:href="https://hal.science/search/index/?q=*&amp;authFullName_s=Christophe Mileschi">Christophe Mileschi</text:a></text:p>
              <text:p text:style-name="Normal"><text:span>2012</text:span></text:p>
              <text:p text:style-name="Normal"><text:span>Traduction</text:span></text:p>
              <text:p text:style-name="Normal"><text:a xlink:type="simple" xlink:href="https://hal.parisnanterre.fr/hal-01546898v1">hal-01546898v1</text:a></text:p>
            </table:table-cell>
          </table:table-row>
        </table:table>
        <text:p text:style-name="P24"/>
        <text:p text:style-name="Heading2"><text:span text:style-name="T10">Communication dans un congrès (5)</text:span></text:p>
        <text:p text:style-name="P26"/>
        <table:table table:name="a0b2f2" table:style-name="a0b2f2">
          <table:table-column table:style-name="a0b2f2.0"/>
          <table:table-row>
            <table:table-cell office:value-type="string">
              <text:p text:style-name="Normal"><text:a xlink:type="simple" xlink:href="https://hal.parisnanterre.fr/hal-04425574v1">(Re)Traduire Italo Calvino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pourquoi lire (et traduire) Calvino?</text:span><text:span>, Université Paul Valéry Montpellier 3 (Sabina Ciminari), Apr 2023, Montpellier, France</text:span></text:p>
              <text:p text:style-name="Normal"><text:span>Communication dans un congrès</text:span></text:p>
              <text:p text:style-name="Normal"><text:a xlink:type="simple" xlink:href="https://hal.parisnanterre.fr/hal-04425574v1">hal-044255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5596v1">La femme morte comme objet du désir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La mort au féminin : les femmes et la mort dans la culture italienne du Moyen-Âge à nos jours</text:span><text:span>, UFR d'Etudes italiennes, Equipe littérature et culture italiennes (UR 1496), Université Paris 4 (Frédérique Dubard de Gaillarbois, Marguerite Bordry, Laura Maver-Borges, Alix Kazubek), May 2023, Paris, France</text:span></text:p>
              <text:p text:style-name="Normal"><text:span>Communication dans un congrès</text:span></text:p>
              <text:p text:style-name="Normal"><text:a xlink:type="simple" xlink:href="https://hal.parisnanterre.fr/hal-04425596v1">hal-044255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5517v1">« Non si può più rifare con le parole » : tradurre Libera nos a malo (in francese)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Lingue e linguaggi nelle scritture di Luigi Meneghello</text:span><text:span>, Université de Genève (Luciano Zampese), Oct 2022, On line, Switzerland</text:span></text:p>
              <text:p text:style-name="Normal"><text:span>Communication dans un congrès</text:span></text:p>
              <text:p text:style-name="Normal"><text:a xlink:type="simple" xlink:href="https://hal.parisnanterre.fr/hal-04425517v1">hal-044255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5159v1">La traduction comme métaphore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La traduction, source de découverte et de création</text:span><text:span>, Anne Béchart-Léauté et Sylvain Trousselard, Université Jean Monnet Saint-Etienne, Jun 2016, Saint-Etienne (Université Jean Monnet), France</text:span></text:p>
              <text:p text:style-name="Normal"><text:span>Communication dans un congrès</text:span></text:p>
              <text:p text:style-name="Normal"><text:a xlink:type="simple" xlink:href="https://hal.parisnanterre.fr/hal-04425159v1">hal-044251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9456v1">Gadda et le néoréalisme (accompagné de quelques notes sur le réalisme)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Littérature et cinéma néoréalistes : réalisme, réel et représentation</text:span><text:span>, Michel Cassac Université de Nice, Dec 2000, NICE, France</text:span></text:p>
              <text:p text:style-name="Normal"><text:span>Communication dans un congrès</text:span></text:p>
              <text:p text:style-name="Normal"><text:a xlink:type="simple" xlink:href="https://hal.parisnanterre.fr/hal-04289456v1">hal-04289456v1</text:a></text:p>
            </table:table-cell>
          </table:table-row>
        </table:table>
        <text:p text:style-name="P27"/>
        <text:p text:style-name="Heading2"><text:span text:style-name="T11">Autre publication scientifique (7)</text:span></text:p>
        <text:p text:style-name="P29"/>
        <table:table table:name="970c52" table:style-name="970c52">
          <table:table-column table:style-name="970c52.0"/>
          <table:table-row>
            <table:table-cell office:value-type="string">
              <text:p text:style-name="Normal"><text:a xlink:type="simple" xlink:href="https://hal.parisnanterre.fr/hal-04425508v1">Mau-dire la guerre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Mario Perrotta, Milite ignoto quindicidiciotto / Soldat inconnu quinze-dix-huit (édition bilingue)</text:span><text:span>, 2023</text:span></text:p>
              <text:p text:style-name="Normal"><text:span>Autre publication scientifique</text:span></text:p>
              <text:p text:style-name="Normal"><text:a xlink:type="simple" xlink:href="https://hal.parisnanterre.fr/hal-04425508v1">hal-044255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9724v1">Contratto o rivoluzione!</text:a></text:p>
              <text:p text:style-name="Normal"><text:a xlink:type="simple" xlink:href="https://hal.science/search/index/?q=*&amp;authFullName_s=Marie Thirion">Marie Thirion</text:a><text:span>,</text:span><text:a xlink:type="simple" xlink:href="https://hal.science/search/index/?q=*&amp;authFullName_s=Elisa Santalena">Elisa Santalena</text:a><text:span>,</text:span><text:a xlink:type="simple" xlink:href="https://hal.science/search/index/?q=*&amp;authFullName_s=Christophe Mileschi">Christophe Mileschi</text:a></text:p>
              <text:p text:style-name="Normal"><text:span>2021,<text:s/></text:span><text:a xlink:type="simple" xlink:href="https://dx.doi.org/10.4000/books.aaccademia.9982">⟨10.4000/books.aaccademia.9982⟩</text:a></text:p>
              <text:p text:style-name="Normal"><text:span>Autre publication scientifique</text:span></text:p>
              <text:p text:style-name="Normal"><text:a xlink:type="simple" xlink:href="https://hal.parisnanterre.fr/hal-04289724v1">hal-042897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416v1">Antonio Gramsci, le pouvoir commence par l’hégémonie culturelle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Marin De Viry">Marin De Vir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parisnanterre.fr/hal-04290416v1">hal-042904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431v1">Tout homme est philosophe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parisnanterre.fr/hal-04290431v1">hal-042904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406v1">Avoir raison avec Antonio Gramsci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Jean-Yves Frétigné">Jean-Yves Frétigné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parisnanterre.fr/hal-04290406v1">hal-042904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9516v1">Avant-propos à &amp;quot;Images littéraires de la société contemporaine (3)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Images littéraires de la société contemporaine (3). Images et formes de la littérature narrative italienne des années 1970 à nos jours</text:span><text:span>, 2008, pp.9-10.<text:s/></text:span><text:a xlink:type="simple" xlink:href="https://dx.doi.org/10.4000/cei.902">⟨10.4000/cei.902⟩</text:a></text:p>
              <text:p text:style-name="Normal"><text:span>Autre publication scientifique</text:span></text:p>
              <text:p text:style-name="Normal"><text:a xlink:type="simple" xlink:href="https://hal.parisnanterre.fr/hal-04289516v1">hal-042895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2104v1">Présentation de &amp;quot;Dire la guerre?</text:a></text:p>
              <text:p text:style-name="Normal"><text:a xlink:type="simple" xlink:href="https://hal.science/search/index/?q=*&amp;authFullName_s=Christophe Mileschi">Christophe Mileschi</text:a></text:p>
              <text:p text:style-name="Normal"><text:span>Dire la guerre?</text:span><text:span>, 2004,<text:s/></text:span><text:a xlink:type="simple" xlink:href="https://dx.doi.org/10.4000/cei.226">⟨10.4000/cei.226⟩</text:a></text:p>
              <text:p text:style-name="Normal"><text:span>Autre publication scientifique</text:span></text:p>
              <text:p text:style-name="Normal"><text:a xlink:type="simple" xlink:href="https://hal.parisnanterre.fr/hal-04292104v1">hal-04292104v1</text:a></text:p>
            </table:table-cell>
          </table:table-row>
        </table:table>
        <text:p text:style-name="P30"/>
        <text:p text:style-name="Heading2"><text:span text:style-name="T12">N°spécial de revue/special issue (10)</text:span></text:p>
        <text:p text:style-name="P32"/>
        <table:table table:name="ffd1da" table:style-name="ffd1da">
          <table:table-column table:style-name="ffd1da.0"/>
          <table:table-row>
            <table:table-cell office:value-type="string">
              <text:p text:style-name="Normal"><text:a xlink:type="simple" xlink:href="https://hal.parisnanterre.fr/hal-04450686v1">Formes et fonctions du hasard dans la littérature italienne contemporaine, dans le cinéma et dans la traduction littéraire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Claudia Zudini">Claudia Zudini</text:a></text:p>
              <text:p text:style-name="Normal"><text:span>Écritures</text:span><text:span>, 2022</text:span></text:p>
              <text:p text:style-name="Normal"><text:span>N°spécial de revue/special issue</text:span></text:p>
              <text:p text:style-name="Normal"><text:a xlink:type="simple" xlink:href="https://hal.parisnanterre.fr/hal-04450686v1">hal-044506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681v1">La « mus(e)ificazione » entre écriture de soi et littérature contemporaine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Monica Battisti">Monica Battisti</text:a></text:p>
              <text:p text:style-name="Normal"><text:span>Écritures</text:span><text:span>, n° 12, 2021</text:span></text:p>
              <text:p text:style-name="Normal"><text:span>N°spécial de revue/special issue</text:span></text:p>
              <text:p text:style-name="Normal"><text:a xlink:type="simple" xlink:href="https://hal.parisnanterre.fr/hal-04450681v1">hal-044506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679v1">Repenser les années 70. Le cas italien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Elisa Santalena">Elisa Santalena</text:a></text:p>
              <text:p text:style-name="Normal"><text:span>Écritures</text:span><text:span>, n° 11, 2020</text:span></text:p>
              <text:p text:style-name="Normal"><text:span>N°spécial de revue/special issue</text:span></text:p>
              <text:p text:style-name="Normal"><text:a xlink:type="simple" xlink:href="https://hal.parisnanterre.fr/hal-04450679v1">hal-0445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31v1">Repenser les années 1970. Le cas italien</text:a></text:p>
              <text:p text:style-name="Normal"><text:a xlink:type="simple" xlink:href="https://hal.science/search/index/?q=*&amp;authFullName_s=Elisa Santalena">Elisa Santalena</text:a><text:span>,</text:span><text:a xlink:type="simple" xlink:href="https://hal.science/search/index/?q=*&amp;authFullName_s=Christophe Mileschi">Christophe Mileschi</text:a></text:p>
              <text:p text:style-name="Normal"><text:span>Écritures</text:span><text:span>, 11, pp.224, 2020</text:span></text:p>
              <text:p text:style-name="Normal"><text:span>N°spécial de revue/special issue</text:span></text:p>
              <text:p text:style-name="Normal"><text:a xlink:type="simple" xlink:href="https://hal.science/hal-03908031v1">hal-0390803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3516v1">Usages et mésusages de la pensée de Gramsci, Chroniques italiennes, n. 2, 2019.</text:a></text:p>
              <text:p text:style-name="Normal"><text:a xlink:type="simple" xlink:href="https://hal.science/search/index/?q=*&amp;authFullName_s=Francesca Belviso">Francesca Belviso</text:a><text:span>,</text:span><text:a xlink:type="simple" xlink:href="https://hal.science/search/index/?q=*&amp;authFullName_s=Christophe Mileschi">Christophe Mileschi</text:a></text:p>
              <text:p text:style-name="Normal"><text:span>2019</text:span></text:p>
              <text:p text:style-name="Normal"><text:span>N°spécial de revue/special issue</text:span></text:p>
              <text:p text:style-name="Normal"><text:a xlink:type="simple" xlink:href="https://univ-sorbonne-nouvelle.hal.science/hal-03833516v1">hal-038335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675v1">Traduire hors-lignes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Lucia Quaquarelli">Lucia Quaquarelli</text:a><text:span>,</text:span><text:a xlink:type="simple" xlink:href="https://hal.science/search/index/?q=*&amp;authFullName_s=Adrien Frenay">Adrien Frenay</text:a><text:span>,</text:span><text:a xlink:type="simple" xlink:href="https://hal.science/search/index/?q=*&amp;authFullName_s=Licia Reggiani">Licia Reggiani</text:a></text:p>
              <text:p text:style-name="Normal"><text:span>Écritures</text:span><text:span>, n° 10, 2018</text:span></text:p>
              <text:p text:style-name="Normal"><text:span>N°spécial de revue/special issue</text:span></text:p>
              <text:p text:style-name="Normal"><text:a xlink:type="simple" xlink:href="https://hal.parisnanterre.fr/hal-04450675v1">hal-044506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366v1">Généalogies gramsciennes. Usages et mésusages de la pensée d'Antonio Gramsci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Francesca Belviso">Francesca Belviso</text:a></text:p>
              <text:p text:style-name="Normal"><text:span>Numéro 36, 2018, Chroniques italiennes</text:span></text:p>
              <text:p text:style-name="Normal"><text:span>N°spécial de revue/special issue</text:span></text:p>
              <text:p text:style-name="Normal"><text:a xlink:type="simple" xlink:href="https://hal.parisnanterre.fr/hal-04290366v1">hal-042903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54v1">Indiscipliner la traduction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Lucia Quaquarelli">Lucia Quaquarelli</text:a><text:span>,</text:span><text:a xlink:type="simple" xlink:href="https://hal.science/search/index/?q=*&amp;authFullName_s=Myriam Suchet">Myriam Suchet</text:a></text:p>
              <text:p text:style-name="Normal"><text:span>Mileschi, Christophe and Quaquarelli, Lucia and Suchet, Myriam.<text:s/></text:span><text:span>Écritures</text:span><text:span>, 9, 2017, 978-2-84016-265-0</text:span></text:p>
              <text:p text:style-name="Normal"><text:span>N°spécial de revue/special issue</text:span></text:p>
              <text:p text:style-name="Normal"><text:a xlink:type="simple" xlink:href="https://hal.parisnanterre.fr/hal-01546854v1">hal-015468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64v1">Entre Charybde et Scylla : art, mythes et société au pays des monstres oubliés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Stéphane Resche">Stéphane Resche</text:a><text:span>,</text:span><text:a xlink:type="simple" xlink:href="https://hal.science/search/index/?q=*&amp;authFullName_s=Christine Resche">Christine Resche</text:a></text:p>
              <text:p text:style-name="Normal"><text:span>Mileschi, Christophe and Resche, Stéphane and Resche, Christine.<text:s/></text:span><text:span>Écritures</text:span><text:span>, 8, 2016</text:span></text:p>
              <text:p text:style-name="Normal"><text:span>N°spécial de revue/special issue</text:span></text:p>
              <text:p text:style-name="Normal"><text:a xlink:type="simple" xlink:href="https://hal.parisnanterre.fr/hal-01546864v1">hal-015468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883v1">Construire la paix et la démocratie : de l'Unité d'Italie à la Constitution de la République, hier et aujourd'hui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Caroline Savi">Caroline Savi</text:a></text:p>
              <text:p text:style-name="Normal"><text:span>Mileschi, Christophe and Savi, Caroline.<text:s/></text:span><text:span>Écritures</text:span><text:span>, 6, 2014</text:span></text:p>
              <text:p text:style-name="Normal"><text:span>N°spécial de revue/special issue</text:span></text:p>
              <text:p text:style-name="Normal"><text:a xlink:type="simple" xlink:href="https://hal.parisnanterre.fr/hal-01546883v1">hal-01546883v1</text:a></text:p>
            </table:table-cell>
          </table:table-row>
        </table:table>
        <text:p text:style-name="P33"/>
        <text:p text:style-name="Heading2"><text:span text:style-name="T13">Ouvrages (5)</text:span></text:p>
        <text:p text:style-name="P35"/>
        <table:table table:name="adfcd6" table:style-name="adfcd6">
          <table:table-column table:style-name="adfcd6.0"/>
          <table:table-row>
            <table:table-cell office:value-type="string">
              <text:p text:style-name="Normal"><text:a xlink:type="simple" xlink:href="https://hal.science/hal-03887460v1">Contratto o rivoluzione! L’Autunno caldo tra operaismo e storiografia</text:a></text:p>
              <text:p text:style-name="Normal"><text:a xlink:type="simple" xlink:href="https://hal.science/search/index/?q=*&amp;authFullName_s=Marie Thirion">Marie Thirion</text:a><text:span>,</text:span><text:a xlink:type="simple" xlink:href="https://hal.science/search/index/?q=*&amp;authFullName_s=Elisa Santalena">Elisa Santalena</text:a><text:span>,</text:span><text:a xlink:type="simple" xlink:href="https://hal.science/search/index/?q=*&amp;authFullName_s=Christophe Mileschi">Christophe Mileschi</text:a></text:p>
              <text:p text:style-name="Normal"><text:span>Accademia University Press, pp.328, 2021, 9791280136527</text:span></text:p>
              <text:p text:style-name="Normal"><text:span>Ouvrages</text:span></text:p>
              <text:p text:style-name="Normal"><text:a xlink:type="simple" xlink:href="https://hal.science/hal-03887460v1">hal-038874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5693v1">Peuplecratie</text:a></text:p>
              <text:p text:style-name="Normal"><text:a xlink:type="simple" xlink:href="https://hal.science/search/index/?q=*&amp;authFullName_s=Ilvo Diamanti">Ilvo Diamanti</text:a><text:span>,</text:span><text:a xlink:type="simple" xlink:href="https://hal.science/search/index/?q=*&amp;authFullName_s=Marc Lazar">Marc Lazar</text:a><text:span>,</text:span><text:a xlink:type="simple" xlink:href="https://hal.science/search/index/?q=*&amp;authFullName_s=Christophe Mileschi">Christophe Mileschi</text:a></text:p>
              <text:p text:style-name="Normal"><text:span>Éditions Gallimard, pp.192, 2019, 9782072833922</text:span></text:p>
              <text:p text:style-name="Normal"><text:span>Ouvrages</text:span></text:p>
              <text:p text:style-name="Normal"><text:a xlink:type="simple" xlink:href="https://sciencespo.hal.science/hal-03205693v1">hal-032056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0691v1">Italie année zéro. Chroniques de la crise</text:a></text:p>
              <text:p text:style-name="Normal"><text:a xlink:type="simple" xlink:href="https://hal.science/search/index/?q=*&amp;authFullName_s=Christophe Mileschi">Christophe Mileschi</text:a><text:span>,</text:span><text:a xlink:type="simple" xlink:href="https://hal.science/search/index/?q=*&amp;authFullName_s=Silvia Contarini">Silvia Contarini</text:a><text:span>,</text:span><text:a xlink:type="simple" xlink:href="https://hal.science/search/index/?q=*&amp;authFullName_s=Stéphanie Laporte">Stéphanie Laporte</text:a></text:p>
              <text:p text:style-name="Normal"><text:span>Presses universitaires de Paris Nanterre. , 2018, Cahiers d'Italies, Christophe Mileschi; Silvia Contarini, 9782840162940</text:span></text:p>
              <text:p text:style-name="Normal"><text:span>Ouvrages</text:span></text:p>
              <text:p text:style-name="Normal"><text:a xlink:type="simple" xlink:href="https://hal.parisnanterre.fr/hal-04450691v1">hal-0445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37v1">Chants Orphiques et autres poèmes</text:a></text:p>
              <text:p text:style-name="Normal"><text:a xlink:type="simple" xlink:href="https://hal.science/search/index/?q=*&amp;authFullName_s=Irène Gayraud">Irène Gayraud</text:a><text:span>,</text:span><text:a xlink:type="simple" xlink:href="https://hal.science/search/index/?q=*&amp;authFullName_s=Dino Campana">Dino Campana</text:a><text:span>,</text:span><text:a xlink:type="simple" xlink:href="https://hal.science/search/index/?q=*&amp;authFullName_s=Christophe Mileschi">Christophe Mileschi</text:a></text:p>
              <text:p text:style-name="Normal"><text:span>Points, 2016</text:span></text:p>
              <text:p text:style-name="Normal"><text:span>Ouvrages</text:span></text:p>
              <text:p text:style-name="Normal"><text:a xlink:type="simple" xlink:href="https://hal.science/hal-03982337v1">hal-0398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46v1">Emilio Lussu (1890-1975). Politique, histoire, littérature et cinéma</text:a></text:p>
              <text:p text:style-name="Normal"><text:a xlink:type="simple" xlink:href="https://hal.science/search/index/?q=*&amp;authFullName_s=Éric Vial">Éric Vial</text:a><text:span>,</text:span><text:a xlink:type="simple" xlink:href="https://hal.science/search/index/?q=*&amp;authFullName_s=Patrizia de Capitani">Patrizia de Capitani</text:a><text:span>,</text:span><text:a xlink:type="simple" xlink:href="https://hal.science/search/index/?q=*&amp;authFullName_s=Christophe Mileschi">Christophe Mileschi</text:a></text:p>
              <text:p text:style-name="Normal"><text:span>Publications de la MSH-Alpes, pp.288, 2007</text:span></text:p>
              <text:p text:style-name="Normal"><text:span>Ouvrages</text:span></text:p>
              <text:p text:style-name="Normal"><text:a xlink:type="simple" xlink:href="https://hal.science/hal-01066846v1">hal-01066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ILESCHI</dc:title>
    <dc:subject/>
    <dc:description>CV</dc:description>
    <dc:creator/>
    <dc:date>2026-05-16T13:25:27.000</dc:date>
    <meta:generator>PHPWord</meta:generator>
    <meta:initial-creator>CCSD</meta:initial-creator>
    <meta:creation-date>2026-05-16T13:25:27.000</meta:creation-date>
    <meta:keyword/>
    <meta:user-defined meta:name="Category"/>
    <meta:user-defined meta:name="Company"/>
    <meta:user-defined meta:name="Manager"/>
  </office:meta>
</office:document-meta>
</file>