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b13e" style:family="table">
      <style:table-properties style:rel-width="100" table:align="center"/>
    </style:style>
    <style:style style:name="64b13e.0" style:family="table-column">
      <style:table-column-properties style:column-width="0.00cm"/>
    </style:style>
    <style:style style:name="c85e22" style:family="table">
      <style:table-properties style:rel-width="100" table:align="center"/>
    </style:style>
    <style:style style:name="c85e22.0" style:family="table-column">
      <style:table-column-properties style:column-width="0.00cm"/>
    </style:style>
    <style:style style:name="57d54d" style:family="table">
      <style:table-properties style:rel-width="100" table:align="center"/>
    </style:style>
    <style:style style:name="57d54d.0" style:family="table-column">
      <style:table-column-properties style:column-width="0.00cm"/>
    </style:style>
    <style:style style:name="5acdef" style:family="table">
      <style:table-properties style:rel-width="100" table:align="center"/>
    </style:style>
    <style:style style:name="5acdef.0" style:family="table-column">
      <style:table-column-properties style:column-width="0.00cm"/>
    </style:style>
    <style:style style:name="1fbe71" style:family="table">
      <style:table-properties style:rel-width="100" table:align="center"/>
    </style:style>
    <style:style style:name="1fbe71.0" style:family="table-column">
      <style:table-column-properties style:column-width="0.00cm"/>
    </style:style>
    <style:style style:name="04690a" style:family="table">
      <style:table-properties style:rel-width="100" table:align="center"/>
    </style:style>
    <style:style style:name="0469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im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4b13e" table:style-name="64b13e">
          <table:table-column table:style-name="64b13e.0"/>
          <table:table-row>
            <table:table-cell office:value-type="string">
              <text:p text:style-name="Normal"><text:a xlink:type="simple" xlink:href="https://hal.science/hal-05069761v1">Postal horse relays and roads in France, from the 17th to the 19th centuries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Anne Bretagnolle">Anne Bretagnolle</text:a></text:p>
              <text:p text:style-name="Normal"><text:span>Cybergeo : Revue européenne de géographie / European journal of geography</text:span><text:span>, 2025,<text:s/></text:span><text:a xlink:type="simple" xlink:href="https://dx.doi.org/10.4000/13gxr">⟨10.4000/13gxr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69761v1">hal-0506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53v1">Modeling the transformation of France's postal exchange space (1632–1833) through multipolar anamorphoses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Nicolas Verdier">Nicolas Verdier</text:a><text:span>,</text:span><text:a xlink:type="simple" xlink:href="https://hal.science/search/index/?q=*&amp;authFullName_s=Anne Bretagnolle">Anne Bretagnolle</text:a></text:p>
              <text:p text:style-name="Normal"><text:span>Journal of Historical Geography</text:span><text:span>, 2025, 89, pp.121-134.<text:s/></text:span><text:a xlink:type="simple" xlink:href="https://dx.doi.org/10.1016/j.jhg.2025.05.017">⟨10.1016/j.jhg.2025.05.017⟩</text:a></text:p>
              <text:p text:style-name="Normal"><text:span>Article dans une revue</text:span></text:p>
              <text:p text:style-name="Normal"><text:a xlink:type="simple" xlink:href="https://hal.science/hal-05097953v1">hal-0509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017v1">Réseau et services ferroviaires, traits d'union entre les territoires</text:a></text:p>
              <text:p text:style-name="Normal"><text:a xlink:type="simple" xlink:href="https://hal.science/search/index/?q=*&amp;authFullName_s=Christophe Mimeur">Christophe Mimeur</text:a></text:p>
              <text:p text:style-name="Normal"><text:span>Espaces. Tourisme et loisirs</text:span><text:span>, 2024, 37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91017v1">hal-0529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0v1">Network analysis of French inland waterways since 1700</text:a></text:p>
              <text:p text:style-name="Normal"><text:a xlink:type="simple" xlink:href="https://hal.science/search/index/?q=*&amp;authFullName_s=Alexis Litvine">Alexis Litvine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Thomas Thévenin">Thomas Thévenin</text:a><text:span>,</text:span><text:a xlink:type="simple" xlink:href="https://hal.science/search/index/?q=*&amp;authFullName_s=Arthur Starzec">Arthur Starzec</text:a><text:span>,</text:span><text:a xlink:type="simple" xlink:href="https://hal.science/search/index/?q=*&amp;authFullName_s=Patrick Mille">Patrick Mille</text:a><text:span>et al.</text:span></text:p>
              <text:p text:style-name="Normal"><text:span>Environment and Planning B: Urban Analytics and City Science</text:span><text:span>, 2023, pp.239980832311657.<text:s/></text:span><text:a xlink:type="simple" xlink:href="https://dx.doi.org/10.1177/23998083231165782">⟨10.1177/23998083231165782⟩</text:a></text:p>
              <text:p text:style-name="Normal"><text:span>Article dans une revue</text:span></text:p>
              <text:p text:style-name="Normal"><text:a xlink:type="simple" xlink:href="https://hal.science/hal-04055260v1">hal-0405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93v1">Le train de nuit, un miroir de l’évolution de l’intervention de l’État français dans le transport ferroviaire de 1980 à 2022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Christophe Mimeur">Christophe Mimeur</text:a></text:p>
              <text:p text:style-name="Normal"><text:span>Annales de géographie</text:span><text:span>, 2023, N° 751 (3), pp.5-28.<text:s/></text:span><text:a xlink:type="simple" xlink:href="https://dx.doi.org/10.3917/ag.751.0005">⟨10.3917/ag.751.0005⟩</text:a></text:p>
              <text:p text:style-name="Normal"><text:span>Article dans une revue</text:span></text:p>
              <text:p text:style-name="Normal"><text:a xlink:type="simple" xlink:href="https://hal.science/hal-04136693v1">hal-0413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114v1">L’effet territorial des réseaux de transport en question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Thomas Thévenin">Thomas Thévenin</text:a></text:p>
              <text:p text:style-name="Normal"><text:span>Flux - Cahiers scientifiques internationaux Réseaux et territoires</text:span><text:span>, 2020, 122 (4), pp.1-3.<text:s/></text:span><text:a xlink:type="simple" xlink:href="https://dx.doi.org/10.3917/flux1.122.0001">⟨10.3917/flux1.122.0001⟩</text:a></text:p>
              <text:p text:style-name="Normal"><text:span>Article dans une revue</text:span></text:p>
              <text:p text:style-name="Normal"><text:a xlink:type="simple" xlink:href="https://hal.science/hal-03128114v1">hal-0312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119v1">Analyse diachronique de la croissance du réseau ferroviaire français entre 1860 et 1930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Thomas Thévenin">Thomas Thévenin</text:a></text:p>
              <text:p text:style-name="Normal"><text:span>Flux - Cahiers scientifiques internationaux Réseaux et territoires</text:span><text:span>, 2020, 122 (4), pp.69-87.<text:s/></text:span><text:a xlink:type="simple" xlink:href="https://dx.doi.org/10.3917/flux1.122.0069">⟨10.3917/flux1.122.0069⟩</text:a></text:p>
              <text:p text:style-name="Normal"><text:span>Article dans une revue</text:span></text:p>
              <text:p text:style-name="Normal"><text:a xlink:type="simple" xlink:href="https://hal.science/hal-03128119v1">hal-0312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82v1">Les petites lignes : de la nomenclature UIC à un classement par les enjeux et les potentiels</text:a></text:p>
              <text:p text:style-name="Normal"><text:a xlink:type="simple" xlink:href="https://hal.science/search/index/?q=*&amp;authFullName_s=Sophie Deraëve">Sophie Deraëve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Pierre Zembri">Pierre Zembri</text:a></text:p>
              <text:p text:style-name="Normal"><text:span>Transports urbains : mobilité, réseaux, territoires</text:span><text:span>, 2018, pp.3.<text:s/></text:span><text:a xlink:type="simple" xlink:href="https://dx.doi.org/10.3917/turb.133.0003">⟨10.3917/turb.133.0003⟩</text:a></text:p>
              <text:p text:style-name="Normal"><text:span>Article dans une revue</text:span></text:p>
              <text:p text:style-name="Normal"><text:a xlink:type="simple" xlink:href="https://hal.science/hal-03478782v1">hal-0347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46v1">Revisiting the structuring effect of transportation infrastructure: an empirical approach with the French Railway Network from 1860 to 1910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François Queyroi">François Queyro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Thomas Thévenin">Thomas Thévenin</text:a></text:p>
              <text:p text:style-name="Normal"><text:span>Historical Methods: A Journal of Quantitative and Interdisciplinary History</text:span><text:span>, 2018, 51 (2), pp.65-81.<text:s/></text:span><text:a xlink:type="simple" xlink:href="https://dx.doi.org/10.1080/01615440.2017.1393358">⟨10.1080/01615440.2017.1393358⟩</text:a></text:p>
              <text:p text:style-name="Normal"><text:span>Article dans une revue</text:span></text:p>
              <text:p text:style-name="Normal"><text:a xlink:type="simple" xlink:href="https://hal.science/hal-01616746v1">hal-0161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067v1">Measuring one century of railway accessibility and population change in France. A historical GIS approach</text:a></text:p>
              <text:p text:style-name="Normal"><text:a xlink:type="simple" xlink:href="https://hal.science/search/index/?q=*&amp;authFullName_s=Thomas Thévenin">Thomas Thévenin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Robert Schwartz">Robert Schwartz</text:a><text:span>,</text:span><text:a xlink:type="simple" xlink:href="https://hal.science/search/index/?q=*&amp;authFullName_s=Loic Sapet">Loic Sapet</text:a></text:p>
              <text:p text:style-name="Normal"><text:span>Journal of Transport Geography</text:span><text:span>, 2016, 56, pp.62-76.<text:s/></text:span><text:a xlink:type="simple" xlink:href="https://dx.doi.org/10.1016/j.jtrangeo.2016.08.017">⟨10.1016/j.jtrangeo.2016.08.017⟩</text:a></text:p>
              <text:p text:style-name="Normal"><text:span>Article dans une revue</text:span></text:p>
              <text:p text:style-name="Normal"><text:a xlink:type="simple" xlink:href="https://hal.science/hal-01361067v1">hal-0136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012v1">Les temps de parcours interurbains en France : Une analyse géo-historique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Carlos Olarte-Bacares">Carlos Olarte-Bacares</text:a><text:span>,</text:span><text:a xlink:type="simple" xlink:href="https://hal.science/search/index/?q=*&amp;authFullName_s=Thomas Thévenin">Thomas Thévenin</text:a></text:p>
              <text:p text:style-name="Normal"><text:span>Transports : économie, politique, société</text:span><text:span>, 2016, 495, pp.17-25</text:span></text:p>
              <text:p text:style-name="Normal"><text:span>Article dans une revue</text:span></text:p>
              <text:p text:style-name="Normal"><text:a xlink:type="simple" xlink:href="https://hal.science/hal-01302012v1">hal-0130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27v1">Les stratégies de développement touristique des territoires de l'espace Rhin-Rhône : une nouvelle cohérence impulsée par le TGV ?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Pascal Bérion">Pascal Bérion</text:a></text:p>
              <text:p text:style-name="Normal"><text:span>RTS. Recherche, transports, sécurité</text:span><text:span>, 2014, Grande vitesse ferroviaire et territoires, 2013 (03), pp.193 - 210.<text:s/></text:span><text:a xlink:type="simple" xlink:href="https://dx.doi.org/10.4074/S076189801300304x">⟨10.4074/S076189801300304x⟩</text:a></text:p>
              <text:p text:style-name="Normal"><text:span>Article dans une revue</text:span></text:p>
              <text:p text:style-name="Normal"><text:a xlink:type="simple" xlink:href="https://hal.science/hal-01739327v1">hal-01739327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c85e22" table:style-name="c85e22">
          <table:table-column table:style-name="c85e22.0"/>
          <table:table-row>
            <table:table-cell office:value-type="string">
              <text:p text:style-name="Normal"><text:a xlink:type="simple" xlink:href="https://hal.science/hal-05285521v1">Jeu d'acteurs du fret ferroviaire dans les zones peu denses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Adrián Pablo Gómez Mañas">Adrián Pablo Gómez Mañas</text:a></text:p>
              <text:p text:style-name="Normal"><text:span>7èmes Rencontres Francophones Transport Mobilité</text:span><text:span>, Université Littoral Côte d'Opale; Lille Economics Management, Jun 2025, Dunkerque, France</text:span></text:p>
              <text:p text:style-name="Normal"><text:span>Communication dans un congrès</text:span></text:p>
              <text:p text:style-name="Normal"><text:a xlink:type="simple" xlink:href="https://hal.science/hal-05285521v1">hal-05285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1018v1">How can we reduce the modal share of the car? The case of Metropolitan Regional Express Services</text:a></text:p>
              <text:p text:style-name="Normal"><text:a xlink:type="simple" xlink:href="https://hal.science/search/index/?q=*&amp;authFullName_s=Charlotte Fareneau">Charlotte Fareneau</text:a><text:span>,</text:span><text:a xlink:type="simple" xlink:href="https://hal.science/search/index/?q=*&amp;authFullName_s=Sophie Hasiak">Sophie Hasiak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Dimitri Blondel">Dimitri Blondel</text:a><text:span>,</text:span><text:a xlink:type="simple" xlink:href="https://hal.science/search/index/?q=*&amp;authFullName_s=Chloe Eyssartier">Chloe Eyssartier</text:a></text:p>
              <text:p text:style-name="Normal"><text:span>European Transport Congress</text:span><text:span>, CYU Cergy PAris Université, Jun 2025, Cergy -Pontoise, France</text:span></text:p>
              <text:p text:style-name="Normal"><text:span>Communication dans un congrès</text:span></text:p>
              <text:p text:style-name="Normal"><text:a xlink:type="simple" xlink:href="https://shs.hal.science/halshs-05401018v1">halshs-0540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022v1">Accessibility and network indicators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Thomas Thévenin">Thomas Thévenin</text:a></text:p>
              <text:p text:style-name="Normal"><text:span>35th International Geographical Congress</text:span><text:span>, International Geographical Union, Aug 2024, Dublin, Ireland</text:span></text:p>
              <text:p text:style-name="Normal"><text:span>Communication dans un congrès</text:span></text:p>
              <text:p text:style-name="Normal"><text:a xlink:type="simple" xlink:href="https://hal.science/hal-05291022v1">hal-05291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8838v1">Le train léger innovant : un outil pour redynamiser le trafic le long des petites lignes de transport ferroviaire de voyageurs ?</text:a></text:p>
              <text:p text:style-name="Normal"><text:a xlink:type="simple" xlink:href="https://hal.science/search/index/?q=*&amp;authFullName_s=Hoai Thu Tu Thi">Hoai Thu Tu Thi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Christophe Mimeur">Christophe Mimeur</text:a></text:p>
              <text:p text:style-name="Normal"><text:span>6e Rencontres Francophones Transport Mobilité</text:span><text:span>, Jun 2024, Bruxelles, Belgium</text:span></text:p>
              <text:p text:style-name="Normal"><text:span>Communication dans un congrès</text:span></text:p>
              <text:p text:style-name="Normal"><text:a xlink:type="simple" xlink:href="https://shs.hal.science/halshs-04688838v1">halshs-046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01v1">Estimating speeds over a long run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Thomas Thévenin">Thomas Thévenin</text:a></text:p>
              <text:p text:style-name="Normal"><text:span>IGU</text:span><text:span>, Aug 2024, Dublin, Ireland</text:span></text:p>
              <text:p text:style-name="Normal"><text:span>Communication dans un congrès</text:span></text:p>
              <text:p text:style-name="Normal"><text:a xlink:type="simple" xlink:href="https://hal.science/hal-05293201v1">hal-0529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38v1">Eclairer les enjeux des petites lignes ferroviaires à partir d’un référentiel géo-socio-économique</text:a></text:p>
              <text:p text:style-name="Normal"><text:a xlink:type="simple" xlink:href="https://hal.science/search/index/?q=*&amp;authFullName_s=Sophie Hasiak">Sophie Hasiak</text:a><text:span>,</text:span><text:a xlink:type="simple" xlink:href="https://hal.science/search/index/?q=*&amp;authFullName_s=Pénélope Mazari">Pénélope Mazari</text:a><text:span>,</text:span><text:a xlink:type="simple" xlink:href="https://hal.science/search/index/?q=*&amp;authFullName_s=Bertrand Zogall">Bertrand Zogall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/text:p>
              <text:p text:style-name="Normal"><text:span>5èmes Rencontres Francophones Transport Mobilité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136738v1">hal-041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32v1">Vers une nouvelle renaissance des petites lignes ferroviaires : quels enjeux territoriaux ?</text:a></text:p>
              <text:p text:style-name="Normal"><text:a xlink:type="simple" xlink:href="https://hal.science/search/index/?q=*&amp;authFullName_s=Sophie Hasiak">Sophie Hasiak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Pénélope Mazari">Pénélope Mazari</text:a><text:span>,</text:span><text:a xlink:type="simple" xlink:href="https://hal.science/search/index/?q=*&amp;authFullName_s=Bertrand Zogall">Bertrand Zogall</text:a><text:span>et al.</text:span></text:p>
              <text:p text:style-name="Normal"><text:span>ASRDLF 2023 – Les territoires périphériques et ultrapériphériques face aux crises majeures. Le retour de la distance</text:span><text:span>, ASRDLF 2023, Jun 2023, Le Tampon (La Réunion), France</text:span></text:p>
              <text:p text:style-name="Normal"><text:span>Communication dans un congrès</text:span></text:p>
              <text:p text:style-name="Normal"><text:a xlink:type="simple" xlink:href="https://hal.science/hal-04373832v1">hal-0437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10v1">Derrière la relative stabilité de la carte des infrastructures, quelles évolutions du service ferroviaire de voyageurs sur les lignes de desserte fine des territoires ?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Philippe Poinsot">Philippe Poinsot</text:a></text:p>
              <text:p text:style-name="Normal"><text:span>5èmes Rencontres Francophones Transport Mobilité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136710v1">hal-0413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29v1">Evolution of Night Train Services over Time: Exploration from Timetables in the 20th century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Guillaume Carrouet">Guillaume Carrouet</text:a></text:p>
              <text:p text:style-name="Normal"><text:span>Social Science History Association Annual Meeting</text:span><text:span>, Social Science History Association, Nov 2023, Washington, United States</text:span></text:p>
              <text:p text:style-name="Normal"><text:span>Communication dans un congrès</text:span></text:p>
              <text:p text:style-name="Normal"><text:a xlink:type="simple" xlink:href="https://hal.science/hal-04391029v1">hal-0439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503v1">Modelling Geohistorical Accessibility in the Long Run: the Growth of the Waterway's Network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Alexis Litvine">Alexis Litvine</text:a><text:span>,</text:span><text:a xlink:type="simple" xlink:href="https://hal.science/search/index/?q=*&amp;authFullName_s=Patrick Mille">Patrick Mille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Thomas Thévenin">Thomas Thévenin</text:a></text:p>
              <text:p text:style-name="Normal"><text:span>Annual Meetiing of the Social Science History Association</text:span><text:span>, Social Science History Association, Nov 2022, Chicago, United States</text:span></text:p>
              <text:p text:style-name="Normal"><text:span>Communication dans un congrès</text:span></text:p>
              <text:p text:style-name="Normal"><text:a xlink:type="simple" xlink:href="https://hal.science/hal-04073503v1">hal-0407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495v1">Retrace the waterways in France since the 18th century. Issues of HGIS and network in the long run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Patrick Mille">Patrick Mille</text:a><text:span>,</text:span><text:a xlink:type="simple" xlink:href="https://hal.science/search/index/?q=*&amp;authFullName_s=Thomas Thévenin">Thomas Thévenin</text:a></text:p>
              <text:p text:style-name="Normal"><text:span>International Geographic Union Paris 2022 - Time of Geographers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073495v1">hal-0407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16v1">Comment en est-on arrivé là ? L'évolution des services ferroviaires dans les lignes de desserte fine du territoire entre 2000 et 2015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/text:p>
              <text:p text:style-name="Normal"><text:span>3èmes Rencontres francophones Transport Mobilité</text:span><text:span>, 2021, Marne-la-Vallée, France</text:span></text:p>
              <text:p text:style-name="Normal"><text:span>Communication dans un congrès</text:span></text:p>
              <text:p text:style-name="Normal"><text:a xlink:type="simple" xlink:href="https://hal.science/hal-03375316v1">hal-0337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94v1">Le train de nuit, un miroir de l’évolution de l’intervention de l’Etat dans le transport ferroviaire 1980 -2021 (voire 2022-2023)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Christophe Mimeur">Christophe Mimeur</text:a></text:p>
              <text:p text:style-name="Normal"><text:span>Colloque international et interdisciplinaire Réseau de recherche « Ferinter – International Railway Studies » L’État et le rail Les transports ferroviaires au prisme de la puissance publique</text:span><text:span>, Sep 2021, Bruxelles, Belgique</text:span></text:p>
              <text:p text:style-name="Normal"><text:span>Communication dans un congrès</text:span></text:p>
              <text:p text:style-name="Normal"><text:a xlink:type="simple" xlink:href="https://hal.science/hal-03735394v1">hal-0373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33v1">Évaluation des potentiels de trafic pour les lignes ferroviaires : une nouvelle approche méthodologique appliquée au territoire normand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Vincent Hély">Vincent Hély</text:a><text:span>,</text:span><text:a xlink:type="simple" xlink:href="https://hal.science/search/index/?q=*&amp;authFullName_s=Hoai Thu Thu">Hoai Thu Thu</text:a><text:span>,</text:span><text:a xlink:type="simple" xlink:href="https://hal.science/search/index/?q=*&amp;authFullName_s=Julie Perrin">Julie Perrin</text:a><text:span>,</text:span><text:a xlink:type="simple" xlink:href="https://hal.science/search/index/?q=*&amp;authFullName_s=Philippe Poinsot">Philippe Poinsot</text:a><text:span>et al.</text:span></text:p>
              <text:p text:style-name="Normal"><text:span>3èmes Rencontres francophones Transport Mobilité</text:span><text:span>, 2021, Marne-la-Vallée, France</text:span></text:p>
              <text:p text:style-name="Normal"><text:span>Communication dans un congrès</text:span></text:p>
              <text:p text:style-name="Normal"><text:a xlink:type="simple" xlink:href="https://hal.science/hal-03375333v1">hal-0337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26v1">Les dynamiques relationnelles entre les territoires par la circulation des revenus salariaux entre les métropoles et leurs périphéries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Laurent Terral">Laurent Terral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Laurent Proulhac">Laurent Proulhac</text:a></text:p>
              <text:p text:style-name="Normal"><text:span>Territoires et trajectoires de développement : les dynamiques relationnelles comme clé d’analyse renouvelée</text:span><text:span>, Jun 2021, Angers (FR), France</text:span></text:p>
              <text:p text:style-name="Normal"><text:span>Communication dans un congrès</text:span></text:p>
              <text:p text:style-name="Normal"><text:a xlink:type="simple" xlink:href="https://hal.science/hal-04492626v1">hal-0449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380v1">Modélisation dynamique de la croissance d'un réseau de transport : méthodes mixtes pour l'explication des écarts au modèle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Thomas Thévenin">Thomas Thévenin</text:a></text:p>
              <text:p text:style-name="Normal"><text:span>Rencontres Francophones Transport Mobilité 2019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389380v1">hal-0238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38v1">Jusqu'où la Métropole du Grand Paris transfère-t-elle ses richesses ? Une analyse à partir des navettes domicile-travail et des circulations de salaire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Laurent Proulhac">Laurent Proulhac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nt Terral">Laurent Terral</text:a></text:p>
              <text:p text:style-name="Normal"><text:span>56ème colloque de l'Association Science Régionale de Langue Française (ASRDLF)</text:span><text:span>, Jul 2019, Iasi, Roumanie, France</text:span></text:p>
              <text:p text:style-name="Normal"><text:span>Communication dans un congrès</text:span></text:p>
              <text:p text:style-name="Normal"><text:a xlink:type="simple" xlink:href="https://hal.science/hal-02417038v1">hal-0241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36v1">Les transferts de salaires entre les métropoles et leur périphérie en France. De quels liens parle-t-on?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Laurent Proulhac">Laurent Proulhac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nt Terral">Laurent Terral</text:a></text:p>
              <text:p text:style-name="Normal"><text:span>56ème colloque de l'Association Science Régionale de Langue Française (ASRDLF)</text:span><text:span>, Jul 2019, Iasi, Roumanie, France</text:span></text:p>
              <text:p text:style-name="Normal"><text:span>Communication dans un congrès</text:span></text:p>
              <text:p text:style-name="Normal"><text:a xlink:type="simple" xlink:href="https://hal.science/hal-02417036v1">hal-0241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78v1">Analyse de la représentation en grille du territoire pour l'étude de l'évolution du chemin de fer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François Queyroi">François Queyroi</text:a></text:p>
              <text:p text:style-name="Normal"><text:span>CIST2018 - Représenter les territoires / Representing territories</text:span><text:span>, Collège international des sciences territoriales (CIST), Mar 2018, Rouen, France. pp.590-596</text:span></text:p>
              <text:p text:style-name="Normal"><text:span>Communication dans un congrès</text:span></text:p>
              <text:p text:style-name="Normal"><text:a xlink:type="simple" xlink:href="https://hal.science/hal-01854378v1">hal-0185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617v1">Dépasser la dotation en infrastructures pour caractériser la desserte ferroviaire en France entre 2009 et 2013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Pierre Zembri">Pierre Zembri</text:a></text:p>
              <text:p text:style-name="Normal"><text:span>1ère Rencontre Francophones Transport Mobilité (RFTM)</text:span><text:span>, Jun 2018, Vaulx en Velin, Lyon, France</text:span></text:p>
              <text:p text:style-name="Normal"><text:span>Communication dans un congrès</text:span></text:p>
              <text:p text:style-name="Normal"><text:a xlink:type="simple" xlink:href="https://hal.science/hal-01808617v1">hal-018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616v1">Qu'est-ce qu'une 'petite ligne' ferroviaire ? Une analyse à partir de la Région Nouvelle-Aquitaine</text:a></text:p>
              <text:p text:style-name="Normal"><text:a xlink:type="simple" xlink:href="https://hal.science/search/index/?q=*&amp;authFullName_s=Sophie Deraëve">Sophie Deraëve</text:a><text:span>,</text:span><text:a xlink:type="simple" xlink:href="https://hal.science/search/index/?q=*&amp;authFullName_s=Dislaire Clement">Dislaire Clement</text:a><text:span>,</text:span><text:a xlink:type="simple" xlink:href="https://hal.science/search/index/?q=*&amp;authFullName_s=Guerrinha Christophe">Guerrinha Christophe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text:span>et al.</text:span></text:p>
              <text:p text:style-name="Normal"><text:span>1ère Rencontre Francophones Transport Mobilité (RFTM)</text:span><text:span>, Jun 2018, Vaulx en Velin, Lyon, France</text:span></text:p>
              <text:p text:style-name="Normal"><text:span>Communication dans un congrès</text:span></text:p>
              <text:p text:style-name="Normal"><text:a xlink:type="simple" xlink:href="https://hal.science/hal-01808616v1">hal-0180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12v1">Les métropoles politiques jouent-elles vraiment leur rôle de poumon économique? Une analyse de la circulation des revenus salariaux entre les métropoles et leurs périphéries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Laurent Proulhac">Laurent Proulhac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nt Terral">Laurent Terral</text:a></text:p>
              <text:p text:style-name="Normal"><text:span>55ème colloque de l'Association de Science Régionale De Langue Française</text:span><text:span>, Jul 2018, Caen, France</text:span></text:p>
              <text:p text:style-name="Normal"><text:span>Communication dans un congrès</text:span></text:p>
              <text:p text:style-name="Normal"><text:a xlink:type="simple" xlink:href="https://hal.science/hal-01930312v1">hal-0193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16v1">Navetteurs et fuites de salaires: ampleur et disparités dans les zones d'emploi en France entre 1999 et 2012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L Proulhac">L Proulhac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nt Terral">Laurent Terral</text:a></text:p>
              <text:p text:style-name="Normal"><text:span>54ème colloque de l'ASRDLF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science/hal-01589216v1">hal-0158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20v1">Ce que les métropoles nous cachent : un examen des disparités spatiales de croissance de l'emploi en France entre 1999 et 2012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L Proulhac">L Proulhac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nt Terral">Laurent Terral</text:a></text:p>
              <text:p text:style-name="Normal"><text:span>54ème colloque de l’ASRDLF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science/hal-01589220v1">hal-015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50v1">Les traces de la vitesse entre réseau et territoire</text:a></text:p>
              <text:p text:style-name="Normal"><text:a xlink:type="simple" xlink:href="https://hal.science/search/index/?q=*&amp;authFullName_s=Christophe Mimeur">Christophe Mimeur</text:a></text:p>
              <text:p text:style-name="Normal"><text:span>Treizièmes Rencontres de Théo 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531050v1">hal-015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36v1">Measuring the network effect: from the graph theory to diversifiable geohistorical data</text:a></text:p>
              <text:p text:style-name="Normal"><text:a xlink:type="simple" xlink:href="https://hal.science/search/index/?q=*&amp;authFullName_s=Thomas Thévenin">Thomas Thévenin</text:a><text:span>,</text:span><text:a xlink:type="simple" xlink:href="https://hal.science/search/index/?q=*&amp;authFullName_s=Christophe Mimeur">Christophe Mimeur</text:a></text:p>
              <text:p text:style-name="Normal"><text:span>Spatial Humanities 2016</text:span><text:span>, Sep 2016, Lancaster, United Kingdom</text:span></text:p>
              <text:p text:style-name="Normal"><text:span>Communication dans un congrès</text:span></text:p>
              <text:p text:style-name="Normal"><text:a xlink:type="simple" xlink:href="https://hal.science/hal-01445236v1">hal-0144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23v3">Les réseaux de transport à grande vitesse en France : construction et apports d'un système d'information géo-historique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Thomas Thévenin">Thomas Thévenin</text:a></text:p>
              <text:p text:style-name="Normal"><text:span>SAGEO 2016 - Spatial Analysis and Geomatics</text:span><text:span>, Dec 2016, Nice, France. 19p</text:span></text:p>
              <text:p text:style-name="Normal"><text:span>Communication dans un congrès</text:span></text:p>
              <text:p text:style-name="Normal"><text:a xlink:type="simple" xlink:href="https://hal.science/hal-01429023v3">hal-014290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11v1">Géohistoire du lien réseau/territoire en France entre 1830 et 1930 : une approche géographiquement pondérée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Thomas Thévenin">Thomas Thévenin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Robert Schwartz">Robert Schwartz</text:a></text:p>
              <text:p text:style-name="Normal"><text:span>Douzièmes Rencontres de Théo Quant</text:span><text:span>, May 2015, Besançon, France</text:span></text:p>
              <text:p text:style-name="Normal"><text:span>Communication dans un congrès</text:span></text:p>
              <text:p text:style-name="Normal"><text:a xlink:type="simple" xlink:href="https://hal.science/hal-01155411v1">hal-0115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443v1">A French railway network history, between HGIS, geohumanities and adjustment tools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Thomas Thévenin">Thomas Thévenin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R. a Schwartz">R. a Schwartz</text:a></text:p>
              <text:p text:style-name="Normal"><text:span>111th Annual meeting of Association of American Geographers (AAG)</text:span><text:span>, Apr 2015, Chicago, United States</text:span></text:p>
              <text:p text:style-name="Normal"><text:span>Communication dans un congrès</text:span></text:p>
              <text:p text:style-name="Normal"><text:a xlink:type="simple" xlink:href="https://hal.science/hal-01157443v1">hal-0115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09v1">Accessibility in long run: demographic dynamic and speed acceleration in the French Railway Network between 1860 and 1930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Thomas Thévenin">Thomas Thévenin</text:a><text:span>,</text:span><text:a xlink:type="simple" xlink:href="https://hal.science/search/index/?q=*&amp;authFullName_s=Ludovic Granjon">Ludovic Granjon</text:a></text:p>
              <text:p text:style-name="Normal"><text:span>19th European Colloquium on Quantitative and Theoretical Geography (ECQTG)</text:span><text:span>, Sep 2015, Bari, Italy</text:span></text:p>
              <text:p text:style-name="Normal"><text:span>Communication dans un congrès</text:span></text:p>
              <text:p text:style-name="Normal"><text:a xlink:type="simple" xlink:href="https://hal.science/hal-01194509v1">hal-0119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390v1">Spatial distorsions of transportation infrastructures</text:a></text:p>
              <text:p text:style-name="Normal"><text:a xlink:type="simple" xlink:href="https://hal.science/search/index/?q=*&amp;authFullName_s=Thomas Thévenin">Thomas Thévenin</text:a><text:span>,</text:span><text:a xlink:type="simple" xlink:href="https://hal.science/search/index/?q=*&amp;authFullName_s=Robert Schwartz">Robert Schwartz</text:a><text:span>,</text:span><text:a xlink:type="simple" xlink:href="https://hal.science/search/index/?q=*&amp;authFullName_s=Christophe Mimeur">Christophe Mimeur</text:a></text:p>
              <text:p text:style-name="Normal"><text:span>European Social Science History Conference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1089390v1">hal-0108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337v1">French railway history in geo-historical perspectives, infrastructure, demographic dynamics and territorial change</text:a></text:p>
              <text:p text:style-name="Normal"><text:a xlink:type="simple" xlink:href="https://hal.science/search/index/?q=*&amp;authFullName_s=Robert Schwartz">Robert Schwartz</text:a><text:span>,</text:span><text:a xlink:type="simple" xlink:href="https://hal.science/search/index/?q=*&amp;authFullName_s=Thomas Thévenin">Thomas Thévenin</text:a><text:span>,</text:span><text:a xlink:type="simple" xlink:href="https://hal.science/search/index/?q=*&amp;authFullName_s=Christophe Mimeur">Christophe Mimeur</text:a></text:p>
              <text:p text:style-name="Normal"><text:span>39th annual Meeting of the Social Science History Association (SSHA)</text:span><text:span>, Nov 2014, Toronto, Canada</text:span></text:p>
              <text:p text:style-name="Normal"><text:span>Communication dans un congrès</text:span></text:p>
              <text:p text:style-name="Normal"><text:a xlink:type="simple" xlink:href="https://hal.science/hal-01089337v1">hal-0108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19v1">Les stratégies de développement touristique des territoires de l’espace Rhin-Rhône : une nouvelle cohérence impulsée par le TGV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Pascal Bérion">Pascal Bérion</text:a><text:span>,</text:span><text:a xlink:type="simple" xlink:href="https://hal.science/search/index/?q=*&amp;authFullName_s=Christophe Mimeur">Christophe Mimeur</text:a></text:p>
              <text:p text:style-name="Normal"><text:span>49ème colloque de l'Association de Science Régionale de Langue Française (ASRDLF)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1089419v1">hal-0108941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7d54d" table:style-name="57d54d">
          <table:table-column table:style-name="57d54d.0"/>
          <table:table-row>
            <table:table-cell office:value-type="string">
              <text:p text:style-name="Normal"><text:a xlink:type="simple" xlink:href="https://hal.science/hal-01689860v1">Les huit chantiers de la chaire NAEM</text:a></text:p>
              <text:p text:style-name="Normal"><text:a xlink:type="simple" xlink:href="https://hal.science/search/index/?q=*&amp;authFullName_s=Sophie Deraëve">Sophie Deraëve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/text:p>
              <text:p text:style-name="Normal"><text:span>Innov’day Ferroviaire, IFSTTAR</text:span><text:span>, 2017, Champs-sur-Marne, France. 2017</text:span></text:p>
              <text:p text:style-name="Normal"><text:span>Poster de conférence</text:span></text:p>
              <text:p text:style-name="Normal"><text:a xlink:type="simple" xlink:href="https://hal.science/hal-01689860v1">hal-0168986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5acdef" table:style-name="5acdef">
          <table:table-column table:style-name="5acdef.0"/>
          <table:table-row>
            <table:table-cell office:value-type="string">
              <text:p text:style-name="Normal"><text:a xlink:type="simple" xlink:href="https://hal.science/hal-05128959v1">Infrastructure Networks and Major Transportation Places in the World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Christophe Mimeur">Christophe Mimeur</text:a></text:p>
              <text:p text:style-name="Normal"><text:span>Jean-Baptiste Frétigny.<text:s/></text:span><text:span>Geographical Places in Transportation</text:span><text:span>, ISTE; Wiley, pp.1-29, 2025, SCIENCES, 9781789451740.<text:s/></text:span><text:a xlink:type="simple" xlink:href="https://dx.doi.org/10.1002/9781394388486.ch1">⟨10.1002/9781394388486.ch1⟩</text:a></text:p>
              <text:p text:style-name="Normal"><text:span>Chapitre d'ouvrage</text:span></text:p>
              <text:p text:style-name="Normal"><text:a xlink:type="simple" xlink:href="https://hal.science/hal-05128959v1">hal-051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83v1">Réseaux d’infrastructures et lieux majeurs du transport dans le monde : regard géohistorique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Christophe Mimeur">Christophe Mimeur</text:a></text:p>
              <text:p text:style-name="Normal"><text:span>Jean-Baptiste Frétigny.<text:s/></text:span><text:span>Les transports et leurs lieux</text:span><text:span>, ISTE éditions, pp.31-60, 2024, Encyclopédie SCIENCES, 1789481740</text:span></text:p>
              <text:p text:style-name="Normal"><text:span>Chapitre d'ouvrage</text:span></text:p>
              <text:p text:style-name="Normal"><text:a xlink:type="simple" xlink:href="https://hal.science/hal-04501883v1">hal-0450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35v1">Mapping Half a Century of Accessibility via the French Railway Network, 1860–1910</text:a></text:p>
              <text:p text:style-name="Normal"><text:a xlink:type="simple" xlink:href="https://hal.science/search/index/?q=*&amp;authFullName_s=Thomas Thévenin">Thomas Thévenin</text:a><text:span>,</text:span><text:a xlink:type="simple" xlink:href="https://hal.science/search/index/?q=*&amp;authFullName_s=Christophe Mimeur">Christophe Mimeur</text:a></text:p>
              <text:p text:style-name="Normal"><text:span>Creative Ways to apply Historical GIS</text:span><text:span>, Springer International Publishing, pp.149-162, 2023, 978-3-031-21731-9.<text:s/></text:span><text:a xlink:type="simple" xlink:href="https://dx.doi.org/10.1007/978-3-031-21731-9_11">⟨10.1007/978-3-031-21731-9_11⟩</text:a></text:p>
              <text:p text:style-name="Normal"><text:span>Chapitre d'ouvrage</text:span></text:p>
              <text:p text:style-name="Normal"><text:a xlink:type="simple" xlink:href="https://hal.science/hal-04234735v1">hal-0423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382v1">Setting a Standard for Open and Collaborative Data Acquisition for Historical Cartography: Digitizing the French État-Major maps as a collaboration between the ANR COMMUNES and Open Historical Maps</text:a></text:p>
              <text:p text:style-name="Normal"><text:a xlink:type="simple" xlink:href="https://hal.science/search/index/?q=*&amp;authFullName_s=Alexis Litvine">Alexis Litvine</text:a><text:span>,</text:span><text:a xlink:type="simple" xlink:href="https://hal.science/search/index/?q=*&amp;authFullName_s=Hanae El Gouj">Hanae El Gouj</text:a><text:span>,</text:span><text:a xlink:type="simple" xlink:href="https://hal.science/search/index/?q=*&amp;authFullName_s=Jeff Meyer">Jeff Meyer</text:a><text:span>,</text:span><text:a xlink:type="simple" xlink:href="https://hal.science/search/index/?q=*&amp;authFullName_s=Arthur Starzec">Arthur Starzec</text:a><text:span>,</text:span><text:a xlink:type="simple" xlink:href="https://hal.science/search/index/?q=*&amp;authFullName_s=Thomas Thévenin">Thomas Thévenin</text:a><text:span>et al.</text:span></text:p>
              <text:p text:style-name="Normal"><text:span>GeoHumanities '22: Proceedings of the 6th ACM SIGSPATIAL International Workshop on Geospatial Humanities</text:span><text:span>,<text:s/></text:span><text:a xlink:type="simple" xlink:href="https://dl.acm.org/doi/pdf/10.1145/3557919.3565811">Association for Computing Machinery</text:a><text:span>, pp.1-7, 2022,<text:s/></text:span><text:a xlink:type="simple" xlink:href="https://dx.doi.org/10.1145/3557919.3565811">⟨10.1145/3557919.3565811⟩</text:a></text:p>
              <text:p text:style-name="Normal"><text:span>Chapitre d'ouvrage</text:span></text:p>
              <text:p text:style-name="Normal"><text:a xlink:type="simple" xlink:href="https://hal.science/hal-03922382v1">hal-03922382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1fbe71" table:style-name="1fbe71">
          <table:table-column table:style-name="1fbe71.0"/>
          <table:table-row>
            <table:table-cell office:value-type="string">
              <text:p text:style-name="Normal"><text:a xlink:type="simple" xlink:href="https://hal.science/hal-04390123v1">Le retour des trains de nuit se fait-il sur de bons rails ?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Guillaume Carrouet">Guillaume Carrou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90123v1">hal-0439012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4690a" table:style-name="04690a">
          <table:table-column table:style-name="04690a.0"/>
          <table:table-row>
            <table:table-cell office:value-type="string">
              <text:p text:style-name="Normal"><text:a xlink:type="simple" xlink:href="https://theses.hal.science/tel-01451164v2">Les traces de la vitesse entre réseau et territoire : approche géohistorique de la croissance du réseau ferroviaire français</text:a></text:p>
              <text:p text:style-name="Normal"><text:a xlink:type="simple" xlink:href="https://hal.science/search/index/?q=*&amp;authFullName_s=Christophe Mimeur">Christophe Mimeur</text:a></text:p>
              <text:p text:style-name="Normal"><text:span>Géographie. Université de Bourgogne, 2016. Français.<text:s/></text:span><text:a xlink:type="simple" xlink:href="https://www.theses.fr/2016DIJOL028">⟨NNT : 2016DIJOL028⟩</text:a></text:p>
              <text:p text:style-name="Normal"><text:span>Thèse</text:span></text:p>
              <text:p text:style-name="Normal"><text:a xlink:type="simple" xlink:href="https://theses.hal.science/tel-01451164v2">tel-0145116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imeur</dc:title>
    <dc:subject/>
    <dc:description>CV</dc:description>
    <dc:creator/>
    <dc:date>2026-05-01T13:46:13.000</dc:date>
    <meta:generator>PHPWord</meta:generator>
    <meta:initial-creator>CCSD</meta:initial-creator>
    <meta:creation-date>2026-05-01T13:46:13.000</meta:creation-date>
    <meta:keyword/>
    <meta:user-defined meta:name="Category"/>
    <meta:user-defined meta:name="Company"/>
    <meta:user-defined meta:name="Manager"/>
  </office:meta>
</office:document-meta>
</file>