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fff" style:family="table">
      <style:table-properties style:rel-width="100" table:align="center"/>
    </style:style>
    <style:style style:name="7f3fff.0" style:family="table-column">
      <style:table-column-properties style:column-width="0.00cm"/>
    </style:style>
    <style:style style:name="05523e" style:family="table">
      <style:table-properties style:rel-width="100" table:align="center"/>
    </style:style>
    <style:style style:name="055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onta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/text:p>
        <text:p text:style-name="P8"><text:span text:style-name="T4">Laboratoire IBISC, équipe IRA2</text:span></text:p>
        <text:p text:style-name="P10"><text:span text:style-name="T5">UFR Sciences et Technologies, Université d'Evry - Val d'Essonne, Université Paris - Saclay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7f3fff" table:style-name="7f3fff">
          <table:table-column table:style-name="7f3fff.0"/>
          <table:table-row>
            <table:table-cell office:value-type="string">
              <text:p text:style-name="Normal"><text:a xlink:type="simple" xlink:href="https://univ-evry.hal.science/hal-05293809v1">Detection method for improving shape perception of small object defects on metal surfaces</text:a></text:p>
              <text:p text:style-name="Normal"><text:a xlink:type="simple" xlink:href="https://hal.science/search/index/?q=*&amp;authFullName_s=Xingfei Zhu">Xingfei Zhu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Qimeng Wang">Qimeng Wang</text:a><text:span>,</text:span><text:a xlink:type="simple" xlink:href="https://hal.science/search/index/?q=*&amp;authFullName_s=Lingxiang Hu">Lingxiang Hu</text:a><text:span>,</text:span><text:a xlink:type="simple" xlink:href="https://hal.science/search/index/?q=*&amp;authFullName_s=Jinghu Yu">Jinghu Yu</text:a><text:span>et al.</text:span></text:p>
              <text:p text:style-name="Normal"><text:span>Applied Intelligence</text:span><text:span>, 2025, 55 (15), pp.985.<text:s/></text:span><text:a xlink:type="simple" xlink:href="https://dx.doi.org/10.1007/s10489-025-06873-9">⟨10.1007/s10489-025-06873-9⟩</text:a></text:p>
              <text:p text:style-name="Normal"><text:span>Article dans une revue</text:span></text:p>
              <text:p text:style-name="Normal"><text:a xlink:type="simple" xlink:href="https://univ-evry.hal.science/hal-05293809v1">hal-052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25v1">Dynamic gesture recognition for natural human system interaction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Fakhita Regragui">Fakhita Regragui</text:a></text:p>
              <text:p text:style-name="Normal"><text:span>Journal of Theoretical and Applied Information Technology</text:span><text:span>, 2016, 91 (2), pp.374--383</text:span></text:p>
              <text:p text:style-name="Normal"><text:span>Article dans une revue</text:span></text:p>
              <text:p text:style-name="Normal"><text:a xlink:type="simple" xlink:href="https://hal.science/hal-01380425v1">hal-013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99v1">Bio-inspired image enhancement derived from a 'rank order coding' model</text:a></text:p>
              <text:p text:style-name="Normal"><text:a xlink:type="simple" xlink:href="https://hal.science/search/index/?q=*&amp;authFullName_s=Nefissa Khiari Hili">Nefissa Khiari Hil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Corinne Roumes">Corinne Roumes</text:a><text:span>,</text:span><text:a xlink:type="simple" xlink:href="https://hal.science/search/index/?q=*&amp;authFullName_s=Kamel Hamrouni">Kamel Hamrouni</text:a><text:span>et al.</text:span></text:p>
              <text:p text:style-name="Normal"><text:span>IET Image Processing</text:span><text:span>, 2016, 10 (5), pp.409--417.<text:s/></text:span><text:a xlink:type="simple" xlink:href="https://dx.doi.org/10.1049/iet-ipr.2015.0239">⟨10.1049/iet-ipr.2015.0239⟩</text:a></text:p>
              <text:p text:style-name="Normal"><text:span>Article dans une revue</text:span></text:p>
              <text:p text:style-name="Normal"><text:a xlink:type="simple" xlink:href="https://hal.science/hal-01313099v1">hal-013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91v1">Suitability of Digital Elevation Models for Watershed Segmenting Images with Directional Illumination</text:a></text:p>
              <text:p text:style-name="Normal"><text:a xlink:type="simple" xlink:href="https://hal.science/search/index/?q=*&amp;authFullName_s=Tahir Qasim Syed">Tahir Qasim Syed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/text:p>
              <text:p text:style-name="Normal"><text:span>International Journal of Computer Applications</text:span><text:span>, 2013, 78 (12), (elec. proc.).<text:s/></text:span><text:a xlink:type="simple" xlink:href="https://dx.doi.org/10.5120/13572-0946">⟨10.5120/13572-0946⟩</text:a></text:p>
              <text:p text:style-name="Normal"><text:span>Article dans une revue</text:span></text:p>
              <text:p text:style-name="Normal"><text:a xlink:type="simple" xlink:href="https://hal.science/hal-00874891v1">hal-008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694v1">Alzheimer’s disease early detection from sparse data using brain importance maps</text:a></text:p>
              <text:p text:style-name="Normal"><text:a xlink:type="simple" xlink:href="https://hal.science/search/index/?q=*&amp;authFullName_s=Andreas Kodewitz">Andreas Kodewitz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Vincent Vigneron">Vincent Vigneron</text:a></text:p>
              <text:p text:style-name="Normal"><text:span>Electronic Letters on Computer Vision and Image Analysis</text:span><text:span>, 2013, 12 (1), pp.42--56</text:span></text:p>
              <text:p text:style-name="Normal"><text:span>Article dans une revue</text:span></text:p>
              <text:p text:style-name="Normal"><text:a xlink:type="simple" xlink:href="https://hal.science/hal-01695694v1">hal-016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31v1">Adaptive filtering and hypothesis testing: Application to cancerous cells detection</text:a></text:p>
              <text:p text:style-name="Normal"><text:a xlink:type="simple" xlink:href="https://hal.science/search/index/?q=*&amp;authFullName_s=Vincent Vigneron">Vincent Vigneron</text:a><text:span>,</text:span><text:a xlink:type="simple" xlink:href="https://hal.science/search/index/?q=*&amp;authFullName_s=Tahir Qasim Syed">Tahir Qasim Syed</text:a><text:span>,</text:span><text:a xlink:type="simple" xlink:href="https://hal.science/search/index/?q=*&amp;authFullName_s=Georgia Barlovatz-Meimon">Georgia Barlovatz-Meimon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hristophe Montagne">Christophe Montagne</text:a><text:span>et al.</text:span></text:p>
              <text:p text:style-name="Normal"><text:span>Pattern Recognition Letters</text:span><text:span>, 2010, 31 (14), pp.2214--2224.<text:s/></text:span><text:a xlink:type="simple" xlink:href="https://dx.doi.org/10.1016/j.patrec.2010.05.023">⟨10.1016/j.patrec.2010.05.023⟩</text:a></text:p>
              <text:p text:style-name="Normal"><text:span>Article dans une revue</text:span></text:p>
              <text:p text:style-name="Normal"><text:a xlink:type="simple" xlink:href="https://api.istex.fr/ark:/67375/6H6-5GXC3M1T-V/fulltext.pdf?sid=hal">istex</text:a></text:p>
              <text:p text:style-name="Normal"><text:a xlink:type="simple" xlink:href="https://hal.science/hal-00744931v1">hal-007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90v1">Global interior robot localization by a color content image retrieval system</text:a></text:p>
              <text:p text:style-name="Normal"><text:a xlink:type="simple" xlink:href="https://hal.science/search/index/?q=*&amp;authFullName_s=Anis Chaari">Anis Chaar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Mohamed Ben Ahmed">Mohamed Ben Ahmed</text:a></text:p>
              <text:p text:style-name="Normal"><text:span>EURASIP Journal on Advances in Signal Processing</text:span><text:span>, 2008, 8, (elec. proc.).<text:s/></text:span><text:a xlink:type="simple" xlink:href="https://dx.doi.org/10.1155/2008/870492">⟨10.1155/2008/870492⟩</text:a></text:p>
              <text:p text:style-name="Normal"><text:span>Article dans une revue</text:span></text:p>
              <text:p text:style-name="Normal"><text:a xlink:type="simple" xlink:href="https://hal.science/hal-00342190v1">hal-003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43v1">Determining the Best Colour Axis for Detecting and Extracting Segments in Vision Robotics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Camille Edie Nzi">Camille Edie Nz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Humberto Loaiza">Humberto Loaiza</text:a></text:p>
              <text:p text:style-name="Normal"><text:span>Journal of Applied Science and Technology (JAST)</text:span><text:span>, 2006, 11, pp.5--14</text:span></text:p>
              <text:p text:style-name="Normal"><text:span>Article dans une revue</text:span></text:p>
              <text:p text:style-name="Normal"><text:a xlink:type="simple" xlink:href="https://hal.science/hal-00342243v1">hal-003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54v1">Adaptive color quantization using the baker's transformation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Mohamed-Chaker Larabi">Mohamed-Chaker Larabi</text:a><text:span>et al.</text:span></text:p>
              <text:p text:style-name="Normal"><text:span>Journal of Electronic Imaging</text:span><text:span>, 2006, 15 (2), (elec. proc.).<text:s/></text:span><text:a xlink:type="simple" xlink:href="https://dx.doi.org/10.1117/1.2199854">⟨10.1117/1.2199854⟩</text:a></text:p>
              <text:p text:style-name="Normal"><text:span>Article dans une revue</text:span></text:p>
              <text:p text:style-name="Normal"><text:a xlink:type="simple" xlink:href="https://hal.science/hal-00342254v1">hal-003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45v1">Quantification Couleur : Comparaisons Objectives et Subjectives de Différents Algorithm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Traitement du Signal</text:span><text:span>, 2005, 21 (5), pp.385-405</text:span></text:p>
              <text:p text:style-name="Normal"><text:span>Article dans une revue</text:span></text:p>
              <text:p text:style-name="Normal"><text:a xlink:type="simple" xlink:href="https://hal.science/hal-00487345v1">hal-00487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5v1">Correspondence of line segments between two perpective images: comparaison between Epipolar, Bayesian and Neuronal approaches</text:a></text:p>
              <text:p text:style-name="Normal"><text:a xlink:type="simple" xlink:href="https://hal.science/search/index/?q=*&amp;authFullName_s=Camille Edie Nzi">Camille Edie Nzi</text:a><text:span>,</text:span><text:a xlink:type="simple" xlink:href="https://hal.science/search/index/?q=*&amp;authFullName_s=Humberto Loaiza">Humberto Loaiza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/text:p>
              <text:p text:style-name="Normal"><text:span>Global Journal of Pure and Applied Sciences</text:span><text:span>, 2004, 10 (2), pp.335-341.<text:s/></text:span><text:a xlink:type="simple" xlink:href="https://dx.doi.org/10.4314/gjpas.v10i2.16403">⟨10.4314/gjpas.v10i2.16403⟩</text:a></text:p>
              <text:p text:style-name="Normal"><text:span>Article dans une revue</text:span></text:p>
              <text:p text:style-name="Normal"><text:a xlink:type="simple" xlink:href="https://hal-lirmm.ccsd.cnrs.fr/lirmm-00108565v1">lirmm-00108565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05523e" table:style-name="05523e">
          <table:table-column table:style-name="05523e.0"/>
          <table:table-row>
            <table:table-cell office:value-type="string">
              <text:p text:style-name="Normal"><text:a xlink:type="simple" xlink:href="https://hal.science/hal-01482240v1">Adaptive dynamic time warping for recognition of natural gestures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Fakhita Regragui">Fakhita Regragui</text:a></text:p>
              <text:p text:style-name="Normal"><text:span>6th International Conference on Image Processing Theory, Tools and Applications (IPTA 2016)</text:span><text:span>, Dec 2016, Oulu, Finland. (elec. proc.),<text:s/></text:span><text:a xlink:type="simple" xlink:href="https://dx.doi.org/10.1109/IPTA.2016.7820971">⟨10.1109/IPTA.2016.7820971⟩</text:a></text:p>
              <text:p text:style-name="Normal"><text:span>Communication dans un congrès</text:span></text:p>
              <text:p text:style-name="Normal"><text:a xlink:type="simple" xlink:href="https://hal.science/hal-01482240v1">hal-014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438v1">A Depth-based approach for 3D dynamic gesture recognition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Fakhita Regragui">Fakhita Regragui</text:a></text:p>
              <text:p text:style-name="Normal"><text:span>12th International Conference on Informatics in Control, Automation and Robotics (ICINCO 2015)</text:span><text:span>, Jul 2015, Colmar, France. pp.103--110</text:span></text:p>
              <text:p text:style-name="Normal"><text:span>Communication dans un congrès</text:span></text:p>
              <text:p text:style-name="Normal"><text:a xlink:type="simple" xlink:href="https://hal.science/hal-01177438v1">hal-011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441v1">Reconnaissance 3D des Gestes pour l’Interaction Naturelle Homme Robot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Fakhita Regragui">Fakhita Regragui</text:a></text:p>
              <text:p text:style-name="Normal"><text:span>15ème édition des journées francophones des jeunes chercheurs en vision par ordinateur (ORASIS 2015)</text:span><text:span>, Jun 2015, Amiens, France. (elec. proc.)</text:span></text:p>
              <text:p text:style-name="Normal"><text:span>Communication dans un congrès</text:span></text:p>
              <text:p text:style-name="Normal"><text:a xlink:type="simple" xlink:href="https://hal.science/hal-01177441v1">hal-011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33v1">Reconnaissance 3D des Gestes pour l'Interaction Naturelle Homme Robot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Fakhita Regragui">Fakhita Regragui</text:a><text:span>,</text:span><text:a xlink:type="simple" xlink:href="https://hal.science/search/index/?q=*&amp;authFullName_s=Christophe Montagne">Christophe Montagne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33v1">hal-0116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15v1">Combination of HMM and DTW for 3D dynamic gesture recognition using depth only</text:a></text:p>
              <text:p text:style-name="Normal"><text:a xlink:type="simple" xlink:href="https://hal.science/search/index/?q=*&amp;authFullName_s=Hajar Hiyadi">Hajar Hiya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Fakhita Regragui">Fakhita Regragui</text:a></text:p>
              <text:p text:style-name="Normal"><text:span>12th International Conference on Informatics in Control, Automation and Robotics (ICINCO 2015)</text:span><text:span>, Jul 2015, Colmar, France. pp.229--245,<text:s/></text:span><text:a xlink:type="simple" xlink:href="https://dx.doi.org/10.1007/978-3-319-31898-1_13">⟨10.1007/978-3-319-31898-1_13⟩</text:a></text:p>
              <text:p text:style-name="Normal"><text:span>Communication dans un congrès</text:span></text:p>
              <text:p text:style-name="Normal"><text:a xlink:type="simple" xlink:href="https://hal.science/hal-01352115v1">hal-013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37v1">3D Local Binary Pattern for PET image classification by SVM, Application to early Alzheimer disease diagnosis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Andreas Kodewitz">Andreas Kodewitz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Virgile Giraud">Virgile Giraud</text:a><text:span>,</text:span><text:a xlink:type="simple" xlink:href="https://hal.science/search/index/?q=*&amp;authFullName_s=Sylvie Lelandais">Sylvie Lelandais</text:a></text:p>
              <text:p text:style-name="Normal"><text:span>6th International Conference on Bio-Inspired Systems and Signal Processing (BIOSIGNALS 2013)</text:span><text:span>, Feb 2013, Barcelona, Spain. pp.145--150</text:span></text:p>
              <text:p text:style-name="Normal"><text:span>Communication dans un congrès</text:span></text:p>
              <text:p text:style-name="Normal"><text:a xlink:type="simple" xlink:href="https://hal.science/hal-00762837v1">hal-007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38v1">Bio-Inspired Face Authentication using Multiscale LBP</text:a></text:p>
              <text:p text:style-name="Normal"><text:a xlink:type="simple" xlink:href="https://hal.science/search/index/?q=*&amp;authFullName_s=Ayoub Elghanaoui">Ayoub Elghanaoui</text:a><text:span>,</text:span><text:a xlink:type="simple" xlink:href="https://hal.science/search/index/?q=*&amp;authFullName_s=Nefissa Khiari Hili">Nefissa Khiari Hili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/text:p>
              <text:p text:style-name="Normal"><text:span>6th International Conference on Bio-Inspired Systems and Signal Processing (BIOSIGNAL 2013)</text:span><text:span>, Feb 2013, Barcelona, Spain. pp.182--188</text:span></text:p>
              <text:p text:style-name="Normal"><text:span>Communication dans un congrès</text:span></text:p>
              <text:p text:style-name="Normal"><text:a xlink:type="simple" xlink:href="https://hal.science/hal-00762838v1">hal-007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21v1">Boosting steerable features for 2D face recognition on IV 2 database</text:a></text:p>
              <text:p text:style-name="Normal"><text:a xlink:type="simple" xlink:href="https://hal.science/search/index/?q=*&amp;authFullName_s=Nefissa Khiari Hili">Nefissa Khiari Hil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Kamel Hamrouni">Kamel Hamrouni</text:a></text:p>
              <text:p text:style-name="Normal"><text:span>International Conference on Bio-Inspired Systems and Signal Processing (BIOSIGNAL 2012)</text:span><text:span>, Feb 2012, Vilamoura, Algarve, Portugal. pp.488--493</text:span></text:p>
              <text:p text:style-name="Normal"><text:span>Communication dans un congrès</text:span></text:p>
              <text:p text:style-name="Normal"><text:a xlink:type="simple" xlink:href="https://hal.science/hal-00744921v1">hal-0074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714v1">A combining approach for 2D face recognition application on IV2 database</text:a></text:p>
              <text:p text:style-name="Normal"><text:a xlink:type="simple" xlink:href="https://hal.science/search/index/?q=*&amp;authFullName_s=Nefissa Khiari Hili">Nefissa Khiari Hil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Kamel Hamrouni">Kamel Hamrouni</text:a></text:p>
              <text:p text:style-name="Normal"><text:span>3rd International Conference on Image Processing Theory, Tools and Applications (IPTA 2012)</text:span><text:span>, Oct 2012, Istanbul, Turkey. pp.339--343,<text:s/></text:span><text:a xlink:type="simple" xlink:href="https://dx.doi.org/10.1109/IPTA.2012.6469507">⟨10.1109/IPTA.2012.6469507⟩</text:a></text:p>
              <text:p text:style-name="Normal"><text:span>Communication dans un congrès</text:span></text:p>
              <text:p text:style-name="Normal"><text:a xlink:type="simple" xlink:href="https://hal.science/hal-00868714v1">hal-008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30v1">2D Face recognition on IV² database by Steerable pyramid and LDA</text:a></text:p>
              <text:p text:style-name="Normal"><text:a xlink:type="simple" xlink:href="https://hal.science/search/index/?q=*&amp;authFullName_s=Nefissa Khiari Hili">Nefissa Khiari Hil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Kamel Hamrouni">Kamel Hamrouni</text:a></text:p>
              <text:p text:style-name="Normal"><text:span>7ème atelier sur le Traitement et l'Analyse de l'Information Méthodes et Applications (TAIMA 2011)</text:span><text:span>, Oct 2011, Hammamet, Tunisie. (elec. proc)</text:span></text:p>
              <text:p text:style-name="Normal"><text:span>Communication dans un congrès</text:span></text:p>
              <text:p text:style-name="Normal"><text:a xlink:type="simple" xlink:href="https://hal.science/hal-00762930v1">hal-0076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32v1">Where to search for Alzheimer's disease related changes in PET scans?</text:a></text:p>
              <text:p text:style-name="Normal"><text:a xlink:type="simple" xlink:href="https://hal.science/search/index/?q=*&amp;authFullName_s=Andreas Kodewitz">Andreas Kodewitz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/text:p>
              <text:p text:style-name="Normal"><text:span>Colloque national Recharche en Imagerie et Technologies pour la Santé (RITS 2011)</text:span><text:span>, Apr 2011, Rennes, France. (elec. proc)</text:span></text:p>
              <text:p text:style-name="Normal"><text:span>Communication dans un congrès</text:span></text:p>
              <text:p text:style-name="Normal"><text:a xlink:type="simple" xlink:href="https://hal.science/hal-00762932v1">hal-007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38v1">Detection and counting of &amp;quot;in vivo&amp;quot; cells to predict cell migratory potential</text:a></text:p>
              <text:p text:style-name="Normal"><text:a xlink:type="simple" xlink:href="https://hal.science/search/index/?q=*&amp;authFullName_s=Tahir Qasim Syed">Tahir Qasim Syed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Georgia Barlovatz-Meimon">Georgia Barlovatz-Meimon</text:a><text:span>,</text:span><text:a xlink:type="simple" xlink:href="https://hal.science/search/index/?q=*&amp;authFullName_s=Michel Malo">Michel Malo</text:a><text:span>et al.</text:span></text:p>
              <text:p text:style-name="Normal"><text:span>First Workshops on Image Processing Theory, Tools and Applications (IPTA 2008)</text:span><text:span>, Nov 2008, Sousse, Tunisia. elec. proc.,<text:s/></text:span><text:a xlink:type="simple" xlink:href="https://dx.doi.org/10.1109/IPTA.2008.4743748">⟨10.1109/IPTA.2008.4743748⟩</text:a></text:p>
              <text:p text:style-name="Normal"><text:span>Communication dans un congrès</text:span></text:p>
              <text:p text:style-name="Normal"><text:a xlink:type="simple" xlink:href="https://hal.science/hal-00666638v1">hal-006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91v1">Color image retrieval techniques to a global localization for an indoor mobile robot</text:a></text:p>
              <text:p text:style-name="Normal"><text:a xlink:type="simple" xlink:href="https://hal.science/search/index/?q=*&amp;authFullName_s=Anis Chaari">Anis Chaari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Mohamed Ben Ahmed">Mohamed Ben Ahmed</text:a></text:p>
              <text:p text:style-name="Normal"><text:span>3rd European Conference on Color in Graphics, Imaging and Vision (CGIV 2006)</text:span><text:span>, Jun 2006, Leeds, United Kingdom. pp.(Elect. Proc.)</text:span></text:p>
              <text:p text:style-name="Normal"><text:span>Communication dans un congrès</text:span></text:p>
              <text:p text:style-name="Normal"><text:a xlink:type="simple" xlink:href="https://hal.science/hal-00342191v1">hal-003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42v1">Color features comparison for segments matching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/text:p>
              <text:p text:style-name="Normal"><text:span>3rd European Conference on Color in Graphics, Imaging and Vision (CGIV 2006)</text:span><text:span>, Jun 2006, Leeds, United Kingdom. pp.(Elect. Proc.)</text:span></text:p>
              <text:p text:style-name="Normal"><text:span>Communication dans un congrès</text:span></text:p>
              <text:p text:style-name="Normal"><text:a xlink:type="simple" xlink:href="https://hal.science/hal-00342242v1">hal-003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41v1">Invariant couleur basé sur la transformée du boulanger. Application à la localisation globale d'un robot d'intérieur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is Chaari">Anis Chaari</text:a><text:span>,</text:span><text:a xlink:type="simple" xlink:href="https://hal.science/search/index/?q=*&amp;authFullName_s=Mohamed Ben Ahmed">Mohamed Ben Ahmed</text:a></text:p>
              <text:p text:style-name="Normal"><text:span>Int. Conf. Sciences of Electronics, Technology of Information and Telecommunication (SETIT 2005)</text:span><text:span>, Mar 2005, Sousse, Tunisie. pp.(Elect. Proc.)</text:span></text:p>
              <text:p text:style-name="Normal"><text:span>Communication dans un congrès</text:span></text:p>
              <text:p text:style-name="Normal"><text:a xlink:type="simple" xlink:href="https://hal.science/hal-00342241v1">hal-003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40v1">A new color invariant for image retrieval using the baker's transformation</text:a></text:p>
              <text:p text:style-name="Normal"><text:a xlink:type="simple" xlink:href="https://hal.science/search/index/?q=*&amp;authFullName_s=Sylvie Lelandais">Sylvie Lelandais</text:a><text:span>,</text:span><text:a xlink:type="simple" xlink:href="https://hal.science/search/index/?q=*&amp;authFullName_s=Anis Chaari">Anis Chaari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Benjamin Jacquin">Benjamin Jacquin</text:a></text:p>
              <text:p text:style-name="Normal"><text:span>International Conference on Imaging Technology and Applications for the 21th century</text:span><text:span>, 2005, Beijing, China. pp.(Elect. Proc.)</text:span></text:p>
              <text:p text:style-name="Normal"><text:span>Communication dans un congrès</text:span></text:p>
              <text:p text:style-name="Normal"><text:a xlink:type="simple" xlink:href="https://hal.science/hal-00342240v1">hal-003422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0v1">New Color Features for In-Door Image Processing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Etienne Colle">Etienne Colle</text:a></text:p>
              <text:p text:style-name="Normal"><text:span>SETIT'04: Sciences of ElectronicTechnology of Informations and Telecommunications</text:span><text:span>, Mar 2004, Sousse, Tunisia. pp.7</text:span></text:p>
              <text:p text:style-name="Normal"><text:span>Communication dans un congrès</text:span></text:p>
              <text:p text:style-name="Normal"><text:a xlink:type="simple" xlink:href="https://hal-lirmm.ccsd.cnrs.fr/lirmm-00108910v1">lirmm-001089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06v1">Réduction adaptative des couleurs au moyen de la Transformée du Boulanger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Philippe Cornu">Philippe Cornu</text:a></text:p>
              <text:p text:style-name="Normal"><text:span>SETIT 2004</text:span><text:span>, Mar 2004, Tunis, Tunisie</text:span></text:p>
              <text:p text:style-name="Normal"><text:span>Communication dans un congrès</text:span></text:p>
              <text:p text:style-name="Normal"><text:a xlink:type="simple" xlink:href="https://utt.hal.science/hal-02870906v1">hal-028709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07v1">Adaptive color quantization using the Baker' Transform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Philippe Cornu">Philippe Cornu</text:a></text:p>
              <text:p text:style-name="Normal"><text:span>CGIV 2004</text:span><text:span>, Apr 2004, Aachen, Germany</text:span></text:p>
              <text:p text:style-name="Normal"><text:span>Communication dans un congrès</text:span></text:p>
              <text:p text:style-name="Normal"><text:a xlink:type="simple" xlink:href="https://utt.hal.science/hal-02870907v1">hal-028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6v1">Matching stereoscopic segments: comparison between epipolar, bayesian, and neuronals approaches</text:a></text:p>
              <text:p text:style-name="Normal"><text:a xlink:type="simple" xlink:href="https://hal.science/search/index/?q=*&amp;authFullName_s=Camille N'Zi">Camille N'Zi</text:a><text:span>,</text:span><text:a xlink:type="simple" xlink:href="https://hal.science/search/index/?q=*&amp;authFullName_s=Humberto Loaiza">Humberto Loaiza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Christian Barat">Christian Barat</text:a><text:span>et al.</text:span></text:p>
              <text:p text:style-name="Normal"><text:span>12th International Symposium on Measurement and Control in Robotics (ISCMCR 2002)</text:span><text:span>, Jun 2002, Bourges, France</text:span></text:p>
              <text:p text:style-name="Normal"><text:span>Communication dans un congrès</text:span></text:p>
              <text:p text:style-name="Normal"><text:a xlink:type="simple" xlink:href="https://hal.science/hal-01636576v1">hal-0163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ntagne</dc:title>
    <dc:subject/>
    <dc:description>CV</dc:description>
    <dc:creator/>
    <dc:date>2026-05-01T02:25:29.000</dc:date>
    <meta:generator>PHPWord</meta:generator>
    <meta:initial-creator>CCSD</meta:initial-creator>
    <meta:creation-date>2026-05-01T02:25:29.000</meta:creation-date>
    <meta:keyword/>
    <meta:user-defined meta:name="Category"/>
    <meta:user-defined meta:name="Company"/>
    <meta:user-defined meta:name="Manager"/>
  </office:meta>
</office:document-meta>
</file>